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4848" style:family="table">
      <style:table-properties style:rel-width="100" table:align="center"/>
    </style:style>
    <style:style style:name="194848.0" style:family="table-column">
      <style:table-column-properties style:column-width="0.00cm"/>
    </style:style>
    <style:style style:name="fd5903" style:family="table">
      <style:table-properties style:rel-width="100" table:align="center"/>
    </style:style>
    <style:style style:name="fd5903.0" style:family="table-column">
      <style:table-column-properties style:column-width="0.00cm"/>
    </style:style>
    <style:style style:name="580074" style:family="table">
      <style:table-properties style:rel-width="100" table:align="center"/>
    </style:style>
    <style:style style:name="580074.0" style:family="table-column">
      <style:table-column-properties style:column-width="0.00cm"/>
    </style:style>
    <style:style style:name="97f4a4" style:family="table">
      <style:table-properties style:rel-width="100" table:align="center"/>
    </style:style>
    <style:style style:name="97f4a4.0" style:family="table-column">
      <style:table-column-properties style:column-width="0.00cm"/>
    </style:style>
    <style:style style:name="de819e" style:family="table">
      <style:table-properties style:rel-width="100" table:align="center"/>
    </style:style>
    <style:style style:name="de819e.0" style:family="table-column">
      <style:table-column-properties style:column-width="0.00cm"/>
    </style:style>
    <style:style style:name="20cae2" style:family="table">
      <style:table-properties style:rel-width="100" table:align="center"/>
    </style:style>
    <style:style style:name="20cae2.0" style:family="table-column">
      <style:table-column-properties style:column-width="0.00cm"/>
    </style:style>
    <style:style style:name="90298c" style:family="table">
      <style:table-properties style:rel-width="100" table:align="center"/>
    </style:style>
    <style:style style:name="9029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vka Boneva<text:s/></text:span><text:span text:style-name="T2">Maîtresse de conférences en informatique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ovkaboneva">iovkabone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96-7303">0000-0002-2696-73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052951">10905295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6)</text:span></text:p>
        <text:p text:style-name="P18"/>
        <table:table table:name="194848" table:style-name="194848">
          <table:table-column table:style-name="194848.0"/>
          <table:table-row>
            <table:table-cell office:value-type="string">
              <text:p text:style-name="Normal"><text:a xlink:type="simple" xlink:href="https://inria.hal.science/hal-05473894v1">Shape Expressions with Inheritance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se Emilio Labra Gayo">Jose Emilio Labra Gayo</text:a><text:span>,</text:span><text:a xlink:type="simple" xlink:href="https://hal.science/search/index/?q=*&amp;authFullName_s=Eric Prud’hommeaux">Eric Prud’hommeaux</text:a><text:span>,</text:span><text:a xlink:type="simple" xlink:href="https://hal.science/search/index/?q=*&amp;authFullName_s=Katherine Thornton">Katherine Thornton</text:a><text:span>,</text:span><text:a xlink:type="simple" xlink:href="https://hal.science/search/index/?q=*&amp;authFullName_s=Andra Waagmeester">Andra Waagmeester</text:a></text:p>
              <text:p text:style-name="Normal"><text:span>ESWC 2025 - 22nd European Semantic Web Conference</text:span><text:span>, Jun 2025, Portoroz, Slovenia. pp.481-499,<text:s/></text:span><text:a xlink:type="simple" xlink:href="https://dx.doi.org/10.1007/978-3-031-94575-5_26">⟨10.1007/978-3-031-94575-5_26⟩</text:a></text:p>
              <text:p text:style-name="Normal"><text:span>Communication dans un congrès</text:span></text:p>
              <text:p text:style-name="Normal"><text:a xlink:type="simple" xlink:href="https://inria.hal.science/hal-05473894v1">hal-05473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3810v1">Common Foundations for SHACL, ShEx, and PG-Schema</text:a></text:p>
              <text:p text:style-name="Normal"><text:a xlink:type="simple" xlink:href="https://hal.science/search/index/?q=*&amp;authFullName_s=Shqiponja Ahmetaj">Shqiponja Ahmetaj</text:a><text:span>,</text:span><text:a xlink:type="simple" xlink:href="https://hal.science/search/index/?q=*&amp;authFullName_s=Iovka Boneva">Iovka Boneva</text:a><text:span>,</text:span><text:a xlink:type="simple" xlink:href="https://hal.science/search/index/?q=*&amp;authFullName_s=Jan Hidders">Jan Hidders</text:a><text:span>,</text:span><text:a xlink:type="simple" xlink:href="https://hal.science/search/index/?q=*&amp;authFullName_s=Katja Hose">Katja Hose</text:a><text:span>,</text:span><text:a xlink:type="simple" xlink:href="https://hal.science/search/index/?q=*&amp;authFullName_s=Maxime Jakubowski">Maxime Jakubowski</text:a><text:span>et al.</text:span></text:p>
              <text:p text:style-name="Normal"><text:span>WWW 2025 - The ACM Web Conference 2025</text:span><text:span>, Apr 2025, Sydney, Australia. pp.8-21,<text:s/></text:span><text:a xlink:type="simple" xlink:href="https://dx.doi.org/10.1145/3696410.3714694">⟨10.1145/3696410.3714694⟩</text:a></text:p>
              <text:p text:style-name="Normal"><text:span>Communication dans un congrès</text:span></text:p>
              <text:p text:style-name="Normal"><text:a xlink:type="simple" xlink:href="https://inria.hal.science/hal-05473810v1">hal-0547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74v2">Static Analysis of Graph Database Transformation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Benoit Groz">Benoit Groz</text:a><text:span>,</text:span><text:a xlink:type="simple" xlink:href="https://hal.science/search/index/?q=*&amp;authFullName_s=Jan Hidders">Jan Hidders</text:a><text:span>,</text:span><text:a xlink:type="simple" xlink:href="https://hal.science/search/index/?q=*&amp;authFullName_s=Filip Murlak">Filip Murlak</text:a><text:span>,</text:span><text:a xlink:type="simple" xlink:href="https://hal.science/search/index/?q=*&amp;authFullName_s=Slawomir Staworko">Slawomir Staworko</text:a></text:p>
              <text:p text:style-name="Normal"><text:span>Symposium on Principles of Database Systems</text:span><text:span>, Jun 2023, Seattle, United States</text:span></text:p>
              <text:p text:style-name="Normal"><text:span>Communication dans un congrès</text:span></text:p>
              <text:p text:style-name="Normal"><text:a xlink:type="simple" xlink:href="https://hal.science/hal-03937274v2">hal-039372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2706v2">Nested Regular Expressions can be Compiled to Small Deterministic Nested Word Automata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Momar Sakho">Momar Sakho</text:a></text:p>
              <text:p text:style-name="Normal"><text:span>CSR 2020 - 15th International Computer Science Symposium in Russia</text:span><text:span>, Jun 2020, Ekaterinburg, Russia</text:span></text:p>
              <text:p text:style-name="Normal"><text:span>Communication dans un congrès</text:span></text:p>
              <text:p text:style-name="Normal"><text:a xlink:type="simple" xlink:href="https://inria.hal.science/hal-02532706v2">hal-025327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1835v4">Regular Matching and Inclusion on Compressed Tree Patterns with Context Variable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Momar Sakho">Momar Sakho</text:a></text:p>
              <text:p text:style-name="Normal"><text:span>LATA 2019 - 13th International Conference on Language and Automata Theory and Applications</text:span><text:span>, Mar 2019, Saint Petersburg, Russia</text:span></text:p>
              <text:p text:style-name="Normal"><text:span>Communication dans un congrès</text:span></text:p>
              <text:p text:style-name="Normal"><text:a xlink:type="simple" xlink:href="https://inria.hal.science/hal-01811835v4">hal-0181183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713v1">ShERML: Mapping Relational Data to RDF *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Slawomir Staworko">Slawomir Staworko</text:a><text:span>,</text:span><text:a xlink:type="simple" xlink:href="https://hal.science/search/index/?q=*&amp;authFullName_s=Jose Lozano">Jose Lozano</text:a></text:p>
              <text:p text:style-name="Normal"><text:span>Proceedings of the ISWC 2019 Satellite Tracks (Posters &amp; Demonstrations, Industry, and Outrageous Ideas) co-located with 18th International Semantic Web Conference (ISWC 2019)</text:span><text:span>, Oct 2019, Auckland, New Zealand</text:span></text:p>
              <text:p text:style-name="Normal"><text:span>Communication dans un congrès</text:span></text:p>
              <text:p text:style-name="Normal"><text:a xlink:type="simple" xlink:href="https://hal.science/hal-03516713v1">hal-0351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199v1">Relational to RDF Data Exchange in Presence of a Shape Expression Schema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se Martin Lozano Aparicio">Jose Martin Lozano Aparicio</text:a><text:span>,</text:span><text:a xlink:type="simple" xlink:href="https://hal.science/search/index/?q=*&amp;authFullName_s=Sławek Staworko">Sławek Staworko</text:a></text:p>
              <text:p text:style-name="Normal"><text:span>AMW 2018 - 12th Alberto Mendelzon International Workshop on Foundations of Data Management</text:span><text:span>, May 2018, Cali, Colombia. pp.1-16</text:span></text:p>
              <text:p text:style-name="Normal"><text:span>Communication dans un congrès</text:span></text:p>
              <text:p text:style-name="Normal"><text:a xlink:type="simple" xlink:href="https://hal.science/hal-01775199v1">hal-017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350v1">Semantics and Validation of Shapes Schemas for RDF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se G Labra Gayo">Jose G Labra Gayo</text:a><text:span>,</text:span><text:a xlink:type="simple" xlink:href="https://hal.science/search/index/?q=*&amp;authFullName_s=Eric G Prud 'Hommeaux">Eric G Prud 'Hommeaux</text:a></text:p>
              <text:p text:style-name="Normal"><text:span>ISWC2017 - 16th International semantic web conference</text:span><text:span>, Oct 2017, Vienna, Austria</text:span></text:p>
              <text:p text:style-name="Normal"><text:span>Communication dans un congrès</text:span></text:p>
              <text:p text:style-name="Normal"><text:a xlink:type="simple" xlink:href="https://hal.science/hal-01590350v1">hal-01590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838v1">Graph Data Exchange with Target Constraint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Radu Ciucanu">Radu Ciucanu</text:a></text:p>
              <text:p text:style-name="Normal"><text:span>EDBT/ICDT Workshops - Querying Graph Structured Data (GraphQ)</text:span><text:span>, Mar 2015, Bruxelles, Belgium. pp.171-176</text:span></text:p>
              <text:p text:style-name="Normal"><text:span>Communication dans un congrès</text:span></text:p>
              <text:p text:style-name="Normal"><text:a xlink:type="simple" xlink:href="https://inria.hal.science/hal-01095838v1">hal-0109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52v1">Complexity and Expressiveness of ShEx for RDF</text:a></text:p>
              <text:p text:style-name="Normal"><text:a xlink:type="simple" xlink:href="https://hal.science/search/index/?q=*&amp;authFullName_s=Slawomir Staworko">Slawomir Staworko</text:a><text:span>,</text:span><text:a xlink:type="simple" xlink:href="https://hal.science/search/index/?q=*&amp;authFullName_s=Iovka Boneva">Iovka Boneva</text:a><text:span>,</text:span><text:a xlink:type="simple" xlink:href="https://hal.science/search/index/?q=*&amp;authFullName_s=Jose Emilio Labra Gayo">Jose Emilio Labra Gayo</text:a><text:span>,</text:span><text:a xlink:type="simple" xlink:href="https://hal.science/search/index/?q=*&amp;authFullName_s=Samuel Hym">Samuel Hym</text:a><text:span>,</text:span><text:a xlink:type="simple" xlink:href="https://hal.science/search/index/?q=*&amp;authFullName_s=Eric Gordon Prud'Hommeaux">Eric Gordon Prud'Hommeaux</text:a><text:span>et al.</text:span></text:p>
              <text:p text:style-name="Normal"><text:span>18th International Conference on Database Theory (ICDT 2015)</text:span><text:span>, Mar 2015, Brussels, Belgium.<text:s/></text:span><text:a xlink:type="simple" xlink:href="https://dx.doi.org/10.4230/LIPIcs.ICDT.2015.195">⟨10.4230/LIPIcs.ICDT.2015.195⟩</text:a></text:p>
              <text:p text:style-name="Normal"><text:span>Communication dans un congrès</text:span></text:p>
              <text:p text:style-name="Normal"><text:a xlink:type="simple" xlink:href="https://hal.science/hal-01218552v1">hal-01218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459v1">Simple Schemas for Unordered XML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Radu Ciucanu">Radu Ciucanu</text:a><text:span>,</text:span><text:a xlink:type="simple" xlink:href="https://hal.science/search/index/?q=*&amp;authFullName_s=Slawomir Staworko">Slawomir Staworko</text:a></text:p>
              <text:p text:style-name="Normal"><text:span>16th International Workshop on the Web and Databases (WebDB)</text:span><text:span>, Jun 2013, New York, United States</text:span></text:p>
              <text:p text:style-name="Normal"><text:span>Communication dans un congrès</text:span></text:p>
              <text:p text:style-name="Normal"><text:a xlink:type="simple" xlink:href="https://inria.hal.science/hal-00824459v1">hal-00824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857v2">View update translation for XML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Benoit Groz">Benoit Groz</text:a><text:span>,</text:span><text:a xlink:type="simple" xlink:href="https://hal.science/search/index/?q=*&amp;authFullName_s=Sophie Tison">Sophie Tison</text:a><text:span>,</text:span><text:a xlink:type="simple" xlink:href="https://hal.science/search/index/?q=*&amp;authFullName_s=Anne-Cécile Caron">Anne-Cécile Caron</text:a><text:span>,</text:span><text:a xlink:type="simple" xlink:href="https://hal.science/search/index/?q=*&amp;authFullName_s=Yves Roos">Yves Roos</text:a><text:span>et al.</text:span></text:p>
              <text:p text:style-name="Normal"><text:span>14th International Conference on Database Theory (ICDT)</text:span><text:span>, Mar 2011, Uppsala, Sweden</text:span></text:p>
              <text:p text:style-name="Normal"><text:span>Communication dans un congrès</text:span></text:p>
              <text:p text:style-name="Normal"><text:a xlink:type="simple" xlink:href="https://inria.hal.science/inria-00534857v2">inria-005348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03v1">The view update problem for XML</text:a></text:p>
              <text:p text:style-name="Normal"><text:a xlink:type="simple" xlink:href="https://hal.science/search/index/?q=*&amp;authFullName_s=Slawomir Staworko">Slawomir Staworko</text:a><text:span>,</text:span><text:a xlink:type="simple" xlink:href="https://hal.science/search/index/?q=*&amp;authFullName_s=Iovka Boneva">Iovka Boneva</text:a><text:span>,</text:span><text:a xlink:type="simple" xlink:href="https://hal.science/search/index/?q=*&amp;authFullName_s=Benoit Groz">Benoit Groz</text:a></text:p>
              <text:p text:style-name="Normal"><text:span>2010 EDBT/ICDT Workshops</text:span><text:span>, Mar 2010, Lausanne, Switzerland.<text:s/></text:span><text:a xlink:type="simple" xlink:href="https://dx.doi.org/10.1145/1754239.1754262">⟨10.1145/1754239.1754262⟩</text:a></text:p>
              <text:p text:style-name="Normal"><text:span>Communication dans un congrès</text:span></text:p>
              <text:p text:style-name="Normal"><text:a xlink:type="simple" xlink:href="https://inria.hal.science/inria-00536503v1">inria-00536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96v1">Expressiveness of a spatial logic for tree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ean-Marc Talbot">Jean-Marc Talbot</text:a><text:span>,</text:span><text:a xlink:type="simple" xlink:href="https://hal.science/search/index/?q=*&amp;authFullName_s=Sophie Tison">Sophie Tison</text:a></text:p>
              <text:p text:style-name="Normal"><text:span>20th Annual IEEE Symposium on Logic in Computer Science</text:span><text:span>, 2005, Chicago, United States. pp.280--289</text:span></text:p>
              <text:p text:style-name="Normal"><text:span>Communication dans un congrès</text:span></text:p>
              <text:p text:style-name="Normal"><text:a xlink:type="simple" xlink:href="https://inria.hal.science/inria-00536696v1">inria-00536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94v1">Automata and Logics for Unranked and Unordered Tree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ean-Marc Talbot">Jean-Marc Talbot</text:a></text:p>
              <text:p text:style-name="Normal"><text:span>20th International Conference on Rewriting Techniques and Applications</text:span><text:span>, 2005, Nara, Japan. pp.500--515</text:span></text:p>
              <text:p text:style-name="Normal"><text:span>Communication dans un congrès</text:span></text:p>
              <text:p text:style-name="Normal"><text:a xlink:type="simple" xlink:href="https://inria.hal.science/inria-00536694v1">inria-00536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732v1">When Ambients Cannot be Opened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ean-Marc Talbot">Jean-Marc Talbot</text:a></text:p>
              <text:p text:style-name="Normal"><text:span>Proceedings of Sixth International Conference on Foundations of Software Science and Computation Structures</text:span><text:span>, 2003, Warsaw, Poland. pp.169 -- 184</text:span></text:p>
              <text:p text:style-name="Normal"><text:span>Communication dans un congrès</text:span></text:p>
              <text:p text:style-name="Normal"><text:a xlink:type="simple" xlink:href="https://inria.hal.science/inria-00536732v1">inria-00536732v1</text:a></text:p>
            </table:table-cell>
          </table:table-row>
        </table:table>
        <text:p text:style-name="P19"/>
        <text:p text:style-name="Heading2"><text:span text:style-name="T9">Article dans une revue (4)</text:span></text:p>
        <text:p text:style-name="P21"/>
        <table:table table:name="fd5903" table:style-name="fd5903">
          <table:table-column table:style-name="fd5903.0"/>
          <table:table-row>
            <table:table-cell office:value-type="string">
              <text:p text:style-name="Normal"><text:a xlink:type="simple" xlink:href="https://inria.hal.science/hal-03151014v1">Regular Matching and Inclusion on Compressed Tree Patterns with Constrained Context Variable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Momar Sakho">Momar Sakho</text:a></text:p>
              <text:p text:style-name="Normal"><text:span>Information and Computation</text:span><text:span>, 2022, 286,<text:s/></text:span><text:a xlink:type="simple" xlink:href="https://dx.doi.org/10.1016/j.ic.2021.104776">⟨10.1016/j.ic.2021.104776⟩</text:a></text:p>
              <text:p text:style-name="Normal"><text:span>Article dans une revue</text:span></text:p>
              <text:p text:style-name="Normal"><text:a xlink:type="simple" xlink:href="https://inria.hal.science/hal-03151014v1">hal-0315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745v1">ShExML: improving the usability of heterogeneous data mapping languages for first-time users</text:a></text:p>
              <text:p text:style-name="Normal"><text:a xlink:type="simple" xlink:href="https://hal.science/search/index/?q=*&amp;authFullName_s=Herminio García-González">Herminio García-González</text:a><text:span>,</text:span><text:a xlink:type="simple" xlink:href="https://hal.science/search/index/?q=*&amp;authFullName_s=Iovka Boneva">Iovka Boneva</text:a><text:span>,</text:span><text:a xlink:type="simple" xlink:href="https://hal.science/search/index/?q=*&amp;authFullName_s=Sławek Staworko">Sławek Staworko</text:a><text:span>,</text:span><text:a xlink:type="simple" xlink:href="https://hal.science/search/index/?q=*&amp;authFullName_s=José Emilio Labra-Gayo">José Emilio Labra-Gayo</text:a><text:span>,</text:span><text:a xlink:type="simple" xlink:href="https://hal.science/search/index/?q=*&amp;authFullName_s=Juan Manuel Cueva Lovelle">Juan Manuel Cueva Lovelle</text:a></text:p>
              <text:p text:style-name="Normal"><text:span>PeerJ Computer Science</text:span><text:span>, 2020, 6, pp.27.<text:s/></text:span><text:a xlink:type="simple" xlink:href="https://dx.doi.org/10.7717/peerj-cs.318">⟨10.7717/peerj-cs.318⟩</text:a></text:p>
              <text:p text:style-name="Normal"><text:span>Article dans une revue</text:span></text:p>
              <text:p text:style-name="Normal"><text:a xlink:type="simple" xlink:href="https://hal.science/hal-03110745v1">hal-03110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329v1">Schemas for Unordered XML on a DIME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Radu Ciucanu">Radu Ciucanu</text:a><text:span>,</text:span><text:a xlink:type="simple" xlink:href="https://hal.science/search/index/?q=*&amp;authFullName_s=Slawomir Staworko">Slawomir Staworko</text:a></text:p>
              <text:p text:style-name="Normal"><text:span>Theory of Computing Systems</text:span><text:span>, 2015, 57 (2), pp.337--376.<text:s/></text:span><text:a xlink:type="simple" xlink:href="https://dx.doi.org/10.1007/s00224-014-9593-1">⟨10.1007/s00224-014-9593-1⟩</text:a></text:p>
              <text:p text:style-name="Normal"><text:span>Article dans une revue</text:span></text:p>
              <text:p text:style-name="Normal"><text:a xlink:type="simple" xlink:href="https://inria.hal.science/hal-01076329v1">hal-01076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89v1">When Ambients Cannot be Opened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ean-Marc Talbot">Jean-Marc Talbot</text:a></text:p>
              <text:p text:style-name="Normal"><text:span>Theoretical Computer Science</text:span><text:span>, 2005, 2 (333), pp.127-169.<text:s/></text:span><text:a xlink:type="simple" xlink:href="https://dx.doi.org/10.1016/j.tcs.2004.10.020">⟨10.1016/j.tcs.2004.10.020⟩</text:a></text:p>
              <text:p text:style-name="Normal"><text:span>Article dans une revue</text:span></text:p>
              <text:p text:style-name="Normal"><text:a xlink:type="simple" xlink:href="https://api.istex.fr/ark:/67375/6H6-KQ2BG5G2-N/fulltext.pdf?sid=hal">istex</text:a></text:p>
              <text:p text:style-name="Normal"><text:a xlink:type="simple" xlink:href="https://inria.hal.science/inria-00536689v1">inria-00536689v1</text:a></text:p>
            </table:table-cell>
          </table:table-row>
        </table:table>
        <text:p text:style-name="P22"/>
        <text:p text:style-name="Heading2"><text:span text:style-name="T10">Pré-publication, Document de travail (5)</text:span></text:p>
        <text:p text:style-name="P24"/>
        <table:table table:name="580074" table:style-name="580074">
          <table:table-column table:style-name="580074.0"/>
          <table:table-row>
            <table:table-cell office:value-type="string">
              <text:p text:style-name="Normal"><text:a xlink:type="simple" xlink:href="https://hal.science/hal-03474916v1">Consistency and Certain Answers in Relational to RDF Data Exchange with Shape Constraint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Lawek Staworko">Lawek Staworko</text:a><text:span>,</text:span><text:a xlink:type="simple" xlink:href="https://hal.science/search/index/?q=*&amp;authFullName_s=Jose Lozano">Jose Lozan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4916v1">hal-034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275v1">Semi Automatic Construction of ShEx and SHACL Schema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érémie Dusart">Jérémie Dusart</text:a><text:span>,</text:span><text:a xlink:type="simple" xlink:href="https://hal.science/search/index/?q=*&amp;authFullName_s=Daniel Fernández Alvarez">Daniel Fernández Alvarez</text:a><text:span>,</text:span><text:a xlink:type="simple" xlink:href="https://hal.science/search/index/?q=*&amp;authFullName_s=Jose Emilio Labra Gayo">Jose Emilio Labra Gay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3275v1">hal-02193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6016v1">Certain Query Answering on Compressed String Patterns: From Streams to Hyperstreams (long version)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Momar Sakho">Momar Sakh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46016v1">hal-0184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85v1">Comparative expressiveness of ShEx and SHACL (Early working draft)</text:a></text:p>
              <text:p text:style-name="Normal"><text:a xlink:type="simple" xlink:href="https://hal.science/search/index/?q=*&amp;authFullName_s=Iovka Boneva">Iovka Bonev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8285v1">hal-012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66v1">Shape Expressions Schema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se Emilio Labra Gayo">Jose Emilio Labra Gayo</text:a><text:span>,</text:span><text:a xlink:type="simple" xlink:href="https://hal.science/search/index/?q=*&amp;authFullName_s=Eric Gordon Prud'Hommeaux">Eric Gordon Prud'Hommeaux</text:a><text:span>,</text:span><text:a xlink:type="simple" xlink:href="https://hal.science/search/index/?q=*&amp;authFullName_s=Slawomir Staworko">Slawomir Stawork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8566v1">hal-01218566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97f4a4" table:style-name="97f4a4">
          <table:table-column table:style-name="97f4a4.0"/>
          <table:table-row>
            <table:table-cell office:value-type="string">
              <text:p text:style-name="Normal"><text:a xlink:type="simple" xlink:href="https://hal.science/hal-03110741v1">Consistency and Certain Answers in Relational to RDF Data Exchange with Shape Constraint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Sławek Staworko">Sławek Staworko</text:a><text:span>,</text:span><text:a xlink:type="simple" xlink:href="https://hal.science/search/index/?q=*&amp;authFullName_s=Jose Martin Lozano Aparicio">Jose Martin Lozano Aparicio</text:a></text:p>
              <text:p text:style-name="Normal"><text:span>Consistency and Certain Answers in Relational to RDF Data Exchange with Shape Constraints</text:span><text:span>, pp.97-107, 2020, ADBIS 2020: New Trends in Databases and Information Systems,<text:s/></text:span><text:a xlink:type="simple" xlink:href="https://dx.doi.org/10.1007/978-3-030-54623-6_9">⟨10.1007/978-3-030-54623-6_9⟩</text:a></text:p>
              <text:p text:style-name="Normal"><text:span>Chapitre d'ouvrage</text:span></text:p>
              <text:p text:style-name="Normal"><text:a xlink:type="simple" xlink:href="https://hal.science/hal-03110741v1">hal-03110741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de819e" table:style-name="de819e">
          <table:table-column table:style-name="de819e.0"/>
          <table:table-row>
            <table:table-cell office:value-type="string">
              <text:p text:style-name="Normal"><text:a xlink:type="simple" xlink:href="https://hal.science/hal-02268667v1">Shape Designer for ShEx and SHACL Constraint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érémie Dusart">Jérémie Dusart</text:a><text:span>,</text:span><text:a xlink:type="simple" xlink:href="https://hal.science/search/index/?q=*&amp;authFullName_s=Daniel Fernández Alvarez">Daniel Fernández Alvarez</text:a><text:span>,</text:span><text:a xlink:type="simple" xlink:href="https://hal.science/search/index/?q=*&amp;authFullName_s=Jose Emilio Labra Gayo">Jose Emilio Labra Gayo</text:a></text:p>
              <text:p text:style-name="Normal"><text:span>ISWC 2019 - 18th International Semantic Web Conference</text:span><text:span>, Oct 2019, Auckland, New Zealand. 2019</text:span></text:p>
              <text:p text:style-name="Normal"><text:span>Poster de conférence</text:span></text:p>
              <text:p text:style-name="Normal"><text:a xlink:type="simple" xlink:href="https://hal.science/hal-02268667v1">hal-02268667v1</text:a></text:p>
            </table:table-cell>
          </table:table-row>
        </table:table>
        <text:p text:style-name="P31"/>
        <text:p text:style-name="Heading2"><text:span text:style-name="T13">Ouvrages (1)</text:span></text:p>
        <text:p text:style-name="P33"/>
        <table:table table:name="20cae2" table:style-name="20cae2">
          <table:table-column table:style-name="20cae2.0"/>
          <table:table-row>
            <table:table-cell office:value-type="string">
              <text:p text:style-name="Normal"><text:a xlink:type="simple" xlink:href="https://hal.science/hal-01667426v1">Validating RDF Data</text:a></text:p>
              <text:p text:style-name="Normal"><text:a xlink:type="simple" xlink:href="https://hal.science/search/index/?q=*&amp;authFullName_s=Jose Emilio Labra Gayo">Jose Emilio Labra Gayo</text:a><text:span>,</text:span><text:a xlink:type="simple" xlink:href="https://hal.science/search/index/?q=*&amp;authFullName_s=Eric Prud'Hommeaux">Eric Prud'Hommeaux</text:a><text:span>,</text:span><text:a xlink:type="simple" xlink:href="https://hal.science/search/index/?q=*&amp;authFullName_s=Iovka Boneva">Iovka Boneva</text:a><text:span>,</text:span><text:a xlink:type="simple" xlink:href="https://hal.science/search/index/?q=*&amp;authFullName_s=Dimitris Kontokostas">Dimitris Kontokostas</text:a></text:p>
              <text:p text:style-name="Normal"><text:span>Morgan &amp; Claypool, 7 (1), pp.1 - 328, 2017,<text:s/></text:span><text:a xlink:type="simple" xlink:href="https://dx.doi.org/10.2200/S00786ED1V01Y201707WBE016">⟨10.2200/S00786ED1V01Y201707WBE016⟩</text:a></text:p>
              <text:p text:style-name="Normal"><text:span>Ouvrages</text:span></text:p>
              <text:p text:style-name="Normal"><text:a xlink:type="simple" xlink:href="https://hal.science/hal-01667426v1">hal-01667426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0298c" table:style-name="90298c">
          <table:table-column table:style-name="90298c.0"/>
          <table:table-row>
            <table:table-cell office:value-type="string">
              <text:p text:style-name="Normal"><text:a xlink:type="simple" xlink:href="https://theses.hal.science/tel-00613198v1">Expressivité, satisﬁabilité et model checking d'une logique spatiale pour arbres non ordonnés</text:a></text:p>
              <text:p text:style-name="Normal"><text:a xlink:type="simple" xlink:href="https://hal.science/search/index/?q=*&amp;authFullName_s=Iovka Boneva">Iovka Boneva</text:a></text:p>
              <text:p text:style-name="Normal"><text:span>Autre [cs.OH]. Université des Sciences et Technologie de Lille - Lil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3198v1">tel-00613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vka Boneva</dc:title>
    <dc:subject/>
    <dc:description>CV</dc:description>
    <dc:creator/>
    <dc:date>2026-05-10T23:18:58.000</dc:date>
    <meta:generator>PHPWord</meta:generator>
    <meta:initial-creator>CCSD</meta:initial-creator>
    <meta:creation-date>2026-05-10T23:18:58.000</meta:creation-date>
    <meta:keyword/>
    <meta:user-defined meta:name="Category"/>
    <meta:user-defined meta:name="Company"/>
    <meta:user-defined meta:name="Manager"/>
  </office:meta>
</office:document-meta>
</file>