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5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8010" style:family="table">
      <style:table-properties style:rel-width="100" table:align="center"/>
    </style:style>
    <style:style style:name="928010.0" style:family="table-column">
      <style:table-column-properties style:column-width="0.00cm"/>
    </style:style>
    <style:style style:name="5544b9" style:family="table">
      <style:table-properties style:rel-width="100" table:align="center"/>
    </style:style>
    <style:style style:name="5544b9.0" style:family="table-column">
      <style:table-column-properties style:column-width="0.00cm"/>
    </style:style>
    <style:style style:name="81a65c" style:family="table">
      <style:table-properties style:rel-width="100" table:align="center"/>
    </style:style>
    <style:style style:name="81a65c.0" style:family="table-column">
      <style:table-column-properties style:column-width="0.00cm"/>
    </style:style>
    <style:style style:name="890c9d" style:family="table">
      <style:table-properties style:rel-width="100" table:align="center"/>
    </style:style>
    <style:style style:name="890c9d.0" style:family="table-column">
      <style:table-column-properties style:column-width="0.00cm"/>
    </style:style>
    <style:style style:name="58fb34" style:family="table">
      <style:table-properties style:rel-width="100" table:align="center"/>
    </style:style>
    <style:style style:name="58fb34.0" style:family="table-column">
      <style:table-column-properties style:column-width="0.00cm"/>
    </style:style>
    <style:style style:name="3d4fd6" style:family="table">
      <style:table-properties style:rel-width="100" table:align="center"/>
    </style:style>
    <style:style style:name="3d4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agaël Jo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agael-joly">iragael-jol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9467879">09946787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Grenoble INP</text:span></text:p>
        <text:p text:style-name="P14"><text:span text:style-name="T7">Chercheur au GAEL</text:span></text:p>
        <text:p text:style-name="P16"><text:span text:style-name="T8">E-mail :<text:s/></text:span><text:a xlink:type="simple" xlink:href="mailto:iragael.joly@grenoble-inp.fr">iragael.joly@grenoble-inp.fr</text:a></text:p>
        <text:p text:style-name="P18"><text:span text:style-name="T9">---</text:span></text:p>
        <text:p text:style-name="P20"><text:span text:style-name="T10">Domaine d'application et expertise :</text:span></text:p>
        <text:p text:style-name="P22"><text:span text:style-name="T11">Econométrie appliquée (économétrie des modèles de durées, économétrie des données de panel, économétrie des variables qualitatives, économétrie des petits échantillons) ; Economie des transports</text:span></text:p>
        <text:p text:style-name="P24"><text:span text:style-name="T12">Mots clés :</text:span></text:p>
        <text:p text:style-name="P26"><text:span text:style-name="T13">Analyse de survie, Modèle de choix discret, Mobilité individuelle, Temps de transport</text:span></text:p>
        <text:p text:style-name="P28"><text:span text:style-name="T14">Enseignements :</text:span></text:p>
        <text:p text:style-name="P30"><text:span text:style-name="T15">A Génie Industriel (Ecole du groupe Grenoble INP)</text:span></text:p>
        <text:list text:style-name="listStyle_1">
          <text:list-item>
            <text:p text:style-name="P33"><text:span text:style-name="T16">Probabilité et Statistique (1A)</text:span></text:p>
          </text:list-item>
        </text:list>
        <text:list text:style-name="listStyle_1">
          <text:list-item>
            <text:p text:style-name="P35"><text:span text:style-name="T17">Fondement d’Economie pour le Génie Industriel (1A)</text:span></text:p>
          </text:list-item>
        </text:list>
        <text:list text:style-name="listStyle_1">
          <text:list-item>
            <text:p text:style-name="P37"><text:span text:style-name="T18">Génie Industriel d’un Produit (1A)</text:span></text:p>
          </text:list-item>
        </text:list>
        <text:list text:style-name="listStyle_1">
          <text:list-item>
            <text:p text:style-name="P39"><text:span text:style-name="T19">Advanced Economics for Industrial Engineering (3A)</text:span></text:p>
          </text:list-item>
        </text:list>
        <text:list text:style-name="listStyle_1">
          <text:list-item>
            <text:p text:style-name="P41"><text:span text:style-name="T20">Logistique de Transport (3A)</text:span></text:p>
          </text:list-item>
        </text:list>
        <text:p text:style-name="P42"><text:span text:style-name="T21">A ENSIMAG (Ecole du groupe Grenoble INP)</text:span></text:p>
        <text:list text:style-name="listStyle_2">
          <text:list-item>
            <text:p text:style-name="P45"><text:span text:style-name="T22">Principe et Méthode en Statistique (2A)</text:span></text:p>
          </text:list-item>
        </text:list>
        <text:p text:style-name="P46"><text:span text:style-name="T23">A l’UGA</text:span></text:p>
        <text:list text:style-name="listStyle_3">
          <text:list-item>
            <text:p text:style-name="P49"><text:span text:style-name="T24">Séminaires du Master Economiste d’Entreprise (M1)</text:span></text:p>
          </text:list-item>
        </text:list>
        <text:p text:style-name="P50"><text:span text:style-name="T25">Parcours</text:span></text:p>
        <text:list text:style-name="listStyle_4">
          <text:list-item>
            <text:p text:style-name="P53"><text:span text:style-name="T26">2007 : Maître de conférences en Economie de l'Institut Polytechnique de Grenoble ; Chercheur au Laboratoire d’Economie Appliquée de Grenoble</text:span></text:p>
          </text:list-item>
        </text:list>
        <text:list text:style-name="listStyle_4">
          <text:list-item>
            <text:p text:style-name="P55"><text:span text:style-name="T27">2006 : Post-doctorant au Laboratoire d’Economie des Transports</text:span></text:p>
          </text:list-item>
        </text:list>
        <text:list text:style-name="listStyle_4">
          <text:list-item>
            <text:p text:style-name="P57"><text:span text:style-name="T28">2005 : Docteur en Sciences Economiques, Université Lumière Lyon II</text:span></text:p>
          </text:list-item>
        </text:list>
        <text:list text:style-name="listStyle_4">
          <text:list-item>
            <text:p text:style-name="P59"><text:span text:style-name="T29">2004/2005 : ATER Université Lumière Lyon II</text:span></text:p>
          </text:list-item>
        </text:list>
        <text:list text:style-name="listStyle_4">
          <text:list-item>
            <text:p text:style-name="P61"><text:span text:style-name="T30">2000 : Master d’Economie des Transports, MPSE, Université Toulouse 1 Capitole</text:span></text:p>
          </text:list-item>
        </text:list>
        <text:p text:style-name="P62"><text:span text:style-name="T31">Thèmes de recherche :</text:span></text:p>
        <text:list text:style-name="listStyle_5">
          <text:list-item>
            <text:p text:style-name="P65"><text:span text:style-name="T32">Econométrie appliquée : économétrie des modèles de durées, économétrie des variables qualitatives, économétrie des données de panel, économétrie des systèmes d’équations structurelles.</text:span></text:p>
          </text:list-item>
        </text:list>
        <text:list text:style-name="listStyle_5">
          <text:list-item>
            <text:p text:style-name="P67"><text:span text:style-name="T33">Modélisation des comportements d’allocation de temps aux activités et au transport : modélisation microéconomique et économétrique des emplois du temps dans l’espace-temps urbain.</text:span></text:p>
          </text:list-item>
        </text:list>
        <text:list text:style-name="listStyle_5">
          <text:list-item>
            <text:p text:style-name="P69"><text:span text:style-name="T34">Efficacité comparée des coopératives agricoles et des entreprises commerciales : une approche d’économie industrielle</text:span></text:p>
          </text:list-item>
        </text:list>
        <text:list text:style-name="listStyle_5">
          <text:list-item>
            <text:p text:style-name="P71"><text:span text:style-name="T35">Mesure de consentement à payer pour certains attributs de produits (environnementaux, innovants, etc.) en situations expérimentales de choix réels.</text:span></text:p>
          </text:list-item>
        </text:list>
        <text:list text:style-name="listStyle_5">
          <text:list-item>
            <text:p text:style-name="P73"><text:span text:style-name="T36">Logistique de transport : modélisation en recherche opérationnelle et analyse économique</text:span></text:p>
          </text:list-item>
        </text:list>
        <text:p text:style-name="P74"/>
        <text:p text:style-name="Heading2"><text:span text:style-name="T37">Publications</text:span></text:p>
        <text:p text:style-name="P76"/>
        <text:p text:style-name="P77"/>
        <text:p text:style-name="Heading2"><text:span text:style-name="T38">Article dans une revue (7)</text:span></text:p>
        <text:p text:style-name="P79"/>
        <table:table table:name="928010" table:style-name="928010">
          <table:table-column table:style-name="928010.0"/>
          <table:table-row>
            <table:table-cell office:value-type="string">
              <text:p text:style-name="Normal"><text:a xlink:type="simple" xlink:href="https://hal.inrae.fr/hal-04768676v1">Exploring determinants of collaboration in circular supply chains: A social exchange theory perspective</text:a></text:p>
              <text:p text:style-name="Normal"><text:a xlink:type="simple" xlink:href="https://hal.science/search/index/?q=*&amp;authFullName_s=Maria Victoria Hernandez Marquina">Maria Victoria Hernandez Marquina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Peggy Zwolinski">Peggy Zwolinski</text:a></text:p>
              <text:p text:style-name="Normal"><text:span>Sustainable Production and Consumption</text:span><text:span>, 2024, 50, pp.1-19.<text:s/></text:span><text:a xlink:type="simple" xlink:href="https://dx.doi.org/10.1016/j.spc.2024.07.017">⟨10.1016/j.spc.2024.07.017⟩</text:a></text:p>
              <text:p text:style-name="Normal"><text:span>Article dans une revue</text:span></text:p>
              <text:p text:style-name="Normal"><text:a xlink:type="simple" xlink:href="https://hal.inrae.fr/hal-04768676v1">hal-0476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689v1">Consumers' willingness to pay for sustainable and innovative products: a choice experiment with upgradeable products</text:a></text:p>
              <text:p text:style-name="Normal"><text:a xlink:type="simple" xlink:href="https://hal.science/search/index/?q=*&amp;authFullName_s=Céline Michaud">Céline Michaud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Valeriia Lobasenko">Valeriia Lobasenko</text:a></text:p>
              <text:p text:style-name="Normal"><text:span>International Journal of Sustainable Development</text:span><text:span>, 2017, 20 (1-2), pp.8-32.<text:s/></text:span><text:a xlink:type="simple" xlink:href="https://dx.doi.org/10.1504/IJSD.2017.083493">⟨10.1504/IJSD.2017.083493⟩</text:a></text:p>
              <text:p text:style-name="Normal"><text:span>Article dans une revue</text:span></text:p>
              <text:p text:style-name="Normal"><text:a xlink:type="simple" xlink:href="https://shs.hal.science/halshs-01536689v1">halshs-0153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78v1">Exploring the Links between Reputation and Fame: Evidence from French Contemporary Architecture</text:a></text:p>
              <text:p text:style-name="Normal"><text:a xlink:type="simple" xlink:href="https://hal.science/search/index/?q=*&amp;authFullName_s=Amelie Boutinot">Amelie Boutinot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Vincent Mangematin">Vincent Mangematin</text:a><text:span>,</text:span><text:a xlink:type="simple" xlink:href="https://hal.science/search/index/?q=*&amp;authFullName_s=Shaz Ansari">Shaz Ansari</text:a></text:p>
              <text:p text:style-name="Normal"><text:span>Organization Studies</text:span><text:span>, 2017, 38 (10), pp.1397-1420.<text:s/></text:span><text:a xlink:type="simple" xlink:href="https://dx.doi.org/10.1177/0170840616670433">⟨10.1177/0170840616670433⟩</text:a></text:p>
              <text:p text:style-name="Normal"><text:span>Article dans une revue</text:span></text:p>
              <text:p text:style-name="Normal"><text:a xlink:type="simple" xlink:href="https://hal.science/hal-01522978v1">hal-01522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467v1">Intensive travel time: an obligation or a choice?</text:a></text:p>
              <text:p text:style-name="Normal"><text:a xlink:type="simple" xlink:href="https://hal.science/search/index/?q=*&amp;authFullName_s=Iragaël Joly">Iragaël Joly</text:a><text:span>,</text:span><text:a xlink:type="simple" xlink:href="https://hal.science/search/index/?q=*&amp;authFullName_s=Stéphanie Vincent-Geslin">Stéphanie Vincent-Geslin</text:a></text:p>
              <text:p text:style-name="Normal"><text:span>European Transport Research Review</text:span><text:span>, 2016, 8 (1), pp.1-14.<text:s/></text:span><text:a xlink:type="simple" xlink:href="https://dx.doi.org/10.1007/s12544-016-0195-7">⟨10.1007/s12544-016-0195-7⟩</text:a></text:p>
              <text:p text:style-name="Normal"><text:span>Article dans une revue</text:span></text:p>
              <text:p text:style-name="Normal"><text:a xlink:type="simple" xlink:href="https://shs.hal.science/halshs-01309467v1">halshs-01309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70v1">Raisons et pratiques de la pendularité intensive : le temps de trajet, entre le temps subi et le temps choisi</text:a></text:p>
              <text:p text:style-name="Normal"><text:a xlink:type="simple" xlink:href="https://hal.science/search/index/?q=*&amp;authFullName_s=Stéphanie Vincent Geslin">Stéphanie Vincent Geslin</text:a><text:span>,</text:span><text:a xlink:type="simple" xlink:href="https://hal.science/search/index/?q=*&amp;authFullName_s=Iragaël Joly">Iragaël Joly</text:a></text:p>
              <text:p text:style-name="Normal"><text:span>Les Cahiers Scientifiques du Transport / Scientific Papers in Transportation</text:span><text:span>, 2012, 61 | 2012, pp.159-186.<text:s/></text:span><text:a xlink:type="simple" xlink:href="https://dx.doi.org/10.46298/cst.12118">⟨10.46298/cst.12118⟩</text:a></text:p>
              <text:p text:style-name="Normal"><text:span>Article dans une revue</text:span></text:p>
              <text:p text:style-name="Normal"><text:a xlink:type="simple" xlink:href="https://hal.inrae.fr/hal-02642770v1">hal-0264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27v1">A propos de la capacité à survivre des coopératives : une étude de la relation entre âge et mortalité des organisations coopératives agricoles françaises</text:a></text:p>
              <text:p text:style-name="Normal"><text:a xlink:type="simple" xlink:href="https://hal.science/search/index/?q=*&amp;authFullName_s=Damien Rousselière">Damien Rousselière</text:a><text:span>,</text:span><text:a xlink:type="simple" xlink:href="https://hal.science/search/index/?q=*&amp;authFullName_s=Iragaël Joly">Iragaël Joly</text:a></text:p>
              <text:p text:style-name="Normal"><text:span>Revue d'Etudes en Agriculture et Environnement - Review of agricultural and environmental studies</text:span><text:span>, 2011, 92 (3), pp.259-289.<text:s/></text:span><text:a xlink:type="simple" xlink:href="https://dx.doi.org/10.3406/reae.2011.1910">⟨10.3406/reae.2011.1910⟩</text:a></text:p>
              <text:p text:style-name="Normal"><text:span>Article dans une revue</text:span></text:p>
              <text:p text:style-name="Normal"><text:a xlink:type="simple" xlink:href="https://hal.science/hal-01201227v1">hal-01201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29v1">A propos de la capacité à survivre des coopératives : une étude de la relation entre âge et mortalité des organisations coopératives agricoles françaises</text:a></text:p>
              <text:p text:style-name="Normal"><text:a xlink:type="simple" xlink:href="https://hal.science/search/index/?q=*&amp;authFullName_s=Damien Rousselière">Damien Rousselière</text:a><text:span>,</text:span><text:a xlink:type="simple" xlink:href="https://hal.science/search/index/?q=*&amp;authFullName_s=Iragaël Joly">Iragaël Joly</text:a></text:p>
              <text:p text:style-name="Normal"><text:span>Revue d'Etudes en Agriculture et Environnement - Review of agricultural and environmental studies</text:span><text:span>, 2011, 92 (3), pp.259-289</text:span></text:p>
              <text:p text:style-name="Normal"><text:span>Article dans une revue</text:span></text:p>
              <text:p text:style-name="Normal"><text:a xlink:type="simple" xlink:href="https://hal.inrae.fr/hal-02645329v1">hal-02645329v1</text:a></text:p>
            </table:table-cell>
          </table:table-row>
        </table:table>
        <text:p text:style-name="P80"/>
        <text:p text:style-name="Heading2"><text:span text:style-name="T39">Communication dans un congrès (10)</text:span></text:p>
        <text:p text:style-name="P82"/>
        <table:table table:name="5544b9" table:style-name="5544b9">
          <table:table-column table:style-name="5544b9.0"/>
          <table:table-row>
            <table:table-cell office:value-type="string">
              <text:p text:style-name="Normal"><text:a xlink:type="simple" xlink:href="https://hal.science/hal-04811539v1">The Collaborative Ecosystem in the Circular Economy Context: Electrical and Electronic Equipment Value Chain</text:a></text:p>
              <text:p text:style-name="Normal"><text:a xlink:type="simple" xlink:href="https://hal.science/search/index/?q=*&amp;authFullName_s=Maria Victoria Hernandez Marquina">Maria Victoria Hernandez Marquina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Gil Gonçalves">Gil Gonçalves</text:a></text:p>
              <text:p text:style-name="Normal"><text:span>30 EurOMA Conference</text:span><text:span>, Jul 2023, LEUVEN, Belgium</text:span></text:p>
              <text:p text:style-name="Normal"><text:span>Communication dans un congrès</text:span></text:p>
              <text:p text:style-name="Normal"><text:a xlink:type="simple" xlink:href="https://hal.science/hal-04811539v1">hal-0481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60v1">Comparaison de modèles linéaires pour déterminer la distance optimale pour un apprentissage par plus proches voisins</text:a></text:p>
              <text:p text:style-name="Normal"><text:a xlink:type="simple" xlink:href="https://hal.science/search/index/?q=*&amp;authFullName_s=Yuzhen Wang">Yuzhen Wang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Iragaël Joly">Iragaël Joly</text:a></text:p>
              <text:p text:style-name="Normal"><text:span>23.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60v1">hal-0359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06v1">Programmation linéaire pour améliorer la performance de K-NN avec la distance euclidienne pondérée</text:a></text:p>
              <text:p text:style-name="Normal"><text:a xlink:type="simple" xlink:href="https://hal.science/search/index/?q=*&amp;authFullName_s=Yuzhen Wang">Yuzhen Wang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Nadia Brauner">Nadia Brauner</text:a></text:p>
              <text:p text:style-name="Normal"><text:span>ROADEF 2021 - 22ème congrès de la société Française de Recherche Opérationnelle et d’Aide à la Décision</text:span><text:span>, société Française de Recherche Opérationnelle et d’Aide à la Décision, Apr 2021, Mulhouse, France</text:span></text:p>
              <text:p text:style-name="Normal"><text:span>Communication dans un congrès</text:span></text:p>
              <text:p text:style-name="Normal"><text:a xlink:type="simple" xlink:href="https://hal.science/hal-03330006v1">hal-033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21v1">Comparison of Link Functions Specifications of Generalized Linear Models: Application to Travel Mode Choice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Jean Peyhardi">Jean Peyhardi</text:a></text:p>
              <text:p text:style-name="Normal"><text:span>96th TRB Annual meeting 2017</text:span><text:span>, Transportation Research Board, Jan 2017, Washington, United States</text:span></text:p>
              <text:p text:style-name="Normal"><text:span>Communication dans un congrès</text:span></text:p>
              <text:p text:style-name="Normal"><text:a xlink:type="simple" xlink:href="https://hal.science/hal-02015821v1">hal-020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937v1">Measuring psychological variables in ICLV models: an application on interurban mode choice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Iragaël Joly">Iragaël Joly</text:a></text:p>
              <text:p text:style-name="Normal"><text:span>11th International conference on transport survey methods</text:span><text:span>, Sep 2017, Québec, Canada</text:span></text:p>
              <text:p text:style-name="Normal"><text:span>Communication dans un congrès</text:span></text:p>
              <text:p text:style-name="Normal"><text:a xlink:type="simple" xlink:href="https://hal.science/hal-02015937v1">hal-0201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984v1">Les budgets-temps de transport</text:a></text:p>
              <text:p text:style-name="Normal"><text:a xlink:type="simple" xlink:href="https://hal.science/search/index/?q=*&amp;authFullName_s=Iragaël Joly">Iragaël Joly</text:a></text:p>
              <text:p text:style-name="Normal"><text:span>Colloque annuel de l'Observatoire Régional des Transports Pays de la Loire : "Quelles vitesses pour quelles mobilités ? Nouveaux besoins, nouveaux usages"</text:span><text:span>, Observatoire Régional des Transports Pays de la Loire, Jun 2016, Nantes, France</text:span></text:p>
              <text:p text:style-name="Normal"><text:span>Communication dans un congrès</text:span></text:p>
              <text:p text:style-name="Normal"><text:a xlink:type="simple" xlink:href="https://hal.science/hal-02015984v1">hal-0201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93v1">Testing new specifications of generalized linear models. Application to modal choice analysis in regional area</text:a></text:p>
              <text:p text:style-name="Normal"><text:a xlink:type="simple" xlink:href="https://hal.science/search/index/?q=*&amp;authFullName_s=Hélène Bouscasse">Hélène Bouscasse</text:a><text:span>,</text:span><text:a xlink:type="simple" xlink:href="https://hal.science/search/index/?q=*&amp;authFullName_s=Jean Peyhardi">Jean Peyhardi</text:a><text:span>,</text:span><text:a xlink:type="simple" xlink:href="https://hal.science/search/index/?q=*&amp;authFullName_s=Iragaël Joly">Iragaël Joly</text:a></text:p>
              <text:p text:style-name="Normal"><text:span>14th World Conference on Transport Research - WCTR 2016</text:span><text:span>, European Association of Transportation Research, Jul 2016, Shangaï, China</text:span></text:p>
              <text:p text:style-name="Normal"><text:span>Communication dans un congrès</text:span></text:p>
              <text:p text:style-name="Normal"><text:a xlink:type="simple" xlink:href="https://hal.science/hal-02015893v1">hal-0201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90v1">Analyse économétrique des solutions d'un CVRP</text:a></text:p>
              <text:p text:style-name="Normal"><text:a xlink:type="simple" xlink:href="https://hal.science/search/index/?q=*&amp;authFullName_s=Natalia Carolina Duarte Ferrin">Natalia Carolina Duarte Ferri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Iragaël Joly">Iragaël Joly</text:a></text:p>
              <text:p text:style-name="Normal"><text:span>16ème congrès annuel de la Société française de Recherche Opérationnelle et d'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39790v1">hal-01139790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526511v1">WHEN CELEBRITY DESTROYS ARTISTIC REPUTATION: THE CASE OF FRENCH ARCHITECTS</text:a></text:p>
              <text:p text:style-name="Normal"><text:a xlink:type="simple" xlink:href="https://hal.science/search/index/?q=*&amp;authFullName_s=Amélie Boutinot">Amélie Boutinot</text:a><text:span>,</text:span><text:a xlink:type="simple" xlink:href="https://hal.science/search/index/?q=*&amp;authFullName_s=Vincent Mangematin">Vincent Mangematin</text:a><text:span>,</text:span><text:a xlink:type="simple" xlink:href="https://hal.science/search/index/?q=*&amp;authFullName_s=Iragaël Joly">Iragaël Joly</text:a></text:p>
              <text:p text:style-name="Normal"><text:span>EGOS - 2010 Colloquium</text:span><text:span>, 2010, Lisbonne, Portugal</text:span></text:p>
              <text:p text:style-name="Normal"><text:span>Communication dans un congrès</text:span></text:p>
              <text:p text:style-name="Normal"><text:a xlink:type="simple" xlink:href="https://grenoble-em.hal.science/hal-00526511v1">hal-005265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92v1">De la longévité coopérative. Une approche non-paramétrique de la dynamique des coopératives agricoles françaises</text:a></text:p>
              <text:p text:style-name="Normal"><text:a xlink:type="simple" xlink:href="https://hal.science/search/index/?q=*&amp;authFullName_s=Myriam Carrère">Myriam Carrère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Damien Rousselière">Damien Rousselière</text:a></text:p>
              <text:p text:style-name="Normal"><text:span>3èmes journées de recherches en sciences sociales INRA SFER CIRAD</text:span><text:span>, Dec 2009, Montpelli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992v1">hal-00729992v1</text:a></text:p>
            </table:table-cell>
          </table:table-row>
        </table:table>
        <text:p text:style-name="P83"/>
        <text:p text:style-name="Heading2"><text:span text:style-name="T40">Chapitre d'ouvrage (2)</text:span></text:p>
        <text:p text:style-name="P85"/>
        <table:table table:name="81a65c" table:style-name="81a65c">
          <table:table-column table:style-name="81a65c.0"/>
          <table:table-row>
            <table:table-cell office:value-type="string">
              <text:p text:style-name="Normal"><text:a xlink:type="simple" xlink:href="https://hal.science/hal-01174307v1">Les budgets-temps de transport</text:a></text:p>
              <text:p text:style-name="Normal"><text:a xlink:type="simple" xlink:href="https://hal.science/search/index/?q=*&amp;authFullName_s=Iragaël Joly">Iragaël Joly</text:a></text:p>
              <text:p text:style-name="Normal"><text:span>Ville et mobilité : nouveaux regards</text:span><text:span>, Economica, pp.193-207, 2013, Méthodes et Approches, 978-2-7178-6627-8</text:span></text:p>
              <text:p text:style-name="Normal"><text:span>Chapitre d'ouvrage</text:span></text:p>
              <text:p text:style-name="Normal"><text:a xlink:type="simple" xlink:href="https://hal.science/hal-01174307v1">hal-0117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48v1">Mobilités réversibles : un phénomène anecdotique ? Quantification des mobilités réversibles</text:a></text:p>
              <text:p text:style-name="Normal"><text:a xlink:type="simple" xlink:href="https://hal.science/search/index/?q=*&amp;authFullName_s=Vincent Kaufmann">Vincent Kaufmann</text:a><text:span>,</text:span><text:a xlink:type="simple" xlink:href="https://hal.science/search/index/?q=*&amp;authFullName_s=Gil Viry">Gil Viry</text:a><text:span>,</text:span><text:a xlink:type="simple" xlink:href="https://hal.science/search/index/?q=*&amp;authFullName_s=Iragaël Joly">Iragaël Joly</text:a></text:p>
              <text:p text:style-name="Normal"><text:span>Mobilités sans racines. Plus loin, plus vite.. plus mobiles ?</text:span><text:span>, Descartes &amp; Cie, pp.34-44, 2012, 978-2844462282</text:span></text:p>
              <text:p text:style-name="Normal"><text:span>Chapitre d'ouvrage</text:span></text:p>
              <text:p text:style-name="Normal"><text:a xlink:type="simple" xlink:href="https://hal.inrae.fr/hal-02808748v1">hal-02808748v1</text:a></text:p>
            </table:table-cell>
          </table:table-row>
        </table:table>
        <text:p text:style-name="P86"/>
        <text:p text:style-name="Heading2"><text:span text:style-name="T41">Pré-publication, Document de travail (2)</text:span></text:p>
        <text:p text:style-name="P88"/>
        <table:table table:name="890c9d" table:style-name="890c9d">
          <table:table-column table:style-name="890c9d.0"/>
          <table:table-row>
            <table:table-cell office:value-type="string">
              <text:p text:style-name="Normal"><text:a xlink:type="simple" xlink:href="https://hal.science/hal-03019739v1">Exploration of model performances in the presence of heterogeneous preferences and random effects utilities awareness</text:a></text:p>
              <text:p text:style-name="Normal"><text:a xlink:type="simple" xlink:href="https://hal.science/search/index/?q=*&amp;authFullName_s=Nikita Gusarov">Nikita Gusarov</text:a><text:span>,</text:span><text:a xlink:type="simple" xlink:href="https://hal.science/search/index/?q=*&amp;authFullName_s=Amirreza Talebijamalabad">Amirreza Talebijamalabad</text:a><text:span>,</text:span><text:a xlink:type="simple" xlink:href="https://hal.science/search/index/?q=*&amp;authFullName_s=Iragaël Joly">Iragaël Jol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9739v1">hal-0301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02v1">Willingness to pay for environmental attributes of non-food products : a real choice experiment</text:a></text:p>
              <text:p text:style-name="Normal"><text:a xlink:type="simple" xlink:href="https://hal.science/search/index/?q=*&amp;authFullName_s=Céline Michaud">Céline Michaud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Iragaël Joly">Iragaël Joly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0402v1">hal-02810402v1</text:a></text:p>
            </table:table-cell>
          </table:table-row>
        </table:table>
        <text:p text:style-name="P89"/>
        <text:p text:style-name="Heading2"><text:span text:style-name="T42">Rapport (2)</text:span></text:p>
        <text:p text:style-name="P91"/>
        <table:table table:name="58fb34" table:style-name="58fb34">
          <table:table-column table:style-name="58fb34.0"/>
          <table:table-row>
            <table:table-cell office:value-type="string">
              <text:p text:style-name="Normal"><text:a xlink:type="simple" xlink:href="https://shs.hal.science/halshs-04219431v2">COVoM : Covid On My Mobil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Monika Steffen">Monika Steffen</text:a><text:span>,</text:span><text:a xlink:type="simple" xlink:href="https://hal.science/search/index/?q=*&amp;authFullName_s=Vincent Roca">Vincent Roca</text:a><text:span>et al.</text:span></text:p>
              <text:p text:style-name="Normal"><text:span>University of Grenoble-Alpes. 2023, pp.1-22</text:span></text:p>
              <text:p text:style-name="Normal"><text:span>Rapport</text:span></text:p>
              <text:p text:style-name="Normal"><text:a xlink:type="simple" xlink:href="https://shs.hal.science/halshs-04219431v2">halshs-04219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76v1">Analysis of the determinants of automotive mobility behavior</text:a></text:p>
              <text:p text:style-name="Normal"><text:a xlink:type="simple" xlink:href="https://hal.science/search/index/?q=*&amp;authFullName_s=Minh Phuoc Doan">Minh Phuoc Doan</text:a><text:span>,</text:span><text:a xlink:type="simple" xlink:href="https://hal.science/search/index/?q=*&amp;authFullName_s=Iragaël Joly">Iragaël Joly</text:a></text:p>
              <text:p text:style-name="Normal"><text:span>[Rapport de recherche] PREDIT. 2016, 70 p</text:span></text:p>
              <text:p text:style-name="Normal"><text:span>Rapport</text:span><text:span><text:s/>(rapport de recherche)</text:span></text:p>
              <text:p text:style-name="Normal"><text:a xlink:type="simple" xlink:href="https://hal.science/hal-02016076v1">hal-02016076v1</text:a></text:p>
            </table:table-cell>
          </table:table-row>
        </table:table>
        <text:p text:style-name="P92"/>
        <text:p text:style-name="Heading2"><text:span text:style-name="T43">HDR (1)</text:span></text:p>
        <text:p text:style-name="P94"/>
        <table:table table:name="3d4fd6" table:style-name="3d4fd6">
          <table:table-column table:style-name="3d4fd6.0"/>
          <table:table-row>
            <table:table-cell office:value-type="string">
              <text:p text:style-name="Normal"><text:a xlink:type="simple" xlink:href="https://hal.science/tel-02164981v1">Modéliser les comportements de consommation dérivée : le cas des temps de transport</text:a></text:p>
              <text:p text:style-name="Normal"><text:a xlink:type="simple" xlink:href="https://hal.science/search/index/?q=*&amp;authFullName_s=Iragaël Joly">Iragaël Joly</text:a></text:p>
              <text:p text:style-name="Normal"><text:span>Economies et finances. Ecole Doctorale de Sciences économiques et de Gestion de Lyon - Université Lumière Lyon 2, 2017</text:span></text:p>
              <text:p text:style-name="Normal"><text:span>HDR</text:span></text:p>
              <text:p text:style-name="Normal"><text:a xlink:type="simple" xlink:href="https://hal.science/tel-02164981v1">tel-02164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agaël Joly</dc:title>
    <dc:subject/>
    <dc:description>CV</dc:description>
    <dc:creator/>
    <dc:date>2026-05-06T18:40:30.000</dc:date>
    <meta:generator>PHPWord</meta:generator>
    <meta:initial-creator>CCSD</meta:initial-creator>
    <meta:creation-date>2026-05-06T18:40:30.000</meta:creation-date>
    <meta:keyword/>
    <meta:user-defined meta:name="Category"/>
    <meta:user-defined meta:name="Company"/>
    <meta:user-defined meta:name="Manager"/>
  </office:meta>
</office:document-meta>
</file>