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445" style:family="table">
      <style:table-properties style:rel-width="100" table:align="center"/>
    </style:style>
    <style:style style:name="7ca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Av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ene-avola">irene-av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190-7778">0009-0000-5190-77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7ca445" table:style-name="7ca445">
          <table:table-column table:style-name="7ca445.0"/>
          <table:table-row>
            <table:table-cell office:value-type="string">
              <text:p text:style-name="Normal"><text:a xlink:type="simple" xlink:href="https://u-paris.hal.science/hal-05430279v1">Une approche comparatiste dans l’étude des collections archéologiques de moulages en France et en Italie</text:a></text:p>
              <text:p text:style-name="Normal"><text:a xlink:type="simple" xlink:href="https://hal.science/search/index/?q=*&amp;authFullName_s=Irene Avola">Irene Avola</text:a></text:p>
              <text:p text:style-name="Normal"><text:span>Archimède : archéologie et histoire ancienne</text:span><text:span>, 2025, 12, pp.153-161.<text:s/></text:span><text:a xlink:type="simple" xlink:href="https://dx.doi.org/10.47245/archimede.0012.ds2.08">⟨10.47245/archimede.0012.ds2.08⟩</text:a></text:p>
              <text:p text:style-name="Normal"><text:span>Article dans une revue</text:span></text:p>
              <text:p text:style-name="Normal"><text:a xlink:type="simple" xlink:href="https://u-paris.hal.science/hal-05430279v1">hal-054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194v1">Un nuovo mito di Roma nella cultura fascista. Il Museo dell’Impero Romano (1927), la Mostra Augustea della Romanità (1937-1938) e l’esempio delle Galliae</text:a></text:p>
              <text:p text:style-name="Normal"><text:a xlink:type="simple" xlink:href="https://hal.science/search/index/?q=*&amp;authFullName_s=Irene Avola">Irene Avola</text:a></text:p>
              <text:p text:style-name="Normal"><text:span>Archivio della Società Romana di Storia Patria</text:span><text:span>, 2024, 147 (1), pp.9-38.<text:s/></text:span><text:a xlink:type="simple" xlink:href="https://dx.doi.org/10.61019/ASRSP_147_I_1">⟨10.61019/ASRSP_147_I_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3194v1">hal-0499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729v1">L’archéologie au service des identités nationales : pourquoi faudrait-il détruire les collections de moulages d’art antique ?</text:a></text:p>
              <text:p text:style-name="Normal"><text:a xlink:type="simple" xlink:href="https://hal.science/search/index/?q=*&amp;authFullName_s=Irene Avola">Irene Avola</text:a></text:p>
              <text:p text:style-name="Normal"><text:span>Sociétés Plurielles</text:span><text:span>, 2023, L’identité contre la science ? La science au service de l’identité ?, 7 | 2023 - L'identité contre la science ? La science au service de l'identité ? (7),<text:s/></text:span><text:a xlink:type="simple" xlink:href="https://dx.doi.org/10.46298/societes-plurielles.2023.11290">⟨10.46298/societes-plurielles.2023.11290⟩</text:a></text:p>
              <text:p text:style-name="Normal"><text:span>Article dans une revue</text:span></text:p>
              <text:p text:style-name="Normal"><text:a xlink:type="simple" xlink:href="https://hal.science/hal-04080729v1">hal-04080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Avola</dc:title>
    <dc:subject/>
    <dc:description>CV</dc:description>
    <dc:creator/>
    <dc:date>2026-03-16T02:15:16.000</dc:date>
    <meta:generator>PHPWord</meta:generator>
    <meta:initial-creator>CCSD</meta:initial-creator>
    <meta:creation-date>2026-03-16T02:15:16.000</meta:creation-date>
    <meta:keyword/>
    <meta:user-defined meta:name="Category"/>
    <meta:user-defined meta:name="Company"/>
    <meta:user-defined meta:name="Manager"/>
  </office:meta>
</office:document-meta>
</file>