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f8d0" style:family="table">
      <style:table-properties style:rel-width="100" table:align="center"/>
    </style:style>
    <style:style style:name="90f8d0.0" style:family="table-column">
      <style:table-column-properties style:column-width="0.00cm"/>
    </style:style>
    <style:style style:name="77d28b" style:family="table">
      <style:table-properties style:rel-width="100" table:align="center"/>
    </style:style>
    <style:style style:name="77d28b.0" style:family="table-column">
      <style:table-column-properties style:column-width="0.00cm"/>
    </style:style>
    <style:style style:name="477048" style:family="table">
      <style:table-properties style:rel-width="100" table:align="center"/>
    </style:style>
    <style:style style:name="477048.0" style:family="table-column">
      <style:table-column-properties style:column-width="0.00cm"/>
    </style:style>
    <style:style style:name="48186b" style:family="table">
      <style:table-properties style:rel-width="100" table:align="center"/>
    </style:style>
    <style:style style:name="48186b.0" style:family="table-column">
      <style:table-column-properties style:column-width="0.00cm"/>
    </style:style>
    <style:style style:name="ab573f" style:family="table">
      <style:table-properties style:rel-width="100" table:align="center"/>
    </style:style>
    <style:style style:name="ab5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ène Despontin Lefè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ene-despontin-lefevre">irene-despontin-lefe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710-3728">0009-0001-8710-37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90f8d0" table:style-name="90f8d0">
          <table:table-column table:style-name="90f8d0.0"/>
          <table:table-row>
            <table:table-cell office:value-type="string">
              <text:p text:style-name="Normal"><text:a xlink:type="simple" xlink:href="https://hal.science/hal-05417340v1">#NousToutes, des réseaux sociaux numériques aux médias « traditionnels » : lutte pour une visibilité médiatique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Revue française des sciences de l'information et de la communication</text:span><text:span>, 2025, 30</text:span></text:p>
              <text:p text:style-name="Normal"><text:span>Article dans une revue</text:span></text:p>
              <text:p text:style-name="Normal"><text:a xlink:type="simple" xlink:href="https://hal.science/hal-05417340v1">hal-0541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50v1">L’engagement féministe « en quelques clics » : s’adresser à toutes, se distinguer par la communication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Communiquer : Revue de communication sociale et publique</text:span><text:span>, 2024, 39,<text:s/></text:span><text:a xlink:type="simple" xlink:href="https://dx.doi.org/10.4000/12zlm">⟨10.4000/12zlm⟩</text:a></text:p>
              <text:p text:style-name="Normal"><text:span>Article dans une revue</text:span></text:p>
              <text:p text:style-name="Normal"><text:a xlink:type="simple" xlink:href="https://hal.science/hal-04904350v1">hal-0490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05v1">Les enjeux d’un affichage intersectionnel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Raisons politiques</text:span><text:span>, 2024, n° 95 (3), pp.101-120.<text:s/></text:span><text:a xlink:type="simple" xlink:href="https://dx.doi.org/10.3917/rai.095.0101">⟨10.3917/rai.095.0101⟩</text:a></text:p>
              <text:p text:style-name="Normal"><text:span>Article dans une revue</text:span></text:p>
              <text:p text:style-name="Normal"><text:a xlink:type="simple" xlink:href="https://hal.science/hal-04812205v1">hal-0481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10v1">Négocier sa position en et hors ligne en terrain féministe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Communication [Information Médias Théories] : revue québécoise des recherches et des pratiques en communication et information</text:span><text:span>, 2023, 40 (2),<text:s/></text:span><text:a xlink:type="simple" xlink:href="https://dx.doi.org/10.4000/communication.18019">⟨10.4000/communication.18019⟩</text:a></text:p>
              <text:p text:style-name="Normal"><text:span>Article dans une revue</text:span></text:p>
              <text:p text:style-name="Normal"><text:a xlink:type="simple" xlink:href="https://hal.science/hal-04812210v1">hal-0481221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53898v1">Les représentations des minorités ethnoraciales dans l’audiovisuel français : des chaînes aux plateformes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Le Temps des médias. Revue d’histoire</text:span><text:span>, 2021, 2 (37), pp.235-237.<text:s/></text:span><text:a xlink:type="simple" xlink:href="https://dx.doi.org/10.3917/tdm.037.0230">⟨10.3917/tdm.037.0230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pantheon-assas.hal.science/hal-04053898v1">hal-0405389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51467v1">Retour sur un objet communicationnel situé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Terminal. Technologie de l’information, culture &amp; société</text:span><text:span>, 2021, Explorer les méthodes en ligne pour des terrains hors ligne Axe 1 - Le recours à des méthodes en ligne pour des terrains hors ligne en SHS, 129,<text:s/></text:span><text:a xlink:type="simple" xlink:href="https://dx.doi.org/10.4000/terminal.6918">⟨10.4000/terminal.6918⟩</text:a></text:p>
              <text:p text:style-name="Normal"><text:span>Article dans une revue</text:span></text:p>
              <text:p text:style-name="Normal"><text:a xlink:type="simple" xlink:href="https://univ-pantheon-assas.hal.science/hal-03951467v1">hal-0395146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51505v1">Féminisme et genre en débat sur Youtube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Politiques de communication</text:span><text:span>, 2020, YouTube, un espace d’expression politique ?, 2 (13), pp.31-66.<text:s/></text:span><text:a xlink:type="simple" xlink:href="https://dx.doi.org/10.3917/pdc.013.0031">⟨10.3917/pdc.013.0031⟩</text:a></text:p>
              <text:p text:style-name="Normal"><text:span>Article dans une revue</text:span></text:p>
              <text:p text:style-name="Normal"><text:a xlink:type="simple" xlink:href="https://univ-pantheon-assas.hal.science/hal-03951505v1">hal-0395150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52016v1">SPHM 2018 : un congrès pour rêver &amp;quot;d’un autre monde</text:a></text:p>
              <text:p text:style-name="Normal"><text:a xlink:type="simple" xlink:href="https://hal.science/search/index/?q=*&amp;authFullName_s=Irène Despontin Lefèvre">Irène Despontin Lefèvre</text:a><text:span>,</text:span><text:a xlink:type="simple" xlink:href="https://hal.science/search/index/?q=*&amp;authFullName_s=Julie Wagner">Julie Wagner</text:a></text:p>
              <text:p text:style-name="Normal"><text:span>Communication &amp; langages</text:span><text:span>, 2018, Écrits de rues. Expressions collectives, expressions politiques, 3 (197), pp.143-150.<text:s/></text:span><text:a xlink:type="simple" xlink:href="https://dx.doi.org/10.3917/comla1.197.0143">⟨10.3917/comla1.197.0143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pantheon-assas.hal.science/hal-03952016v1">hal-03952016v1</text:a></text:p>
            </table:table-cell>
          </table:table-row>
        </table:table>
        <text:p text:style-name="P16"/>
        <text:p text:style-name="Heading2"><text:span text:style-name="T7">Notice d’encyclopédie ou de dictionnaire (1)</text:span></text:p>
        <text:p text:style-name="P18"/>
        <table:table table:name="77d28b" table:style-name="77d28b">
          <table:table-column table:style-name="77d28b.0"/>
          <table:table-row>
            <table:table-cell office:value-type="string">
              <text:p text:style-name="Normal"><text:a xlink:type="simple" xlink:href="https://hal.science/hal-04812219v1">Mouvement féministe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Publictionnaire. Dictionnaire encyclopédique et critique des publics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812219v1">hal-04812219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477048" table:style-name="477048">
          <table:table-column table:style-name="477048.0"/>
          <table:table-row>
            <table:table-cell office:value-type="string">
              <text:p text:style-name="Normal"><text:a xlink:type="simple" xlink:href="https://hal.science/hal-03907323v1">Les violences sexistes après #MeToo</text:a></text:p>
              <text:p text:style-name="Normal"><text:a xlink:type="simple" xlink:href="https://hal.science/search/index/?q=*&amp;authFullName_s=Catherine Cavalin">Catherine Cavalin</text:a><text:span>,</text:span><text:a xlink:type="simple" xlink:href="https://hal.science/search/index/?q=*&amp;authFullName_s=Jaércio Da Silva">Jaércio Da Silva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Irène Despontin Lefèvre">Irène Despontin Lefèvre</text:a><text:span>,</text:span><text:a xlink:type="simple" xlink:href="https://hal.science/search/index/?q=*&amp;authFullName_s=Delphine Lacombe">Delphine Lacombe</text:a><text:span>et al.</text:span></text:p>
              <text:p text:style-name="Normal"><text:span>Presses des Mines, pp.248, 2022, Sciences sociales, 978-2-35671-969-0.<text:s/></text:span><text:a xlink:type="simple" xlink:href="https://dx.doi.org/10.4000/books.pressesmines.8223">⟨10.4000/books.pressesmines.8223⟩</text:a></text:p>
              <text:p text:style-name="Normal"><text:span>Ouvrages</text:span></text:p>
              <text:p text:style-name="Normal"><text:a xlink:type="simple" xlink:href="https://hal.science/hal-03907323v1">hal-0390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93v1">Genre et médias</text:a></text:p>
              <text:p text:style-name="Normal"><text:a xlink:type="simple" xlink:href="https://hal.science/search/index/?q=*&amp;authFullName_s=Emmanuelle Bruneel">Emmanuelle Bruneel</text:a><text:span>,</text:span><text:a xlink:type="simple" xlink:href="https://hal.science/search/index/?q=*&amp;authFullName_s=Rym Gerwig-Kirèche">Rym Gerwig-Kirèche</text:a><text:span>,</text:span><text:a xlink:type="simple" xlink:href="https://hal.science/search/index/?q=*&amp;authFullName_s=Evi Basile-Commaille">Evi Basile-Commaille</text:a><text:span>,</text:span><text:a xlink:type="simple" xlink:href="https://hal.science/search/index/?q=*&amp;authFullName_s=Pierre Camille-Delahaye">Pierre Camille-Delahaye</text:a><text:span>,</text:span><text:a xlink:type="simple" xlink:href="https://hal.science/search/index/?q=*&amp;authFullName_s=Laura Verquere">Laura Verquere</text:a><text:span>et al.</text:span></text:p>
              <text:p text:style-name="Normal"><text:a xlink:type="simple" xlink:href="https://www.editions-harmattan.fr/livre-genre_et_medias_quelles_representations_emmanuelle_bruneel-9782343230580-73301.html">L'Harmattan</text:a><text:span>, pp.248, 2022, coll. « Communication et civilisation », 978-2-343-23058-0</text:span></text:p>
              <text:p text:style-name="Normal"><text:span>Ouvrages</text:span></text:p>
              <text:p text:style-name="Normal"><text:a xlink:type="simple" xlink:href="https://hal.science/hal-03767293v1">hal-03767293v1</text:a></text:p>
            </table:table-cell>
          </table:table-row>
        </table:table>
        <text:p text:style-name="P22"/>
        <text:p text:style-name="Heading2"><text:span text:style-name="T9">Chapitre d'ouvrage (5)</text:span></text:p>
        <text:p text:style-name="P24"/>
        <table:table table:name="48186b" table:style-name="48186b">
          <table:table-column table:style-name="48186b.0"/>
          <table:table-row>
            <table:table-cell office:value-type="string">
              <text:p text:style-name="Normal"><text:a xlink:type="simple" xlink:href="https://hal.science/hal-05417469v1">#MeToo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Valérie Devillard; Cécile Méadel.<text:s/></text:span><text:span>Le manuel des médias</text:span><text:span>, Éditions Panthéon-Assas, pp.197-200, 2025, Collection Grand Amphi</text:span></text:p>
              <text:p text:style-name="Normal"><text:span>Chapitre d'ouvrage</text:span></text:p>
              <text:p text:style-name="Normal"><text:a xlink:type="simple" xlink:href="https://hal.science/hal-05417469v1">hal-0541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75v1">Visibilité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Catégoriser : lexique de la construction sociale des différences</text:span><text:span>,<text:s/></text:span><text:a xlink:type="simple" xlink:href="http://catalogue-editions.ens-lyon.fr/fr/livre/?GCOI=29021100273680">ENS Éditions</text:a><text:span>, 2024, Sociétés, espaces, temps</text:span></text:p>
              <text:p text:style-name="Normal"><text:span>Chapitre d'ouvrage</text:span></text:p>
              <text:p text:style-name="Normal"><text:a xlink:type="simple" xlink:href="https://hal.science/hal-04815675v1">hal-0481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44v1">Introduction. #MeToo. La force de l'événement</text:a></text:p>
              <text:p text:style-name="Normal"><text:a xlink:type="simple" xlink:href="https://hal.science/search/index/?q=*&amp;authFullName_s=Catherine Cavalin">Catherine Cavalin</text:a><text:span>,</text:span><text:a xlink:type="simple" xlink:href="https://hal.science/search/index/?q=*&amp;authFullName_s=Jaércio da Silva">Jaércio da Silva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Irène Despontin Lefèvre">Irène Despontin Lefèvre</text:a><text:span>,</text:span><text:a xlink:type="simple" xlink:href="https://hal.science/search/index/?q=*&amp;authFullName_s=Delphine Lacombe">Delphine Lacombe</text:a><text:span>et al.</text:span></text:p>
              <text:p text:style-name="Normal"><text:span>Catherine Cavalin; Jaércio Da Silva; Pauline Delage; Irène Despontin Lefèvre; Delphine Lacombe; Bibia Pavard.<text:s/></text:span><text:span>Les violences sexistes après #MeToo</text:span><text:span>, Presses des Mines, pp.9-20, 2022, Sciences sociales, 9782356719690.<text:s/></text:span><text:a xlink:type="simple" xlink:href="https://dx.doi.org/10.4000/books.pressesmines.8268">⟨10.4000/books.pressesmines.8268⟩</text:a></text:p>
              <text:p text:style-name="Normal"><text:span>Chapitre d'ouvrage</text:span></text:p>
              <text:p text:style-name="Normal"><text:a xlink:type="simple" xlink:href="https://hal.science/hal-03878844v1">hal-0387884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0828v1">De quoi l’intersectionnalité est-elle le nom ? Étude de cas de la presse française de référence (2010-2019)</text:a></text:p>
              <text:p text:style-name="Normal"><text:a xlink:type="simple" xlink:href="https://hal.science/search/index/?q=*&amp;authFullName_s=Jaércio Da Silva">Jaércio Da Silva</text:a><text:span>,</text:span><text:a xlink:type="simple" xlink:href="https://hal.science/search/index/?q=*&amp;authFullName_s=Irène Despontin Lefèvre">Irène Despontin Lefèvre</text:a></text:p>
              <text:p text:style-name="Normal"><text:span>Emmanuelle Bruneel.<text:s/></text:span><text:span>GENRE ET MÉDIAS Quelles représentations ?</text:span><text:span>,<text:s/></text:span><text:a xlink:type="simple" xlink:href="https://www.editions-harmattan.fr/livre-genre_et_medias_quelles_representations_emmanuelle_bruneel-9782343230580-73301.html">L’Harmattan</text:a><text:span>, pp.219‑245, 2022, 978-2-343-23058-0</text:span></text:p>
              <text:p text:style-name="Normal"><text:span>Chapitre d'ouvrage</text:span></text:p>
              <text:p text:style-name="Normal"><text:a xlink:type="simple" xlink:href="https://univ-pantheon-assas.hal.science/hal-03900828v1">hal-0390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96v1">Hashtag MeToo, de la trace (presque) ordinaire à la communication d’une marque militante plurielle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Fabien Liénard; Sami Zlitni.<text:s/></text:span><text:span>Réseaux sociaux. Traces numériques, communication électronique. Actes de colloque</text:span><text:span>,<text:s/></text:span><text:a xlink:type="simple" xlink:href="https://www.univ-lehavre.fr/spip.php?article1744">Aquiprint</text:a><text:span>, pp.69-85, 2018</text:span></text:p>
              <text:p text:style-name="Normal"><text:span>Chapitre d'ouvrage</text:span></text:p>
              <text:p text:style-name="Normal"><text:a xlink:type="simple" xlink:href="https://hal.science/hal-03951696v1">hal-03951696v1</text:a></text:p>
            </table:table-cell>
          </table:table-row>
        </table:table>
        <text:p text:style-name="P25"/>
        <text:p text:style-name="Heading2"><text:span text:style-name="T10">Communication dans un congrès (2)</text:span></text:p>
        <text:p text:style-name="P27"/>
        <table:table table:name="ab573f" table:style-name="ab573f">
          <table:table-column table:style-name="ab573f.0"/>
          <table:table-row>
            <table:table-cell office:value-type="string">
              <text:p text:style-name="Normal"><text:a xlink:type="simple" xlink:href="https://hal.science/hal-04937816v1">Genre, Médias et Archives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Ariane Bénoliel">Ariane Bénoliel</text:a><text:span>,</text:span><text:a xlink:type="simple" xlink:href="https://hal.science/search/index/?q=*&amp;authFullName_s=Charlotte Buisson">Charlotte Buisson</text:a><text:span>,</text:span><text:a xlink:type="simple" xlink:href="https://hal.science/search/index/?q=*&amp;authFullName_s=Jaércio DA SILVA">Jaércio DA SILVA</text:a><text:span>,</text:span><text:a xlink:type="simple" xlink:href="https://hal.science/search/index/?q=*&amp;authFullName_s=Irène Despontin Lefèvre">Irène Despontin Lefèvre</text:a><text:span>et al.</text:span></text:p>
              <text:p text:style-name="Normal"><text:span>Journée d'études</text:span><text:span>, Cécile Méadel; Charlotte Buisson; Irène Despontin Lefèvre, Jun 2022, Paris, France</text:span></text:p>
              <text:p text:style-name="Normal"><text:span>Communication dans un congrès</text:span></text:p>
              <text:p text:style-name="Normal"><text:a xlink:type="simple" xlink:href="https://hal.science/hal-04937816v1">hal-0493781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51626v1">#NousToutes face aux critiques féministes : intégrer les marges, représenter le « nous » depuis le centre</text:a></text:p>
              <text:p text:style-name="Normal"><text:a xlink:type="simple" xlink:href="https://hal.science/search/index/?q=*&amp;authFullName_s=Irène Despontin Lefèvre">Irène Despontin Lefèvre</text:a></text:p>
              <text:p text:style-name="Normal"><text:span>16ème Congrès national de l’Association française de science politique</text:span><text:span>, ST 28 : Produire les « bons » et les « mauvais » sujets féministes : théorie, institutions, mouvements sociaux, Jul 2022, Lille, France</text:span></text:p>
              <text:p text:style-name="Normal"><text:span>Communication dans un congrès</text:span></text:p>
              <text:p text:style-name="Normal"><text:a xlink:type="simple" xlink:href="https://univ-pantheon-assas.hal.science/hal-03951626v1">hal-03951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Despontin Lefèvre</dc:title>
    <dc:subject/>
    <dc:description>CV</dc:description>
    <dc:creator/>
    <dc:date>2026-05-26T22:19:17.000</dc:date>
    <meta:generator>PHPWord</meta:generator>
    <meta:initial-creator>CCSD</meta:initial-creator>
    <meta:creation-date>2026-05-26T22:19:17.000</meta:creation-date>
    <meta:keyword/>
    <meta:user-defined meta:name="Category"/>
    <meta:user-defined meta:name="Company"/>
    <meta:user-defined meta:name="Manager"/>
  </office:meta>
</office:document-meta>
</file>