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82df" style:family="table">
      <style:table-properties style:rel-width="100" table:align="center"/>
    </style:style>
    <style:style style:name="4682df.0" style:family="table-column">
      <style:table-column-properties style:column-width="0.00cm"/>
    </style:style>
    <style:style style:name="e441b4" style:family="table">
      <style:table-properties style:rel-width="100" table:align="center"/>
    </style:style>
    <style:style style:name="e441b4.0" style:family="table-column">
      <style:table-column-properties style:column-width="0.00cm"/>
    </style:style>
    <style:style style:name="6cc981" style:family="table">
      <style:table-properties style:rel-width="100" table:align="center"/>
    </style:style>
    <style:style style:name="6cc981.0" style:family="table-column">
      <style:table-column-properties style:column-width="0.00cm"/>
    </style:style>
    <style:style style:name="b2b00e" style:family="table">
      <style:table-properties style:rel-width="100" table:align="center"/>
    </style:style>
    <style:style style:name="b2b00e.0" style:family="table-column">
      <style:table-column-properties style:column-width="0.00cm"/>
    </style:style>
    <style:style style:name="864f75" style:family="table">
      <style:table-properties style:rel-width="100" table:align="center"/>
    </style:style>
    <style:style style:name="864f75.0" style:family="table-column">
      <style:table-column-properties style:column-width="0.00cm"/>
    </style:style>
    <style:style style:name="41ed69" style:family="table">
      <style:table-properties style:rel-width="100" table:align="center"/>
    </style:style>
    <style:style style:name="41ed69.0" style:family="table-column">
      <style:table-column-properties style:column-width="0.00cm"/>
    </style:style>
    <style:style style:name="03c491" style:family="table">
      <style:table-properties style:rel-width="100" table:align="center"/>
    </style:style>
    <style:style style:name="03c491.0" style:family="table-column">
      <style:table-column-properties style:column-width="0.00cm"/>
    </style:style>
    <style:style style:name="c70c0d" style:family="table">
      <style:table-properties style:rel-width="100" table:align="center"/>
    </style:style>
    <style:style style:name="c70c0d.0" style:family="table-column">
      <style:table-column-properties style:column-width="0.00cm"/>
    </style:style>
    <style:style style:name="e8998a" style:family="table">
      <style:table-properties style:rel-width="100" table:align="center"/>
    </style:style>
    <style:style style:name="e899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rène Favier<text:s/></text:span><text:span text:style-name="T2">Maîtresse de conférence à l'UGA, chercheuse au LARHRA, associée à l'IFE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5)</text:span></text:p>
        <text:p text:style-name="P10"/>
        <table:table table:name="4682df" table:style-name="4682df">
          <table:table-column table:style-name="4682df.0"/>
          <table:table-row>
            <table:table-cell office:value-type="string">
              <text:p text:style-name="Normal"><text:a xlink:type="simple" xlink:href="https://hal.science/hal-05601123v1">Introduction to the special issue: Global South histories of madness – new perspectives on mental troubles and psychiatry from Latin America and Africa in the 19th and 20th centuries</text:a></text:p>
              <text:p text:style-name="Normal"><text:a xlink:type="simple" xlink:href="https://hal.science/search/index/?q=*&amp;authFullName_s=Irène Favier">Irène Favier</text:a><text:span>,</text:span><text:a xlink:type="simple" xlink:href="https://hal.science/search/index/?q=*&amp;authFullName_s=Romain Tiquet">Romain Tiquet</text:a></text:p>
              <text:p text:style-name="Normal"><text:span>Medical History</text:span><text:span>, 2026, 70 (2), pp.205-212.<text:s/></text:span><text:a xlink:type="simple" xlink:href="https://dx.doi.org/10.1017/mdh.2026.10056">⟨10.1017/mdh.2026.10056⟩</text:a></text:p>
              <text:p text:style-name="Normal"><text:span>Article dans une revue</text:span></text:p>
              <text:p text:style-name="Normal"><text:a xlink:type="simple" xlink:href="https://hal.science/hal-05601123v1">hal-0560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1824v1">Accouchements extra-hospitaliers en Isère : entre juste médicalisation et retour à la nature</text:a></text:p>
              <text:p text:style-name="Normal"><text:a xlink:type="simple" xlink:href="https://hal.science/search/index/?q=*&amp;authFullName_s=Laura Péaud">Laura Péaud</text:a><text:span>,</text:span><text:a xlink:type="simple" xlink:href="https://hal.science/search/index/?q=*&amp;authFullName_s=Irène Favier">Irène Favier</text:a></text:p>
              <text:p text:style-name="Normal"><text:span>Anthropologie et Santé</text:span><text:span>, 2025, [En ligne] article en pré-publication.<text:s/></text:span><text:a xlink:type="simple" xlink:href="https://dx.doi.org/10.4000/13w2d">⟨10.4000/13w2d⟩</text:a></text:p>
              <text:p text:style-name="Normal"><text:span>Article dans une revue</text:span></text:p>
              <text:p text:style-name="Normal"><text:a xlink:type="simple" xlink:href="https://hal.science/hal-05061824v1">hal-0506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811v1">Ríos-Molina, Andrés. Locura y psiquiatría en Perú (1859-1947). Instituciones, miradas, juicios y prejuicios. Lima, México, UNMSM/UNAM/IIH, 2023, 263 pp. [ISBN: 978-607-30-8096-5]</text:a></text:p>
              <text:p text:style-name="Normal"><text:a xlink:type="simple" xlink:href="https://hal.science/search/index/?q=*&amp;authFullName_s=Irène Favier">Irène Favier</text:a></text:p>
              <text:p text:style-name="Normal"><text:span>Asclepio. Revista de Historia de la Medicina y de la Ciencia</text:span><text:span>, 2024, 76 (2), pp.e35.<text:s/></text:span><text:a xlink:type="simple" xlink:href="https://dx.doi.org/10.3989/asclepio.2024.35">⟨10.3989/asclepio.2024.35⟩</text:a></text:p>
              <text:p text:style-name="Normal"><text:span>Article dans une revue</text:span></text:p>
              <text:p text:style-name="Normal"><text:a xlink:type="simple" xlink:href="https://hal.science/hal-04934811v1">hal-0493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817v1">Jorge Lossio y Mariana Cruz. ¿Qué hicimos mal? Sociedad y Estado frente al COVID-19</text:a></text:p>
              <text:p text:style-name="Normal"><text:a xlink:type="simple" xlink:href="https://hal.science/search/index/?q=*&amp;authFullName_s=Irène Favier">Irène Favier</text:a></text:p>
              <text:p text:style-name="Normal"><text:span>Bulletin de l'Institut Francais d'Etudes Andines</text:span><text:span>, 2023, 52 (1), pp.105-109.<text:s/></text:span><text:a xlink:type="simple" xlink:href="https://dx.doi.org/10.4000/12g5s">⟨10.4000/12g5s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934817v1">hal-04934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9810v1">Tant d'histoire, tant d'oubli&amp;quot;. Porter à l'écran un angle mort mémoriel</text:a></text:p>
              <text:p text:style-name="Normal"><text:a xlink:type="simple" xlink:href="https://hal.science/search/index/?q=*&amp;authFullName_s=Irène Favier">Irène Favier</text:a></text:p>
              <text:p text:style-name="Normal"><text:span>20 &amp; 21. Revue d'histoire</text:span><text:span>, 2022, 1 (153), pp.155-166</text:span></text:p>
              <text:p text:style-name="Normal"><text:span>Article dans une revue</text:span></text:p>
              <text:p text:style-name="Normal"><text:a xlink:type="simple" xlink:href="https://shs.hal.science/halshs-03969810v1">halshs-03969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5868v1">Le boom du caoutchouc</text:a></text:p>
              <text:p text:style-name="Normal"><text:a xlink:type="simple" xlink:href="https://hal.science/search/index/?q=*&amp;authFullName_s=Irène Favier">Irène Favier</text:a><text:span>,</text:span><text:a xlink:type="simple" xlink:href="https://hal.science/search/index/?q=*&amp;authFullName_s=Lissell Quiroz">Lissell Quiroz</text:a></text:p>
              <text:p text:style-name="Normal"><text:span>L'Histoire. Les collections</text:span><text:span>, 2021</text:span></text:p>
              <text:p text:style-name="Normal"><text:span>Article dans une revue</text:span></text:p>
              <text:p text:style-name="Normal"><text:a xlink:type="simple" xlink:href="https://shs.hal.science/halshs-03335868v1">halshs-03335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9826v1">Boutron Camille. Femmes en armes. Itinéraires de combattantes au Péoru (1980-2000)</text:a></text:p>
              <text:p text:style-name="Normal"><text:a xlink:type="simple" xlink:href="https://hal.science/search/index/?q=*&amp;authFullName_s=Irène Favier">Irène Favier</text:a></text:p>
              <text:p text:style-name="Normal"><text:span>20 &amp; 21. Revue d'histoire</text:span><text:span>, 2021, 1 (149), pp.194</text:span></text:p>
              <text:p text:style-name="Normal"><text:span>Article dans une revue</text:span></text:p>
              <text:p text:style-name="Normal"><text:a xlink:type="simple" xlink:href="https://shs.hal.science/halshs-03969826v1">halshs-0396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190v1">Librairie</text:a></text:p>
              <text:p text:style-name="Normal"><text:a xlink:type="simple" xlink:href="https://hal.science/search/index/?q=*&amp;authFullName_s=Irène Favier">Irène Favier</text:a></text:p>
              <text:p text:style-name="Normal"><text:span>20 &amp; 21. Revue d'histoire</text:span><text:span>, 2020, N°145 (1), pp.197.<text:s/></text:span><text:a xlink:type="simple" xlink:href="https://dx.doi.org/10.3917/vin.145.0197">⟨10.3917/vin.145.0197⟩</text:a></text:p>
              <text:p text:style-name="Normal"><text:span>Article dans une revue</text:span></text:p>
              <text:p text:style-name="Normal"><text:a xlink:type="simple" xlink:href="https://hal.science/hal-03014190v1">hal-0301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136v1">Review: Catherine Rottenberg, The Rise of Neoliberal Feminism</text:a></text:p>
              <text:p text:style-name="Normal"><text:a xlink:type="simple" xlink:href="https://hal.science/search/index/?q=*&amp;authFullName_s=Irène Favier">Irène Favier</text:a></text:p>
              <text:p text:style-name="Normal"><text:span>IdeAs : idées d'Amérique</text:span><text:span>, 2020, 16,<text:s/></text:span><text:a xlink:type="simple" xlink:href="https://dx.doi.org/10.4000/ideas.8502">⟨10.4000/ideas.8502⟩</text:a></text:p>
              <text:p text:style-name="Normal"><text:span>Article dans une revue</text:span></text:p>
              <text:p text:style-name="Normal"><text:a xlink:type="simple" xlink:href="https://hal.science/hal-03014136v1">hal-0301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140v1">Mark Rice. Making Machu Picchu. The politics of tourism in Twentieth-century Peru</text:a></text:p>
              <text:p text:style-name="Normal"><text:a xlink:type="simple" xlink:href="https://hal.science/search/index/?q=*&amp;authFullName_s=Irène Favier">Irène Favier</text:a></text:p>
              <text:p text:style-name="Normal"><text:span>IdeAs : idées d'Amérique</text:span><text:span>, 2020,<text:s/></text:span><text:a xlink:type="simple" xlink:href="https://dx.doi.org/10.4000/ideas.7704">⟨10.4000/ideas.7704⟩</text:a></text:p>
              <text:p text:style-name="Normal"><text:span>Article dans une revue</text:span></text:p>
              <text:p text:style-name="Normal"><text:a xlink:type="simple" xlink:href="https://hal.science/hal-03014140v1">hal-0301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192v1">Images, lettres et sons</text:a></text:p>
              <text:p text:style-name="Normal"><text:a xlink:type="simple" xlink:href="https://hal.science/search/index/?q=*&amp;authFullName_s=Irène Favier">Irène Favier</text:a></text:p>
              <text:p text:style-name="Normal"><text:span>20 &amp; 21. Revue d'histoire</text:span><text:span>, 2020, N°145 (1), pp.177.<text:s/></text:span><text:a xlink:type="simple" xlink:href="https://dx.doi.org/10.3917/vin.145.0177">⟨10.3917/vin.145.0177⟩</text:a></text:p>
              <text:p text:style-name="Normal"><text:span>Article dans une revue</text:span></text:p>
              <text:p text:style-name="Normal"><text:a xlink:type="simple" xlink:href="https://hal.science/hal-03014192v1">hal-03014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9819v1">Paulo Drinot. The Sexual Question. A history of prostitution in Peru, 1850s-1950s</text:a></text:p>
              <text:p text:style-name="Normal"><text:a xlink:type="simple" xlink:href="https://hal.science/search/index/?q=*&amp;authFullName_s=Irène Favier">Irène Favier</text:a></text:p>
              <text:p text:style-name="Normal"><text:span>Bulletin de l'Institut Francais d'Etudes Andines</text:span><text:span>, 2020, 49 (3), pp.525-527.<text:s/></text:span><text:a xlink:type="simple" xlink:href="https://dx.doi.org/10.4000/bifea.13164">⟨10.4000/bifea.13164⟩</text:a></text:p>
              <text:p text:style-name="Normal"><text:span>Article dans une revue</text:span></text:p>
              <text:p text:style-name="Normal"><text:a xlink:type="simple" xlink:href="https://shs.hal.science/halshs-03969819v1">halshs-03969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198v1">Stefano Varese, Résistance et utopie dans l’Amazonie péruvienne. Le sel de la montagne, Paris, L’Harmattan, 2015, 274 p., ISBN 978-2-343-06452-9</text:a></text:p>
              <text:p text:style-name="Normal"><text:a xlink:type="simple" xlink:href="https://hal.science/search/index/?q=*&amp;authFullName_s=Irène Favier">Irène Favier</text:a></text:p>
              <text:p text:style-name="Normal"><text:span>Revue d'Histoire Moderne et Contemporaine</text:span><text:span>, 2019, n°66-4 (4), pp.191.<text:s/></text:span><text:a xlink:type="simple" xlink:href="https://dx.doi.org/10.3917/rhmc.664.0191">⟨10.3917/rhmc.664.0191⟩</text:a></text:p>
              <text:p text:style-name="Normal"><text:span>Article dans une revue</text:span></text:p>
              <text:p text:style-name="Normal"><text:a xlink:type="simple" xlink:href="https://hal.science/hal-03014198v1">hal-0301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858v1">Compte-rendu &amp;quot;Mathieu Auzanneau, Or noir. La grande histoire du pétrole</text:a></text:p>
              <text:p text:style-name="Normal"><text:a xlink:type="simple" xlink:href="https://hal.science/search/index/?q=*&amp;authFullName_s=Irène Favier">Irène Favier</text:a></text:p>
              <text:p text:style-name="Normal"><text:span>Vingtième siècle. Revue d'histoire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744858v1">hal-0174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205v1">Librairie</text:a></text:p>
              <text:p text:style-name="Normal"><text:a xlink:type="simple" xlink:href="https://hal.science/search/index/?q=*&amp;authFullName_s=Irène Favier">Irène Favier</text:a></text:p>
              <text:p text:style-name="Normal"><text:span>Vingtième siècle. Revue d'histoire</text:span><text:span>, 2018, 138 (2), pp.203.<text:s/></text:span><text:a xlink:type="simple" xlink:href="https://dx.doi.org/10.3917/ving.138.0203">⟨10.3917/ving.138.0203⟩</text:a></text:p>
              <text:p text:style-name="Normal"><text:span>Article dans une revue</text:span></text:p>
              <text:p text:style-name="Normal"><text:a xlink:type="simple" xlink:href="https://hal.science/hal-03014205v1">hal-03014205v1</text:a></text:p>
            </table:table-cell>
          </table:table-row>
        </table:table>
        <text:p text:style-name="P11"/>
        <text:p text:style-name="Heading2"><text:span text:style-name="T5">N°spécial de revue/special issue (2)</text:span></text:p>
        <text:p text:style-name="P13"/>
        <table:table table:name="e441b4" table:style-name="e441b4">
          <table:table-column table:style-name="e441b4.0"/>
          <table:table-row>
            <table:table-cell office:value-type="string">
              <text:p text:style-name="Normal"><text:a xlink:type="simple" xlink:href="https://hal.science/hal-05601427v1">(Re)thinking the history of mental disorder and psychiatry</text:a></text:p>
              <text:p text:style-name="Normal"><text:a xlink:type="simple" xlink:href="https://hal.science/search/index/?q=*&amp;authFullName_s=Irène Favier">Irène Favier</text:a><text:span>,</text:span><text:a xlink:type="simple" xlink:href="https://hal.science/search/index/?q=*&amp;authFullName_s=Romain Tiquet">Romain Tiquet</text:a><text:span>,</text:span><text:a xlink:type="simple" xlink:href="https://hal.science/search/index/?q=*&amp;authFullName_s=Hernán Scholten">Hernán Scholten</text:a><text:span>,</text:span><text:a xlink:type="simple" xlink:href="https://hal.science/search/index/?q=*&amp;authFullName_s=Unekwu Friday Itodo">Unekwu Friday Itodo</text:a><text:span>,</text:span><text:a xlink:type="simple" xlink:href="https://hal.science/search/index/?q=*&amp;authFullName_s=Elias Amaya Nuñez">Elias Amaya Nuñez</text:a><text:span>et al.</text:span></text:p>
              <text:p text:style-name="Normal"><text:span>Medical History</text:span><text:span>, 70 (Special issue 2), 2026</text:span></text:p>
              <text:p text:style-name="Normal"><text:span>N°spécial de revue/special issue</text:span></text:p>
              <text:p text:style-name="Normal"><text:a xlink:type="simple" xlink:href="https://hal.science/hal-05601427v1">hal-0560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824v1">Jostled Diagnoses: Women’s Mental Health and Sexuality in the Long Nineteenth Century</text:a></text:p>
              <text:p text:style-name="Normal"><text:a xlink:type="simple" xlink:href="https://hal.science/search/index/?q=*&amp;authFullName_s=Irène Favier">Irène Favier</text:a><text:span>,</text:span><text:a xlink:type="simple" xlink:href="https://hal.science/search/index/?q=*&amp;authFullName_s=Véronique Molinari">Véronique Molinari</text:a></text:p>
              <text:p text:style-name="Normal"><text:span>European Journal for the History of Medicine and Health</text:span><text:span>, 81 (2), pp.351-356, 2024,<text:s/></text:span><text:a xlink:type="simple" xlink:href="https://dx.doi.org/10.1163/26667711-20241158">⟨10.1163/26667711-20241158⟩</text:a></text:p>
              <text:p text:style-name="Normal"><text:span>N°spécial de revue/special issue</text:span></text:p>
              <text:p text:style-name="Normal"><text:a xlink:type="simple" xlink:href="https://hal.science/hal-04934824v1">hal-04934824v1</text:a></text:p>
            </table:table-cell>
          </table:table-row>
        </table:table>
        <text:p text:style-name="P14"/>
        <text:p text:style-name="Heading2"><text:span text:style-name="T6">Vidéo (1)</text:span></text:p>
        <text:p text:style-name="P16"/>
        <table:table table:name="6cc981" table:style-name="6cc981">
          <table:table-column table:style-name="6cc981.0"/>
          <table:table-row>
            <table:table-cell office:value-type="string">
              <text:p text:style-name="Normal"><text:a xlink:type="simple" xlink:href="https://shs.hal.science/halshs-04260688v1">Bilan de la table ronde « Histoire de la santé »</text:a></text:p>
              <text:p text:style-name="Normal"><text:a xlink:type="simple" xlink:href="https://hal.science/search/index/?q=*&amp;authFullName_s=Irène Favier">Irène Favier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shs.hal.science/halshs-04260688v1">halshs-04260688v1</text:a></text:p>
            </table:table-cell>
          </table:table-row>
        </table:table>
        <text:p text:style-name="P17"/>
        <text:p text:style-name="Heading2"><text:span text:style-name="T7">Notice d’encyclopédie ou de dictionnaire (2)</text:span></text:p>
        <text:p text:style-name="P19"/>
        <table:table table:name="b2b00e" table:style-name="b2b00e">
          <table:table-column table:style-name="b2b00e.0"/>
          <table:table-row>
            <table:table-cell office:value-type="string">
              <text:p text:style-name="Normal"><text:a xlink:type="simple" xlink:href="https://shs.hal.science/halshs-04259517v1">Utopie et consolation amazonienne. Stefano Varese en anthropologue activiste, jalons biographiques</text:a></text:p>
              <text:p text:style-name="Normal"><text:a xlink:type="simple" xlink:href="https://hal.science/search/index/?q=*&amp;authFullName_s=Irène Favier">Irène Favier</text:a></text:p>
              <text:p text:style-name="Normal"><text:span>Bérose. Encyclopédie internationale des histoires de l’anthropologie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4259517v1">halshs-04259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59506v1">Utopía y consuelo amazónico. Stefano Varese como antropólogo activista, hitos biográficos</text:a></text:p>
              <text:p text:style-name="Normal"><text:a xlink:type="simple" xlink:href="https://hal.science/search/index/?q=*&amp;authFullName_s=Irène Favier">Irène Favier</text:a><text:span>,</text:span><text:a xlink:type="simple" xlink:href="https://hal.science/search/index/?q=*&amp;authFullName_s=Isabelle Combès">Isabelle Combès</text:a></text:p>
              <text:p text:style-name="Normal"><text:span>Bérose. Encyclopédie internationale des histoires de l'anthropologie</text:span><text:span>, 2023</text:span></text:p>
              <text:p text:style-name="Normal"><text:span>Notice d’encyclopédie ou de dictionnaire</text:span></text:p>
              <text:p text:style-name="Normal"><text:a xlink:type="simple" xlink:href="https://shs.hal.science/halshs-04259506v1">halshs-04259506v1</text:a></text:p>
            </table:table-cell>
          </table:table-row>
        </table:table>
        <text:p text:style-name="P20"/>
        <text:p text:style-name="Heading2"><text:span text:style-name="T8">Communication dans un congrès (24)</text:span></text:p>
        <text:p text:style-name="P22"/>
        <table:table table:name="864f75" table:style-name="864f75">
          <table:table-column table:style-name="864f75.0"/>
          <table:table-row>
            <table:table-cell office:value-type="string">
              <text:p text:style-name="Normal"><text:a xlink:type="simple" xlink:href="https://shs.hal.science/halshs-03969674v1">Patrimonializar fuentes históricas: ¿cómo? ¿para qué?</text:a></text:p>
              <text:p text:style-name="Normal"><text:a xlink:type="simple" xlink:href="https://hal.science/search/index/?q=*&amp;authFullName_s=Irène Favier">Irène Favier</text:a></text:p>
              <text:p text:style-name="Normal"><text:span>105 anniversario del Hospital Larco Herrera</text:span><text:span>, HVLH, Jan 2023, Lima, Perú</text:span></text:p>
              <text:p text:style-name="Normal"><text:span>Communication dans un congrès</text:span></text:p>
              <text:p text:style-name="Normal"><text:a xlink:type="simple" xlink:href="https://shs.hal.science/halshs-03969674v1">halshs-0396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764v1">Table-ronde Histoire: histoire de la santé, bilans historiographiques luso-hispano-francophones</text:a></text:p>
              <text:p text:style-name="Normal"><text:a xlink:type="simple" xlink:href="https://hal.science/search/index/?q=*&amp;authFullName_s=Irène Favier">Irène Favier</text:a></text:p>
              <text:p text:style-name="Normal"><text:span>Congrès de l'Institut des Amériques</text:span><text:span>, IdA, Jun 2023, Lyon, France</text:span></text:p>
              <text:p text:style-name="Normal"><text:span>Communication dans un congrès</text:span></text:p>
              <text:p text:style-name="Normal"><text:a xlink:type="simple" xlink:href="https://hal.science/hal-04171764v1">hal-04171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771v1">Introduction</text:a></text:p>
              <text:p text:style-name="Normal"><text:a xlink:type="simple" xlink:href="https://hal.science/search/index/?q=*&amp;authFullName_s=Irène Favier">Irène Favier</text:a><text:span>,</text:span><text:a xlink:type="simple" xlink:href="https://hal.science/search/index/?q=*&amp;authFullName_s=Véronique Molinari">Véronique Molinari</text:a></text:p>
              <text:p text:style-name="Normal"><text:span>Mental health, sexuality and gynaecological treatments in Europe and America, 19th-20th century</text:span><text:span>, Irène Favier; Véronique Molinari, Jun 2023, Grenoble, France</text:span></text:p>
              <text:p text:style-name="Normal"><text:span>Communication dans un congrès</text:span></text:p>
              <text:p text:style-name="Normal"><text:a xlink:type="simple" xlink:href="https://hal.science/hal-04171771v1">hal-04171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9715v1">Amour, genre et santé</text:a></text:p>
              <text:p text:style-name="Normal"><text:a xlink:type="simple" xlink:href="https://hal.science/search/index/?q=*&amp;authFullName_s=Irène Favier">Irène Favier</text:a><text:span>,</text:span><text:a xlink:type="simple" xlink:href="https://hal.science/search/index/?q=*&amp;authFullName_s=Amélie Nuq">Amélie Nuq</text:a></text:p>
              <text:p text:style-name="Normal"><text:span>Séminaire de l'axe Genre et Sociétés</text:span><text:span>, LARHRA, Apr 2022, Lyon, France</text:span></text:p>
              <text:p text:style-name="Normal"><text:span>Communication dans un congrès</text:span></text:p>
              <text:p text:style-name="Normal"><text:a xlink:type="simple" xlink:href="https://shs.hal.science/halshs-03969715v1">halshs-03969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9685v1">Un proyecto de digitalización de fuentes en historia de la salud mental: rescatar, difundir... ¿conservar?</text:a></text:p>
              <text:p text:style-name="Normal"><text:a xlink:type="simple" xlink:href="https://hal.science/search/index/?q=*&amp;authFullName_s=Irène Favier">Irène Favier</text:a></text:p>
              <text:p text:style-name="Normal"><text:span>Experiencia de investigación archivística. rol del archivero en la evolución del documento analógico al digital</text:span><text:span>, ANADAR, May 2022, Lima, Perú</text:span></text:p>
              <text:p text:style-name="Normal"><text:span>Communication dans un congrès</text:span></text:p>
              <text:p text:style-name="Normal"><text:a xlink:type="simple" xlink:href="https://shs.hal.science/halshs-03969685v1">halshs-03969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9727v1">Una aproximación crítica al subgénero biográfico en la historia de la salud mental a partir de las fuentes del Hospital Víctor Larco Herrera (Lima, 1918-1969)</text:a></text:p>
              <text:p text:style-name="Normal"><text:a xlink:type="simple" xlink:href="https://hal.science/search/index/?q=*&amp;authFullName_s=Irène Favier">Irène Favier</text:a></text:p>
              <text:p text:style-name="Normal"><text:span>Seminario del IFEA</text:span><text:span>, IFEA, Feb 2022, Lima, Perú</text:span></text:p>
              <text:p text:style-name="Normal"><text:span>Communication dans un congrès</text:span></text:p>
              <text:p text:style-name="Normal"><text:a xlink:type="simple" xlink:href="https://shs.hal.science/halshs-03969727v1">halshs-03969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9695v1">Les tribulations du libre choix. Faire une ethnographie de l'accouchement extrahospitalier en géographe et historienne, questions de méthode</text:a></text:p>
              <text:p text:style-name="Normal"><text:a xlink:type="simple" xlink:href="https://hal.science/search/index/?q=*&amp;authFullName_s=Irène Favier">Irène Favier</text:a><text:span>,</text:span><text:a xlink:type="simple" xlink:href="https://hal.science/search/index/?q=*&amp;authFullName_s=Laura Péaud">Laura Péaud</text:a></text:p>
              <text:p text:style-name="Normal"><text:span>Trajectoires de santé</text:span><text:span>, Pacte, Jun 2022, Grenoble, France</text:span></text:p>
              <text:p text:style-name="Normal"><text:span>Communication dans un congrès</text:span></text:p>
              <text:p text:style-name="Normal"><text:a xlink:type="simple" xlink:href="https://shs.hal.science/halshs-03969695v1">halshs-03969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9681v1">Historia de la psiquiatría peruana: la cuestión de las fuentes. Un ejemplo de proyecto llevado a cabo en el Hospital Víctor Larco Herrera</text:a></text:p>
              <text:p text:style-name="Normal"><text:a xlink:type="simple" xlink:href="https://hal.science/search/index/?q=*&amp;authFullName_s=Irène Favier">Irène Favier</text:a></text:p>
              <text:p text:style-name="Normal"><text:span>Conversatorio: historia de la salud en el Perú y su reforma</text:span><text:span>, Universidad Cayetano Heredia, Jul 2022, Lima, Perú</text:span></text:p>
              <text:p text:style-name="Normal"><text:span>Communication dans un congrès</text:span></text:p>
              <text:p text:style-name="Normal"><text:a xlink:type="simple" xlink:href="https://shs.hal.science/halshs-03969681v1">halshs-0396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492v1">Grenoble et ses échelles : une approche géo-historique du Planning familial (1956-2004)</text:a></text:p>
              <text:p text:style-name="Normal"><text:a xlink:type="simple" xlink:href="https://hal.science/search/index/?q=*&amp;authFullName_s=Irène Favier">Irène Favier</text:a><text:span>,</text:span><text:a xlink:type="simple" xlink:href="https://hal.science/search/index/?q=*&amp;authFullName_s=Amélie Nuq">Amélie Nuq</text:a></text:p>
              <text:p text:style-name="Normal"><text:span>Pour une histoire décentrée des Plannings familiaux. Etat des lieux documentaire et historiographique</text:span><text:span>, Sep 2021, Grenoble, France</text:span></text:p>
              <text:p text:style-name="Normal"><text:span>Communication dans un congrès</text:span></text:p>
              <text:p text:style-name="Normal"><text:a xlink:type="simple" xlink:href="https://hal.science/hal-03518492v1">hal-03518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5912v1">De pioneros y hombres. Una mirada historiadora sobre el HVLH a lo largo del siglo 20</text:a></text:p>
              <text:p text:style-name="Normal"><text:a xlink:type="simple" xlink:href="https://hal.science/search/index/?q=*&amp;authFullName_s=Irène Favier">Irène Favier</text:a></text:p>
              <text:p text:style-name="Normal"><text:span>Jornada académica por el 103 aniversario del hospital Víctor Larco Herrera</text:span><text:span>, Jan 2021, Lima, Perú</text:span></text:p>
              <text:p text:style-name="Normal"><text:span>Communication dans un congrès</text:span></text:p>
              <text:p text:style-name="Normal"><text:a xlink:type="simple" xlink:href="https://shs.hal.science/halshs-03335912v1">halshs-0333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490v1">Unlike father, unlike son. A cross-biographical perspective on two founding figures of Peruvian psychiatry</text:a></text:p>
              <text:p text:style-name="Normal"><text:a xlink:type="simple" xlink:href="https://hal.science/search/index/?q=*&amp;authFullName_s=Irène Favier">Irène Favier</text:a></text:p>
              <text:p text:style-name="Normal"><text:span>New perspectives in transcultural psychiatry</text:span><text:span>, Nov 2021, Berlin, Germany</text:span></text:p>
              <text:p text:style-name="Normal"><text:span>Communication dans un congrès</text:span></text:p>
              <text:p text:style-name="Normal"><text:a xlink:type="simple" xlink:href="https://hal.science/hal-03518490v1">hal-0351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491v1">Enquêter sur des &amp;quot;patientes remarquables&amp;quot; : retours à deux voix sur une recherche autour de l'accouchement extra-hospitalier</text:a></text:p>
              <text:p text:style-name="Normal"><text:a xlink:type="simple" xlink:href="https://hal.science/search/index/?q=*&amp;authFullName_s=Irène Favier">Irène Favier</text:a><text:span>,</text:span><text:a xlink:type="simple" xlink:href="https://hal.science/search/index/?q=*&amp;authFullName_s=Laura Péaud">Laura Péaud</text:a></text:p>
              <text:p text:style-name="Normal"><text:span>Enquêter su et avec le genre</text:span><text:span>, Dec 2021, Grenoble, France</text:span></text:p>
              <text:p text:style-name="Normal"><text:span>Communication dans un congrès</text:span></text:p>
              <text:p text:style-name="Normal"><text:a xlink:type="simple" xlink:href="https://hal.science/hal-03518491v1">hal-03518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5903v1">Le patient fantasmé d’Honorio Delgado? Circulations internationales et réalités asilaires (Lima années 1930)</text:a></text:p>
              <text:p text:style-name="Normal"><text:a xlink:type="simple" xlink:href="https://hal.science/search/index/?q=*&amp;authFullName_s=Irène Favier">Irène Favier</text:a></text:p>
              <text:p text:style-name="Normal"><text:span>Santé en débat, soin en question. Perspectives euro-américaines et dialogues transatlantiques en SHS</text:span><text:span>, Nov 2020, Grenoble, France</text:span></text:p>
              <text:p text:style-name="Normal"><text:span>Communication dans un congrès</text:span></text:p>
              <text:p text:style-name="Normal"><text:a xlink:type="simple" xlink:href="https://shs.hal.science/halshs-03335903v1">halshs-03335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5981v1">Le panama et la question des dominations. Un enjeu historiographique</text:a></text:p>
              <text:p text:style-name="Normal"><text:a xlink:type="simple" xlink:href="https://hal.science/search/index/?q=*&amp;authFullName_s=Irène Favier">Irène Favier</text:a></text:p>
              <text:p text:style-name="Normal"><text:span>JE Le Magasin du monde</text:span><text:span>, Nov 2020, Grenoble, France</text:span></text:p>
              <text:p text:style-name="Normal"><text:span>Communication dans un congrès</text:span></text:p>
              <text:p text:style-name="Normal"><text:a xlink:type="simple" xlink:href="https://shs.hal.science/halshs-03335981v1">halshs-03335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5907v1">Buscando ‘lo peruano esencial’ : la psychiarie sociale de Javier Mariátegui, un moment du débat péruvien sur la maladie mentale</text:a></text:p>
              <text:p text:style-name="Normal"><text:a xlink:type="simple" xlink:href="https://hal.science/search/index/?q=*&amp;authFullName_s=Irène Favier">Irène Favier</text:a></text:p>
              <text:p text:style-name="Normal"><text:span>La santé dans les Amériques au prisme des sciences sociales</text:span><text:span>, Sep 2019, MSH-Paris Nord, France</text:span></text:p>
              <text:p text:style-name="Normal"><text:span>Communication dans un congrès</text:span></text:p>
              <text:p text:style-name="Normal"><text:a xlink:type="simple" xlink:href="https://shs.hal.science/halshs-03335907v1">halshs-03335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5919v1">L'anthropologie missionnaire catholique bousculée: les années 1968 dans le Haut Marañón péruvien</text:a></text:p>
              <text:p text:style-name="Normal"><text:a xlink:type="simple" xlink:href="https://hal.science/search/index/?q=*&amp;authFullName_s=Irène Favier">Irène Favier</text:a></text:p>
              <text:p text:style-name="Normal"><text:span>Anthropologie et missions</text:span><text:span>, Jun 2019, Paris, France</text:span></text:p>
              <text:p text:style-name="Normal"><text:span>Communication dans un congrès</text:span></text:p>
              <text:p text:style-name="Normal"><text:a xlink:type="simple" xlink:href="https://shs.hal.science/halshs-03335919v1">halshs-03335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840v1">Introduction historiographique: Philippe Vigier, un historien face à la question foncière</text:a></text:p>
              <text:p text:style-name="Normal"><text:a xlink:type="simple" xlink:href="https://hal.science/search/index/?q=*&amp;authFullName_s=Irène Favier">Irène Favier</text:a></text:p>
              <text:p text:style-name="Normal"><text:span>Décoloniser le foncier. Enjeux et perspectives Second temps d’un groupe de travail pluridisciplinaire sur les questions foncières, EHESS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1990840v1">hal-0199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2628v1">Le 68 des militaires péruviens</text:a></text:p>
              <text:p text:style-name="Normal"><text:a xlink:type="simple" xlink:href="https://hal.science/search/index/?q=*&amp;authFullName_s=Irène Favier">Irène Favier</text:a></text:p>
              <text:p text:style-name="Normal"><text:span>Un moment 1968 en Amérique latine? Dialogues comparatistes</text:span><text:span>, Mar 2018, Paris, IHEAL, France</text:span></text:p>
              <text:p text:style-name="Normal"><text:span>Communication dans un congrès</text:span></text:p>
              <text:p text:style-name="Normal"><text:a xlink:type="simple" xlink:href="https://hal.science/hal-02002628v1">hal-0200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820v1">Introduction: images des Amériques dans une perspective pluridisciplinaire...et trilingue</text:a></text:p>
              <text:p text:style-name="Normal"><text:a xlink:type="simple" xlink:href="https://hal.science/search/index/?q=*&amp;authFullName_s=Irène Favier">Irène Favier</text:a></text:p>
              <text:p text:style-name="Normal"><text:span>Image(s) des Amériques première journée intra-pôle sud-est de l'Institut des Amériques</text:span><text:span>, Jun 2017, Valence, France</text:span></text:p>
              <text:p text:style-name="Normal"><text:span>Communication dans un congrès</text:span></text:p>
              <text:p text:style-name="Normal"><text:a xlink:type="simple" xlink:href="https://hal.science/hal-01990820v1">hal-0199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806v1">Introduction: les travaux de Nadine Vivier</text:a></text:p>
              <text:p text:style-name="Normal"><text:a xlink:type="simple" xlink:href="https://hal.science/search/index/?q=*&amp;authFullName_s=Irène Favier">Irène Favier</text:a></text:p>
              <text:p text:style-name="Normal"><text:span>Le foncier, un objet d'études interdisciplinaires</text:span><text:span>, Nov 2016, Grenoble, France</text:span></text:p>
              <text:p text:style-name="Normal"><text:span>Communication dans un congrès</text:span></text:p>
              <text:p text:style-name="Normal"><text:a xlink:type="simple" xlink:href="https://hal.science/hal-01990806v1">hal-0199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794v1">Que « sait »-on de l’Amazonie ? Contribution à l’histoire des savoirs du lointain</text:a></text:p>
              <text:p text:style-name="Normal"><text:a xlink:type="simple" xlink:href="https://hal.science/search/index/?q=*&amp;authFullName_s=Irène Favier">Irène Favier</text:a></text:p>
              <text:p text:style-name="Normal"><text:span>Séminaire « Comprendre les mondes andins », université de Genève</text:span><text:span>, Apr 2016, Genève, Suisse</text:span></text:p>
              <text:p text:style-name="Normal"><text:span>Communication dans un congrès</text:span></text:p>
              <text:p text:style-name="Normal"><text:a xlink:type="simple" xlink:href="https://hal.science/hal-01990794v1">hal-0199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790v1">Religious as state agents ? Outsourcing public services in Peruvian Alto Marañón (1946-1993)</text:a></text:p>
              <text:p text:style-name="Normal"><text:a xlink:type="simple" xlink:href="https://hal.science/search/index/?q=*&amp;authFullName_s=Irène Favier">Irène Favier</text:a></text:p>
              <text:p text:style-name="Normal"><text:span>ESSHC European Social Science History Conference</text:span><text:span>, Mar 2016, Valencia, Spain</text:span></text:p>
              <text:p text:style-name="Normal"><text:span>Communication dans un congrès</text:span></text:p>
              <text:p text:style-name="Normal"><text:a xlink:type="simple" xlink:href="https://hal.science/hal-01990790v1">hal-0199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799v1">Les confins amazoniens et la question nationale au Pérou au XXe siècle</text:a></text:p>
              <text:p text:style-name="Normal"><text:a xlink:type="simple" xlink:href="https://hal.science/search/index/?q=*&amp;authFullName_s=Irène Favier">Irène Favier</text:a></text:p>
              <text:p text:style-name="Normal"><text:span>Séminaire "Empires", ENS</text:span><text:span>, Oct 2015, Paris, France</text:span></text:p>
              <text:p text:style-name="Normal"><text:span>Communication dans un congrès</text:span></text:p>
              <text:p text:style-name="Normal"><text:a xlink:type="simple" xlink:href="https://hal.science/hal-01990799v1">hal-0199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086v1">Le patient fantasmé de Honorio Delgado? Circulations internationales et réalités asilaires (Lima, années 1930)</text:a></text:p>
              <text:p text:style-name="Normal"><text:a xlink:type="simple" xlink:href="https://hal.science/search/index/?q=*&amp;authFullName_s=Irène Favier">Irène Favier</text:a></text:p>
              <text:p text:style-name="Normal"><text:span>Santé en débat, soin en question. Perspectives euro-américaines et dialoques transatlantiques en SHS</text:span><text:span>, Nov 1983, Grenoble, France</text:span></text:p>
              <text:p text:style-name="Normal"><text:span>Communication dans un congrès</text:span></text:p>
              <text:p text:style-name="Normal"><text:a xlink:type="simple" xlink:href="https://hal.science/hal-03014086v1">hal-03014086v1</text:a></text:p>
            </table:table-cell>
          </table:table-row>
        </table:table>
        <text:p text:style-name="P23"/>
        <text:p text:style-name="Heading2"><text:span text:style-name="T9">Chapitre d'ouvrage (5)</text:span></text:p>
        <text:p text:style-name="P25"/>
        <table:table table:name="41ed69" table:style-name="41ed69">
          <table:table-column table:style-name="41ed69.0"/>
          <table:table-row>
            <table:table-cell office:value-type="string">
              <text:p text:style-name="Normal"><text:a xlink:type="simple" xlink:href="https://shs.hal.science/halshs-03969756v1">Le ceviche</text:a></text:p>
              <text:p text:style-name="Normal"><text:a xlink:type="simple" xlink:href="https://hal.science/search/index/?q=*&amp;authFullName_s=Irène Favier">Irène Favier</text:a></text:p>
              <text:p text:style-name="Normal"><text:span>Le magasin du monde. La mondialisation par les objets du 18ème siècle à nos jours</text:span><text:span>, Fayard, 2022, 978-2-8185-0688-2</text:span></text:p>
              <text:p text:style-name="Normal"><text:span>Chapitre d'ouvrage</text:span></text:p>
              <text:p text:style-name="Normal"><text:a xlink:type="simple" xlink:href="https://shs.hal.science/halshs-03969756v1">halshs-03969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5999v1">«Le temps fatigué» : entre espoir et espérance. Mobilités spatio-temporelles en Bolivie et au Pérou en temps de confinement</text:a></text:p>
              <text:p text:style-name="Normal"><text:a xlink:type="simple" xlink:href="https://hal.science/search/index/?q=*&amp;authFullName_s=Laurence Charlier Zeineddine">Laurence Charlier Zeineddine</text:a><text:span>,</text:span><text:a xlink:type="simple" xlink:href="https://hal.science/search/index/?q=*&amp;authFullName_s=Irène Favier">Irène Favier</text:a></text:p>
              <text:p text:style-name="Normal"><text:span>Capucine Boidin; Claudia Damasceno; Marion Magnan; François-Michel Le Tourneau; Hervé Théry.<text:s/></text:span><text:span>La pandémie de Covid-19. Expériences américaines</text:span><text:span>,<text:s/></text:span><text:a xlink:type="simple" xlink:href="https://books.openedition.org/iheal/9969">Éditions de l’IHEAL</text:a><text:span>, pp.138-157, 2022, 978-2-37154-174-0.<text:s/></text:span><text:a xlink:type="simple" xlink:href="https://dx.doi.org/10.4000/books.iheal.9969">⟨10.4000/books.iheal.9969⟩</text:a></text:p>
              <text:p text:style-name="Normal"><text:span>Chapitre d'ouvrage</text:span></text:p>
              <text:p text:style-name="Normal"><text:a xlink:type="simple" xlink:href="https://shs.hal.science/halshs-03335999v1">halshs-0333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154v1">Le Panama</text:a></text:p>
              <text:p text:style-name="Normal"><text:a xlink:type="simple" xlink:href="https://hal.science/search/index/?q=*&amp;authFullName_s=Irène Favier">Irène Favier</text:a></text:p>
              <text:p text:style-name="Normal"><text:span>Le magasin du monce. La mondialisation par les objets du XVIIIe siècle à nos jours</text:span><text:span>, 2020</text:span></text:p>
              <text:p text:style-name="Normal"><text:span>Chapitre d'ouvrage</text:span></text:p>
              <text:p text:style-name="Normal"><text:a xlink:type="simple" xlink:href="https://hal.science/hal-03014154v1">hal-0301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181v1">1925: la trace de Percy Fawcett se perd en Amazonie</text:a></text:p>
              <text:p text:style-name="Normal"><text:a xlink:type="simple" xlink:href="https://hal.science/search/index/?q=*&amp;authFullName_s=Irène Favier">Irène Favier</text:a></text:p>
              <text:p text:style-name="Normal"><text:span>L'exploration du monde - Une autre histoire des grandes découvertes</text:span><text:span>, 2019</text:span></text:p>
              <text:p text:style-name="Normal"><text:span>Chapitre d'ouvrage</text:span></text:p>
              <text:p text:style-name="Normal"><text:a xlink:type="simple" xlink:href="https://hal.science/hal-03014181v1">hal-0301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620v1">Percy Fawcett</text:a></text:p>
              <text:p text:style-name="Normal"><text:a xlink:type="simple" xlink:href="https://hal.science/search/index/?q=*&amp;authFullName_s=Irène Favier">Irène Favier</text:a></text:p>
              <text:p text:style-name="Normal"><text:span>Romain Bertrand; Hélène Blais; Isabelle Heullant-Donat; Guillaume Calafat.<text:s/></text:span><text:span>L’Exploration du monde : une autre histoire des grandes découvertes</text:span><text:span>, Seuil, 2019, 978-2-02-140625-2</text:span></text:p>
              <text:p text:style-name="Normal"><text:span>Chapitre d'ouvrage</text:span></text:p>
              <text:p text:style-name="Normal"><text:a xlink:type="simple" xlink:href="https://hal.science/hal-02000620v1">hal-02000620v1</text:a></text:p>
            </table:table-cell>
          </table:table-row>
        </table:table>
        <text:p text:style-name="P26"/>
        <text:p text:style-name="Heading2"><text:span text:style-name="T10">Ouvrages (2)</text:span></text:p>
        <text:p text:style-name="P28"/>
        <table:table table:name="03c491" table:style-name="03c491">
          <table:table-column table:style-name="03c491.0"/>
          <table:table-row>
            <table:table-cell office:value-type="string">
              <text:p text:style-name="Normal"><text:a xlink:type="simple" xlink:href="https://shs.hal.science/halshs-03335892v1">Images of the Americas: production, representation and uses</text:a></text:p>
              <text:p text:style-name="Normal"><text:a xlink:type="simple" xlink:href="https://hal.science/search/index/?q=*&amp;authFullName_s=Irène Favier">Irène Favier</text:a><text:span>,</text:span><text:a xlink:type="simple" xlink:href="https://hal.science/search/index/?q=*&amp;authFullName_s=Pierre-Alexandre Beylier">Pierre-Alexandre Beylier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shs.hal.science/halshs-03335892v1">halshs-0333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619v1">Le Pérou et ses confins amazoniens. Le cas du Haut Marañón, 1946-2009</text:a></text:p>
              <text:p text:style-name="Normal"><text:a xlink:type="simple" xlink:href="https://hal.science/search/index/?q=*&amp;authFullName_s=Irène Favier">Irène Favier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3259619v1">hal-03259619v1</text:a></text:p>
            </table:table-cell>
          </table:table-row>
        </table:table>
        <text:p text:style-name="P29"/>
        <text:p text:style-name="Heading2"><text:span text:style-name="T11">Autre publication scientifique (4)</text:span></text:p>
        <text:p text:style-name="P31"/>
        <table:table table:name="c70c0d" table:style-name="c70c0d">
          <table:table-column table:style-name="c70c0d.0"/>
          <table:table-row>
            <table:table-cell office:value-type="string">
              <text:p text:style-name="Normal"><text:a xlink:type="simple" xlink:href="https://shs.hal.science/halshs-03335968v1">Reseña: Daniel Rojas. Diario de un interno de medicina. Aproximaciones a la educación médica y al sistema de salud en Lima, Lima, IEP, 2018, 169 pp.</text:a></text:p>
              <text:p text:style-name="Normal"><text:a xlink:type="simple" xlink:href="https://hal.science/search/index/?q=*&amp;authFullName_s=Irène Favier">Irène Favier</text:a></text:p>
              <text:p text:style-name="Normal"><text:span>Etnografía alfarera y arqueología andina</text:span><text:span>, 2020</text:span></text:p>
              <text:p text:style-name="Normal"><text:span>Autre publication scientifique</text:span></text:p>
              <text:p text:style-name="Normal"><text:a xlink:type="simple" xlink:href="https://shs.hal.science/halshs-03335968v1">halshs-03335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36002v1">Calamité naturelle, trajectoire historique : faire société au Pérou en temps d’épidémie</text:a></text:p>
              <text:p text:style-name="Normal"><text:a xlink:type="simple" xlink:href="https://hal.science/search/index/?q=*&amp;authFullName_s=Irène Favier">Irène Favier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3336002v1">halshs-0333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236v1">« Calamité naturelle, trajectoire historique : faire société au Pérou en temps d’épidémie ».</text:a></text:p>
              <text:p text:style-name="Normal"><text:a xlink:type="simple" xlink:href="https://hal.science/search/index/?q=*&amp;authFullName_s=Irène Favier">Irène Favier</text:a></text:p>
              <text:p text:style-name="Normal"><text:span>COVIDAM : la Covid-19 dans les Amériques</text:span><text:span>, 2020</text:span></text:p>
              <text:p text:style-name="Normal"><text:span>Autre publication scientifique</text:span></text:p>
              <text:p text:style-name="Normal"><text:a xlink:type="simple" xlink:href="https://hal.science/hal-03014236v1">hal-0301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225v1">Malaise au coeur du rêve américain: recension de The Great Risk Shift : The Assault on American Jobs, Families, Health Care, and Retirement, Jacob S. Hacker</text:a></text:p>
              <text:p text:style-name="Normal"><text:a xlink:type="simple" xlink:href="https://hal.science/search/index/?q=*&amp;authFullName_s=Irène Favier">Irène Favier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3014225v1">hal-03014225v1</text:a></text:p>
            </table:table-cell>
          </table:table-row>
        </table:table>
        <text:p text:style-name="P32"/>
        <text:p text:style-name="Heading2"><text:span text:style-name="T12">Thèse (1)</text:span></text:p>
        <text:p text:style-name="P34"/>
        <table:table table:name="e8998a" table:style-name="e8998a">
          <table:table-column table:style-name="e8998a.0"/>
          <table:table-row>
            <table:table-cell office:value-type="string">
              <text:p text:style-name="Normal"><text:a xlink:type="simple" xlink:href="https://hal.science/tel-03014255v1">La convoitise des confins : luttes foncières et redéfinition du national dans le Haut Marañón péruvien (1946-2009)</text:a></text:p>
              <text:p text:style-name="Normal"><text:a xlink:type="simple" xlink:href="https://hal.science/search/index/?q=*&amp;authFullName_s=Irène Favier">Irène Favier</text:a></text:p>
              <text:p text:style-name="Normal"><text:span>Histoire. IHEAL; Université Paris 8 - Saint-Denis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014255v1">tel-030142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ène Favier</dc:title>
    <dc:subject/>
    <dc:description>CV</dc:description>
    <dc:creator/>
    <dc:date>2026-05-25T02:55:56.000</dc:date>
    <meta:generator>PHPWord</meta:generator>
    <meta:initial-creator>CCSD</meta:initial-creator>
    <meta:creation-date>2026-05-25T02:55:56.000</meta:creation-date>
    <meta:keyword/>
    <meta:user-defined meta:name="Category"/>
    <meta:user-defined meta:name="Company"/>
    <meta:user-defined meta:name="Manager"/>
  </office:meta>
</office:document-meta>
</file>