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afb" style:family="table">
      <style:table-properties style:rel-width="100" table:align="center"/>
    </style:style>
    <style:style style:name="932afb.0" style:family="table-column">
      <style:table-column-properties style:column-width="0.00cm"/>
    </style:style>
    <style:style style:name="edc4cb" style:family="table">
      <style:table-properties style:rel-width="100" table:align="center"/>
    </style:style>
    <style:style style:name="edc4cb.0" style:family="table-column">
      <style:table-column-properties style:column-width="0.00cm"/>
    </style:style>
    <style:style style:name="2c6da5" style:family="table">
      <style:table-properties style:rel-width="100" table:align="center"/>
    </style:style>
    <style:style style:name="2c6da5.0" style:family="table-column">
      <style:table-column-properties style:column-width="0.00cm"/>
    </style:style>
    <style:style style:name="2c762a" style:family="table">
      <style:table-properties style:rel-width="100" table:align="center"/>
    </style:style>
    <style:style style:name="2c762a.0" style:family="table-column">
      <style:table-column-properties style:column-width="0.00cm"/>
    </style:style>
    <style:style style:name="c3e33e" style:family="table">
      <style:table-properties style:rel-width="100" table:align="center"/>
    </style:style>
    <style:style style:name="c3e33e.0" style:family="table-column">
      <style:table-column-properties style:column-width="0.00cm"/>
    </style:style>
    <style:style style:name="e09d2b" style:family="table">
      <style:table-properties style:rel-width="100" table:align="center"/>
    </style:style>
    <style:style style:name="e09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 FENOGL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32afb" table:style-name="932afb">
          <table:table-column table:style-name="932afb.0"/>
          <table:table-row>
            <table:table-cell office:value-type="string">
              <text:p text:style-name="Normal"><text:a xlink:type="simple" xlink:href="https://hal.science/hal-04136346v1">Des couples « interprétants » plutôt que des représentations : la démarche de Benveniste</text:a></text:p>
              <text:p text:style-name="Normal"><text:a xlink:type="simple" xlink:href="https://hal.science/search/index/?q=*&amp;authFullName_s=Irène Fenoglio">Irène Fenoglio</text:a></text:p>
              <text:p text:style-name="Normal"><text:span>Histoire Epistémologie Langage</text:span><text:span>, 2018, 40 (1), pp.67 - 79.<text:s/></text:span><text:a xlink:type="simple" xlink:href="https://dx.doi.org/10.1051/hel/e2018-80005-3">⟨10.1051/hel/e2018-80005-3⟩</text:a></text:p>
              <text:p text:style-name="Normal"><text:span>Article dans une revue</text:span></text:p>
              <text:p text:style-name="Normal"><text:a xlink:type="simple" xlink:href="https://hal.science/hal-04136346v1">hal-0413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87v1">Benveniste et Freud. Quelques remarques</text:a></text:p>
              <text:p text:style-name="Normal"><text:a xlink:type="simple" xlink:href="https://hal.science/search/index/?q=*&amp;authFullName_s=Irène Fenoglio">Irène Fenoglio</text:a></text:p>
              <text:p text:style-name="Normal"><text:span>Blityri : Studi di storia delle idee sui segni e le lingue</text:span><text:span>, 2018, VII (2), pp.15-38</text:span></text:p>
              <text:p text:style-name="Normal"><text:span>Article dans une revue</text:span></text:p>
              <text:p text:style-name="Normal"><text:a xlink:type="simple" xlink:href="https://hal.science/hal-04050887v1">hal-0405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518v1">Sur la notion de &amp;quot;sujet&amp;quot; chez Benveniste</text:a></text:p>
              <text:p text:style-name="Normal"><text:a xlink:type="simple" xlink:href="https://hal.science/search/index/?q=*&amp;authFullName_s=Irène Fenoglio">Irène Fenoglio</text:a></text:p>
              <text:p text:style-name="Normal"><text:span>Linx</text:span><text:span>, 2017, 74, pp.175-188</text:span></text:p>
              <text:p text:style-name="Normal"><text:span>Article dans une revue</text:span></text:p>
              <text:p text:style-name="Normal"><text:a xlink:type="simple" xlink:href="https://hal.science/hal-04137518v1">hal-0413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75v1">INDICIALITÉ DES PROCESSUS D’ÉCRITURE LINGUISTIQUE SUR LES MANUSCRITS</text:a></text:p>
              <text:p text:style-name="Normal"><text:a xlink:type="simple" xlink:href="https://hal.science/search/index/?q=*&amp;authFullName_s=Irène Fenoglio">Irène Fenoglio</text:a></text:p>
              <text:p text:style-name="Normal"><text:span>Dossiers d'HEL</text:span><text:span>, 2016, Écriture(s) et représentations du langage et des langues, 9, pp.123-144</text:span></text:p>
              <text:p text:style-name="Normal"><text:span>Article dans une revue</text:span></text:p>
              <text:p text:style-name="Normal"><text:a xlink:type="simple" xlink:href="https://hal.science/hal-01304875v1">hal-0130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346v1">Le linguistique et le littéraire. Qu’apportent les manuscrits de linguistes ?</text:a></text:p>
              <text:p text:style-name="Normal"><text:a xlink:type="simple" xlink:href="https://hal.science/search/index/?q=*&amp;authFullName_s=Jean-Claude Coquet">Jean-Claude Coquet</text:a><text:span>,</text:span><text:a xlink:type="simple" xlink:href="https://hal.science/search/index/?q=*&amp;authFullName_s=Irène Fenoglio">Irène Fenoglio</text:a><text:span>,</text:span><text:a xlink:type="simple" xlink:href="https://hal.science/search/index/?q=*&amp;authFullName_s=Pierre-Yves Testenoire">Pierre-Yves Testenoire</text:a></text:p>
              <text:p text:style-name="Normal"><text:span>Littérature</text:span><text:span>, 2015, Génétique : les chemins de la création, 178, p. 39-54.<text:s/></text:span><text:a xlink:type="simple" xlink:href="https://dx.doi.org/10.3917/litt.178.0039">⟨10.3917/litt.178.0039⟩</text:a></text:p>
              <text:p text:style-name="Normal"><text:span>Article dans une revue</text:span></text:p>
              <text:p text:style-name="Normal"><text:a xlink:type="simple" xlink:href="https://hal.science/hal-01408346v1">hal-0140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45v1">Les manuscrits de travail des linguistes : Un nouveau champ d'investigation génétique.</text:a></text:p>
              <text:p text:style-name="Normal"><text:a xlink:type="simple" xlink:href="https://hal.science/search/index/?q=*&amp;authFullName_s=Irène Fenoglio">Irène Fenoglio</text:a></text:p>
              <text:p text:style-name="Normal"><text:span>Genesis. Manuscrits - Recherche - Invention</text:span><text:span>, 2012, 35, pp.7-40</text:span></text:p>
              <text:p text:style-name="Normal"><text:span>Article dans une revue</text:span></text:p>
              <text:p text:style-name="Normal"><text:a xlink:type="simple" xlink:href="https://hal.science/hal-04050845v1">hal-040508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88418v1">Trois types discursifs pour une seule problématique théorique</text:a></text:p>
              <text:p text:style-name="Normal"><text:a xlink:type="simple" xlink:href="https://hal.science/search/index/?q=*&amp;authFullName_s=Valentina Chepiga">Valentina Chepiga</text:a><text:span>,</text:span><text:a xlink:type="simple" xlink:href="https://hal.science/search/index/?q=*&amp;authFullName_s=Yoshimitsu Eguchi">Yoshimitsu Eguchi</text:a><text:span>,</text:span><text:a xlink:type="simple" xlink:href="https://hal.science/search/index/?q=*&amp;authFullName_s=Irène Fenoglio">Irène Fenoglio</text:a><text:span>,</text:span><text:a xlink:type="simple" xlink:href="https://hal.science/search/index/?q=*&amp;authFullName_s=Julie Lefebvre">Julie Lefebvre</text:a></text:p>
              <text:p text:style-name="Normal"><text:span>SHS Web of Conferences</text:span><text:span>, 2012, 1, pp.1057-1071.<text:s/></text:span><text:a xlink:type="simple" xlink:href="https://dx.doi.org/10.1051/shsconf/20120100133">⟨10.1051/shsconf/20120100133⟩</text:a></text:p>
              <text:p text:style-name="Normal"><text:span>Article dans une revue</text:span></text:p>
              <text:p text:style-name="Normal"><text:a xlink:type="simple" xlink:href="https://hal.parisnanterre.fr/hal-03788418v1">hal-0378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08v1">Benveniste auteur d'une recherche inachevée sur le &amp;quot;discours poétique&amp;quot; et non d'un &amp;quot;Baudelaire</text:a></text:p>
              <text:p text:style-name="Normal"><text:a xlink:type="simple" xlink:href="https://hal.science/search/index/?q=*&amp;authFullName_s=Irène Fenoglio">Irène Fenoglio</text:a></text:p>
              <text:p text:style-name="Normal"><text:span>Semen - Revue de sémio-linguistique des textes et discours</text:span><text:span>, 2012, 33, pp.121-161</text:span></text:p>
              <text:p text:style-name="Normal"><text:span>Article dans une revue</text:span></text:p>
              <text:p text:style-name="Normal"><text:a xlink:type="simple" xlink:href="https://hal.science/hal-04050908v1">hal-0405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02v1">MEDITE: un logiciel pour l'approche comparative de documents de genèse</text:a></text:p>
              <text:p text:style-name="Normal"><text:a xlink:type="simple" xlink:href="https://hal.science/search/index/?q=*&amp;authFullName_s=Irène Fénoglio">Irène Fénoglio</text:a><text:span>,</text:span><text:a xlink:type="simple" xlink:href="https://hal.science/search/index/?q=*&amp;authFullName_s=Jean-Gabriel Ganascia">Jean-Gabriel Ganascia</text:a></text:p>
              <text:p text:style-name="Normal"><text:span>Genesis - The Journal of Genetics and Development</text:span><text:span>, 2007, 27, pp.166-168</text:span></text:p>
              <text:p text:style-name="Normal"><text:span>Article dans une revue</text:span></text:p>
              <text:p text:style-name="Normal"><text:a xlink:type="simple" xlink:href="https://hal.science/hal-01185502v1">hal-0118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20v1">Manuscrits, genèse et documents numérisés. EDITE : une étude informatisée du travail de l'écrivain</text:a></text:p>
              <text:p text:style-name="Normal"><text:a xlink:type="simple" xlink:href="https://hal.science/search/index/?q=*&amp;authFullName_s=Jean-Gabriel Ganascia">Jean-Gabriel Ganascia</text:a><text:span>,</text:span><text:a xlink:type="simple" xlink:href="https://hal.science/search/index/?q=*&amp;authFullName_s=Irène Fénoglio">Irène Fénoglio</text:a><text:span>,</text:span><text:a xlink:type="simple" xlink:href="https://hal.science/search/index/?q=*&amp;authFullName_s=Jean-Louis Lebrave">Jean-Louis Lebrave</text:a></text:p>
              <text:p text:style-name="Normal"><text:span>Document numérique - Revue des sciences et technologies de l'information. Série Document numérique</text:span><text:span>, 2005, 8 (4), pp.91-110</text:span></text:p>
              <text:p text:style-name="Normal"><text:span>Article dans une revue</text:span></text:p>
              <text:p text:style-name="Normal"><text:a xlink:type="simple" xlink:href="https://hal.science/hal-01185520v1">hal-0118552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dc4cb" table:style-name="edc4cb">
          <table:table-column table:style-name="edc4cb.0"/>
          <table:table-row>
            <table:table-cell office:value-type="string">
              <text:p text:style-name="Normal"><text:a xlink:type="simple" xlink:href="https://hal.science/hal-01335912v1">Machine Assisted Study of Writers' Rewriting Processes</text:a></text:p>
              <text:p text:style-name="Normal"><text:a xlink:type="simple" xlink:href="https://hal.science/search/index/?q=*&amp;authFullName_s=Julien Bourdaillet">Julien Bourdaillet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Irène Fénoglio">Irène Fénoglio</text:a></text:p>
              <text:p text:style-name="Normal"><text:span>4th International Workshop on Natural Language Processing and Cognitive Science (NLPCS)</text:span><text:span>, Jun 2007, Madeire, Portugal. pp.222-227,<text:s/></text:span><text:a xlink:type="simple" xlink:href="https://dx.doi.org/10.5220/0002429002220227">⟨10.5220/0002429002220227⟩</text:a></text:p>
              <text:p text:style-name="Normal"><text:span>Communication dans un congrès</text:span></text:p>
              <text:p text:style-name="Normal"><text:a xlink:type="simple" xlink:href="https://hal.science/hal-01335912v1">hal-0133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53v1">EDITE-MEDITE : a version comparison software</text:a></text:p>
              <text:p text:style-name="Normal"><text:a xlink:type="simple" xlink:href="https://hal.science/search/index/?q=*&amp;authFullName_s=Jean-Gabriel Ganascia">Jean-Gabriel Ganascia</text:a><text:span>,</text:span><text:a xlink:type="simple" xlink:href="https://hal.science/search/index/?q=*&amp;authFullName_s=Irène Fénoglio">Irène Fénoglio</text:a><text:span>,</text:span><text:a xlink:type="simple" xlink:href="https://hal.science/search/index/?q=*&amp;authFullName_s=Jean-Louis Lebrave">Jean-Louis Lebrave</text:a></text:p>
              <text:p text:style-name="Normal"><text:span>7th International Conference on the Statistical Analysis of Textual Data (JADT)</text:span><text:span>, Mar 2004, Louvain-la-Neuve, Belgium. pp.468-478</text:span></text:p>
              <text:p text:style-name="Normal"><text:span>Communication dans un congrès</text:span></text:p>
              <text:p text:style-name="Normal"><text:a xlink:type="simple" xlink:href="https://hal.science/hal-01520553v1">hal-0152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54v1">Application d'Alceste à un corpus d'entretiens : de l'analyse de données à l'analyse de l'énonciation</text:a></text:p>
              <text:p text:style-name="Normal"><text:a xlink:type="simple" xlink:href="https://hal.science/search/index/?q=*&amp;authFullName_s=Irène Fenoglio">Irène Fenoglio</text:a><text:span>,</text:span><text:a xlink:type="simple" xlink:href="https://hal.science/search/index/?q=*&amp;authFullName_s=Max Reinert">Max Reinert</text:a></text:p>
              <text:p text:style-name="Normal"><text:span>JADT 1998 : 4èmes Journées internationales d'Analyse statistique des Données Textuelles</text:span><text:span>, Feb 1998, Nice, France</text:span></text:p>
              <text:p text:style-name="Normal"><text:span>Communication dans un congrès</text:span></text:p>
              <text:p text:style-name="Normal"><text:a xlink:type="simple" xlink:href="https://hal.science/hal-04484454v1">hal-0448445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2c6da5" table:style-name="2c6da5">
          <table:table-column table:style-name="2c6da5.0"/>
          <table:table-row>
            <table:table-cell office:value-type="string">
              <text:p text:style-name="Normal"><text:a xlink:type="simple" xlink:href="https://hal.science/hal-04050815v1">Le geste Linguistique</text:a></text:p>
              <text:p text:style-name="Normal"><text:a xlink:type="simple" xlink:href="https://hal.science/search/index/?q=*&amp;authFullName_s=Irène Fenoglio">Irène Fenoglio</text:a></text:p>
              <text:p text:style-name="Normal"><text:span>Genesis. Manuscrits - Recherche - Invention</text:span><text:span>, 35, 2012</text:span></text:p>
              <text:p text:style-name="Normal"><text:span>N°spécial de revue/special issue</text:span></text:p>
              <text:p text:style-name="Normal"><text:a xlink:type="simple" xlink:href="https://hal.science/hal-04050815v1">hal-04050815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2c762a" table:style-name="2c762a">
          <table:table-column table:style-name="2c762a.0"/>
          <table:table-row>
            <table:table-cell office:value-type="string">
              <text:p text:style-name="Normal"><text:a xlink:type="simple" xlink:href="https://hal.science/hal-04043305v1">Émile Benveniste: a gênese de um pensamento</text:a></text:p>
              <text:p text:style-name="Normal"><text:a xlink:type="simple" xlink:href="https://hal.science/search/index/?q=*&amp;authFullName_s=Irène Fenoglio">Irène Fenoglio</text:a></text:p>
              <text:p text:style-name="Normal"><text:span>2019, 978-85-230-0956-4</text:span></text:p>
              <text:p text:style-name="Normal"><text:span>Ouvrages</text:span></text:p>
              <text:p text:style-name="Normal"><text:a xlink:type="simple" xlink:href="https://hal.science/hal-04043305v1">hal-0404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37v1">Émile Benveniste, 50 ans après les &amp;quot;Problèmes de linguistique générale</text:a></text:p>
              <text:p text:style-name="Normal"><text:a xlink:type="simple" xlink:href="https://hal.science/search/index/?q=*&amp;authFullName_s=Irène Fenoglio">Irène Fenoglio</text:a><text:span>,</text:span><text:a xlink:type="simple" xlink:href="https://hal.science/search/index/?q=*&amp;authFullName_s=Giuseppe D’ottavi">Giuseppe D’ottavi</text:a></text:p>
              <text:p text:style-name="Normal"><text:span>Éditions Rue D'Ulm. Editions Rue D'Ulm, 2019, Les Rencontres de Normale Sup', 978-2-7288-0597--6</text:span></text:p>
              <text:p text:style-name="Normal"><text:span>Ouvrages</text:span></text:p>
              <text:p text:style-name="Normal"><text:a xlink:type="simple" xlink:href="https://hal.science/hal-04043237v1">hal-0404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07v1">Pascal Quignard. Translations et métamorphoses.</text:a></text:p>
              <text:p text:style-name="Normal"><text:a xlink:type="simple" xlink:href="https://hal.science/search/index/?q=*&amp;authFullName_s=Jonathan Degenève">Jonathan Degenève</text:a><text:span>,</text:span><text:a xlink:type="simple" xlink:href="https://hal.science/search/index/?q=*&amp;authFullName_s=Mireille Calle-Gruber">Mireille Calle-Gruber</text:a><text:span>,</text:span><text:a xlink:type="simple" xlink:href="https://hal.science/search/index/?q=*&amp;authFullName_s=Irène Fenoglio">Irène Fenoglio</text:a></text:p>
              <text:p text:style-name="Normal"><text:span>Mireille Calle-Gruber, Jonathan Degenève, Irène Fenoglio. Hermann, 2015, 978 2 7056 9107 3</text:span></text:p>
              <text:p text:style-name="Normal"><text:span>Ouvrages</text:span></text:p>
              <text:p text:style-name="Normal"><text:a xlink:type="simple" xlink:href="https://hal.science/hal-01442807v1">hal-014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427v1">Sur le désir de se jeter à l'eau</text:a></text:p>
              <text:p text:style-name="Normal"><text:a xlink:type="simple" xlink:href="https://hal.science/search/index/?q=*&amp;authFullName_s=Irène Fenoglio">Irène Fenoglio</text:a><text:span>,</text:span><text:a xlink:type="simple" xlink:href="https://hal.science/search/index/?q=*&amp;authFullName_s=Pascal Quignard">Pascal Quignard</text:a></text:p>
              <text:p text:style-name="Normal"><text:span>Presses Sorbonne Nouvelle. PSN, 2011, Archives, 978-2-87854-543-2</text:span></text:p>
              <text:p text:style-name="Normal"><text:span>Ouvrages</text:span></text:p>
              <text:p text:style-name="Normal"><text:a xlink:type="simple" xlink:href="https://hal.science/hal-04043427v1">hal-0404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76v1">Une auto-graphie du tragique. Les manuscrits de &amp;quot;Les faits&amp;quot; et de &amp;quot;L'avenir dure longtemps&amp;quot; de Louis Althusser</text:a></text:p>
              <text:p text:style-name="Normal"><text:a xlink:type="simple" xlink:href="https://hal.science/search/index/?q=*&amp;authFullName_s=Irène Fenoglio">Irène Fenoglio</text:a></text:p>
              <text:p text:style-name="Normal"><text:span>Academia Bruylant, 2007, Au coeur des textes, 978-2-87209-874-3</text:span></text:p>
              <text:p text:style-name="Normal"><text:span>Ouvrages</text:span></text:p>
              <text:p text:style-name="Normal"><text:a xlink:type="simple" xlink:href="https://hal.science/hal-04043176v1">hal-040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39v1">L'écriture et le souci de la langue</text:a></text:p>
              <text:p text:style-name="Normal"><text:a xlink:type="simple" xlink:href="https://hal.science/search/index/?q=*&amp;authFullName_s=Irène Fenoglio">Irène Fenoglio</text:a></text:p>
              <text:p text:style-name="Normal"><text:span>Academia Bruylant, 2007, Au coeur des textes, Claire Stolz, 978-2-87209-858-3</text:span></text:p>
              <text:p text:style-name="Normal"><text:span>Ouvrages</text:span></text:p>
              <text:p text:style-name="Normal"><text:a xlink:type="simple" xlink:href="https://hal.science/hal-04043139v1">hal-04043139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c3e33e" table:style-name="c3e33e">
          <table:table-column table:style-name="c3e33e.0"/>
          <table:table-row>
            <table:table-cell office:value-type="string">
              <text:p text:style-name="Normal"><text:a xlink:type="simple" xlink:href="https://hal.science/hal-04042988v1">Proposition, phrase, énoncé chez Émile Benveniste</text:a></text:p>
              <text:p text:style-name="Normal"><text:a xlink:type="simple" xlink:href="https://hal.science/search/index/?q=*&amp;authFullName_s=Irène Fenoglio">Irène Fenoglio</text:a></text:p>
              <text:p text:style-name="Normal"><text:span>Proposition, phrase, énoncé. Linguistique et philosophie</text:span><text:span>, 6, pp.183-203, 2019, Les concepts fondateurs de la philosophie du langage, 978-1-78405-620-9</text:span></text:p>
              <text:p text:style-name="Normal"><text:span>Chapitre d'ouvrage</text:span></text:p>
              <text:p text:style-name="Normal"><text:a xlink:type="simple" xlink:href="https://hal.science/hal-04042988v1">hal-0404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53v1">La linguistique générale d'ÉmileBenveniste. Une épistémologie méthodique et continue</text:a></text:p>
              <text:p text:style-name="Normal"><text:a xlink:type="simple" xlink:href="https://hal.science/search/index/?q=*&amp;authFullName_s=Irène Fenoglio">Irène Fenoglio</text:a></text:p>
              <text:p text:style-name="Normal"><text:span>Giuseppe D’Ottavi; Irène Fenoglio.<text:s/></text:span><text:span>Émile Benveniste, 50 ans après les "problèmes de linguistique générale"</text:span><text:span>,<text:s/></text:span><text:a xlink:type="simple" xlink:href="https://presses.ens.psl.eu/529-emile-benveniste.html">Editions Rue D'Ulm</text:a><text:span>, pp.17-51, 2019, 978-2-7288-0597--6</text:span></text:p>
              <text:p text:style-name="Normal"><text:span>Chapitre d'ouvrage</text:span></text:p>
              <text:p text:style-name="Normal"><text:a xlink:type="simple" xlink:href="https://hal.science/hal-04050653v1">hal-0405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767v1">Le pré-nom et ses marges : d'Ezra à Émile</text:a></text:p>
              <text:p text:style-name="Normal"><text:a xlink:type="simple" xlink:href="https://hal.science/search/index/?q=*&amp;authFullName_s=Irène Fenoglio">Irène Fenoglio</text:a></text:p>
              <text:p text:style-name="Normal"><text:span>Autour d'Émile Benveniste. Sur l'écriture.</text:span><text:span>, Seuil, pp.329-376, 2016, 978-2-02-129792-8</text:span></text:p>
              <text:p text:style-name="Normal"><text:span>Chapitre d'ouvrage</text:span></text:p>
              <text:p text:style-name="Normal"><text:a xlink:type="simple" xlink:href="https://hal.science/hal-04050767v1">hal-0405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739v1">L'écriture au fondement d'une &amp;quot;civilisation laïque</text:a></text:p>
              <text:p text:style-name="Normal"><text:a xlink:type="simple" xlink:href="https://hal.science/search/index/?q=*&amp;authFullName_s=Irène Fenoglio">Irène Fenoglio</text:a></text:p>
              <text:p text:style-name="Normal"><text:span>Autour d'Émile Benveniste. Sur l'écriture</text:span><text:span>, Seuil, pp.153-236, 2016, 978-2-02-129792-8</text:span></text:p>
              <text:p text:style-name="Normal"><text:span>Chapitre d'ouvrage</text:span></text:p>
              <text:p text:style-name="Normal"><text:a xlink:type="simple" xlink:href="https://hal.science/hal-04050739v1">hal-0405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99v1">Traces. Langue. Écriture</text:a></text:p>
              <text:p text:style-name="Normal"><text:a xlink:type="simple" xlink:href="https://hal.science/search/index/?q=*&amp;authFullName_s=Irène Fenoglio">Irène Fenoglio</text:a></text:p>
              <text:p text:style-name="Normal"><text:span>Autour d'Émile Benveniste. Sur l'écriture</text:span><text:span>, Seuil, pp.11-34, 2016, 978-2-02-129792-8</text:span></text:p>
              <text:p text:style-name="Normal"><text:span>Chapitre d'ouvrage</text:span></text:p>
              <text:p text:style-name="Normal"><text:a xlink:type="simple" xlink:href="https://hal.science/hal-04050699v1">hal-0405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12v1">Énonciation et genèse d'un texte : élaboration sémantique et textualisation</text:a></text:p>
              <text:p text:style-name="Normal"><text:a xlink:type="simple" xlink:href="https://hal.science/search/index/?q=*&amp;authFullName_s=Irène Fenoglio">Irène Fenoglio</text:a></text:p>
              <text:p text:style-name="Normal"><text:span>PUL.<text:s/></text:span><text:span>Déterminations, évolutions, confrontations</text:span><text:span>, Presses Universitaires de Lyon, pp.209-222, 2014, 978-2-7297-0873-3</text:span></text:p>
              <text:p text:style-name="Normal"><text:span>Chapitre d'ouvrage</text:span></text:p>
              <text:p text:style-name="Normal"><text:a xlink:type="simple" xlink:href="https://hal.science/hal-04136412v1">hal-041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78v1">Le logiciel MEDITE: approche comparative de documents de genèse</text:a></text:p>
              <text:p text:style-name="Normal"><text:a xlink:type="simple" xlink:href="https://hal.science/search/index/?q=*&amp;authFullName_s=Irène Fénoglio">Irène Fénoglio</text:a><text:span>,</text:span><text:a xlink:type="simple" xlink:href="https://hal.science/search/index/?q=*&amp;authFullName_s=Jean-Gabriel Ganascia">Jean-Gabriel Ganascia</text:a></text:p>
              <text:p text:style-name="Normal"><text:span>L'édition du manuscrit - De l'archive de création au scriptorium électronique</text:span><text:span>, 10, Academia-Bruylant, pp.209-228, 2008, Au cœur des textes</text:span></text:p>
              <text:p text:style-name="Normal"><text:span>Chapitre d'ouvrage</text:span></text:p>
              <text:p text:style-name="Normal"><text:a xlink:type="simple" xlink:href="https://hal.science/hal-01305078v1">hal-01305078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e09d2b" table:style-name="e09d2b">
          <table:table-column table:style-name="e09d2b.0"/>
          <table:table-row>
            <table:table-cell office:value-type="string">
              <text:p text:style-name="Normal"><text:a xlink:type="simple" xlink:href="https://cnrs.hal.science/hal-04017681v1">Les &amp;quot;Jakobson Papers&amp;quot; ; Une Exploration génétique II/IV ; Irene_Fenoglio; Pourquoi s'intéresser aux manuscrits de linguistes</text:a></text:p>
              <text:p text:style-name="Normal"><text:a xlink:type="simple" xlink:href="https://hal.science/search/index/?q=*&amp;authFullName_s=Aurèle Crasson">Aurèle Crasson</text:a><text:span>,</text:span><text:a xlink:type="simple" xlink:href="https://hal.science/search/index/?q=*&amp;authFullName_s=Claude Nourry">Claude Nourry</text:a><text:span>,</text:span><text:a xlink:type="simple" xlink:href="https://hal.science/search/index/?q=*&amp;authFullName_s=Irène Fenoglio">Irène Fenoglio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cnrs.hal.science/hal-04017681v1">hal-04017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FENOGLIO</dc:title>
    <dc:subject/>
    <dc:description>CV</dc:description>
    <dc:creator/>
    <dc:date>2026-05-17T18:22:52.000</dc:date>
    <meta:generator>PHPWord</meta:generator>
    <meta:initial-creator>CCSD</meta:initial-creator>
    <meta:creation-date>2026-05-17T18:22:52.000</meta:creation-date>
    <meta:keyword/>
    <meta:user-defined meta:name="Category"/>
    <meta:user-defined meta:name="Company"/>
    <meta:user-defined meta:name="Manager"/>
  </office:meta>
</office:document-meta>
</file>