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4d2" style:family="table">
      <style:table-properties style:rel-width="100" table:align="center"/>
    </style:style>
    <style:style style:name="13a4d2.0" style:family="table-column">
      <style:table-column-properties style:column-width="0.00cm"/>
    </style:style>
    <style:style style:name="8ea36d" style:family="table">
      <style:table-properties style:rel-width="100" table:align="center"/>
    </style:style>
    <style:style style:name="8ea36d.0" style:family="table-column">
      <style:table-column-properties style:column-width="0.00cm"/>
    </style:style>
    <style:style style:name="3107b9" style:family="table">
      <style:table-properties style:rel-width="100" table:align="center"/>
    </style:style>
    <style:style style:name="3107b9.0" style:family="table-column">
      <style:table-column-properties style:column-width="0.00cm"/>
    </style:style>
    <style:style style:name="9b7205" style:family="table">
      <style:table-properties style:rel-width="100" table:align="center"/>
    </style:style>
    <style:style style:name="9b7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Ga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13a4d2" table:style-name="13a4d2">
          <table:table-column table:style-name="13a4d2.0"/>
          <table:table-row>
            <table:table-cell office:value-type="string">
              <text:p text:style-name="Normal"><text:a xlink:type="simple" xlink:href="https://hal.science/hal-03982364v1">Pressoir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Gabriela Mistral">Gabriela Mistral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982364v1">hal-039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30v1">Les Synesthésies : entre esthétique de la perception et phénomène intermédial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Bernard Franco">Bernard Franco</text:a></text:p>
              <text:p text:style-name="Normal"><text:span>Common Ground Research Network. A paraître</text:span></text:p>
              <text:p text:style-name="Normal"><text:span>Ouvrages</text:span></text:p>
              <text:p text:style-name="Normal"><text:a xlink:type="simple" xlink:href="https://hal.science/hal-03982330v1">hal-039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53v1">Rusticatio civitati piratarum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Raoul Ruiz">Raoul Ruiz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982353v1">hal-039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27v1">Essart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Mistral Gabriela">Mistral Gabriela</text:a></text:p>
              <text:p text:style-name="Normal"><text:span>Éditions Unes, 2021</text:span></text:p>
              <text:p text:style-name="Normal"><text:span>Ouvrages</text:span></text:p>
              <text:p text:style-name="Normal"><text:a xlink:type="simple" xlink:href="https://hal.science/hal-03982327v1">hal-039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18v1">Chants orphiques européens : Valéry, Rilke, Trakl, Apollinaire, Campana et Goll</text:a></text:p>
              <text:p text:style-name="Normal"><text:a xlink:type="simple" xlink:href="https://hal.science/search/index/?q=*&amp;authFullName_s=Irène Gayraud">Irène Gayraud</text:a></text:p>
              <text:p text:style-name="Normal"><text:span>Classique Garnier. Classiques Garnier, 2019</text:span></text:p>
              <text:p text:style-name="Normal"><text:span>Ouvrages</text:span></text:p>
              <text:p text:style-name="Normal"><text:a xlink:type="simple" xlink:href="https://hal.science/hal-03982318v1">hal-039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37v1">Chants Orphiques et autres poèmes</text:a></text:p>
              <text:p text:style-name="Normal"><text:a xlink:type="simple" xlink:href="https://hal.science/search/index/?q=*&amp;authFullName_s=Irène Gayraud">Irène Gayraud</text:a><text:span>,</text:span><text:a xlink:type="simple" xlink:href="https://hal.science/search/index/?q=*&amp;authFullName_s=Dino Campana">Dino Campana</text:a><text:span>,</text:span><text:a xlink:type="simple" xlink:href="https://hal.science/search/index/?q=*&amp;authFullName_s=Christophe Mileschi">Christophe Mileschi</text:a></text:p>
              <text:p text:style-name="Normal"><text:span>Points, 2016</text:span></text:p>
              <text:p text:style-name="Normal"><text:span>Ouvrages</text:span></text:p>
              <text:p text:style-name="Normal"><text:a xlink:type="simple" xlink:href="https://hal.science/hal-03982337v1">hal-0398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6v1">Nouveaux mondes, nouveaux romans ? Actes du XLe congrès de la SFLGC [en ligne]</text:a></text:p>
              <text:p text:style-name="Normal"><text:a xlink:type="simple" xlink:href="https://hal.science/search/index/?q=*&amp;authFullName_s=Catherine Grall">Catherine Gral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Irène Gayraud">Irène Gayraud</text:a></text:p>
              <text:p text:style-name="Normal"><text:a xlink:type="simple" xlink:href="https://sflgc.org/actes/nouveaux-mondes-nouveaux-romans/">Bibliothèque électronique de Littérature comparée</text:a><text:span>, 2015</text:span></text:p>
              <text:p text:style-name="Normal"><text:span>Ouvrages</text:span></text:p>
              <text:p text:style-name="Normal"><text:a xlink:type="simple" xlink:href="https://hal.science/hal-04428976v1">hal-0442897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ea36d" table:style-name="8ea36d">
          <table:table-column table:style-name="8ea36d.0"/>
          <table:table-row>
            <table:table-cell office:value-type="string">
              <text:p text:style-name="Normal"><text:a xlink:type="simple" xlink:href="https://hal.science/hal-03982385v1">« Éc(h)opoétiques à l’écoute des oiseaux. Gabriela Mistral, Philippe Jaccottet, Fabienne Raphoz »</text:a></text:p>
              <text:p text:style-name="Normal"><text:a xlink:type="simple" xlink:href="https://hal.science/search/index/?q=*&amp;authFullName_s=Irène Gayraud">Irène Gayraud</text:a></text:p>
              <text:p text:style-name="Normal"><text:span>XXI/XX Reconnaissances littéraires</text:span><text:span>, 2022, 3</text:span></text:p>
              <text:p text:style-name="Normal"><text:span>Article dans une revue</text:span></text:p>
              <text:p text:style-name="Normal"><text:a xlink:type="simple" xlink:href="https://hal.science/hal-03982385v1">hal-0398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31v1">« Brèche dans l’écoute » : écrire « avec la musique » dans La Troisième Main de Michèle Finck</text:a></text:p>
              <text:p text:style-name="Normal"><text:a xlink:type="simple" xlink:href="https://hal.science/search/index/?q=*&amp;authFullName_s=Irène Gayraud">Irène Gayraud</text:a></text:p>
              <text:p text:style-name="Normal"><text:span>Publif@rum</text:span><text:span>, 2021, 35</text:span></text:p>
              <text:p text:style-name="Normal"><text:span>Article dans une revue</text:span></text:p>
              <text:p text:style-name="Normal"><text:a xlink:type="simple" xlink:href="https://hal.science/hal-04002831v1">hal-040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01v1">« L’Orphée transmuée : une lecture du poème “Les larmes d’Orphée” de Michèle Finck »</text:a></text:p>
              <text:p text:style-name="Normal"><text:a xlink:type="simple" xlink:href="https://hal.science/search/index/?q=*&amp;authFullName_s=Irène Gayraud">Irène Gayraud</text:a></text:p>
              <text:p text:style-name="Normal"><text:span>Nu(e)</text:span><text:span>, 2019, 69</text:span></text:p>
              <text:p text:style-name="Normal"><text:span>Article dans une revue</text:span></text:p>
              <text:p text:style-name="Normal"><text:a xlink:type="simple" xlink:href="https://hal.science/hal-03982401v1">hal-039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90v1">« Apollinaire et l’orphisme pictural : entre critique d’art et création »</text:a></text:p>
              <text:p text:style-name="Normal"><text:a xlink:type="simple" xlink:href="https://hal.science/search/index/?q=*&amp;authFullName_s=Irène Gayraud">Irène Gayraud</text:a></text:p>
              <text:p text:style-name="Normal"><text:span>Revue de littérature comparée</text:span><text:span>, 2019, n° 369 (1/2019), pp.61-73.<text:s/></text:span><text:a xlink:type="simple" xlink:href="https://dx.doi.org/10.3917/rlc.369.0061">⟨10.3917/rlc.369.0061⟩</text:a></text:p>
              <text:p text:style-name="Normal"><text:span>Article dans une revue</text:span></text:p>
              <text:p text:style-name="Normal"><text:a xlink:type="simple" xlink:href="https://hal.science/hal-03982390v1">hal-039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01v1">« La poésie contemporaine à l’écoute des œuvres musicales »</text:a></text:p>
              <text:p text:style-name="Normal"><text:a xlink:type="simple" xlink:href="https://hal.science/search/index/?q=*&amp;authFullName_s=Irène Gayraud">Irène Gayraud</text:a></text:p>
              <text:p text:style-name="Normal"><text:span>Revue des Sciences Humaines</text:span><text:span>, 2018, 329</text:span></text:p>
              <text:p text:style-name="Normal"><text:span>Article dans une revue</text:span></text:p>
              <text:p text:style-name="Normal"><text:a xlink:type="simple" xlink:href="https://hal.science/hal-04002801v1">hal-0400280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3107b9" table:style-name="3107b9">
          <table:table-column table:style-name="3107b9.0"/>
          <table:table-row>
            <table:table-cell office:value-type="string">
              <text:p text:style-name="Normal"><text:a xlink:type="simple" xlink:href="https://hal.science/hal-04002855v1">Pablo Neruda : La Centaine d'amour</text:a></text:p>
              <text:p text:style-name="Normal"><text:a xlink:type="simple" xlink:href="https://hal.science/search/index/?q=*&amp;authFullName_s=Irène Gayraud">Irène Gayraud</text:a></text:p>
              <text:p text:style-name="Normal"><text:span>Ellipses.<text:s/></text:span><text:span>Formes de l'amour. Sonnets de la modernité. Agrégation de lettres. Littérature générale et comparée 2021-2022</text:span><text:span>, 2020</text:span></text:p>
              <text:p text:style-name="Normal"><text:span>Chapitre d'ouvrage</text:span></text:p>
              <text:p text:style-name="Normal"><text:a xlink:type="simple" xlink:href="https://hal.science/hal-04002855v1">hal-040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42v1">« Musique et métamorphose dans Les Solidarités mystérieuses et Boutès de Pascal Quignard »</text:a></text:p>
              <text:p text:style-name="Normal"><text:a xlink:type="simple" xlink:href="https://hal.science/search/index/?q=*&amp;authFullName_s=Irène Gayraud">Irène Gayraud</text:a></text:p>
              <text:p text:style-name="Normal"><text:span>Classiques Garnier.<text:s/></text:span><text:span>La Pensée sur l’art dans le roman des XXe et XXIe siècles</text:span><text:span>, 2019</text:span></text:p>
              <text:p text:style-name="Normal"><text:span>Chapitre d'ouvrage</text:span></text:p>
              <text:p text:style-name="Normal"><text:a xlink:type="simple" xlink:href="https://hal.science/hal-04002842v1">hal-040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20v1">« Écoute donc encore : l’écoute comme ouverture vers l’altérité dans l’œuvre de Philippe Jaccottet »</text:a></text:p>
              <text:p text:style-name="Normal"><text:a xlink:type="simple" xlink:href="https://hal.science/search/index/?q=*&amp;authFullName_s=Irène Gayraud">Irène Gayraud</text:a></text:p>
              <text:p text:style-name="Normal"><text:span>Presses Universitaires de Strasbourg.<text:s/></text:span><text:span>Philippe Jaccottet : poésie et altérité</text:span><text:span>, 2018</text:span></text:p>
              <text:p text:style-name="Normal"><text:span>Chapitre d'ouvrage</text:span></text:p>
              <text:p text:style-name="Normal"><text:a xlink:type="simple" xlink:href="https://hal.science/hal-04002820v1">hal-040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22v1">« L’apprentissage de la mort à travers l’analogie dans la poésie orphique de Rainer Maria Rilke »</text:a></text:p>
              <text:p text:style-name="Normal"><text:a xlink:type="simple" xlink:href="https://hal.science/search/index/?q=*&amp;authFullName_s=Irène Gayraud">Irène Gayraud</text:a></text:p>
              <text:p text:style-name="Normal"><text:span>Classique Garnier.<text:s/></text:span><text:span>Le Démon de l’analogie</text:span><text:span>, 2016</text:span></text:p>
              <text:p text:style-name="Normal"><text:span>Chapitre d'ouvrage</text:span></text:p>
              <text:p text:style-name="Normal"><text:a xlink:type="simple" xlink:href="https://hal.science/hal-04002822v1">hal-0400282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b7205" table:style-name="9b7205">
          <table:table-column table:style-name="9b7205.0"/>
          <table:table-row>
            <table:table-cell office:value-type="string">
              <text:p text:style-name="Normal"><text:a xlink:type="simple" xlink:href="https://hal.science/hal-04002836v1">« Pour une traduction comme risque et désir : réflexions sur le rapport entre l’original et ses traductions »</text:a></text:p>
              <text:p text:style-name="Normal"><text:a xlink:type="simple" xlink:href="https://hal.science/search/index/?q=*&amp;authFullName_s=Irène Gayraud">Irène Gayraud</text:a></text:p>
              <text:p text:style-name="Normal"><text:span>Itinéraires. Littérature, textes, cultures</text:span><text:span>, 2018-2 et 3, 2019,<text:s/></text:span><text:a xlink:type="simple" xlink:href="https://dx.doi.org/10.4000/itineraires.4846">⟨10.4000/itineraires.4846⟩</text:a></text:p>
              <text:p text:style-name="Normal"><text:span>Proceedings/Recueil des communications</text:span></text:p>
              <text:p text:style-name="Normal"><text:a xlink:type="simple" xlink:href="https://hal.science/hal-04002836v1">hal-04002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Gayraud</dc:title>
    <dc:subject/>
    <dc:description>CV</dc:description>
    <dc:creator/>
    <dc:date>2026-04-17T16:30:59.000</dc:date>
    <meta:generator>PHPWord</meta:generator>
    <meta:initial-creator>CCSD</meta:initial-creator>
    <meta:creation-date>2026-04-17T16:30:59.000</meta:creation-date>
    <meta:keyword/>
    <meta:user-defined meta:name="Category"/>
    <meta:user-defined meta:name="Company"/>
    <meta:user-defined meta:name="Manager"/>
  </office:meta>
</office:document-meta>
</file>