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e8d" style:family="table">
      <style:table-properties style:rel-width="100" table:align="center"/>
    </style:style>
    <style:style style:name="733e8d.0" style:family="table-column">
      <style:table-column-properties style:column-width="0.00cm"/>
    </style:style>
    <style:style style:name="83b23d" style:family="table">
      <style:table-properties style:rel-width="100" table:align="center"/>
    </style:style>
    <style:style style:name="83b23d.0" style:family="table-column">
      <style:table-column-properties style:column-width="0.00cm"/>
    </style:style>
    <style:style style:name="4a7640" style:family="table">
      <style:table-properties style:rel-width="100" table:align="center"/>
    </style:style>
    <style:style style:name="4a7640.0" style:family="table-column">
      <style:table-column-properties style:column-width="0.00cm"/>
    </style:style>
    <style:style style:name="480cd5" style:family="table">
      <style:table-properties style:rel-width="100" table:align="center"/>
    </style:style>
    <style:style style:name="480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GEORGES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33e8d" table:style-name="733e8d">
          <table:table-column table:style-name="733e8d.0"/>
          <table:table-row>
            <table:table-cell office:value-type="string">
              <text:p text:style-name="Normal"><text:a xlink:type="simple" xlink:href="https://hal.science/hal-04877302v1">Do Google Reviews matter for doctors? Unpacking online emotional accountability on a digital platform</text:a></text:p>
              <text:p text:style-name="Normal"><text:a xlink:type="simple" xlink:href="https://hal.science/search/index/?q=*&amp;authFullName_s=Agathe Morinière">Agathe Morinière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Sea Matilda Bez">Sea Matilda Bez</text:a></text:p>
              <text:p text:style-name="Normal"><text:span>Critical Perspectives On Accounting</text:span><text:span>, 2025, 101, pp.102768.<text:s/></text:span><text:a xlink:type="simple" xlink:href="https://dx.doi.org/10.1016/j.cpa.2024.102768">⟨10.1016/j.cpa.2024.102768⟩</text:a></text:p>
              <text:p text:style-name="Normal"><text:span>Article dans une revue</text:span></text:p>
              <text:p text:style-name="Normal"><text:a xlink:type="simple" xlink:href="https://hal.science/hal-04877302v1">hal-048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13v1">Meso-organisational determinants of healthcare workers’ resilience: results of a scoping review</text:a></text:p>
              <text:p text:style-name="Normal"><text:a xlink:type="simple" xlink:href="https://hal.science/search/index/?q=*&amp;authFullName_s=Natalia Oprea">Natalia Oprea</text:a><text:span>,</text:span><text:a xlink:type="simple" xlink:href="https://hal.science/search/index/?q=*&amp;authFullName_s=Giorgio Giacomelli">Giorgio Giacomelli</text:a><text:span>,</text:span><text:a xlink:type="simple" xlink:href="https://hal.science/search/index/?q=*&amp;authFullName_s=Marco Sartirana">Marco Sartirana</text:a><text:span>,</text:span><text:a xlink:type="simple" xlink:href="https://hal.science/search/index/?q=*&amp;authFullName_s=Elisabetta Trinchero">Elisabetta Trinchero</text:a><text:span>,</text:span><text:a xlink:type="simple" xlink:href="https://hal.science/search/index/?q=*&amp;authFullName_s=Irène Georgescu">Irène Georgescu</text:a></text:p>
              <text:p text:style-name="Normal"><text:span>Health Policy</text:span><text:span>, 2025, 161,<text:s/></text:span><text:a xlink:type="simple" xlink:href="https://dx.doi.org/10.1016/j.healthpol.2025.105412">⟨10.1016/j.healthpol.2025.105412⟩</text:a></text:p>
              <text:p text:style-name="Normal"><text:span>Article dans une revue</text:span></text:p>
              <text:p text:style-name="Normal"><text:a xlink:type="simple" xlink:href="https://hal.science/hal-05491813v1">hal-054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32v1">Motivation of patients with chronic cancer during COVID-19: a qualitative analysi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Etienne Minvielle">Etienne Minvielle</text:a><text:span>,</text:span><text:a xlink:type="simple" xlink:href="https://hal.science/search/index/?q=*&amp;authFullName_s=Florian Scotté">Florian Scotté</text:a></text:p>
              <text:p text:style-name="Normal"><text:span>Supportive Care in Cancer</text:span><text:span>, 2023, 31, pp.296.<text:s/></text:span><text:a xlink:type="simple" xlink:href="https://dx.doi.org/10.1007/s00520-023-07735-1">⟨10.1007/s00520-023-07735-1⟩</text:a></text:p>
              <text:p text:style-name="Normal"><text:span>Article dans une revue</text:span></text:p>
              <text:p text:style-name="Normal"><text:a xlink:type="simple" xlink:href="https://hal.science/hal-04380032v1">hal-043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19v1">Motivation of patients with chronic cancer during COVID-19: a qualitative analysi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Etienne Minvielle">Etienne Minvielle</text:a><text:span>,</text:span><text:a xlink:type="simple" xlink:href="https://hal.science/search/index/?q=*&amp;authFullName_s=Florian Scotté">Florian Scotté</text:a></text:p>
              <text:p text:style-name="Normal"><text:span>Supportive Care in Cancer</text:span><text:span>, 2023, 31 (5), pp.296.<text:s/></text:span><text:a xlink:type="simple" xlink:href="https://dx.doi.org/10.1007/s00520-023-07735-1">⟨10.1007/s00520-023-07735-1⟩</text:a></text:p>
              <text:p text:style-name="Normal"><text:span>Article dans une revue</text:span></text:p>
              <text:p text:style-name="Normal"><text:a xlink:type="simple" xlink:href="https://hal.science/hal-04379519v1">hal-043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723v1">Value capture and embeddedness in social-purpose-driven ecosystems.</text:a></text:p>
              <text:p text:style-name="Normal"><text:a xlink:type="simple" xlink:href="https://hal.science/search/index/?q=*&amp;authFullName_s=Asta Pundziene">Asta Pundziene</text:a><text:span>,</text:span><text:a xlink:type="simple" xlink:href="https://hal.science/search/index/?q=*&amp;authFullName_s=Neringa Gerulaitiene">Neringa Gerulaitiene</text:a><text:span>,</text:span><text:a xlink:type="simple" xlink:href="https://hal.science/search/index/?q=*&amp;authFullName_s=Sea Matilda Bez">Sea Matilda Bez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Christopher Mathieu">Christopher Mathieu</text:a><text:span>et al.</text:span></text:p>
              <text:p text:style-name="Normal"><text:span>Technovation</text:span><text:span>, 2023, 124, pp.102748.<text:s/></text:span><text:a xlink:type="simple" xlink:href="https://dx.doi.org/10.1016/j.technovation.2023.102748">⟨10.1016/j.technovation.2023.102748⟩</text:a></text:p>
              <text:p text:style-name="Normal"><text:span>Article dans une revue</text:span></text:p>
              <text:p text:style-name="Normal"><text:a xlink:type="simple" xlink:href="https://hal.science/hal-04147723v1">hal-041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927v1">TripAdvisor of healthcare:Opportunities for value creation through patient feedback platforms</text:a></text:p>
              <text:p text:style-name="Normal"><text:a xlink:type="simple" xlink:href="https://hal.science/search/index/?q=*&amp;authFullName_s=Sea Matilda Bez">Sea Matilda Bez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Mohammad Saleh Farazi">Mohammad Saleh Farazi</text:a></text:p>
              <text:p text:style-name="Normal"><text:span>Technovation</text:span><text:span>, 2022, pp.102625.<text:s/></text:span><text:a xlink:type="simple" xlink:href="https://dx.doi.org/10.1016/j.technovation.2022.102625">⟨10.1016/j.technovation.2022.102625⟩</text:a></text:p>
              <text:p text:style-name="Normal"><text:span>Article dans une revue</text:span></text:p>
              <text:p text:style-name="Normal"><text:a xlink:type="simple" xlink:href="https://hal.science/hal-03943927v1">hal-039439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0806v1">Hybridity and the use of performance measurement: facilitating compromises or creating moral struggles? Insights from healthcare organizations</text:a></text:p>
              <text:p text:style-name="Normal"><text:a xlink:type="simple" xlink:href="https://hal.science/search/index/?q=*&amp;authFullName_s=Agathe Morinière">Agathe Morinière</text:a><text:span>,</text:span><text:a xlink:type="simple" xlink:href="https://hal.science/search/index/?q=*&amp;authFullName_s=Irène Georgescu">Irène Georgescu</text:a></text:p>
              <text:p text:style-name="Normal"><text:span>Accounting, Auditing and Accountability Journal</text:span><text:span>, 2021,<text:s/></text:span><text:a xlink:type="simple" xlink:href="https://dx.doi.org/10.1108/AAAJ-12-2019-4309">⟨10.1108/AAAJ-12-2019-4309⟩</text:a></text:p>
              <text:p text:style-name="Normal"><text:span>Article dans une revue</text:span></text:p>
              <text:p text:style-name="Normal"><text:a xlink:type="simple" xlink:href="https://hal.umontpellier.fr/hal-03420806v1">hal-034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27v1">Changements, incertitudes et qualité de vie au travail : Le cas d’un regroupement de laboratoires de biologie médicale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Irène Georgescu">Irène Georgescu</text:a></text:p>
              <text:p text:style-name="Normal"><text:span>@GRH</text:span><text:span>, 2019, 2, n°31, 35-63,<text:s/></text:span><text:a xlink:type="simple" xlink:href="https://dx.doi.org/10.3917/grh.192.0035">⟨10.3917/grh.192.0035⟩</text:a></text:p>
              <text:p text:style-name="Normal"><text:span>Article dans une revue</text:span></text:p>
              <text:p text:style-name="Normal"><text:a xlink:type="simple" xlink:href="https://hal.science/hal-02998327v1">hal-02998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787v1">Vieillissement et EHPAD : quelles pistes de réflexions ?</text:a></text:p>
              <text:p text:style-name="Normal"><text:a xlink:type="simple" xlink:href="https://hal.science/search/index/?q=*&amp;authFullName_s=Philippe Cohard">Philippe Cohard</text:a><text:span>,</text:span><text:a xlink:type="simple" xlink:href="https://hal.science/search/index/?q=*&amp;authFullName_s=Irène Georgescu">Irène Georgescu</text:a></text:p>
              <text:p text:style-name="Normal"><text:span>Revue droit &amp; santé : la revue juridique des entreprises de santé</text:span><text:span>, 2018, pp.545-560</text:span></text:p>
              <text:p text:style-name="Normal"><text:span>Article dans une revue</text:span></text:p>
              <text:p text:style-name="Normal"><text:a xlink:type="simple" xlink:href="https://hal.umontpellier.fr/hal-02091787v1">hal-02091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7814v1">Antécédents et efficacité des stratégies de médiation de conflits : le cas des présidents de Commissions mixtes paritaires en France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Ludovic Taphanel">Ludovic Taphanel</text:a></text:p>
              <text:p text:style-name="Normal"><text:span>Relations Industrielles / Industrial Relations</text:span><text:span>, 2018, 73 (3), pp.461-485.<text:s/></text:span><text:a xlink:type="simple" xlink:href="https://dx.doi.org/10.7202/1053837ar">⟨10.7202/1053837ar⟩</text:a></text:p>
              <text:p text:style-name="Normal"><text:span>Article dans une revue</text:span></text:p>
              <text:p text:style-name="Normal"><text:a xlink:type="simple" xlink:href="https://shs.hal.science/halshs-01937814v1">halshs-019378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154v1">Feedback centré sur une facette de la performance et pression financière interne dans le cadre de la realization d’une tâche complexe : une étude dans les hôpitaux publics français.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Bernard Augé">Bernard Augé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Management international = International management = Gestión internacional</text:span><text:span>, 2018, 22 (3), pp.39-50.<text:s/></text:span><text:a xlink:type="simple" xlink:href="https://dx.doi.org/10.7202/1060892ar">⟨10.7202/1060892ar⟩</text:a></text:p>
              <text:p text:style-name="Normal"><text:span>Article dans une revue</text:span></text:p>
              <text:p text:style-name="Normal"><text:a xlink:type="simple" xlink:href="https://hal.umontpellier.fr/hal-02057154v1">hal-020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8188v1">La maîtrise des dépenses de personnel des établissements publics de santé : d'un mythe à des réalités ?</text:a></text:p>
              <text:p text:style-name="Normal"><text:a xlink:type="simple" xlink:href="https://hal.science/search/index/?q=*&amp;authFullName_s=Paul Amadieu">Paul Amadieu</text:a><text:span>,</text:span><text:a xlink:type="simple" xlink:href="https://hal.science/search/index/?q=*&amp;authFullName_s=Irène Georgescu">Irène Georgescu</text:a></text:p>
              <text:p text:style-name="Normal"><text:span>Revue droit &amp; santé : la revue juridique des entreprises de santé</text:span><text:span>, 2016, 73, pp.758-763</text:span></text:p>
              <text:p text:style-name="Normal"><text:span>Article dans une revue</text:span></text:p>
              <text:p text:style-name="Normal"><text:a xlink:type="simple" xlink:href="https://hal.science/hal-02608188v1">hal-026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570v1">Sources of financial pressure and up coding behavior in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k G.H. Hartmann">Frank G.H. Hartmann</text:a></text:p>
              <text:p text:style-name="Normal"><text:span>Health Policy</text:span><text:span>, 2013, 2-3 (110), pp.156-163.<text:s/></text:span><text:a xlink:type="simple" xlink:href="https://dx.doi.org/10.1016/j.healthpol.2013.02.003">⟨10.1016/j.healthpol.2013.02.003⟩</text:a></text:p>
              <text:p text:style-name="Normal"><text:span>Article dans une revue</text:span></text:p>
              <text:p text:style-name="Normal"><text:a xlink:type="simple" xlink:href="https://api.istex.fr/ark:/67375/6H6-LX3J47WX-P/fulltext.pdf?sid=hal">istex</text:a></text:p>
              <text:p text:style-name="Normal"><text:a xlink:type="simple" xlink:href="https://hal.science/hal-02100570v1">hal-021005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5502v1">Pressions budgétaires à l'hôpital : une étude qualitative du concept de « RAPM » auprès de praticiens hospitaliers</text:a></text:p>
              <text:p text:style-name="Normal"><text:a xlink:type="simple" xlink:href="https://hal.science/search/index/?q=*&amp;authFullName_s=Gérald Naro">Gérald Naro</text:a><text:span>,</text:span><text:a xlink:type="simple" xlink:href="https://hal.science/search/index/?q=*&amp;authFullName_s=Irène Georgescu">Irène Georgescu</text:a></text:p>
              <text:p text:style-name="Normal"><text:span>Comptabilité Contrôle Audit / Accounting Auditing Control</text:span><text:span>, 2012, 18 (3),<text:s/></text:span><text:a xlink:type="simple" xlink:href="https://dx.doi.org/10.3917/cca.183.0067">⟨10.3917/cca.183.0067⟩</text:a></text:p>
              <text:p text:style-name="Normal"><text:span>Article dans une revue</text:span></text:p>
              <text:p text:style-name="Normal"><text:a xlink:type="simple" xlink:href="https://hal.umontpellier.fr/hal-01825502v1">hal-01825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44826v1">Pression budgétaire et implication organisationnelle des médecin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N. Commeiras">N. Commeiras</text:a></text:p>
              <text:p text:style-name="Normal"><text:span>Journal de gestion et d’économie médicales</text:span><text:span>, 2011, Vol. 29 (n°6-7), p. 294-304</text:span></text:p>
              <text:p text:style-name="Normal"><text:span>Article dans une revue</text:span></text:p>
              <text:p text:style-name="Normal"><text:a xlink:type="simple" xlink:href="https://shs.hal.science/halshs-01044826v1">halshs-010448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161v1">Pression budgétaire et implication organisationnelle des médecin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Nathalie Commeiras">Nathalie Commeiras</text:a></text:p>
              <text:p text:style-name="Normal"><text:span>Journal d'Economie Médicale</text:span><text:span>, 2011, 29 (6-7), pp.294-304.<text:s/></text:span><text:a xlink:type="simple" xlink:href="https://dx.doi.org/10.3917/jgem.116.0294">⟨10.3917/jgem.116.0294⟩</text:a></text:p>
              <text:p text:style-name="Normal"><text:span>Article dans une revue</text:span></text:p>
              <text:p text:style-name="Normal"><text:a xlink:type="simple" xlink:href="https://hal.umontpellier.fr/hal-02118161v1">hal-0211816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3b23d" table:style-name="83b23d">
          <table:table-column table:style-name="83b23d.0"/>
          <table:table-row>
            <table:table-cell office:value-type="string">
              <text:p text:style-name="Normal"><text:a xlink:type="simple" xlink:href="https://hal.science/hal-04447911v1">Patient Feedback Platform in Healthcare</text:a></text:p>
              <text:p text:style-name="Normal"><text:a xlink:type="simple" xlink:href="https://hal.science/search/index/?q=*&amp;authFullName_s=Agathe Morinière">Agathe Morinière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Sea Matilda Bez">Sea Matilda Bez</text:a></text:p>
              <text:p text:style-name="Normal"><text:span>The 3rd IEEE-TEMS 2023</text:span><text:span>, Oct 2023, Kaunas (Lithuania), Lithuania</text:span></text:p>
              <text:p text:style-name="Normal"><text:span>Communication dans un congrès</text:span></text:p>
              <text:p text:style-name="Normal"><text:a xlink:type="simple" xlink:href="https://hal.science/hal-04447911v1">hal-0444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97v1">Emotional capitalism and digitalization</text:a></text:p>
              <text:p text:style-name="Normal"><text:a xlink:type="simple" xlink:href="https://hal.science/search/index/?q=*&amp;authFullName_s=Agathe Morinière">Agathe Morinière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Sea Matilda Bez">Sea Matilda Bez</text:a></text:p>
              <text:p text:style-name="Normal"><text:span>EGOS European Group for Organizational Studies</text:span><text:span>, Sub-theme 05: [SWG] Digitalization of Social Evaluations – Social Media, Platforms, and their Evaluative Roles, Jul 2023, Cagliari, Italy</text:span></text:p>
              <text:p text:style-name="Normal"><text:span>Communication dans un congrès</text:span></text:p>
              <text:p text:style-name="Normal"><text:a xlink:type="simple" xlink:href="https://hal.science/hal-04229597v1">hal-042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87v1">Democratizing Healthcare: Opportunities for Value Creation through Patient Feedback Platforms</text:a></text:p>
              <text:p text:style-name="Normal"><text:a xlink:type="simple" xlink:href="https://hal.science/search/index/?q=*&amp;authFullName_s=Sea Matilda Bez">Sea Matilda Bez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Mohammad Saleh Farazi">Mohammad Saleh Farazi</text:a></text:p>
              <text:p text:style-name="Normal"><text:span>EURAM</text:span><text:span>, Jun 2022, Zurich, Switzerland</text:span></text:p>
              <text:p text:style-name="Normal"><text:span>Communication dans un congrès</text:span></text:p>
              <text:p text:style-name="Normal"><text:a xlink:type="simple" xlink:href="https://hal.science/hal-03920487v1">hal-039204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2303v1">A Platform to &amp;quot;Grade Your Doctor</text:a></text:p>
              <text:p text:style-name="Normal"><text:a xlink:type="simple" xlink:href="https://hal.science/search/index/?q=*&amp;authFullName_s=Sea Matilda Bez">Sea Matilda Bez</text:a><text:span>,</text:span><text:a xlink:type="simple" xlink:href="https://hal.science/search/index/?q=*&amp;authFullName_s=Irène Georgescu">Irène Georgescu</text:a></text:p>
              <text:p text:style-name="Normal"><text:span>IEEE ICTE</text:span><text:span>, Aug 2021, Online, Lithuania</text:span></text:p>
              <text:p text:style-name="Normal"><text:span>Communication dans un congrès</text:span></text:p>
              <text:p text:style-name="Normal"><text:a xlink:type="simple" xlink:href="https://hal.umontpellier.fr/hal-03672303v1">hal-036723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2293v1">Patient feedback platform</text:a></text:p>
              <text:p text:style-name="Normal"><text:a xlink:type="simple" xlink:href="https://hal.science/search/index/?q=*&amp;authFullName_s=Sea Matilda Bez">Sea Matilda Bez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Saleh Farazi">Saleh Farazi</text:a></text:p>
              <text:p text:style-name="Normal"><text:span>World Open Innovation Conference</text:span><text:span>, Dec 2021, Online, Netherlands</text:span></text:p>
              <text:p text:style-name="Normal"><text:span>Communication dans un congrès</text:span></text:p>
              <text:p text:style-name="Normal"><text:a xlink:type="simple" xlink:href="https://hal.umontpellier.fr/hal-03672293v1">hal-036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44v1">Perception du changement et bien- être au travail anticipé : Le cas d’un regroupement de laboratoires de biologie médicale d’un hôpital public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riel Eggricks">Ariel Eggricks</text:a><text:span>,</text:span><text:a xlink:type="simple" xlink:href="https://hal.science/search/index/?q=*&amp;authFullName_s=Irène Georgescu">Irène Georgescu</text:a></text:p>
              <text:p text:style-name="Normal"><text:span>AIRMAP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2998344v1">hal-0299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41v1">Next Frontier for Health Systems: Learning from Patient’s Behavior and Fuzzy Factors Identification</text:a></text:p>
              <text:p text:style-name="Normal"><text:a xlink:type="simple" xlink:href="https://hal.science/search/index/?q=*&amp;authFullName_s=Shengjing Sun">Shengjing Sun</text:a><text:span>,</text:span><text:a xlink:type="simple" xlink:href="https://hal.science/search/index/?q=*&amp;authFullName_s=Xiaochen Zheng">Xiaochen Zheng</text:a><text:span>,</text:span><text:a xlink:type="simple" xlink:href="https://hal.science/search/index/?q=*&amp;authFullName_s=Joaquin Ordieres-Meré">Joaquin Ordieres-Meré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Etienne Minvielle">Etienne Minvielle</text:a></text:p>
              <text:p text:style-name="Normal"><text:span>R&amp;D Management Conference, The Innovation Challenge: Bridging Research, Industry and Society</text:span><text:span>, HEC; Ecole polytechnique, Jun 2019, Palaiseau, France</text:span></text:p>
              <text:p text:style-name="Normal"><text:span>Communication dans un congrès</text:span></text:p>
              <text:p text:style-name="Normal"><text:a xlink:type="simple" xlink:href="https://hal.science/hal-03059741v1">hal-030597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327v1">Changement, incertitude et qualité de vie au travail : quelles stratégies d’ajustement ? Le cas d’un regroupement de laboratoires de biologie médicale d’un hôpital public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riel Eggrikx">Ariel Eggrikx</text:a><text:span>,</text:span><text:a xlink:type="simple" xlink:href="https://hal.science/search/index/?q=*&amp;authFullName_s=Irène Georgescu">Irène Georgescu</text:a></text:p>
              <text:p text:style-name="Normal"><text:span>29ème Congrès de l’Association Francophone de Gestion des Ressources Humaines (AGRH)</text:span><text:span>, Oct 2018, Lyon, France</text:span></text:p>
              <text:p text:style-name="Normal"><text:span>Communication dans un congrès</text:span></text:p>
              <text:p text:style-name="Normal"><text:a xlink:type="simple" xlink:href="https://hal.umontpellier.fr/hal-02118327v1">hal-0211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56v1">Beyond Hybridization versus polarization: the case of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Academy of Management</text:span><text:span>, Aug 2018, Anaheim California, United States</text:span></text:p>
              <text:p text:style-name="Normal"><text:span>Communication dans un congrès</text:span></text:p>
              <text:p text:style-name="Normal"><text:a xlink:type="simple" xlink:href="https://hal.science/hal-01840556v1">hal-018405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325v1">Conduite du changement et qualité de vie au travail anticipée. Le cas d’un regroupement de laboratoires de biologie médicale d’un hôpital public</text:a></text:p>
              <text:p text:style-name="Normal"><text:a xlink:type="simple" xlink:href="https://hal.science/search/index/?q=*&amp;authFullName_s=Nathalie Commeiras">Nathalie Commeiras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Irène Georgescu">Irène Georgescu</text:a></text:p>
              <text:p text:style-name="Normal"><text:span>20ème Université de printemps de l’Audit Social et 2èmes Rencontres Internationales de Recherche en Management</text:span><text:span>, May 2018, Le Gosier, Guadeloupe</text:span></text:p>
              <text:p text:style-name="Normal"><text:span>Communication dans un congrès</text:span></text:p>
              <text:p text:style-name="Normal"><text:a xlink:type="simple" xlink:href="https://hal.umontpellier.fr/hal-02118325v1">hal-021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62v1">Les heuristiques du jugement en contrôle de gestion : le cas des décisions rapides</text:a></text:p>
              <text:p text:style-name="Normal"><text:a xlink:type="simple" xlink:href="https://hal.science/search/index/?q=*&amp;authFullName_s=Jean Noel Chauvey">Jean Noel Chauvey</text:a><text:span>,</text:span><text:a xlink:type="simple" xlink:href="https://hal.science/search/index/?q=*&amp;authFullName_s=Irène Georgescu">Irène Georgescu</text:a></text:p>
              <text:p text:style-name="Normal"><text:span>Accountability, Responsabilités et Comptabilités</text:span><text:span>, May 2017, Poitier, France. pp.cd-rom</text:span></text:p>
              <text:p text:style-name="Normal"><text:span>Communication dans un congrès</text:span></text:p>
              <text:p text:style-name="Normal"><text:a xlink:type="simple" xlink:href="https://hal.science/hal-01907562v1">hal-0190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05v1">Beyond Hybridization versus polarization: the case of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9th international EAISM Public sector conference</text:span><text:span>, Sep 2016, Lisbonne, Portugal</text:span></text:p>
              <text:p text:style-name="Normal"><text:span>Communication dans un congrès</text:span></text:p>
              <text:p text:style-name="Normal"><text:a xlink:type="simple" xlink:href="https://hal.science/hal-02112205v1">hal-021122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70v1">Le contrôle de gestion des organisations publiques entre pilotage et reporting: une étude exploratoire sur les universités et les hôpitaux en France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Bernard Augé">Bernard Augé</text:a><text:span>,</text:span><text:a xlink:type="simple" xlink:href="https://hal.science/search/index/?q=*&amp;authFullName_s=Alexandre Vernhet">Alexandre Vernhet</text:a></text:p>
              <text:p text:style-name="Normal"><text:span>6ème Symposium International : Regards croisés sur les transformations de la gestion et des organisations publiques</text:span><text:span>, Nov 2015, Montréal, Canada</text:span></text:p>
              <text:p text:style-name="Normal"><text:span>Communication dans un congrès</text:span></text:p>
              <text:p text:style-name="Normal"><text:a xlink:type="simple" xlink:href="https://hal.umontpellier.fr/hal-02078570v1">hal-020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06v1">Coping with Paroxysmal Extrem Work : the role of Organizational Citizenship Behavior,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A. Rivière">A. Rivière</text:a><text:span>,</text:span><text:a xlink:type="simple" xlink:href="https://hal.science/search/index/?q=*&amp;authFullName_s=L. Prudhomme">L. Prudhomme</text:a></text:p>
              <text:p text:style-name="Normal"><text:span>14th congress of European Management</text:span><text:span>, Jun 2014, Valencia, Espagne</text:span></text:p>
              <text:p text:style-name="Normal"><text:span>Communication dans un congrès</text:span></text:p>
              <text:p text:style-name="Normal"><text:a xlink:type="simple" xlink:href="https://hal.science/hal-02130006v1">hal-021300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38v1">Les épreuves du contrôle : le cas d’une entreprise équitable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A. Deville">A. Deville</text:a><text:span>,</text:span><text:a xlink:type="simple" xlink:href="https://hal.science/search/index/?q=*&amp;authFullName_s=S. Sponem">S. Sponem</text:a></text:p>
              <text:p text:style-name="Normal"><text:span>Etats Généraux du Management</text:span><text:span>, May 2014, Aix en Provence-Marseille, France</text:span></text:p>
              <text:p text:style-name="Normal"><text:span>Communication dans un congrès</text:span></text:p>
              <text:p text:style-name="Normal"><text:a xlink:type="simple" xlink:href="https://hal.umontpellier.fr/hal-02094338v1">hal-02094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71v1">Coping with Paroxysmal ExtremWork: the role of Organizational Citizenship Behavior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. Grima">F. Grima</text:a><text:span>,</text:span><text:a xlink:type="simple" xlink:href="https://hal.science/search/index/?q=*&amp;authFullName_s=Audrey Rivière">Audrey Rivière</text:a><text:span>,</text:span><text:a xlink:type="simple" xlink:href="https://hal.science/search/index/?q=*&amp;authFullName_s=L. Prudhomme">L. Prudhomme</text:a></text:p>
              <text:p text:style-name="Normal"><text:span>14th congress of European Management</text:span><text:span>, Jun 2014, Valencia, Spain</text:span></text:p>
              <text:p text:style-name="Normal"><text:span>Communication dans un congrès</text:span></text:p>
              <text:p text:style-name="Normal"><text:a xlink:type="simple" xlink:href="https://hal.umontpellier.fr/hal-02094371v1">hal-020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17v1">Evolution des pratiques chez les acteurs du soin à l'hôpital : managérialisation et identité professionnelle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Arnaud Riviere">Arnaud Riviere</text:a></text:p>
              <text:p text:style-name="Normal"><text:span>24ème Congrès de l'association de gestion des ressources humaines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2122117v1">hal-0212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32v1">Évolution des pratiques chez les acteurs du soin à l’hôpital : managérialisation et identité professionnelle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Audrey Rivière">Audrey Rivière</text:a></text:p>
              <text:p text:style-name="Normal"><text:span>24ème Congrès de l'AGRH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4333032v1">hal-043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23v1">Communication de l'information et pression financière interne: une étude exploratoire dans une organisation professionnelle</text:a></text:p>
              <text:p text:style-name="Normal"><text:a xlink:type="simple" xlink:href="https://hal.science/search/index/?q=*&amp;authFullName_s=Irène Georgescu">Irène Georgescu</text:a></text:p>
              <text:p text:style-name="Normal"><text:span>33ème Congrès de l'AFC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2122123v1">hal-021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12v1">Managerialism and professional identity: an exploratory study in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A Rivière">A Rivière</text:a></text:p>
              <text:p text:style-name="Normal"><text:span>12th congress of European Management</text:span><text:span>, Jun 2012, Rotterdam, Pays-Bas</text:span></text:p>
              <text:p text:style-name="Normal"><text:span>Communication dans un congrès</text:span></text:p>
              <text:p text:style-name="Normal"><text:a xlink:type="simple" xlink:href="https://hal.science/hal-02122112v1">hal-0212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53v1">Communication de l'information et pressions financière interne: une étude exploratoire dans une organisation professionnelle</text:a></text:p>
              <text:p text:style-name="Normal"><text:a xlink:type="simple" xlink:href="https://hal.science/search/index/?q=*&amp;authFullName_s=Irène Georgescu">Irène Georgescu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0953v1">hal-006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28v1">Mode of controls and pressure: a study on professional organization</text:a></text:p>
              <text:p text:style-name="Normal"><text:a xlink:type="simple" xlink:href="https://hal.science/search/index/?q=*&amp;authFullName_s=Irène Georgescu">Irène Georgescu</text:a></text:p>
              <text:p text:style-name="Normal"><text:span>35th EAA Annual congress</text:span><text:span>, May 2012, Ljubljana, Slovénie</text:span></text:p>
              <text:p text:style-name="Normal"><text:span>Communication dans un congrès</text:span></text:p>
              <text:p text:style-name="Normal"><text:a xlink:type="simple" xlink:href="https://hal.science/hal-02122128v1">hal-021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36v1">PRESSIONS ET BUDGET: UNE ETUDE QUALITATIVE DANS LE SECTEUR HOSPITALIER</text:a></text:p>
              <text:p text:style-name="Normal"><text:a xlink:type="simple" xlink:href="https://hal.science/search/index/?q=*&amp;authFullName_s=Irène Georgescu">Irène Georgescu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4236v1">hal-00484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130v1">Enseignements d'une meta-analyse sur le lien participation budgétaire - performance managériale</text:a></text:p>
              <text:p text:style-name="Normal"><text:a xlink:type="simple" xlink:href="https://hal.science/search/index/?q=*&amp;authFullName_s=Adrien Bonache">Adrien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text:span>,</text:span><text:a xlink:type="simple" xlink:href="https://hal.science/search/index/?q=*&amp;authFullName_s=Irène Georgescu">Irène Georgescu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130v1">halshs-00460130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4a7640" table:style-name="4a7640">
          <table:table-column table:style-name="4a7640.0"/>
          <table:table-row>
            <table:table-cell office:value-type="string">
              <text:p text:style-name="Normal"><text:a xlink:type="simple" xlink:href="https://hal.science/hal-04274589v1">Approches contingentes (structurelles et comportementales du contrôle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/text:p>
              <text:p text:style-name="Normal"><text:span>Dambrin Claire; Mourey Damien.<text:s/></text:span><text:span>Les grands courants en contrôle de gestion. Approches organisationnelles et sociétales du contrôle</text:span><text:span>, EMS, pp.39-58, 2023, 978-2-37687-766-0</text:span></text:p>
              <text:p text:style-name="Normal"><text:span>Chapitre d'ouvrage</text:span></text:p>
              <text:p text:style-name="Normal"><text:a xlink:type="simple" xlink:href="https://hal.science/hal-04274589v1">hal-042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07v1">Le Contrôle de gestion et les mutations de l’hôpital Public dans un monde en transition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/text:p>
              <text:p text:style-name="Normal"><text:span>Marc Bollecker; Angèle Renaud.<text:s/></text:span><text:span>Repenser le management des organisations publiques sous le prisme du contrôle de gestion</text:span><text:span>, VUIBERT, pp.143-149, 2023</text:span></text:p>
              <text:p text:style-name="Normal"><text:span>Chapitre d'ouvrage</text:span></text:p>
              <text:p text:style-name="Normal"><text:a xlink:type="simple" xlink:href="https://hal.science/hal-04192007v1">hal-041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084v1">Chapitre 5. Slack(s), risques climatiques et organisations de santé : quelles perspectives de recherche ?</text:a></text:p>
              <text:p text:style-name="Normal"><text:a xlink:type="simple" xlink:href="https://hal.science/search/index/?q=*&amp;authFullName_s=Marlène Barreda">Marlène Barreda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Thomas Le Ludec">Thomas Le Ludec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Nicolas Nagot">Nicolas Nagot</text:a><text:span>et al.</text:span></text:p>
              <text:p text:style-name="Normal"><text:span>Reporting et pilotage des organisations pour une société résiliente</text:span><text:span>, EMS Editions, pp.107-126, 2022,<text:s/></text:span><text:a xlink:type="simple" xlink:href="https://dx.doi.org/10.3917/ems.giord.2022.01.0107">⟨10.3917/ems.giord.2022.01.0107⟩</text:a></text:p>
              <text:p text:style-name="Normal"><text:span>Chapitre d'ouvrage</text:span></text:p>
              <text:p text:style-name="Normal"><text:a xlink:type="simple" xlink:href="https://hal.science/hal-03867084v1">hal-038670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969v1">Les hôpitaux et les universités à l'heure du reporting</text:a></text:p>
              <text:p text:style-name="Normal"><text:a xlink:type="simple" xlink:href="https://hal.science/search/index/?q=*&amp;authFullName_s=Bernard Augé">Bernard Augé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lexandre Vernhet">Alexandre Vernhet</text:a></text:p>
              <text:p text:style-name="Normal"><text:span>Reporting, innovations et société</text:span><text:span>, EMS, pp.179-194, 2018, 978-2-37687-120-0</text:span></text:p>
              <text:p text:style-name="Normal"><text:span>Chapitre d'ouvrage</text:span></text:p>
              <text:p text:style-name="Normal"><text:a xlink:type="simple" xlink:href="https://hal.umontpellier.fr/hal-01842969v1">hal-0184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06v1">Chapitre 11. Des illusions et désillusions de la mesure : le cas du secteur hospitalier</text:a></text:p>
              <text:p text:style-name="Normal"><text:a xlink:type="simple" xlink:href="https://hal.science/search/index/?q=*&amp;authFullName_s=Marlène Barreda">Marlène Barreda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Bernard Augé">Bernard Augé</text:a><text:span>,</text:span><text:a xlink:type="simple" xlink:href="https://hal.science/search/index/?q=*&amp;authFullName_s=Alexandre Vernhet">Alexandre Vernhet</text:a></text:p>
              <text:p text:style-name="Normal"><text:span>Comptabilités et Société</text:span><text:span>, EMS Editions, pp.255, 2018,<text:s/></text:span><text:a xlink:type="simple" xlink:href="https://dx.doi.org/10.3917/ems.chape.2018.01.0255">⟨10.3917/ems.chape.2018.01.0255⟩</text:a></text:p>
              <text:p text:style-name="Normal"><text:span>Chapitre d'ouvrage</text:span></text:p>
              <text:p text:style-name="Normal"><text:a xlink:type="simple" xlink:href="https://hal.science/hal-03867106v1">hal-0386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23v1">Module 2201 Comptabilité de Gestion</text:a></text:p>
              <text:p text:style-name="Normal"><text:a xlink:type="simple" xlink:href="https://hal.science/search/index/?q=*&amp;authFullName_s=Irène Georgescu">Irène Georgescu</text:a></text:p>
              <text:p text:style-name="Normal"><text:span>DUT TC 1ère année</text:span><text:span>, Dunod, 2015</text:span></text:p>
              <text:p text:style-name="Normal"><text:span>Chapitre d'ouvrage</text:span></text:p>
              <text:p text:style-name="Normal"><text:a xlink:type="simple" xlink:href="https://hal.science/hal-02121423v1">hal-0212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34v1">Module 3105. Gestion financière et budgétaire</text:a></text:p>
              <text:p text:style-name="Normal"><text:a xlink:type="simple" xlink:href="https://hal.science/search/index/?q=*&amp;authFullName_s=Irène Georgescu">Irène Georgescu</text:a></text:p>
              <text:p text:style-name="Normal"><text:span>DUT TC 2ère année</text:span><text:span>, Dunod, 2015</text:span></text:p>
              <text:p text:style-name="Normal"><text:span>Chapitre d'ouvrage</text:span></text:p>
              <text:p text:style-name="Normal"><text:a xlink:type="simple" xlink:href="https://hal.science/hal-02121434v1">hal-021214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688v1">Transformations du secteur hospitalier francais et risques, un état de l’art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L. San Martino">L. San Martino</text:a></text:p>
              <text:p text:style-name="Normal"><text:span>Pour une politique du risque</text:span><text:span>, L'Harmattan, 2014</text:span></text:p>
              <text:p text:style-name="Normal"><text:span>Chapitre d'ouvrage</text:span></text:p>
              <text:p text:style-name="Normal"><text:a xlink:type="simple" xlink:href="https://hal.umontpellier.fr/hal-02102688v1">hal-02102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683v1">Module 11. Calcul et analyse des coûts</text:a></text:p>
              <text:p text:style-name="Normal"><text:a xlink:type="simple" xlink:href="https://hal.science/search/index/?q=*&amp;authFullName_s=Irène Georgescu">Irène Georgescu</text:a></text:p>
              <text:p text:style-name="Normal"><text:span>DUT GEA 2ère année</text:span><text:span>, Dunod, 2014</text:span></text:p>
              <text:p text:style-name="Normal"><text:span>Chapitre d'ouvrage</text:span></text:p>
              <text:p text:style-name="Normal"><text:a xlink:type="simple" xlink:href="https://hal.umontpellier.fr/hal-02102683v1">hal-021026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685v1">Module 5. Calcul et analyse des coûts</text:a></text:p>
              <text:p text:style-name="Normal"><text:a xlink:type="simple" xlink:href="https://hal.science/search/index/?q=*&amp;authFullName_s=Irène Georgescu">Irène Georgescu</text:a></text:p>
              <text:p text:style-name="Normal"><text:span>DUT GEA 2ère année</text:span><text:span>, Dunod, 2014</text:span></text:p>
              <text:p text:style-name="Normal"><text:span>Chapitre d'ouvrage</text:span></text:p>
              <text:p text:style-name="Normal"><text:a xlink:type="simple" xlink:href="https://hal.umontpellier.fr/hal-02102685v1">hal-021026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0cd5" table:style-name="480cd5">
          <table:table-column table:style-name="480cd5.0"/>
          <table:table-row>
            <table:table-cell office:value-type="string">
              <text:p text:style-name="Normal"><text:a xlink:type="simple" xlink:href="https://theses.hal.science/tel-00560745v1">La Pression Financière Interne, ses déterminants et ses effets sur les attitudes et comportements: le cas de l'hôpital public français.</text:a></text:p>
              <text:p text:style-name="Normal"><text:a xlink:type="simple" xlink:href="https://hal.science/search/index/?q=*&amp;authFullName_s=Irène Georgescu">Irène Georgescu</text:a></text:p>
              <text:p text:style-name="Normal"><text:span>Gestion et management. Université Montpellier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0745v1">tel-00560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GEORGESCU</dc:title>
    <dc:subject/>
    <dc:description>CV</dc:description>
    <dc:creator/>
    <dc:date>2026-05-26T19:42:10.000</dc:date>
    <meta:generator>PHPWord</meta:generator>
    <meta:initial-creator>CCSD</meta:initial-creator>
    <meta:creation-date>2026-05-26T19:42:10.000</meta:creation-date>
    <meta:keyword/>
    <meta:user-defined meta:name="Category"/>
    <meta:user-defined meta:name="Company"/>
    <meta:user-defined meta:name="Manager"/>
  </office:meta>
</office:document-meta>
</file>