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9ad2c3" style:family="table">
      <style:table-properties style:rel-width="100" table:align="center"/>
    </style:style>
    <style:style style:name="9ad2c3.0" style:family="table-column">
      <style:table-column-properties style:column-width="0.00cm"/>
    </style:style>
    <style:style style:name="a31a43" style:family="table">
      <style:table-properties style:rel-width="100" table:align="center"/>
    </style:style>
    <style:style style:name="a31a43.0" style:family="table-column">
      <style:table-column-properties style:column-width="0.00cm"/>
    </style:style>
    <style:style style:name="0d6061" style:family="table">
      <style:table-properties style:rel-width="100" table:align="center"/>
    </style:style>
    <style:style style:name="0d6061.0" style:family="table-column">
      <style:table-column-properties style:column-width="0.00cm"/>
    </style:style>
    <style:style style:name="948095" style:family="table">
      <style:table-properties style:rel-width="100" table:align="center"/>
    </style:style>
    <style:style style:name="948095.0" style:family="table-column">
      <style:table-column-properties style:column-width="0.00cm"/>
    </style:style>
    <style:style style:name="760d19" style:family="table">
      <style:table-properties style:rel-width="100" table:align="center"/>
    </style:style>
    <style:style style:name="760d19.0" style:family="table-column">
      <style:table-column-properties style:column-width="0.00cm"/>
    </style:style>
    <style:style style:name="4e05f2" style:family="table">
      <style:table-properties style:rel-width="100" table:align="center"/>
    </style:style>
    <style:style style:name="4e05f2.0" style:family="table-column">
      <style:table-column-properties style:column-width="0.00cm"/>
    </style:style>
    <style:style style:name="7336c2" style:family="table">
      <style:table-properties style:rel-width="100" table:align="center"/>
    </style:style>
    <style:style style:name="7336c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Irène Le Roy Ladurie<text:s/></text:span><text:span text:style-name="T2">Première Assistante en Littérature Comparé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irene-le-roy-ladurie">irene-le-roy-ladurie</text:a></text:p>
          </text:list-item>
        </text:list>
        <text:list text:style-name="listStyle_0">
          <text:list-item>
            <text:p text:style-name="P9"><text:span text:style-name="T5"><text:s/>ORCID :<text:s/></text:span></text:p>
            <text:p><text:a xlink:type="simple" xlink:href="https://orcid.org/0009-0004-5251-326X">0009-0004-5251-326X</text:a></text:p>
          </text:list-item>
        </text:list>
        <text:p text:style-name="P10"/>
        <text:p text:style-name="Heading2"><text:span text:style-name="T6">Présentation</text:span></text:p>
        <text:p text:style-name="P12"/>
        <text:p text:style-name="P13"><text:span text:style-name="T7">Je travaille sur les rapports texte-images et sur la relation entre le visible et les autres sens. J'ai mené des travaux sur la représentation du corps, des gestes et de la sensation sur les domaine anglophones, francophones et germanophones en littérature, arts visuels et arts graphiques. Spécialiste de bande dessinée j'ai écrit et dirigé des dossiers, articles et chapitres spécialisés sur le Neuvième Art sur les sujets de la sexualité, du corps, et des techniques graphiques (la couleur, le dessin).</text:span></text:p>
        <text:p text:style-name="P15"/>
        <text:p text:style-name="Heading2"><text:span text:style-name="T8">Publications</text:span></text:p>
        <text:p text:style-name="P17"/>
        <text:p text:style-name="P18"/>
        <text:p text:style-name="Heading2"><text:span text:style-name="T9">Ouvrages (3)</text:span></text:p>
        <text:p text:style-name="P20"/>
        <table:table table:name="9ad2c3" table:style-name="9ad2c3">
          <table:table-column table:style-name="9ad2c3.0"/>
          <table:table-row>
            <table:table-cell office:value-type="string">
              <text:p text:style-name="Normal"><text:a xlink:type="simple" xlink:href="https://hal.science/hal-05326289v1">Abécédaire du 13 novembre. La terreur en toutes lettres</text:a></text:p>
              <text:p text:style-name="Normal"><text:a xlink:type="simple" xlink:href="https://hal.science/search/index/?q=*&amp;authFullName_s=Catherine Brun">Catherine Brun</text:a><text:span>,</text:span><text:a xlink:type="simple" xlink:href="https://hal.science/search/index/?q=*&amp;authFullName_s=Cécile Barth -Rabot">Cécile Barth -Rabot</text:a><text:span>,</text:span><text:a xlink:type="simple" xlink:href="https://hal.science/search/index/?q=*&amp;authFullName_s=Peggy Cardon">Peggy Cardon</text:a><text:span>,</text:span><text:a xlink:type="simple" xlink:href="https://hal.science/search/index/?q=*&amp;authFullName_s=Cécile Chatelet">Cécile Chatelet</text:a><text:span>,</text:span><text:a xlink:type="simple" xlink:href="https://hal.science/search/index/?q=*&amp;authFullName_s=Louiza Kadari">Louiza Kadari</text:a><text:span>et al.</text:span></text:p>
              <text:p text:style-name="Normal"><text:span>Editions Hermann, 270 p., 2025, Collection "Mémoire (s)", 979-1-0370-4353-5</text:span></text:p>
              <text:p text:style-name="Normal"><text:span>Ouvrages</text:span></text:p>
              <text:p text:style-name="Normal"><text:a xlink:type="simple" xlink:href="https://hal.science/hal-05326289v1">hal-05326289v1</text:a></text:p>
            </table:table-cell>
          </table:table-row>
          <table:table-row>
            <table:table-cell office:value-type="string">
              <text:p text:style-name="Normal"><text:a xlink:type="simple" xlink:href="https://ube.hal.science/hal-03643298v1">Connaître la bande dessinée franco-belge et européenne</text:a></text:p>
              <text:p text:style-name="Normal"><text:a xlink:type="simple" xlink:href="https://hal.science/search/index/?q=*&amp;authFullName_s=Irène Le Roy Ladurie">Irène Le Roy Ladurie</text:a><text:span>,</text:span><text:a xlink:type="simple" xlink:href="https://hal.science/search/index/?q=*&amp;authFullName_s=Louis Dubost">Louis Dubost</text:a></text:p>
              <text:p text:style-name="Normal"><text:span>Connaissance des Arts, Hors-série n°737, 95p., 2016, 978-2-7580-0705-0</text:span></text:p>
              <text:p text:style-name="Normal"><text:span>Ouvrages</text:span></text:p>
              <text:p text:style-name="Normal"><text:a xlink:type="simple" xlink:href="https://ube.hal.science/hal-03643298v1">hal-03643298v1</text:a></text:p>
            </table:table-cell>
          </table:table-row>
          <table:table-row>
            <table:table-cell office:value-type="string">
              <text:p text:style-name="Normal"><text:a xlink:type="simple" xlink:href="https://ube.hal.science/hal-03640983v1">Les Langages du corps en bande dessinée</text:a></text:p>
              <text:p text:style-name="Normal"><text:a xlink:type="simple" xlink:href="https://hal.science/search/index/?q=*&amp;authFullName_s=Isabelle Guillaume">Isabelle Guillaume</text:a><text:span>,</text:span><text:a xlink:type="simple" xlink:href="https://hal.science/search/index/?q=*&amp;authFullName_s=Aymeric Landot">Aymeric Landot</text:a><text:span>,</text:span><text:a xlink:type="simple" xlink:href="https://hal.science/search/index/?q=*&amp;authFullName_s=Irène Le Roy Ladurie">Irène Le Roy Ladurie</text:a><text:span>,</text:span><text:a xlink:type="simple" xlink:href="https://hal.science/search/index/?q=*&amp;authFullName_s=Tristan Martine">Tristan Martine</text:a></text:p>
              <text:p text:style-name="Normal"><text:span>L'Harmattan, 220p., 2015, Mouvements des Savoirs, 978-2-343-07228-9</text:span></text:p>
              <text:p text:style-name="Normal"><text:span>Ouvrages</text:span></text:p>
              <text:p text:style-name="Normal"><text:a xlink:type="simple" xlink:href="https://ube.hal.science/hal-03640983v1">hal-03640983v1</text:a></text:p>
            </table:table-cell>
          </table:table-row>
        </table:table>
        <text:p text:style-name="P21"/>
        <text:p text:style-name="Heading2"><text:span text:style-name="T10">Article dans une revue (10)</text:span></text:p>
        <text:p text:style-name="P23"/>
        <table:table table:name="a31a43" table:style-name="a31a43">
          <table:table-column table:style-name="a31a43.0"/>
          <table:table-row>
            <table:table-cell office:value-type="string">
              <text:p text:style-name="Normal"><text:a xlink:type="simple" xlink:href="https://hal.science/hal-05561775v1">« Paysages du visible »: politique et littérature comparée. Entretien avec Jean-Pierre Morel, comparatiste et traducteur</text:a></text:p>
              <text:p text:style-name="Normal"><text:a xlink:type="simple" xlink:href="https://hal.science/search/index/?q=*&amp;authFullName_s=Irène Le Roy Ladurie">Irène Le Roy Ladurie</text:a></text:p>
              <text:p text:style-name="Normal"><text:span>Acta fabula : Revue des parutions pour les études littéraires</text:span><text:span>, A paraître, 27 (4)</text:span></text:p>
              <text:p text:style-name="Normal"><text:span>Article dans une revue</text:span></text:p>
              <text:p text:style-name="Normal"><text:a xlink:type="simple" xlink:href="https://hal.science/hal-05561775v1">hal-05561775v1</text:a></text:p>
            </table:table-cell>
          </table:table-row>
          <table:table-row>
            <table:table-cell office:value-type="string">
              <text:p text:style-name="Normal"><text:a xlink:type="simple" xlink:href="https://ube.hal.science/hal-05326542v1">Avant-propos</text:a></text:p>
              <text:p text:style-name="Normal"><text:a xlink:type="simple" xlink:href="https://hal.science/search/index/?q=*&amp;authFullName_s=Vanessa Besand">Vanessa Besand</text:a><text:span>,</text:span><text:a xlink:type="simple" xlink:href="https://hal.science/search/index/?q=*&amp;authFullName_s=Irène Le Roy Ladurie">Irène Le Roy Ladurie</text:a></text:p>
              <text:p text:style-name="Normal"><text:span>Otrante : art et littérature fantastiques</text:span><text:span>, 2025, 55 (1), pp.7-16.<text:s/></text:span><text:a xlink:type="simple" xlink:href="https://dx.doi.org/10.3917/otra.055.0007">⟨10.3917/otra.055.0007⟩</text:a></text:p>
              <text:p text:style-name="Normal"><text:span>Article dans une revue</text:span></text:p>
              <text:p text:style-name="Normal"><text:a xlink:type="simple" xlink:href="https://ube.hal.science/hal-05326542v1">hal-05326542v1</text:a></text:p>
            </table:table-cell>
          </table:table-row>
          <table:table-row>
            <table:table-cell office:value-type="string">
              <text:p text:style-name="Normal"><text:a xlink:type="simple" xlink:href="https://hal.science/hal-05562661v1">Mangeurs d'images: nourriture, bande dessinée et iconotextes</text:a></text:p>
              <text:p text:style-name="Normal"><text:a xlink:type="simple" xlink:href="https://hal.science/search/index/?q=*&amp;authFullName_s=Irène Le Roy Ladurie">Irène Le Roy Ladurie</text:a></text:p>
              <text:p text:style-name="Normal"><text:span>Neuvième art 2.0</text:span><text:span>, 2025, https://www.citebd.org/neuvieme-art/dossier-mangeurs-dimages-nourriture-bande-dessinee-et-iconotextes</text:span></text:p>
              <text:p text:style-name="Normal"><text:span>Article dans une revue</text:span></text:p>
              <text:p text:style-name="Normal"><text:a xlink:type="simple" xlink:href="https://hal.science/hal-05562661v1">hal-05562661v1</text:a></text:p>
            </table:table-cell>
          </table:table-row>
          <table:table-row>
            <table:table-cell office:value-type="string">
              <text:p text:style-name="Normal"><text:a xlink:type="simple" xlink:href="https://hal.science/hal-05568349v1">Invues: Image, écriture, théorie. un programme de recherches en littérature générale et comparée</text:a></text:p>
              <text:p text:style-name="Normal"><text:a xlink:type="simple" xlink:href="https://hal.science/search/index/?q=*&amp;authFullName_s=Marie Kondrat">Marie Kondrat</text:a><text:span>,</text:span><text:a xlink:type="simple" xlink:href="https://hal.science/search/index/?q=*&amp;authFullName_s=Boris Colinas">Boris Colinas</text:a><text:span>,</text:span><text:a xlink:type="simple" xlink:href="https://hal.science/search/index/?q=*&amp;authFullName_s=Cécile Neeser">Cécile Neeser</text:a><text:span>,</text:span><text:a xlink:type="simple" xlink:href="https://hal.science/search/index/?q=*&amp;authFullName_s=Irène Le Roy Ladurie">Irène Le Roy Ladurie</text:a></text:p>
              <text:p text:style-name="Normal"><text:span>Etudes de lettres</text:span><text:span>, 2025, 327, pp.233-258.<text:s/></text:span><text:a xlink:type="simple" xlink:href="https://dx.doi.org/10.4000/15dg7">⟨10.4000/15dg7⟩</text:a></text:p>
              <text:p text:style-name="Normal"><text:span>Article dans une revue</text:span></text:p>
              <text:p text:style-name="Normal"><text:a xlink:type="simple" xlink:href="https://hal.science/hal-05568349v1">hal-05568349v1</text:a></text:p>
            </table:table-cell>
          </table:table-row>
          <table:table-row>
            <table:table-cell office:value-type="string">
              <text:p text:style-name="Normal"><text:a xlink:type="simple" xlink:href="https://hal.science/hal-05346966v1">Bave anthropophage : les baisers profonds de la bande dessinée (1900-2019 : France – Canada – Belgique)</text:a></text:p>
              <text:p text:style-name="Normal"><text:a xlink:type="simple" xlink:href="https://hal.science/search/index/?q=*&amp;authFullName_s=Irène Le Roy Ladurie">Irène Le Roy Ladurie</text:a></text:p>
              <text:p text:style-name="Normal"><text:span>Revue d'études culturelles</text:span><text:span>, 2023, Le Baiser, 10</text:span></text:p>
              <text:p text:style-name="Normal"><text:span>Article dans une revue</text:span></text:p>
              <text:p text:style-name="Normal"><text:a xlink:type="simple" xlink:href="https://hal.science/hal-05346966v1">hal-05346966v1</text:a></text:p>
            </table:table-cell>
          </table:table-row>
          <table:table-row>
            <table:table-cell office:value-type="string">
              <text:p text:style-name="Normal"><text:a xlink:type="simple" xlink:href="https://hal.science/hal-05346929v1">Le dessin comme paysage et le récit comme jeu. François Henninger dans la revue Tchouc-Tchouc ou la bande dessinée à l’école buissonnière</text:a></text:p>
              <text:p text:style-name="Normal"><text:a xlink:type="simple" xlink:href="https://hal.science/search/index/?q=*&amp;authFullName_s=Irène Le Roy Ladurie">Irène Le Roy Ladurie</text:a></text:p>
              <text:p text:style-name="Normal"><text:span>Neuvième art 2.0</text:span><text:span>, 2023, Dossier François Henninger, https://www.citebd.org/neuvieme-art/le-dessin-comme-paysage-et-le-recit-comme-jeu-francois-henninger-dans-la-revue-tchouc</text:span></text:p>
              <text:p text:style-name="Normal"><text:span>Article dans une revue</text:span></text:p>
              <text:p text:style-name="Normal"><text:a xlink:type="simple" xlink:href="https://hal.science/hal-05346929v1">hal-05346929v1</text:a></text:p>
            </table:table-cell>
          </table:table-row>
          <table:table-row>
            <table:table-cell office:value-type="string">
              <text:p text:style-name="Normal"><text:a xlink:type="simple" xlink:href="https://hal.science/hal-05562622v1">Couleurs, colorisation et coloristes</text:a></text:p>
              <text:p text:style-name="Normal"><text:a xlink:type="simple" xlink:href="https://hal.science/search/index/?q=*&amp;authFullName_s=Sylvain Lesage">Sylvain Lesage</text:a><text:span>,</text:span><text:a xlink:type="simple" xlink:href="https://hal.science/search/index/?q=*&amp;authFullName_s=Irène Le Roy Ladurie">Irène Le Roy Ladurie</text:a></text:p>
              <text:p text:style-name="Normal"><text:span>Neuvième art 2.0</text:span><text:span>, 2022, https://www.citebd.org/neuvieme-art/couleurs-colorisation-et-coloristes</text:span></text:p>
              <text:p text:style-name="Normal"><text:span>Article dans une revue</text:span></text:p>
              <text:p text:style-name="Normal"><text:a xlink:type="simple" xlink:href="https://hal.science/hal-05562622v1">hal-05562622v1</text:a></text:p>
            </table:table-cell>
          </table:table-row>
          <table:table-row>
            <table:table-cell office:value-type="string">
              <text:p text:style-name="Normal"><text:a xlink:type="simple" xlink:href="https://ube.hal.science/hal-03650844v1">Ces femmes qui pensent la BD</text:a></text:p>
              <text:p text:style-name="Normal"><text:a xlink:type="simple" xlink:href="https://hal.science/search/index/?q=*&amp;authFullName_s=Irène Le Roy Ladurie">Irène Le Roy Ladurie</text:a><text:span>,</text:span><text:a xlink:type="simple" xlink:href="https://hal.science/search/index/?q=*&amp;authFullName_s=David Amram">David Amram</text:a></text:p>
              <text:p text:style-name="Normal"><text:span>Les cahiers de la BD</text:span><text:span>, 2018, Les femmes sont-elles l'avenir de la BD ?, 2</text:span></text:p>
              <text:p text:style-name="Normal"><text:span>Article dans une revue</text:span></text:p>
              <text:p text:style-name="Normal"><text:a xlink:type="simple" xlink:href="https://ube.hal.science/hal-03650844v1">hal-03650844v1</text:a></text:p>
            </table:table-cell>
          </table:table-row>
          <table:table-row>
            <table:table-cell office:value-type="string">
              <text:p text:style-name="Normal"><text:a xlink:type="simple" xlink:href="https://ube.hal.science/hal-03650848v1">La caresse du pinceau</text:a></text:p>
              <text:p text:style-name="Normal"><text:a xlink:type="simple" xlink:href="https://hal.science/search/index/?q=*&amp;authFullName_s=Irène Le Roy Ladurie">Irène Le Roy Ladurie</text:a></text:p>
              <text:p text:style-name="Normal"><text:span>Les cahiers de la BD</text:span><text:span>, 2017, 1</text:span></text:p>
              <text:p text:style-name="Normal"><text:span>Article dans une revue</text:span></text:p>
              <text:p text:style-name="Normal"><text:a xlink:type="simple" xlink:href="https://ube.hal.science/hal-03650848v1">hal-03650848v1</text:a></text:p>
            </table:table-cell>
          </table:table-row>
          <table:table-row>
            <table:table-cell office:value-type="string">
              <text:p text:style-name="Normal"><text:a xlink:type="simple" xlink:href="https://ube.hal.science/hal-03639946v1">L’autoreprésentation féminine dans la bande dessinée pornographique</text:a></text:p>
              <text:p text:style-name="Normal"><text:a xlink:type="simple" xlink:href="https://hal.science/search/index/?q=*&amp;authFullName_s=Irène Le Roy Ladurie">Irène Le Roy Ladurie</text:a></text:p>
              <text:p text:style-name="Normal"><text:span>Revue de recherche en civilisation américaine</text:span><text:span>, 2016, Les femmes et la bande dessinée : autorialités et représentations, 6, 21p</text:span></text:p>
              <text:p text:style-name="Normal"><text:span>Article dans une revue</text:span></text:p>
              <text:p text:style-name="Normal"><text:a xlink:type="simple" xlink:href="https://ube.hal.science/hal-03639946v1">hal-03639946v1</text:a></text:p>
            </table:table-cell>
          </table:table-row>
        </table:table>
        <text:p text:style-name="P24"/>
        <text:p text:style-name="Heading2"><text:span text:style-name="T11">Chapitre d'ouvrage (8)</text:span></text:p>
        <text:p text:style-name="P26"/>
        <table:table table:name="0d6061" table:style-name="0d6061">
          <table:table-column table:style-name="0d6061.0"/>
          <table:table-row>
            <table:table-cell office:value-type="string">
              <text:p text:style-name="Normal"><text:a xlink:type="simple" xlink:href="https://hal.science/hal-05561779v1">La bande dessinée à tout prix: condition, valeur et monnaie d'échange.</text:a></text:p>
              <text:p text:style-name="Normal"><text:a xlink:type="simple" xlink:href="https://hal.science/search/index/?q=*&amp;authFullName_s=Irène Le Roy Ladurie">Irène Le Roy Ladurie</text:a></text:p>
              <text:p text:style-name="Normal"><text:span>Catalogue de l'exposition "Cling! La bande dessinée parle cash". La Monnaie de Paris. 10 avril-6 septembre 2026</text:span><text:span>, Skira, A paraître</text:span></text:p>
              <text:p text:style-name="Normal"><text:span>Chapitre d'ouvrage</text:span></text:p>
              <text:p text:style-name="Normal"><text:a xlink:type="simple" xlink:href="https://hal.science/hal-05561779v1">hal-05561779v1</text:a></text:p>
            </table:table-cell>
          </table:table-row>
          <table:table-row>
            <table:table-cell office:value-type="string">
              <text:p text:style-name="Normal"><text:a xlink:type="simple" xlink:href="https://hal.science/hal-05561785v1">Angoisses. Histoire et esthétique de la peur en bande dessinée (XIXe-XXIe siècles).</text:a></text:p>
              <text:p text:style-name="Normal"><text:a xlink:type="simple" xlink:href="https://hal.science/search/index/?q=*&amp;authFullName_s=Irène Le Roy Ladurie">Irène Le Roy Ladurie</text:a></text:p>
              <text:p text:style-name="Normal"><text:span>Épopées graphiques. BD – Comics – Manga</text:span><text:span>, Flammarion, 2025, 9782080452962</text:span></text:p>
              <text:p text:style-name="Normal"><text:span>Chapitre d'ouvrage</text:span></text:p>
              <text:p text:style-name="Normal"><text:a xlink:type="simple" xlink:href="https://hal.science/hal-05561785v1">hal-05561785v1</text:a></text:p>
            </table:table-cell>
          </table:table-row>
          <table:table-row>
            <table:table-cell office:value-type="string">
              <text:p text:style-name="Normal"><text:a xlink:type="simple" xlink:href="https://hal.science/hal-05346982v1">“Nous dormirons plus tard”, sur Le Journal d’amour de Bir et Am de Gus Bofa (1944)</text:a></text:p>
              <text:p text:style-name="Normal"><text:a xlink:type="simple" xlink:href="https://hal.science/search/index/?q=*&amp;authFullName_s=Irène Le Roy Ladurie">Irène Le Roy Ladurie</text:a></text:p>
              <text:p text:style-name="Normal"><text:span>Jean-Baptiste Delzant.<text:s/></text:span><text:span>À la recherche de Gus Bofa</text:span><text:span>, Michel Lagarde, 2024, 978-2-916421-96-4</text:span></text:p>
              <text:p text:style-name="Normal"><text:span>Chapitre d'ouvrage</text:span></text:p>
              <text:p text:style-name="Normal"><text:a xlink:type="simple" xlink:href="https://hal.science/hal-05346982v1">hal-05346982v1</text:a></text:p>
            </table:table-cell>
          </table:table-row>
          <table:table-row>
            <table:table-cell office:value-type="string">
              <text:p text:style-name="Normal"><text:a xlink:type="simple" xlink:href="https://ube.hal.science/hal-03641105v1">Ambiguïté et exemplarité : l’apprentissage des gestes dans l’œuvre de Bastien Vivès</text:a></text:p>
              <text:p text:style-name="Normal"><text:a xlink:type="simple" xlink:href="https://hal.science/search/index/?q=*&amp;authFullName_s=Irène Le Roy Ladurie">Irène Le Roy Ladurie</text:a></text:p>
              <text:p text:style-name="Normal"><text:span>Frédéric Chauvaud; Denis Mellier.<text:s/></text:span><text:span>Gestes et bande dessinée</text:span><text:span>, Presses Universitaires de Rennes, 2022, 2753586063</text:span></text:p>
              <text:p text:style-name="Normal"><text:span>Chapitre d'ouvrage</text:span></text:p>
              <text:p text:style-name="Normal"><text:a xlink:type="simple" xlink:href="https://ube.hal.science/hal-03641105v1">hal-03641105v1</text:a></text:p>
            </table:table-cell>
          </table:table-row>
          <table:table-row>
            <table:table-cell office:value-type="string">
              <text:p text:style-name="Normal"><text:a xlink:type="simple" xlink:href="https://ube.hal.science/hal-03641131v1">Saints suaires : de la destruction des icônes à une poétique de l’empreinte dans Blankets de Craig Thompson</text:a></text:p>
              <text:p text:style-name="Normal"><text:a xlink:type="simple" xlink:href="https://hal.science/search/index/?q=*&amp;authFullName_s=Irène Le Roy Ladurie">Irène Le Roy Ladurie</text:a></text:p>
              <text:p text:style-name="Normal"><text:span>Henri Garric.<text:s/></text:span><text:span>La destruction des images en bande dessinée</text:span><text:span>,<text:s/></text:span><text:a xlink:type="simple" xlink:href="https://mediaserveur.u-bourgogne.fr/channels/#cptc-bd">Presses Universitaires François Rabelais</text:a><text:span>, 2022, Iconotextes, 978-2869067868</text:span></text:p>
              <text:p text:style-name="Normal"><text:span>Chapitre d'ouvrage</text:span></text:p>
              <text:p text:style-name="Normal"><text:a xlink:type="simple" xlink:href="https://ube.hal.science/hal-03641131v1">hal-03641131v1</text:a></text:p>
            </table:table-cell>
          </table:table-row>
          <table:table-row>
            <table:table-cell office:value-type="string">
              <text:p text:style-name="Normal"><text:a xlink:type="simple" xlink:href="https://ube.hal.science/hal-03650801v1">La sensation et le passage</text:a></text:p>
              <text:p text:style-name="Normal"><text:a xlink:type="simple" xlink:href="https://hal.science/search/index/?q=*&amp;authFullName_s=Irène Le Roy Ladurie">Irène Le Roy Ladurie</text:a></text:p>
              <text:p text:style-name="Normal"><text:span>Thierry Groensteen.<text:s/></text:span><text:span>Baudoin. Dessiner la vie. Catalogue de l’exposition « La belle saison d’Edmond Baudoin » à la Cité Internationale de la Bande Dessinée, octobre 2021-juin 2022</text:span><text:span>, Mosquito, 2022, 2352839262</text:span></text:p>
              <text:p text:style-name="Normal"><text:span>Chapitre d'ouvrage</text:span></text:p>
              <text:p text:style-name="Normal"><text:a xlink:type="simple" xlink:href="https://ube.hal.science/hal-03650801v1">hal-03650801v1</text:a></text:p>
            </table:table-cell>
          </table:table-row>
          <table:table-row>
            <table:table-cell office:value-type="string">
              <text:p text:style-name="Normal"><text:a xlink:type="simple" xlink:href="https://ube.hal.science/hal-03643437v1">Généalogie de la versification dans le comic strip de Pif le Chien de 1947 à 1953</text:a></text:p>
              <text:p text:style-name="Normal"><text:a xlink:type="simple" xlink:href="https://hal.science/search/index/?q=*&amp;authFullName_s=Irène Le Roy Ladurie">Irène Le Roy Ladurie</text:a></text:p>
              <text:p text:style-name="Normal"><text:span>Henri Garric; Jean Vigreux.<text:s/></text:span><text:span>Pif le chien. Esthétique, politique et société</text:span><text:span>,<text:s/></text:span><text:a xlink:type="simple" xlink:href="http://tristan.u-bourgogne.fr/CGC/manifestations/19_20/19_10_08-09.html">Éditions Universitaires de Dijon</text:a><text:span>, 2022, 9782364414587</text:span></text:p>
              <text:p text:style-name="Normal"><text:span>Chapitre d'ouvrage</text:span></text:p>
              <text:p text:style-name="Normal"><text:a xlink:type="simple" xlink:href="https://ube.hal.science/hal-03643437v1">hal-03643437v1</text:a></text:p>
            </table:table-cell>
          </table:table-row>
          <table:table-row>
            <table:table-cell office:value-type="string">
              <text:p text:style-name="Normal"><text:a xlink:type="simple" xlink:href="https://ube.hal.science/hal-03643340v1">L’intimité dérobée des adolescentes dans Clèves de Marie Darrieussecq et Le Goût du paradis de Nine Antico</text:a></text:p>
              <text:p text:style-name="Normal"><text:a xlink:type="simple" xlink:href="https://hal.science/search/index/?q=*&amp;authFullName_s=Irène Le Roy Ladurie">Irène Le Roy Ladurie</text:a></text:p>
              <text:p text:style-name="Normal"><text:span>Kate Averis; Eglė Kačkutė; Catherine Mao.<text:s/></text:span><text:span>Transgression(s) in Twenty-First-Century Women's Writing in French</text:span><text:span>, 444, BRILL, pp.93-113, 2020, Faux Titre, 978-90-04-43569-8.<text:s/></text:span><text:a xlink:type="simple" xlink:href="https://dx.doi.org/10.1163/9789004442719_008">⟨10.1163/9789004442719_008⟩</text:a></text:p>
              <text:p text:style-name="Normal"><text:span>Chapitre d'ouvrage</text:span></text:p>
              <text:p text:style-name="Normal"><text:a xlink:type="simple" xlink:href="https://ube.hal.science/hal-03643340v1">hal-03643340v1</text:a></text:p>
            </table:table-cell>
          </table:table-row>
        </table:table>
        <text:p text:style-name="P27"/>
        <text:p text:style-name="Heading2"><text:span text:style-name="T12">N°spécial de revue/special issue (6)</text:span></text:p>
        <text:p text:style-name="P29"/>
        <table:table table:name="948095" table:style-name="948095">
          <table:table-column table:style-name="948095.0"/>
          <table:table-row>
            <table:table-cell office:value-type="string">
              <text:p text:style-name="Normal"><text:a xlink:type="simple" xlink:href="https://hal.science/hal-05568362v1">Des écrans dans les œuvres d’art : imaginaire et réflexivité</text:a></text:p>
              <text:p text:style-name="Normal"><text:a xlink:type="simple" xlink:href="https://hal.science/search/index/?q=*&amp;authFullName_s=Henri Garric">Henri Garric</text:a><text:span>,</text:span><text:a xlink:type="simple" xlink:href="https://hal.science/search/index/?q=*&amp;authFullName_s=Irène Le Roy Ladurie">Irène Le Roy Ladurie</text:a></text:p>
              <text:p text:style-name="Normal"><text:span>Interfaces : image, texte, language</text:span><text:span>, 55, 2026</text:span></text:p>
              <text:p text:style-name="Normal"><text:span>N°spécial de revue/special issue</text:span></text:p>
              <text:p text:style-name="Normal"><text:a xlink:type="simple" xlink:href="https://hal.science/hal-05568362v1">hal-05568362v1</text:a></text:p>
            </table:table-cell>
          </table:table-row>
          <table:table-row>
            <table:table-cell office:value-type="string">
              <text:p text:style-name="Normal"><text:a xlink:type="simple" xlink:href="https://hal.science/hal-05346839v1">Sang, sens et sensorialité</text:a></text:p>
              <text:p text:style-name="Normal"><text:a xlink:type="simple" xlink:href="https://hal.science/search/index/?q=*&amp;authFullName_s=Vanessa Besand">Vanessa Besand</text:a><text:span>,</text:span><text:a xlink:type="simple" xlink:href="https://hal.science/search/index/?q=*&amp;authFullName_s=Irène Le Roy Ladurie">Irène Le Roy Ladurie</text:a></text:p>
              <text:p text:style-name="Normal"><text:span>Otrante : art et littérature fantastiques</text:span><text:span>, 1 (55), 2025</text:span></text:p>
              <text:p text:style-name="Normal"><text:span>N°spécial de revue/special issue</text:span></text:p>
              <text:p text:style-name="Normal"><text:a xlink:type="simple" xlink:href="https://hal.science/hal-05346839v1">hal-05346839v1</text:a></text:p>
            </table:table-cell>
          </table:table-row>
          <table:table-row>
            <table:table-cell office:value-type="string">
              <text:p text:style-name="Normal"><text:a xlink:type="simple" xlink:href="https://hal.science/hal-05346880v1">Mangeurs d'images: nourriture, bande dessinée et iconotextes</text:a></text:p>
              <text:p text:style-name="Normal"><text:a xlink:type="simple" xlink:href="https://hal.science/search/index/?q=*&amp;authFullName_s=Irène Le Roy Ladurie">Irène Le Roy Ladurie</text:a></text:p>
              <text:p text:style-name="Normal"><text:span>Neuvième art 2.0</text:span><text:span>, 2025</text:span></text:p>
              <text:p text:style-name="Normal"><text:span>N°spécial de revue/special issue</text:span></text:p>
              <text:p text:style-name="Normal"><text:a xlink:type="simple" xlink:href="https://hal.science/hal-05346880v1">hal-05346880v1</text:a></text:p>
            </table:table-cell>
          </table:table-row>
          <table:table-row>
            <table:table-cell office:value-type="string">
              <text:p text:style-name="Normal"><text:a xlink:type="simple" xlink:href="https://hal.science/hal-05346915v1">Représenter les violences sexuelles</text:a></text:p>
              <text:p text:style-name="Normal"><text:a xlink:type="simple" xlink:href="https://hal.science/search/index/?q=*&amp;authFullName_s=Irène Le Roy Ladurie">Irène Le Roy Ladurie</text:a></text:p>
              <text:p text:style-name="Normal"><text:span>Neuvième art 2.0</text:span><text:span>, 2024</text:span></text:p>
              <text:p text:style-name="Normal"><text:span>N°spécial de revue/special issue</text:span></text:p>
              <text:p text:style-name="Normal"><text:a xlink:type="simple" xlink:href="https://hal.science/hal-05346915v1">hal-05346915v1</text:a></text:p>
            </table:table-cell>
          </table:table-row>
          <table:table-row>
            <table:table-cell office:value-type="string">
              <text:p text:style-name="Normal"><text:a xlink:type="simple" xlink:href="https://hal.science/hal-05346935v1">Dossier François Henninger</text:a></text:p>
              <text:p text:style-name="Normal"><text:a xlink:type="simple" xlink:href="https://hal.science/search/index/?q=*&amp;authFullName_s=Irène Le Roy Ladurie">Irène Le Roy Ladurie</text:a></text:p>
              <text:p text:style-name="Normal"><text:span>Neuvième art 2.0</text:span><text:span>, 2023</text:span></text:p>
              <text:p text:style-name="Normal"><text:span>N°spécial de revue/special issue</text:span></text:p>
              <text:p text:style-name="Normal"><text:a xlink:type="simple" xlink:href="https://hal.science/hal-05346935v1">hal-05346935v1</text:a></text:p>
            </table:table-cell>
          </table:table-row>
          <table:table-row>
            <table:table-cell office:value-type="string">
              <text:p text:style-name="Normal"><text:a xlink:type="simple" xlink:href="https://hal.science/hal-05562615v1">Couleurs et coloristes</text:a></text:p>
              <text:p text:style-name="Normal"><text:a xlink:type="simple" xlink:href="https://hal.science/search/index/?q=*&amp;authFullName_s=Irène Le Roy Ladurie">Irène Le Roy Ladurie</text:a><text:span>,</text:span><text:a xlink:type="simple" xlink:href="https://hal.science/search/index/?q=*&amp;authFullName_s=Sylvain Lesage">Sylvain Lesage</text:a></text:p>
              <text:p text:style-name="Normal"><text:span>Neuvième art 2.0</text:span><text:span>, https://www.citebd.org/neuvieme-art/dossier-couleurs-et-coloristes, 2022</text:span></text:p>
              <text:p text:style-name="Normal"><text:span>N°spécial de revue/special issue</text:span></text:p>
              <text:p text:style-name="Normal"><text:a xlink:type="simple" xlink:href="https://hal.science/hal-05562615v1">hal-05562615v1</text:a></text:p>
            </table:table-cell>
          </table:table-row>
        </table:table>
        <text:p text:style-name="P30"/>
        <text:p text:style-name="Heading2"><text:span text:style-name="T13">Communication dans un congrès (20)</text:span></text:p>
        <text:p text:style-name="P32"/>
        <table:table table:name="760d19" table:style-name="760d19">
          <table:table-column table:style-name="760d19.0"/>
          <table:table-row>
            <table:table-cell office:value-type="string">
              <text:p text:style-name="Normal"><text:a xlink:type="simple" xlink:href="https://hal.science/hal-05561767v1">Hercule et la Toison d'or (2003-2004) : étude médiatique d’un magazine de bande dessinée bimestriel, gay et lesbien des années 2000</text:a></text:p>
              <text:p text:style-name="Normal"><text:a xlink:type="simple" xlink:href="https://hal.science/search/index/?q=*&amp;authFullName_s=Irène Le Roy Ladurie">Irène Le Roy Ladurie</text:a></text:p>
              <text:p text:style-name="Normal"><text:span>Séminaire de master "Bande dessinée queer"</text:span><text:span>, Sorbonne Nouvelle; Thibaut Casagrande, Feb 2026, Paris, France</text:span></text:p>
              <text:p text:style-name="Normal"><text:span>Communication dans un congrès</text:span></text:p>
              <text:p text:style-name="Normal"><text:a xlink:type="simple" xlink:href="https://hal.science/hal-05561767v1">hal-05561767v1</text:a></text:p>
            </table:table-cell>
          </table:table-row>
          <table:table-row>
            <table:table-cell office:value-type="string">
              <text:p text:style-name="Normal"><text:a xlink:type="simple" xlink:href="https://hal.science/hal-05561765v1">Une main seconde, sur la technologie de la couleur en bande dessinée.</text:a></text:p>
              <text:p text:style-name="Normal"><text:a xlink:type="simple" xlink:href="https://hal.science/search/index/?q=*&amp;authFullName_s=Irène Le Roy Ladurie">Irène Le Roy Ladurie</text:a></text:p>
              <text:p text:style-name="Normal"><text:span>Comparative Literature and Technology. International Comparative Literature Association Congress 2025</text:span><text:span>, ICLA/AILC, Jul 2025, Seoul (Korea), Corée du Sud</text:span></text:p>
              <text:p text:style-name="Normal"><text:span>Communication dans un congrès</text:span></text:p>
              <text:p text:style-name="Normal"><text:a xlink:type="simple" xlink:href="https://hal.science/hal-05561765v1">hal-05561765v1</text:a></text:p>
            </table:table-cell>
          </table:table-row>
          <table:table-row>
            <table:table-cell office:value-type="string">
              <text:p text:style-name="Normal"><text:a xlink:type="simple" xlink:href="https://hal.science/hal-05561766v1">La couleur et les coloristes de bande dessinée, une question &amp;quot;sensible&amp;quot; ? Enjeux stylistiques d'une pratique méconnue.</text:a></text:p>
              <text:p text:style-name="Normal"><text:a xlink:type="simple" xlink:href="https://hal.science/search/index/?q=*&amp;authFullName_s=Irène Le Roy Ladurie">Irène Le Roy Ladurie</text:a></text:p>
              <text:p text:style-name="Normal"><text:span>Couleurs sensibles</text:span><text:span>, Université de Neuchâtel, Jun 2025, Neuchâtel (CH), Suisse</text:span></text:p>
              <text:p text:style-name="Normal"><text:span>Communication dans un congrès</text:span></text:p>
              <text:p text:style-name="Normal"><text:a xlink:type="simple" xlink:href="https://hal.science/hal-05561766v1">hal-05561766v1</text:a></text:p>
            </table:table-cell>
          </table:table-row>
          <table:table-row>
            <table:table-cell office:value-type="string">
              <text:p text:style-name="Normal"><text:a xlink:type="simple" xlink:href="https://hal.science/hal-05561755v1">Consuming images. Savouring a mass-consumption medium : pictures of food and self-image in european bandes dessinées from 20th to contemporary creation. On MANGER (2024), Eleonor Marchal and Today's Special (2024), Christina Svenson and Melek Zertal.</text:a></text:p>
              <text:p text:style-name="Normal"><text:a xlink:type="simple" xlink:href="https://hal.science/search/index/?q=*&amp;authFullName_s=Irène Le Roy Ladurie">Irène Le Roy Ladurie</text:a></text:p>
              <text:p text:style-name="Normal"><text:span>The Taste of comic</text:span><text:span>, International Graphic Novel and Comics Conference; International Bande Dessinée Society, Jun 2025, Bruxelles, Belgium</text:span></text:p>
              <text:p text:style-name="Normal"><text:span>Communication dans un congrès</text:span></text:p>
              <text:p text:style-name="Normal"><text:a xlink:type="simple" xlink:href="https://hal.science/hal-05561755v1">hal-05561755v1</text:a></text:p>
            </table:table-cell>
          </table:table-row>
          <table:table-row>
            <table:table-cell office:value-type="string">
              <text:p text:style-name="Normal"><text:a xlink:type="simple" xlink:href="https://hal.science/hal-05561763v1">From Guido Crepax to Kazuo Kamimura, from Fumetti to Gekiga. Five Senses on Display in intimate Narratives</text:a></text:p>
              <text:p text:style-name="Normal"><text:a xlink:type="simple" xlink:href="https://hal.science/search/index/?q=*&amp;authFullName_s=Irène Le Roy Ladurie">Irène Le Roy Ladurie</text:a></text:p>
              <text:p text:style-name="Normal"><text:span>Manga in every sense</text:span><text:span>, Marianne Simon-Oikawa; Université Paris-Cité, Mar 2025, Paris, France</text:span></text:p>
              <text:p text:style-name="Normal"><text:span>Communication dans un congrès</text:span></text:p>
              <text:p text:style-name="Normal"><text:a xlink:type="simple" xlink:href="https://hal.science/hal-05561763v1">hal-05561763v1</text:a></text:p>
            </table:table-cell>
          </table:table-row>
          <table:table-row>
            <table:table-cell office:value-type="string">
              <text:p text:style-name="Normal"><text:a xlink:type="simple" xlink:href="https://hal.science/hal-05561758v1">Nothing compares to you.&amp;quot; À côté de la comparaison. Sur quelques concepts relationnels et non dualistes de la pensée d’Eve Kosofsky Sedgwick dans Touching Feeling (2003) et The Weather in Proust (2011)</text:a></text:p>
              <text:p text:style-name="Normal"><text:a xlink:type="simple" xlink:href="https://hal.science/search/index/?q=*&amp;authFullName_s=Irène Le Roy Ladurie">Irène Le Roy Ladurie</text:a></text:p>
              <text:p text:style-name="Normal"><text:span>D’un amalgame: littérature comparée et études de genre.</text:span><text:span>, Aurore Turbiau; Francesca Catalano; Valérie Cossy, Jun 2025, Lausanne ( CH), Suisse</text:span></text:p>
              <text:p text:style-name="Normal"><text:span>Communication dans un congrès</text:span></text:p>
              <text:p text:style-name="Normal"><text:a xlink:type="simple" xlink:href="https://hal.science/hal-05561758v1">hal-05561758v1</text:a></text:p>
            </table:table-cell>
          </table:table-row>
          <table:table-row>
            <table:table-cell office:value-type="string">
              <text:p text:style-name="Normal"><text:a xlink:type="simple" xlink:href="https://hal.science/hal-05561762v1">Toucher l’autre. Intermédialité et hybridité dans Le Combat ordinaire (2003-2008) de Manu Larcenet</text:a></text:p>
              <text:p text:style-name="Normal"><text:a xlink:type="simple" xlink:href="https://hal.science/search/index/?q=*&amp;authFullName_s=Irène Le Roy Ladurie">Irène Le Roy Ladurie</text:a></text:p>
              <text:p text:style-name="Normal"><text:span>"Il va vous falloir renaître". Manu Larcenet, traversées d'une oeuvre.</text:span><text:span>, Irène Le Roy Ladurie; Chloé Morille; Université d'Orléans, Nov 2024, Orléans, France</text:span></text:p>
              <text:p text:style-name="Normal"><text:span>Communication dans un congrès</text:span></text:p>
              <text:p text:style-name="Normal"><text:a xlink:type="simple" xlink:href="https://hal.science/hal-05561762v1">hal-05561762v1</text:a></text:p>
            </table:table-cell>
          </table:table-row>
          <table:table-row>
            <table:table-cell office:value-type="string">
              <text:p text:style-name="Normal"><text:a xlink:type="simple" xlink:href="https://ube.hal.science/hal-03650735v1">L’érotisme lesbien en question dans Caresser le velours de Sarah Waters et Filles perdues d’Alan Moore et Melinda Gebbie</text:a></text:p>
              <text:p text:style-name="Normal"><text:a xlink:type="simple" xlink:href="https://hal.science/search/index/?q=*&amp;authFullName_s=Irène Le Roy Ladurie">Irène Le Roy Ladurie</text:a></text:p>
              <text:p text:style-name="Normal"><text:span>Séminaire d’Études Culturelles</text:span><text:span>, Victor-Arthur Piégay et Matthieu Freyheit (Université de Lorraine), Jan 2022, Metz, France</text:span></text:p>
              <text:p text:style-name="Normal"><text:span>Communication dans un congrès</text:span></text:p>
              <text:p text:style-name="Normal"><text:a xlink:type="simple" xlink:href="https://ube.hal.science/hal-03650735v1">hal-03650735v1</text:a></text:p>
            </table:table-cell>
          </table:table-row>
          <table:table-row>
            <table:table-cell office:value-type="string">
              <text:p text:style-name="Normal"><text:a xlink:type="simple" xlink:href="https://ube.hal.science/hal-03650754v1">Couper-copier-coller les corps dans l’univers pop de Nine Antico : une relecture de la révolution sexuelle (Coney Island Baby, Autel California)</text:a></text:p>
              <text:p text:style-name="Normal"><text:a xlink:type="simple" xlink:href="https://hal.science/search/index/?q=*&amp;authFullName_s=Irène Le Roy Ladurie">Irène Le Roy Ladurie</text:a></text:p>
              <text:p text:style-name="Normal"><text:span>Journée d’étude "Adapter les corps en bande dessinée"</text:span><text:span>, Agatha Mohring; Romain Becker; Katell Brestic; Laboratoire Humaginaires, Nov 2021, Angers, France</text:span></text:p>
              <text:p text:style-name="Normal"><text:span>Communication dans un congrès</text:span></text:p>
              <text:p text:style-name="Normal"><text:a xlink:type="simple" xlink:href="https://ube.hal.science/hal-03650754v1">hal-03650754v1</text:a></text:p>
            </table:table-cell>
          </table:table-row>
          <table:table-row>
            <table:table-cell office:value-type="string">
              <text:p text:style-name="Normal"><text:a xlink:type="simple" xlink:href="https://ube.hal.science/hal-03641340v1">La caresse est-elle un geste de plaisir dans la littérature contemporaine francophone et anglophone ?</text:a></text:p>
              <text:p text:style-name="Normal"><text:a xlink:type="simple" xlink:href="https://hal.science/search/index/?q=*&amp;authFullName_s=Irène Le Roy Ladurie">Irène Le Roy Ladurie</text:a></text:p>
              <text:p text:style-name="Normal"><text:span>Atelier de philosophie : "La caresse : un geste de plaisir ?"</text:span><text:span>, Laboratoire de Philosophie de l’Université de Bourgogne, Mar 2020, Dijon, France</text:span></text:p>
              <text:p text:style-name="Normal"><text:span>Communication dans un congrès</text:span></text:p>
              <text:p text:style-name="Normal"><text:a xlink:type="simple" xlink:href="https://ube.hal.science/hal-03641340v1">hal-03641340v1</text:a></text:p>
            </table:table-cell>
          </table:table-row>
          <table:table-row>
            <table:table-cell office:value-type="string">
              <text:p text:style-name="Normal"><text:a xlink:type="simple" xlink:href="https://ube.hal.science/hal-03643256v1">Fête des sens et image impossible, la représentation de la jouissance dans la BD européenne contemporaine</text:a></text:p>
              <text:p text:style-name="Normal"><text:a xlink:type="simple" xlink:href="https://hal.science/search/index/?q=*&amp;authFullName_s=Irène Le Roy Ladurie">Irène Le Roy Ladurie</text:a></text:p>
              <text:p text:style-name="Normal"><text:span>Le corps en fête. Le corps dans tous ses états dans la bande dessinée</text:span><text:span>, Université de Poitiers, FORELLIS, Nov 2019, Angoulême, France</text:span></text:p>
              <text:p text:style-name="Normal"><text:span>Communication dans un congrès</text:span></text:p>
              <text:p text:style-name="Normal"><text:a xlink:type="simple" xlink:href="https://ube.hal.science/hal-03643256v1">hal-03643256v1</text:a></text:p>
            </table:table-cell>
          </table:table-row>
          <table:table-row>
            <table:table-cell office:value-type="string">
              <text:p text:style-name="Normal"><text:a xlink:type="simple" xlink:href="https://ube.hal.science/hal-03650759v1">La part animale de la mimesis dans Les Onze de Pierre Michon</text:a></text:p>
              <text:p text:style-name="Normal"><text:a xlink:type="simple" xlink:href="https://hal.science/search/index/?q=*&amp;authFullName_s=Irène Le Roy Ladurie">Irène Le Roy Ladurie</text:a></text:p>
              <text:p text:style-name="Normal"><text:span>Journée d’études CPGE au lycée Carnot de Dijon</text:span><text:span>, Département des Lettres de l’Université de Bourgogne, Mar 2019, Dijon, France</text:span></text:p>
              <text:p text:style-name="Normal"><text:span>Communication dans un congrès</text:span></text:p>
              <text:p text:style-name="Normal"><text:a xlink:type="simple" xlink:href="https://ube.hal.science/hal-03650759v1">hal-03650759v1</text:a></text:p>
            </table:table-cell>
          </table:table-row>
          <table:table-row>
            <table:table-cell office:value-type="string">
              <text:p text:style-name="Normal"><text:a xlink:type="simple" xlink:href="https://ube.hal.science/hal-03650851v1">Girl Power : quand la bande dessinée libère les femmes… Ou pas ?</text:a></text:p>
              <text:p text:style-name="Normal"><text:a xlink:type="simple" xlink:href="https://hal.science/search/index/?q=*&amp;authFullName_s=Irène Le Roy Ladurie">Irène Le Roy Ladurie</text:a></text:p>
              <text:p text:style-name="Normal"><text:span>Rencontre à la médiathèque Elsa Triolet de la ville de Villejuif</text:span><text:span>, Dec 2018, Villejuif, France</text:span></text:p>
              <text:p text:style-name="Normal"><text:span>Communication dans un congrès</text:span></text:p>
              <text:p text:style-name="Normal"><text:a xlink:type="simple" xlink:href="https://ube.hal.science/hal-03650851v1">hal-03650851v1</text:a></text:p>
            </table:table-cell>
          </table:table-row>
          <table:table-row>
            <table:table-cell office:value-type="string">
              <text:p text:style-name="Normal"><text:a xlink:type="simple" xlink:href="https://ube.hal.science/hal-03612810v1">Chansons et bandes dessinées : une filiation historique et esthétique du XIXe au XXIe siècle, de Wilhelm Busch à Fabcaro</text:a></text:p>
              <text:p text:style-name="Normal"><text:a xlink:type="simple" xlink:href="https://hal.science/search/index/?q=*&amp;authFullName_s=Henri Garric">Henri Garric</text:a><text:span>,</text:span><text:a xlink:type="simple" xlink:href="https://hal.science/search/index/?q=*&amp;authFullName_s=Irène Le Roy Ladurie">Irène Le Roy Ladurie</text:a></text:p>
              <text:p text:style-name="Normal"><text:span>Séminaire culturaliste de l’axe LmM du CPTC : "Chanson populaires, pop et folk songs, tubes et zinzins : la chanson entre arts mineurs et arts majeurs. Saison 2"</text:span><text:span>, CPTC, Dec 2018, Dijon, France</text:span></text:p>
              <text:p text:style-name="Normal"><text:span>Communication dans un congrès</text:span></text:p>
              <text:p text:style-name="Normal"><text:a xlink:type="simple" xlink:href="https://ube.hal.science/hal-03612810v1">hal-03612810v1</text:a></text:p>
            </table:table-cell>
          </table:table-row>
          <table:table-row>
            <table:table-cell office:value-type="string">
              <text:p text:style-name="Normal"><text:a xlink:type="simple" xlink:href="https://ube.hal.science/hal-01973955v1">Pif, de père en fils : l’intimité d’un chien</text:a></text:p>
              <text:p text:style-name="Normal"><text:a xlink:type="simple" xlink:href="https://hal.science/search/index/?q=*&amp;authFullName_s=Irène Le Roy Ladurie">Irène Le Roy Ladurie</text:a></text:p>
              <text:p text:style-name="Normal"><text:span>PIFERAI (Pif, dans tous ses états : recherches, archives, interdisciplinarité)</text:span><text:span>, Henri Garric (CPTC, uB); Jean Vigreux (CGC, UMR CNRS uB 7366), Dec 2018, Dijon, France</text:span></text:p>
              <text:p text:style-name="Normal"><text:span>Communication dans un congrès</text:span></text:p>
              <text:p text:style-name="Normal"><text:a xlink:type="simple" xlink:href="https://ube.hal.science/hal-01973955v1">hal-01973955v1</text:a></text:p>
            </table:table-cell>
          </table:table-row>
          <table:table-row>
            <table:table-cell office:value-type="string">
              <text:p text:style-name="Normal"><text:a xlink:type="simple" xlink:href="https://ube.hal.science/hal-03650780v1">D’une seule caresse / Je te fais briller de tout ton éclat. De la caresse au care dans L’usage de la photo d’Annie Ernaux et Marc Marie, Le corps des autres d’Ivan Jablonka et Idéal Standard d’Aude Picault</text:a></text:p>
              <text:p text:style-name="Normal"><text:a xlink:type="simple" xlink:href="https://hal.science/search/index/?q=*&amp;authFullName_s=Irène Le Roy Ladurie">Irène Le Roy Ladurie</text:a></text:p>
              <text:p text:style-name="Normal"><text:span>Séminaire "Sexualité(s) : approches historiques, anthropologiques et sociologiques (Moyen Âge - XXIe siècle)"</text:span><text:span>, Dec 2017, Dijon, France</text:span></text:p>
              <text:p text:style-name="Normal"><text:span>Communication dans un congrès</text:span></text:p>
              <text:p text:style-name="Normal"><text:a xlink:type="simple" xlink:href="https://ube.hal.science/hal-03650780v1">hal-03650780v1</text:a></text:p>
            </table:table-cell>
          </table:table-row>
          <table:table-row>
            <table:table-cell office:value-type="string">
              <text:p text:style-name="Normal"><text:a xlink:type="simple" xlink:href="https://ube.hal.science/hal-03612853v1">Présentation de l'Opéra Little Nemo in Slumberland de David Chaillou et Arnaud Delalande à l'Auditorium de l'Opéra de Dijon</text:a></text:p>
              <text:p text:style-name="Normal"><text:a xlink:type="simple" xlink:href="https://hal.science/search/index/?q=*&amp;authFullName_s=Vanessa Besand">Vanessa Besand</text:a><text:span>,</text:span><text:a xlink:type="simple" xlink:href="https://hal.science/search/index/?q=*&amp;authFullName_s=Marion Lafouge">Marion Lafouge</text:a><text:span>,</text:span><text:a xlink:type="simple" xlink:href="https://hal.science/search/index/?q=*&amp;authFullName_s=Henri Garric">Henri Garric</text:a><text:span>,</text:span><text:a xlink:type="simple" xlink:href="https://hal.science/search/index/?q=*&amp;authFullName_s=Irène Le Roy Ladurie">Irène Le Roy Ladurie</text:a><text:span>,</text:span><text:a xlink:type="simple" xlink:href="https://hal.science/search/index/?q=*&amp;authFullName_s=Emmanuelle Rougé">Emmanuelle Rougé</text:a><text:span>et al.</text:span></text:p>
              <text:p text:style-name="Normal"><text:span>Séminaire culturaliste de l’axe LmM du CPTC : "La domination"</text:span><text:span>, CPTC, Feb 2017, Dijon, France</text:span></text:p>
              <text:p text:style-name="Normal"><text:span>Communication dans un congrès</text:span></text:p>
              <text:p text:style-name="Normal"><text:a xlink:type="simple" xlink:href="https://ube.hal.science/hal-03612853v1">hal-03612853v1</text:a></text:p>
            </table:table-cell>
          </table:table-row>
          <table:table-row>
            <table:table-cell office:value-type="string">
              <text:p text:style-name="Normal"><text:a xlink:type="simple" xlink:href="https://ube.hal.science/hal-03643352v1">L’initiation d’un maître au genre érotique : les premières adaptations de Guido Crepax, Histoire d’O et Emmanuelle</text:a></text:p>
              <text:p text:style-name="Normal"><text:a xlink:type="simple" xlink:href="https://hal.science/search/index/?q=*&amp;authFullName_s=Irène Le Roy Ladurie">Irène Le Roy Ladurie</text:a></text:p>
              <text:p text:style-name="Normal"><text:span>XLIe Congrès de la Société française de littérature générale et comparée (SFLGC) pour la "Bibliothèque comparatiste" : "Migrations des formes et des genres littéraires et artistiques"</text:span><text:span>, Section de littérature comparée de l’Université Toulouse Jean-Jaurès et laboratoire LLA-Créatis (EA 4152), Oct 2017, Toulouse, France</text:span></text:p>
              <text:p text:style-name="Normal"><text:span>Communication dans un congrès</text:span></text:p>
              <text:p text:style-name="Normal"><text:a xlink:type="simple" xlink:href="https://ube.hal.science/hal-03643352v1">hal-03643352v1</text:a></text:p>
            </table:table-cell>
          </table:table-row>
          <table:table-row>
            <table:table-cell office:value-type="string">
              <text:p text:style-name="Normal"><text:a xlink:type="simple" xlink:href="https://ube.hal.science/hal-03643425v1">Paracuellos de Carlos Giménez, entre histoire et mémoire : la tentation subalterniste de l’autobiographie dessinée</text:a></text:p>
              <text:p text:style-name="Normal"><text:a xlink:type="simple" xlink:href="https://hal.science/search/index/?q=*&amp;authFullName_s=Louis Dubost">Louis Dubost</text:a><text:span>,</text:span><text:a xlink:type="simple" xlink:href="https://hal.science/search/index/?q=*&amp;authFullName_s=Irène Le Roy Ladurie">Irène Le Roy Ladurie</text:a></text:p>
              <text:p text:style-name="Normal"><text:span>Journée doctorale de l’université Paris 8 : "La bande dessinée historique, un objet d’Histoire"</text:span><text:span>, Université Paris 8, Sep 2016, Paris, France</text:span></text:p>
              <text:p text:style-name="Normal"><text:span>Communication dans un congrès</text:span></text:p>
              <text:p text:style-name="Normal"><text:a xlink:type="simple" xlink:href="https://ube.hal.science/hal-03643425v1">hal-03643425v1</text:a></text:p>
            </table:table-cell>
          </table:table-row>
          <table:table-row>
            <table:table-cell office:value-type="string">
              <text:p text:style-name="Normal"><text:a xlink:type="simple" xlink:href="https://ube.hal.science/hal-03650785v1">Littérature et bande dessinée, deux arts en friction</text:a></text:p>
              <text:p text:style-name="Normal"><text:a xlink:type="simple" xlink:href="https://hal.science/search/index/?q=*&amp;authFullName_s=Irène Le Roy Ladurie">Irène Le Roy Ladurie</text:a></text:p>
              <text:p text:style-name="Normal"><text:span>Journée d’étude "Nouvelles perspectives de la recherche en littérature comparée"</text:span><text:span>, IHRIM; Département des lettres modernes à l’ENS de Lyon, Oct 2016, Lyon, France</text:span></text:p>
              <text:p text:style-name="Normal"><text:span>Communication dans un congrès</text:span></text:p>
              <text:p text:style-name="Normal"><text:a xlink:type="simple" xlink:href="https://ube.hal.science/hal-03650785v1">hal-03650785v1</text:a></text:p>
            </table:table-cell>
          </table:table-row>
        </table:table>
        <text:p text:style-name="P33"/>
        <text:p text:style-name="Heading2"><text:span text:style-name="T14">Thèse (2)</text:span></text:p>
        <text:p text:style-name="P35"/>
        <table:table table:name="4e05f2" table:style-name="4e05f2">
          <table:table-column table:style-name="4e05f2.0"/>
          <table:table-row>
            <table:table-cell office:value-type="string">
              <text:p text:style-name="Normal"><text:a xlink:type="simple" xlink:href="https://hal.science/tel-05345947v1">Une préférence pour la douceur.&amp;quot; Récit(s) de la caresse à l’époque contemporaine (1980-2019). Histoire, esthétique et poétique en bande dessinée et en littérature. Domaines français, anglais, allemand, italien et nord-américain</text:a></text:p>
              <text:p text:style-name="Normal"><text:a xlink:type="simple" xlink:href="https://hal.science/search/index/?q=*&amp;authFullName_s=Irène Le Roy Ladurie">Irène Le Roy Ladurie</text:a></text:p>
              <text:p text:style-name="Normal"><text:span>Littérature générale [cs.GL]. Université de Bourgogne - Franche Comté, 2021. Français.<text:s/></text:span><text:a xlink:type="simple" xlink:href="https://www.theses.fr/">⟨NNT : ⟩</text:a></text:p>
              <text:p text:style-name="Normal"><text:span>Thèse</text:span></text:p>
              <text:p text:style-name="Normal"><text:a xlink:type="simple" xlink:href="https://hal.science/tel-05345947v1">tel-05345947v1</text:a></text:p>
            </table:table-cell>
          </table:table-row>
          <table:table-row>
            <table:table-cell office:value-type="string">
              <text:p text:style-name="Normal"><text:a xlink:type="simple" xlink:href="https://hal.science/tel-05562731v1">Une préférence pour la douceur : récit(s) de la caresse à l'époque contemporaine (1980-2019) : histoire, esthétique et poétique en bande dessinée et en littérature : domaines français, anglais, allemand, italien et nord-américain</text:a></text:p>
              <text:p text:style-name="Normal"><text:a xlink:type="simple" xlink:href="https://hal.science/search/index/?q=*&amp;authFullName_s=Irène Le Roy Ladurie">Irène Le Roy Ladurie</text:a></text:p>
              <text:p text:style-name="Normal"><text:span>Littérature générale [cs.GL]. Université de Bourgogne (UB), 2021. Français.<text:s/></text:span><text:a xlink:type="simple" xlink:href="https://www.theses.fr/2021UBFCH041">⟨NNT : 2021UBFCH041⟩</text:a></text:p>
              <text:p text:style-name="Normal"><text:span>Thèse</text:span></text:p>
              <text:p text:style-name="Normal"><text:a xlink:type="simple" xlink:href="https://hal.science/tel-05562731v1">tel-05562731v1</text:a></text:p>
            </table:table-cell>
          </table:table-row>
        </table:table>
        <text:p text:style-name="P36"/>
        <text:p text:style-name="Heading2"><text:span text:style-name="T15">Son (1)</text:span></text:p>
        <text:p text:style-name="P38"/>
        <table:table table:name="7336c2" table:style-name="7336c2">
          <table:table-column table:style-name="7336c2.0"/>
          <table:table-row>
            <table:table-cell office:value-type="string">
              <text:p text:style-name="Normal"><text:a xlink:type="simple" xlink:href="https://hal.science/hal-05614604v1">Le nouveau paysage BD-Comics-Mangas</text:a></text:p>
              <text:p text:style-name="Normal"><text:a xlink:type="simple" xlink:href="https://hal.science/search/index/?q=*&amp;authFullName_s=Eric Maigret">Eric Maigret</text:a><text:span>,</text:span><text:a xlink:type="simple" xlink:href="https://hal.science/search/index/?q=*&amp;authFullName_s=Lloyd Chéry">Lloyd Chéry</text:a><text:span>,</text:span><text:a xlink:type="simple" xlink:href="https://hal.science/search/index/?q=*&amp;authFullName_s=Maël Czornyj">Maël Czornyj</text:a><text:span>,</text:span><text:a xlink:type="simple" xlink:href="https://hal.science/search/index/?q=*&amp;authFullName_s=Irène Le Roy Ladurie">Irène Le Roy Ladurie</text:a><text:span>,</text:span><text:a xlink:type="simple" xlink:href="https://hal.science/search/index/?q=*&amp;authFullName_s=Armelle Majouga">Armelle Majouga</text:a></text:p>
              <text:p text:style-name="Normal"><text:span>2026</text:span></text:p>
              <text:p text:style-name="Normal"><text:span>Son</text:span></text:p>
              <text:p text:style-name="Normal"><text:a xlink:type="simple" xlink:href="https://hal.science/hal-05614604v1">hal-056146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rène Le Roy Ladurie</dc:title>
    <dc:subject/>
    <dc:description>CV</dc:description>
    <dc:creator/>
    <dc:date>2026-05-10T23:26:33.000</dc:date>
    <meta:generator>PHPWord</meta:generator>
    <meta:initial-creator>CCSD</meta:initial-creator>
    <meta:creation-date>2026-05-10T23:26:33.000</meta:creation-date>
    <meta:keyword/>
    <meta:user-defined meta:name="Category"/>
    <meta:user-defined meta:name="Company"/>
    <meta:user-defined meta:name="Manager"/>
  </office:meta>
</office:document-meta>
</file>