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63f4" style:family="table">
      <style:table-properties style:rel-width="100" table:align="center"/>
    </style:style>
    <style:style style:name="4363f4.0" style:family="table-column">
      <style:table-column-properties style:column-width="0.00cm"/>
    </style:style>
    <style:style style:name="c49df2" style:family="table">
      <style:table-properties style:rel-width="100" table:align="center"/>
    </style:style>
    <style:style style:name="c49df2.0" style:family="table-column">
      <style:table-column-properties style:column-width="0.00cm"/>
    </style:style>
    <style:style style:name="fe3d2a" style:family="table">
      <style:table-properties style:rel-width="100" table:align="center"/>
    </style:style>
    <style:style style:name="fe3d2a.0" style:family="table-column">
      <style:table-column-properties style:column-width="0.00cm"/>
    </style:style>
    <style:style style:name="b351eb" style:family="table">
      <style:table-properties style:rel-width="100" table:align="center"/>
    </style:style>
    <style:style style:name="b351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ene Lizz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4363f4" table:style-name="4363f4">
          <table:table-column table:style-name="4363f4.0"/>
          <table:table-row>
            <table:table-cell office:value-type="string">
              <text:p text:style-name="Normal"><text:a xlink:type="simple" xlink:href="https://hal.science/hal-05437370v1">« Les circulations juridiques de l’international au local et retour »</text:a></text:p>
              <text:p text:style-name="Normal"><text:a xlink:type="simple" xlink:href="https://hal.science/search/index/?q=*&amp;authFullName_s=Irene Lizzola">Irene Lizzola</text:a></text:p>
              <text:p text:style-name="Normal"><text:span>Colloque « La positivisation normative vue d’Afrique musulmane »</text:span><text:span>, organisé par Baudouin Dupret (CNRS/LAM) et Jean-Noël Ferrié (CNRS/LAM), Sciences Po Bordeaux, Oct 2025, Bordeaux, France</text:span></text:p>
              <text:p text:style-name="Normal"><text:span>Communication dans un congrès</text:span></text:p>
              <text:p text:style-name="Normal"><text:a xlink:type="simple" xlink:href="https://hal.science/hal-05437370v1">hal-0543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365v1">Présentation du Thema n° 106, intitulé « Circulations juridiques dans les Suds et malentendus opératoires autour de l’État de droit », paru dans la revue Critique internationale (janvier-mars 2025)</text:a></text:p>
              <text:p text:style-name="Normal"><text:a xlink:type="simple" xlink:href="https://hal.science/search/index/?q=*&amp;authFullName_s=Irene Lizzola">Irene Lizzola</text:a></text:p>
              <text:p text:style-name="Normal"><text:span>Workshop « Émotions et rapports aux institutions régaliennes »</text:span><text:span>, Centre Emile Durkheim, Jan 2025, Bordeaux, France</text:span></text:p>
              <text:p text:style-name="Normal"><text:span>Communication dans un congrès</text:span></text:p>
              <text:p text:style-name="Normal"><text:a xlink:type="simple" xlink:href="https://hal.science/hal-05437365v1">hal-0543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30v1">Au-delà du plaidoyer abolitionniste: Enquêter sur les conditions de détention des condamné·es à mort au Maroc</text:a></text:p>
              <text:p text:style-name="Normal"><text:a xlink:type="simple" xlink:href="https://hal.science/search/index/?q=*&amp;authFullName_s=Irene Lizzola">Irene Lizzola</text:a></text:p>
              <text:p text:style-name="Normal"><text:span>17ème Congrès national de l'AFSP (Association française de science politique)</text:span><text:span>, ST33 Pratiques de l'enquête; Association française de science politique (AFSP), Jul 2024, Grenoble, France</text:span></text:p>
              <text:p text:style-name="Normal"><text:span>Communication dans un congrès</text:span></text:p>
              <text:p text:style-name="Normal"><text:a xlink:type="simple" xlink:href="https://hal.science/hal-04637430v1">hal-0463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858v1">Produire l’alignement « consensuel » sur les standards internationaux des droits humains en jouant avec la contrainte : le cas du plaidoyer abolitionniste marocain</text:a></text:p>
              <text:p text:style-name="Normal"><text:a xlink:type="simple" xlink:href="https://hal.science/search/index/?q=*&amp;authFullName_s=Irene Lizzola">Irene Lizzola</text:a></text:p>
              <text:p text:style-name="Normal"><text:span>Séminaire Sciences Sociales du Droit (SSD)</text:span><text:span>, Les Afriques dans le Monde (LAM CNRS UMR 5115), May 2024, Pessac (Bordeaux), France</text:span></text:p>
              <text:p text:style-name="Normal"><text:span>Communication dans un congrès</text:span></text:p>
              <text:p text:style-name="Normal"><text:a xlink:type="simple" xlink:href="https://hal.science/hal-04588858v1">hal-0458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59v1">Parler « droits humains » et plaider pour la réforme de la « gouvernance sécuritaire » au Maroc: une transnationalisation des savoirs au service de la construction du dialogue « consensuel » entre acteurs associatifs, intergouvernementaux et étatiques</text:a></text:p>
              <text:p text:style-name="Normal"><text:a xlink:type="simple" xlink:href="https://hal.science/search/index/?q=*&amp;authFullName_s=Irene Lizzola">Irene Lizzola</text:a></text:p>
              <text:p text:style-name="Normal"><text:span>Congrès national de l’Association française de sociologie (AFS), RT35 Sociologie des mondes associatifs, panel “Circulations des catégories d’action publique et associatives”</text:span><text:span>, Association française de sociologie (AFS), Jul 2023, Lyon, France</text:span></text:p>
              <text:p text:style-name="Normal"><text:span>Communication dans un congrès</text:span></text:p>
              <text:p text:style-name="Normal"><text:a xlink:type="simple" xlink:href="https://hal.science/hal-04179659v1">hal-0417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54v1">Plaider pour l’abolition de la peine de mort et la réforme de la “gouvernance sécuritaire” au Maroc: saisir les productions localisées et “consensuelles” des savoirs de réforme entre orientations développementalistes et promotion des droits humains</text:a></text:p>
              <text:p text:style-name="Normal"><text:a xlink:type="simple" xlink:href="https://hal.science/search/index/?q=*&amp;authFullName_s=Irene Lizzola">Irene Lizzola</text:a></text:p>
              <text:p text:style-name="Normal"><text:span>5ème Congrès des études sur le Moyen-Orient et les mondes musulmans</text:span><text:span>, Groupement d’Intérêt Scientifique “Moyen-Orient et mondes musulmans” (GIS MOMM), Jul 2023, Lyon, France</text:span></text:p>
              <text:p text:style-name="Normal"><text:span>Communication dans un congrès</text:span></text:p>
              <text:p text:style-name="Normal"><text:a xlink:type="simple" xlink:href="https://hal.science/hal-04179654v1">hal-0417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63v1">Plaider pour l’abolition de la peine de mort au Maroc : pour une analyse localisée de la mobilisation située et « consensuelle » du standard abolitionniste</text:a></text:p>
              <text:p text:style-name="Normal"><text:a xlink:type="simple" xlink:href="https://hal.science/search/index/?q=*&amp;authFullName_s=Irene Lizzola">Irene Lizzola</text:a></text:p>
              <text:p text:style-name="Normal"><text:span>Congrès national de l’Association française de sociologie (AFS), RT13 Droit et justice, panel “Circulations transnationales de dispositifs judiciaires”</text:span><text:span>, Association française de sociologie (AFS), Jul 2023, Lyon, France</text:span></text:p>
              <text:p text:style-name="Normal"><text:span>Communication dans un congrès</text:span></text:p>
              <text:p text:style-name="Normal"><text:a xlink:type="simple" xlink:href="https://hal.science/hal-04179663v1">hal-0417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224v1">Book launch: &amp;quot;Revolutionary Times. Mediterranean Perspectives” (Aracne 2023)</text:a></text:p>
              <text:p text:style-name="Normal"><text:a xlink:type="simple" xlink:href="https://hal.science/search/index/?q=*&amp;authFullName_s=Irene Lizzola">Irene Lizzola</text:a></text:p>
              <text:p text:style-name="Normal"><text:span>Book launch (Casa della Cultura)</text:span><text:span>, TheSquare - Mediterranean Centre for Revolutionary Studies, Oct 2023, Milan (Italie), Italy</text:span></text:p>
              <text:p text:style-name="Normal"><text:span>Communication dans un congrès</text:span></text:p>
              <text:p text:style-name="Normal"><text:a xlink:type="simple" xlink:href="https://hal.science/hal-04555224v1">hal-0455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12v1">Plaider pour l’abolition de la peine de mort et la réforme de la “gouvernance sécuritaire” au Maroc: pluralité normative et dimension politique de la circulation transnationale du discours des droits de l’homme</text:a></text:p>
              <text:p text:style-name="Normal"><text:a xlink:type="simple" xlink:href="https://hal.science/search/index/?q=*&amp;authFullName_s=Irene Lizzola">Irene Lizzola</text:a></text:p>
              <text:p text:style-name="Normal"><text:span>Forum international pour les sciences humaines et sociales "Insaniyyat"</text:span><text:span>, Sep 2022, Tunis, Tunisie</text:span></text:p>
              <text:p text:style-name="Normal"><text:span>Communication dans un congrès</text:span></text:p>
              <text:p text:style-name="Normal"><text:a xlink:type="simple" xlink:href="https://hal.science/hal-03788612v1">hal-0378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548v1">Conflits de catégorisations à partir d’interprétations contrastives portant sur l’évocation du référentiel islamique en rapport à une série de “faits” : Analyse de l’interconnexion entre l’arène juridique, médiatique et militante</text:a></text:p>
              <text:p text:style-name="Normal"><text:a xlink:type="simple" xlink:href="https://hal.science/search/index/?q=*&amp;authFullName_s=Irene Lizzola">Irene Lizzola</text:a></text:p>
              <text:p text:style-name="Normal"><text:span>16e congrès de l’Association internationale de méthodologie juridique : Les faits et le droit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705548v1">hal-0370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787v1">Présentation tirée de l'article &amp;quot;Le raisonnement préventif ou quand le contrôle devient hors de contrôle&amp;quot; (Droit et Société, n° 111, 2022)</text:a></text:p>
              <text:p text:style-name="Normal"><text:a xlink:type="simple" xlink:href="https://hal.science/search/index/?q=*&amp;authFullName_s=Irene Lizzola">Irene Lizzola</text:a></text:p>
              <text:p text:style-name="Normal"><text:span>Journée d'étude "Ethnométhodologie francophone du droit"</text:span><text:span>, Nov 2022, Nederlands Instituut Marokko (NIMAR), Rabat, Maroc</text:span></text:p>
              <text:p text:style-name="Normal"><text:span>Communication dans un congrès</text:span></text:p>
              <text:p text:style-name="Normal"><text:a xlink:type="simple" xlink:href="https://hal.science/hal-03880787v1">hal-0388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579v1">Human Rights as a Reformist Tool: Pluralising Normative Circulations and Political Uses of the Human Rights Discourse in Morocco</text:a></text:p>
              <text:p text:style-name="Normal"><text:a xlink:type="simple" xlink:href="https://hal.science/search/index/?q=*&amp;authFullName_s=Irene Lizzola">Irene Lizzola</text:a></text:p>
              <text:p text:style-name="Normal"><text:span>Swiss International Political Sociology Seminar Series</text:span><text:span>, Lucile Maertens; Matthias Leese; Klaus Dingwerth, Mar 2022, Online, France</text:span></text:p>
              <text:p text:style-name="Normal"><text:span>Communication dans un congrès</text:span></text:p>
              <text:p text:style-name="Normal"><text:a xlink:type="simple" xlink:href="https://hal.science/hal-03593579v1">hal-0359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66v1">Moroccan Human Rights NGOs’ Reform Work : A Locally-based Advocacy Engaged in Normative Transfers</text:a></text:p>
              <text:p text:style-name="Normal"><text:a xlink:type="simple" xlink:href="https://hal.science/search/index/?q=*&amp;authFullName_s=Irene Lizzola">Irene Lizzola</text:a></text:p>
              <text:p text:style-name="Normal"><text:span>Central European University Annual Doctoral Conference</text:span><text:span>, Doctoral School of Political Science (Central European University), Apr 2021, Vienna (Online, Zoom), Austria</text:span></text:p>
              <text:p text:style-name="Normal"><text:span>Communication dans un congrès</text:span></text:p>
              <text:p text:style-name="Normal"><text:a xlink:type="simple" xlink:href="https://hal.science/hal-03200166v1">hal-0320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20v1">Le droit sous la pression du raisonnement préventif : Les « raccourcis » opérés dans l'urgence d'identifier la « menace à l'ordre public »</text:a></text:p>
              <text:p text:style-name="Normal"><text:a xlink:type="simple" xlink:href="https://hal.science/search/index/?q=*&amp;authFullName_s=Irene Lizzola">Irene Lizzola</text:a></text:p>
              <text:p text:style-name="Normal"><text:span>Journées d'étude "Droit et temporalités"</text:span><text:span>, Centre de sociologie des organisations (Sciences Po Paris), Apr 2021, Paris, France</text:span></text:p>
              <text:p text:style-name="Normal"><text:span>Communication dans un congrès</text:span></text:p>
              <text:p text:style-name="Normal"><text:a xlink:type="simple" xlink:href="https://hal.science/hal-03200120v1">hal-0320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02v1">Moroccan Human Rights NGOs’ Advocacy Work in-between Power Dynamics and Transnational Circulations of Norms : The Case of the Abolitionist Campaign and Security Governance Reforms in Morocco</text:a></text:p>
              <text:p text:style-name="Normal"><text:a xlink:type="simple" xlink:href="https://hal.science/search/index/?q=*&amp;authFullName_s=Irene Lizzola">Irene Lizzola</text:a></text:p>
              <text:p text:style-name="Normal"><text:span>SISP Conference 2021</text:span><text:span>, Società italiana di scienze politiche, Sep 2021, Online, Italy</text:span></text:p>
              <text:p text:style-name="Normal"><text:span>Communication dans un congrès</text:span></text:p>
              <text:p text:style-name="Normal"><text:a xlink:type="simple" xlink:href="https://hal.science/hal-03353702v1">hal-03353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3733v1">L'Islam sotto sorveglianza in Francia : battaglie legali e percezioni conflittuali della pratica religiosa</text:a></text:p>
              <text:p text:style-name="Normal"><text:a xlink:type="simple" xlink:href="https://hal.science/search/index/?q=*&amp;authFullName_s=Irene Lizzola">Irene Lizzola</text:a></text:p>
              <text:p text:style-name="Normal"><text:span>Séminaire adressé aux étudiant.e.s du Master en Droits de l'homme, migrations et coopération internationale de l'Université de Bergame (Italie)</text:span><text:span>, Dec 2020, Online, France</text:span></text:p>
              <text:p text:style-name="Normal"><text:span>Communication dans un congrès</text:span></text:p>
              <text:p text:style-name="Normal"><text:a xlink:type="simple" xlink:href="https://shs.hal.science/halshs-03053733v1">halshs-03053733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c49df2" table:style-name="c49df2">
          <table:table-column table:style-name="c49df2.0"/>
          <table:table-row>
            <table:table-cell office:value-type="string">
              <text:p text:style-name="Normal"><text:a xlink:type="simple" xlink:href="https://hal.science/hal-05006028v1">Introduction. Circulations juridiques dans les Suds et malentendus opératoires autour de l’État de droit</text:a></text:p>
              <text:p text:style-name="Normal"><text:a xlink:type="simple" xlink:href="https://hal.science/search/index/?q=*&amp;authFullName_s=Louise Cadorel">Louise Cadorel</text:a><text:span>,</text:span><text:a xlink:type="simple" xlink:href="https://hal.science/search/index/?q=*&amp;authFullName_s=Myriam Guellec Sefraoui">Myriam Guellec Sefraoui</text:a><text:span>,</text:span><text:a xlink:type="simple" xlink:href="https://hal.science/search/index/?q=*&amp;authFullName_s=Irene Lizzola">Irene Lizzola</text:a></text:p>
              <text:p text:style-name="Normal"><text:span>Critique Internationale</text:span><text:span>, 2025, n° 106 (1), pp.11-19.<text:s/></text:span><text:a xlink:type="simple" xlink:href="https://dx.doi.org/10.3917/crii.106.0011">⟨10.3917/crii.106.0011⟩</text:a></text:p>
              <text:p text:style-name="Normal"><text:span>Article dans une revue</text:span></text:p>
              <text:p text:style-name="Normal"><text:a xlink:type="simple" xlink:href="https://hal.science/hal-05006028v1">hal-0500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20v1">Plaider pour l’abolition de la peine de mort face au statu quo punitif : accommodements dans un régime de contrainte consensuelle au Maroc</text:a></text:p>
              <text:p text:style-name="Normal"><text:a xlink:type="simple" xlink:href="https://hal.science/search/index/?q=*&amp;authFullName_s=Irene Lizzola">Irene Lizzola</text:a></text:p>
              <text:p text:style-name="Normal"><text:span>Critique Internationale</text:span><text:span>, 2025, n° 106 (1), pp.87-110.<text:s/></text:span><text:a xlink:type="simple" xlink:href="https://dx.doi.org/10.3917/crii.106.0087">⟨10.3917/crii.106.0087⟩</text:a></text:p>
              <text:p text:style-name="Normal"><text:span>Article dans une revue</text:span></text:p>
              <text:p text:style-name="Normal"><text:a xlink:type="simple" xlink:href="https://hal.science/hal-05006020v1">hal-0500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09v1">Légalisme, pluralisme et jugement réfléchissant : la dimension politique de la justice transitionnelle</text:a></text:p>
              <text:p text:style-name="Normal"><text:a xlink:type="simple" xlink:href="https://hal.science/search/index/?q=*&amp;authFullName_s=Irene Lizzola">Irene Lizzola</text:a></text:p>
              <text:p text:style-name="Normal"><text:span>Annuaire de Justice transitionnelle</text:span><text:span>, 2024, 22</text:span></text:p>
              <text:p text:style-name="Normal"><text:span>Article dans une revue</text:span></text:p>
              <text:p text:style-name="Normal"><text:a xlink:type="simple" xlink:href="https://hal.science/hal-04651109v1">hal-0465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05v1">Plaider la « bonne gouvernance sécuritaire » au Maroc : Domestiquer les savoirs de réforme en régime de contrainte consensuelle</text:a></text:p>
              <text:p text:style-name="Normal"><text:a xlink:type="simple" xlink:href="https://hal.science/search/index/?q=*&amp;authFullName_s=Irene Lizzola">Irene Lizzola</text:a></text:p>
              <text:p text:style-name="Normal"><text:span>L'Année du Maghreb</text:span><text:span>, 2024, 31,<text:s/></text:span><text:a xlink:type="simple" xlink:href="https://dx.doi.org/10.4000/11x4a">⟨10.4000/11x4a⟩</text:a></text:p>
              <text:p text:style-name="Normal"><text:span>Article dans une revue</text:span></text:p>
              <text:p text:style-name="Normal"><text:a xlink:type="simple" xlink:href="https://hal.science/hal-04631605v1">hal-0463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532v1">Lagrange (Delphine), Louis (Marieke), Nay (Olivier), dir. – Le tournant social de l’international. Les organisations internationales face aux sociétés civiles. Postface de Bob Reinalda. – Rennes, Presses universitaires de Rennes, 2021 (Res publica). 202 p</text:a></text:p>
              <text:p text:style-name="Normal"><text:a xlink:type="simple" xlink:href="https://hal.science/search/index/?q=*&amp;authFullName_s=Irene Lizzola">Irene Lizzola</text:a></text:p>
              <text:p text:style-name="Normal"><text:span>Revue Française de Science Politique</text:span><text:span>, 2023, 72 (4), pp.616-618.<text:s/></text:span><text:a xlink:type="simple" xlink:href="https://dx.doi.org/10.3917/rfsp.724.0616">⟨10.3917/rfsp.724.061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35532v1">hal-0413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526v1">L'Islam catégorisé par le droit positif. Juger la pertinence d'évoquer le référentiel islamique en rapport à une série de &amp;quot;faits</text:a></text:p>
              <text:p text:style-name="Normal"><text:a xlink:type="simple" xlink:href="https://hal.science/search/index/?q=*&amp;authFullName_s=Irene Lizzola">Irene Lizzola</text:a></text:p>
              <text:p text:style-name="Normal"><text:span>Cahiers de Méthodologie Juridique [Numéros spéciaux de la RRJ - Revue de la Recherche Juridique - Droit prospectif]</text:span><text:span>, 2023, 36</text:span></text:p>
              <text:p text:style-name="Normal"><text:span>Article dans une revue</text:span></text:p>
              <text:p text:style-name="Normal"><text:a xlink:type="simple" xlink:href="https://hal.science/hal-04135526v1">hal-0413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29v1">Vers une nouvelle approche humanitaire des négociations de paix</text:a></text:p>
              <text:p text:style-name="Normal"><text:a xlink:type="simple" xlink:href="https://hal.science/search/index/?q=*&amp;authFullName_s=Irene Lizzola">Irene Lizzola</text:a></text:p>
              <text:p text:style-name="Normal"><text:span>Alternatives Humanitaires = Humanitarian alternatives</text:span><text:span>, 2022, 19, pp.100-111</text:span></text:p>
              <text:p text:style-name="Normal"><text:span>Article dans une revue</text:span></text:p>
              <text:p text:style-name="Normal"><text:a xlink:type="simple" xlink:href="https://hal.science/hal-03624029v1">hal-036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051v1">Towards a renewed humanitarian approach to peace negotiations</text:a></text:p>
              <text:p text:style-name="Normal"><text:a xlink:type="simple" xlink:href="https://hal.science/search/index/?q=*&amp;authFullName_s=Irene Lizzola">Irene Lizzola</text:a></text:p>
              <text:p text:style-name="Normal"><text:span>Alternatives Humanitaires = Humanitarian alternatives</text:span><text:span>, 2022, 19, pp.100-111</text:span></text:p>
              <text:p text:style-name="Normal"><text:span>Article dans une revue</text:span></text:p>
              <text:p text:style-name="Normal"><text:a xlink:type="simple" xlink:href="https://hal.science/hal-03625051v1">hal-0362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09v1">Restaurer la fabrique sociale en allant au-delà du traumatisme : l’apport des interventions psychosociales dans le cadre des processus de justice transitionnelle</text:a></text:p>
              <text:p text:style-name="Normal"><text:a xlink:type="simple" xlink:href="https://hal.science/search/index/?q=*&amp;authFullName_s=Irene Lizzola">Irene Lizzola</text:a></text:p>
              <text:p text:style-name="Normal"><text:span>Annuaire de Justice transitionnelle</text:span><text:span>, 2022</text:span></text:p>
              <text:p text:style-name="Normal"><text:span>Article dans une revue</text:span></text:p>
              <text:p text:style-name="Normal"><text:a xlink:type="simple" xlink:href="https://hal.science/hal-03788609v1">hal-0378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932v1">Le raisonnement préventif ou quand le contrôle devient hors de contrôle</text:a></text:p>
              <text:p text:style-name="Normal"><text:a xlink:type="simple" xlink:href="https://hal.science/search/index/?q=*&amp;authFullName_s=Irene Lizzola">Irene Lizzola</text:a></text:p>
              <text:p text:style-name="Normal"><text:span>Droit et Société : Revue internationale de théorie du droit et de sociologie juridique</text:span><text:span>, 2022, N° 111 (2), pp.251-267.<text:s/></text:span><text:a xlink:type="simple" xlink:href="https://dx.doi.org/10.3917/drs1.111.0251">⟨10.3917/drs1.111.0251⟩</text:a></text:p>
              <text:p text:style-name="Normal"><text:span>Article dans une revue</text:span></text:p>
              <text:p text:style-name="Normal"><text:a xlink:type="simple" xlink:href="https://hal.science/hal-03799932v1">hal-0379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406v1">Conflits entre catégories revendiquées et catégories attribuées à des justiciables : le référentiel islamique à l’aune du raisonnement préventif</text:a></text:p>
              <text:p text:style-name="Normal"><text:a xlink:type="simple" xlink:href="https://hal.science/search/index/?q=*&amp;authFullName_s=Irene Lizzola">Irene Lizzola</text:a><text:span>,</text:span><text:a xlink:type="simple" xlink:href="https://hal.science/search/index/?q=*&amp;authFullName_s=Nawel Gafsia">Nawel Gafsia</text:a></text:p>
              <text:p text:style-name="Normal"><text:span>Revue Interdisciplinaire d'Etudes Juridiques</text:span><text:span>, 2021, 87 (2), https://www.cairn.info/revue-interdisciplinaire-d-etudes-juridiques-2021-2-page-151.htm</text:span></text:p>
              <text:p text:style-name="Normal"><text:span>Article dans une revue</text:span></text:p>
              <text:p text:style-name="Normal"><text:a xlink:type="simple" xlink:href="https://hal.science/hal-03499406v1">hal-0349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01v1">Anthropologie et droit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Irene Lizzola">Irene Lizzola</text:a></text:p>
              <text:p text:style-name="Normal"><text:span>Anthropen - Le dictionnaire francophone d'anthropologie ancré dans le contemporain<text:s/></text:span><text:span>, 2020,<text:s/></text:span><text:a xlink:type="simple" xlink:href="https://dx.doi.org/10.47854/IMHA9973">⟨10.47854/IMHA9973⟩</text:a></text:p>
              <text:p text:style-name="Normal"><text:span>Article dans une revue</text:span></text:p>
              <text:p text:style-name="Normal"><text:a xlink:type="simple" xlink:href="https://hal.science/hal-03084201v1">hal-0308420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e3d2a" table:style-name="fe3d2a">
          <table:table-column table:style-name="fe3d2a.0"/>
          <table:table-row>
            <table:table-cell office:value-type="string">
              <text:p text:style-name="Normal"><text:a xlink:type="simple" xlink:href="https://hal.science/hal-04213278v1">Legalism, Pluralism and Reflective Judgement: the Political Dimension of Justice in Transition</text:a></text:p>
              <text:p text:style-name="Normal"><text:a xlink:type="simple" xlink:href="https://hal.science/search/index/?q=*&amp;authFullName_s=Irene Lizzola">Irene Lizzola</text:a></text:p>
              <text:p text:style-name="Normal"><text:span>Giacomo Maria ARRIGO; Jacopo FRANCESCHINI.<text:s/></text:span><text:span>Revolutionary Times: Mediterranean Perspectives</text:span><text:span>,<text:s/></text:span><text:a xlink:type="simple" xlink:href="https://www.aracneeditrice.eu/it/pubblicazioni/979122180328.html">Aracne</text:a><text:span>, pp.83-112, 2023, 979–12–218–0328–8.<text:s/></text:span><text:a xlink:type="simple" xlink:href="https://dx.doi.org/10.53136/9791221803281">⟨10.53136/9791221803281⟩</text:a></text:p>
              <text:p text:style-name="Normal"><text:span>Chapitre d'ouvrage</text:span></text:p>
              <text:p text:style-name="Normal"><text:a xlink:type="simple" xlink:href="https://hal.science/hal-04213278v1">hal-04213278v1</text:a></text:p>
            </table:table-cell>
          </table:table-row>
        </table:table>
        <text:p text:style-name="P16"/>
        <text:p text:style-name="Heading2"><text:span text:style-name="T6">Article de blog scientifique (3)</text:span></text:p>
        <text:p text:style-name="P18"/>
        <table:table table:name="b351eb" table:style-name="b351eb">
          <table:table-column table:style-name="b351eb.0"/>
          <table:table-row>
            <table:table-cell office:value-type="string">
              <text:p text:style-name="Normal"><text:a xlink:type="simple" xlink:href="https://hal.science/hal-03593551v1">Morocco: An Analysis of the Advocacy for the Abolition of the Death Penalty (interview), theSquare – Mediterranean Centre for Revolutionary Studies</text:a></text:p>
              <text:p text:style-name="Normal"><text:a xlink:type="simple" xlink:href="https://hal.science/search/index/?q=*&amp;authFullName_s=Irene Lizzola">Irene Lizzola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593551v1">hal-0359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858v1">La portée symbolique de la peine de mort au Maroc mise en débat dans l’affaire Adnane</text:a></text:p>
              <text:p text:style-name="Normal"><text:a xlink:type="simple" xlink:href="https://hal.science/search/index/?q=*&amp;authFullName_s=Irene Lizzola">Irene Lizzol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495858v1">hal-0349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21v1">International Actors’ Rule of Law Development Approaches in Post-Qaddafi Libya: When Top-down “Best Practices” Meet the Legacies of Protracted Conflict</text:a></text:p>
              <text:p text:style-name="Normal"><text:a xlink:type="simple" xlink:href="https://hal.science/search/index/?q=*&amp;authFullName_s=Irene Lizzola">Irene Lizzola</text:a></text:p>
              <text:p text:style-name="Normal"><text:span>2021, http://www.thesquarecentre.org/2021/07/03/international-actors-rule-of-law-development-approaches-in-post-qaddafi-libya-when-top-down-best-practices-meet-the-legacies-of-protracted-conflict/</text:span></text:p>
              <text:p text:style-name="Normal"><text:span>Article de blog scientifique</text:span></text:p>
              <text:p text:style-name="Normal"><text:a xlink:type="simple" xlink:href="https://hal.science/hal-03326521v1">hal-03326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ene Lizzola</dc:title>
    <dc:subject/>
    <dc:description>CV</dc:description>
    <dc:creator/>
    <dc:date>2026-05-07T17:28:21.000</dc:date>
    <meta:generator>PHPWord</meta:generator>
    <meta:initial-creator>CCSD</meta:initial-creator>
    <meta:creation-date>2026-05-07T17:28:21.000</meta:creation-date>
    <meta:keyword/>
    <meta:user-defined meta:name="Category"/>
    <meta:user-defined meta:name="Company"/>
    <meta:user-defined meta:name="Manager"/>
  </office:meta>
</office:document-meta>
</file>