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445d" style:family="table">
      <style:table-properties style:rel-width="100" table:align="center"/>
    </style:style>
    <style:style style:name="0b445d.0" style:family="table-column">
      <style:table-column-properties style:column-width="0.00cm"/>
    </style:style>
    <style:style style:name="ad871d" style:family="table">
      <style:table-properties style:rel-width="100" table:align="center"/>
    </style:style>
    <style:style style:name="ad871d.0" style:family="table-column">
      <style:table-column-properties style:column-width="0.00cm"/>
    </style:style>
    <style:style style:name="891f6d" style:family="table">
      <style:table-properties style:rel-width="100" table:align="center"/>
    </style:style>
    <style:style style:name="891f6d.0" style:family="table-column">
      <style:table-column-properties style:column-width="0.00cm"/>
    </style:style>
    <style:style style:name="37d781" style:family="table">
      <style:table-properties style:rel-width="100" table:align="center"/>
    </style:style>
    <style:style style:name="37d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-Lucile HERTZOG<text:s/></text:span><text:span text:style-name="T2">PRCE sociologie, Université de Ca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rene-lucile-hertzog">irene-lucile-hertzo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8)</text:span></text:p>
        <text:p text:style-name="P14"/>
        <table:table table:name="0b445d" table:style-name="0b445d">
          <table:table-column table:style-name="0b445d.0"/>
          <table:table-row>
            <table:table-cell office:value-type="string">
              <text:p text:style-name="Normal"><text:a xlink:type="simple" xlink:href="https://shs.hal.science/halshs-04365998v1">Avant-propos - Désempêcher les parentalités ?</text:a></text:p>
              <text:p text:style-name="Normal"><text:a xlink:type="simple" xlink:href="https://hal.science/search/index/?q=*&amp;authFullName_s=Coline Cardi">Coline Cardi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Lucile Ruault">Lucile Ruault</text:a></text:p>
              <text:p text:style-name="Normal"><text:span>Revue française des affaires sociales</text:span><text:span>, 2023, Les parentalités empêchées, 2, pp.7-41.<text:s/></text:span><text:a xlink:type="simple" xlink:href="https://dx.doi.org/10.3917/rfas.232.0007">⟨10.3917/rfas.232.0007⟩</text:a></text:p>
              <text:p text:style-name="Normal"><text:span>Article dans une revue</text:span></text:p>
              <text:p text:style-name="Normal"><text:a xlink:type="simple" xlink:href="https://shs.hal.science/halshs-04365998v1">halshs-043659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3v1">Des professionnelles de la socialisation : visibilité du travail, normes professionnelles et clivages sociaux chez les assistantes maternelles</text:a></text:p>
              <text:p text:style-name="Normal"><text:a xlink:type="simple" xlink:href="https://hal.science/search/index/?q=*&amp;authFullName_s=Caroline Bertron">Caroline Bertron</text:a><text:span>,</text:span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Irène-Lucile Hertzog">Irène-Lucile Hertzog</text:a></text:p>
              <text:p text:style-name="Normal"><text:span>Sociologie</text:span><text:span>, 2021, 12 (2), pp.149-168</text:span></text:p>
              <text:p text:style-name="Normal"><text:span>Article dans une revue</text:span></text:p>
              <text:p text:style-name="Normal"><text:a xlink:type="simple" xlink:href="https://normandie-univ.hal.science/hal-04621523v1">hal-046215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703801v1">Toward a Comprehensive, International and Interdisciplinary Analysis of Procreative Work</text:a></text:p>
              <text:p text:style-name="Normal"><text:a xlink:type="simple" xlink:href="https://hal.science/search/index/?q=*&amp;authFullName_s=Irène-Lucile Hertzog">Irène-Lucile Hertzog</text:a><text:span>,</text:span><text:a xlink:type="simple" xlink:href="https://hal.science/search/index/?q=*&amp;authFullName_s=Marie Mathieu">Marie Mathieu</text:a></text:p>
              <text:p text:style-name="Normal"><text:span>Enfances, Familles, Générations</text:span><text:span>, 2021, Droits et devoirs procréatifs : des normes et des pratiques, 38, 28 p</text:span></text:p>
              <text:p text:style-name="Normal"><text:span>Article dans une revue</text:span></text:p>
              <text:p text:style-name="Normal"><text:a xlink:type="simple" xlink:href="https://hal.parisnanterre.fr/hal-03703801v1">hal-037038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2693v1">L’accueil des jeunes enfants par les professionnelles de la petite enfance : un travail éducatif aux formes multip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/text:p>
              <text:p text:style-name="Normal"><text:span>Revue des politiques sociales et familiales</text:span><text:span>, 2020, 3-4 (136-137), pp.38-50.<text:s/></text:span><text:a xlink:type="simple" xlink:href="https://dx.doi.org/10.3406/caf.2020.3433">⟨10.3406/caf.2020.3433⟩</text:a></text:p>
              <text:p text:style-name="Normal"><text:span>Article dans une revue</text:span></text:p>
              <text:p text:style-name="Normal"><text:a xlink:type="simple" xlink:href="https://normandie-univ.hal.science/hal-03132693v1">hal-03132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06v1">La production biomédicale d'enfants : entre stratification et globalisation</text:a></text:p>
              <text:p text:style-name="Normal"><text:a xlink:type="simple" xlink:href="https://hal.science/search/index/?q=*&amp;authFullName_s=Nolwenn Bühler">Nolwenn Bühler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Marta Roca I Escoda">Marta Roca I Escoda</text:a><text:span>,</text:span><text:a xlink:type="simple" xlink:href="https://hal.science/search/index/?q=*&amp;authFullName_s=Véronique Boillet">Véronique Boillet</text:a></text:p>
              <text:p text:style-name="Normal"><text:span>Nouvelles questions féministes</text:span><text:span>, 2020, Les économies de la procréation médicalement assistée, 39 (2), pp.6-12.<text:s/></text:span><text:a xlink:type="simple" xlink:href="https://dx.doi.org/10.3917/nqf.392.0006">⟨10.3917/nqf.392.0006⟩</text:a></text:p>
              <text:p text:style-name="Normal"><text:span>Article dans une revue</text:span></text:p>
              <text:p text:style-name="Normal"><text:a xlink:type="simple" xlink:href="https://normandie-univ.hal.science/hal-04621706v1">hal-0462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03v1">Quand dire, c’est se donner. Réflexions sur la confidence au travail</text:a></text:p>
              <text:p text:style-name="Normal"><text:a xlink:type="simple" xlink:href="https://hal.science/search/index/?q=*&amp;authFullName_s=Irène-Lucile Hertzog">Irène-Lucile Hertzog</text:a></text:p>
              <text:p text:style-name="Normal"><text:span>Revue du MAUSS</text:span><text:span>, 2018, Quand dire c’est donner. Parole, langage et don, 2 (50), pp.141-150.<text:s/></text:span><text:a xlink:type="simple" xlink:href="https://dx.doi.org/10.3917/rdm.050.0141">⟨10.3917/rdm.050.0141⟩</text:a></text:p>
              <text:p text:style-name="Normal"><text:span>Article dans une revue</text:span></text:p>
              <text:p text:style-name="Normal"><text:a xlink:type="simple" xlink:href="https://hal.science/hal-05402803v1">hal-0540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01v1">Les coûts de l'assistance médicale à la procréation pour les femmes salariées</text:a></text:p>
              <text:p text:style-name="Normal"><text:a xlink:type="simple" xlink:href="https://hal.science/search/index/?q=*&amp;authFullName_s=Irène-Lucile Hertzog">Irène-Lucile Hertzog</text:a></text:p>
              <text:p text:style-name="Normal"><text:span>Cahiers du Genre</text:span><text:span>, 2014, Biotechnologies et travail reproductif. Une perspective transnationale, 1 (56), pp.87-104.<text:s/></text:span><text:a xlink:type="simple" xlink:href="https://dx.doi.org/10.3917/cdge.056.0087">⟨10.3917/cdge.056.0087⟩</text:a></text:p>
              <text:p text:style-name="Normal"><text:span>Article dans une revue</text:span></text:p>
              <text:p text:style-name="Normal"><text:a xlink:type="simple" xlink:href="https://hal.science/hal-05402801v1">hal-054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802v1">Femmes actives et assistance médicale à la procréation. La réalisation de soi doublement fragilisée</text:a></text:p>
              <text:p text:style-name="Normal"><text:a xlink:type="simple" xlink:href="https://hal.science/search/index/?q=*&amp;authFullName_s=Irène-Lucile Hertzog">Irène-Lucile Hertzog</text:a></text:p>
              <text:p text:style-name="Normal"><text:span>Dialogue. Familles &amp; couples</text:span><text:span>, 2011, (Soins psychiques à domicile), 2 (192), pp.123-135.<text:s/></text:span><text:a xlink:type="simple" xlink:href="https://dx.doi.org/10.3917/dia.192.0123">⟨10.3917/dia.192.0123⟩</text:a></text:p>
              <text:p text:style-name="Normal"><text:span>Article dans une revue</text:span></text:p>
              <text:p text:style-name="Normal"><text:a xlink:type="simple" xlink:href="https://hal.science/hal-05402802v1">hal-05402802v1</text:a></text:p>
            </table:table-cell>
          </table:table-row>
        </table:table>
        <text:p text:style-name="P15"/>
        <text:p text:style-name="Heading2"><text:span text:style-name="T7">N°spécial de revue/special issue (2)</text:span></text:p>
        <text:p text:style-name="P17"/>
        <table:table table:name="ad871d" table:style-name="ad871d">
          <table:table-column table:style-name="ad871d.0"/>
          <table:table-row>
            <table:table-cell office:value-type="string">
              <text:p text:style-name="Normal"><text:a xlink:type="simple" xlink:href="https://normandie-univ.hal.science/hal-04625325v1">Droits et devoirs procréatifs : des normes et des pratiques</text:a></text:p>
              <text:p text:style-name="Normal"><text:a xlink:type="simple" xlink:href="https://hal.science/search/index/?q=*&amp;authFullName_s=Marie Mathieu">Marie Mathieu</text:a><text:span>,</text:span><text:a xlink:type="simple" xlink:href="https://hal.science/search/index/?q=*&amp;authFullName_s=Irène-Lucile Hertzog">Irène-Lucile Hertzog</text:a></text:p>
              <text:p text:style-name="Normal"><text:span>Enfances, Familles, Générations</text:span><text:span>, 38, 307 p., 2021</text:span></text:p>
              <text:p text:style-name="Normal"><text:span>N°spécial de revue/special issue</text:span></text:p>
              <text:p text:style-name="Normal"><text:a xlink:type="simple" xlink:href="https://normandie-univ.hal.science/hal-04625325v1">hal-046253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319v1">Les économies de la procréation médicalement assistée</text:a></text:p>
              <text:p text:style-name="Normal"><text:a xlink:type="simple" xlink:href="https://hal.science/search/index/?q=*&amp;authFullName_s=Nolwenn Bühler">Nolwenn Bühler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Marta Roca I Escoda">Marta Roca I Escoda</text:a><text:span>,</text:span><text:a xlink:type="simple" xlink:href="https://hal.science/search/index/?q=*&amp;authFullName_s=Véronique Boillet">Véronique Boillet</text:a></text:p>
              <text:p text:style-name="Normal"><text:span>Nouvelles questions féministes</text:span><text:span>, 39 (2), 221 p., 2020</text:span></text:p>
              <text:p text:style-name="Normal"><text:span>N°spécial de revue/special issue</text:span></text:p>
              <text:p text:style-name="Normal"><text:a xlink:type="simple" xlink:href="https://normandie-univ.hal.science/hal-04625319v1">hal-04625319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891f6d" table:style-name="891f6d">
          <table:table-column table:style-name="891f6d.0"/>
          <table:table-row>
            <table:table-cell office:value-type="string">
              <text:p text:style-name="Normal"><text:a xlink:type="simple" xlink:href="https://hal.science/hal-03377185v1">Accueillir de jeunes enfants : variations éducatives dans l’ordinaire du travail des assistantes maternel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text:span>et al.</text:span></text:p>
              <text:p text:style-name="Normal"><text:span>Chantal Zaouche Gaudron.<text:s/></text:span><text:span>Espaces de socialisation extrafamiliale dans la petite enfance</text:span><text:span>, Érès, pp.95-105, 2021, Enfance et parentalité, 978-2-7492-7029-6.<text:s/></text:span><text:a xlink:type="simple" xlink:href="https://dx.doi.org/10.3917/eres.zaouc.2021.01.0095">⟨10.3917/eres.zaouc.2021.01.0095⟩</text:a></text:p>
              <text:p text:style-name="Normal"><text:span>Chapitre d'ouvrage</text:span></text:p>
              <text:p text:style-name="Normal"><text:a xlink:type="simple" xlink:href="https://hal.science/hal-03377185v1">hal-0337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83v1">Droit ou devoir d’enfanter ? Un regard depuis les sciences sociales sur le renouvellement de la procréation</text:a></text:p>
              <text:p text:style-name="Normal"><text:a xlink:type="simple" xlink:href="https://hal.science/search/index/?q=*&amp;authFullName_s=Irène-Lucile Hertzog">Irène-Lucile Hertzog</text:a><text:span>,</text:span><text:a xlink:type="simple" xlink:href="https://hal.science/search/index/?q=*&amp;authFullName_s=Lucile Ruault">Lucile Ruault</text:a></text:p>
              <text:p text:style-name="Normal"><text:span>Bérengère Legros.<text:s/></text:span><text:span>De la procréation médicalement assistée élargie à la procréation améliorée. Vers l’ébranlement de certains interdits ?</text:span><text:span>,<text:s/></text:span><text:a xlink:type="simple" xlink:href="https://univ-droit.fr/actualites-de-la-recherche/manifestations/26142-de-la-procreation-medicalement-assistee-elargie-a-la-procreation-amelioree">LEH Edition</text:a><text:span>, pp.285-300, 2018, (Actes et séminaires), 978-2-84874-742-2</text:span></text:p>
              <text:p text:style-name="Normal"><text:span>Chapitre d'ouvrage</text:span></text:p>
              <text:p text:style-name="Normal"><text:a xlink:type="simple" xlink:href="https://hal.science/hal-03425883v1">hal-03425883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37d781" table:style-name="37d781">
          <table:table-column table:style-name="37d781.0"/>
          <table:table-row>
            <table:table-cell office:value-type="string">
              <text:p text:style-name="Normal"><text:a xlink:type="simple" xlink:href="https://normandie-univ.hal.science/hal-04627333v1">À quoi sert le Genre ?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Eliot Sevricourt">Eliot Sevricourt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Camille Frémont">Camille Frémont</text:a><text:span>,</text:span><text:a xlink:type="simple" xlink:href="https://hal.science/search/index/?q=*&amp;authFullName_s=Elise Devieilhe">Elise Devieilhe</text:a></text:p>
              <text:p text:style-name="Normal"><text:span>Les Ateliers du Genre 2019-2020 de l'Université de Caen - Séance du 11 novembre 2019</text:span><text:span>, Nov 2019, Caen, France</text:span></text:p>
              <text:p text:style-name="Normal"><text:span>Communication dans un congrès</text:span></text:p>
              <text:p text:style-name="Normal"><text:a xlink:type="simple" xlink:href="https://normandie-univ.hal.science/hal-04627333v1">hal-04627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-Lucile HERTZOG</dc:title>
    <dc:subject/>
    <dc:description>CV</dc:description>
    <dc:creator/>
    <dc:date>2026-05-27T04:16:46.000</dc:date>
    <meta:generator>PHPWord</meta:generator>
    <meta:initial-creator>CCSD</meta:initial-creator>
    <meta:creation-date>2026-05-27T04:16:46.000</meta:creation-date>
    <meta:keyword/>
    <meta:user-defined meta:name="Category"/>
    <meta:user-defined meta:name="Company"/>
    <meta:user-defined meta:name="Manager"/>
  </office:meta>
</office:document-meta>
</file>