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56e8" style:family="table">
      <style:table-properties style:rel-width="100" table:align="center"/>
    </style:style>
    <style:style style:name="9f56e8.0" style:family="table-column">
      <style:table-column-properties style:column-width="0.00cm"/>
    </style:style>
    <style:style style:name="92d433" style:family="table">
      <style:table-properties style:rel-width="100" table:align="center"/>
    </style:style>
    <style:style style:name="92d433.0" style:family="table-column">
      <style:table-column-properties style:column-width="0.00cm"/>
    </style:style>
    <style:style style:name="c5a1fc" style:family="table">
      <style:table-properties style:rel-width="100" table:align="center"/>
    </style:style>
    <style:style style:name="c5a1fc.0" style:family="table-column">
      <style:table-column-properties style:column-width="0.00cm"/>
    </style:style>
    <style:style style:name="03ae1b" style:family="table">
      <style:table-properties style:rel-width="100" table:align="center"/>
    </style:style>
    <style:style style:name="03ae1b.0" style:family="table-column">
      <style:table-column-properties style:column-width="0.00cm"/>
    </style:style>
    <style:style style:name="507e70" style:family="table">
      <style:table-properties style:rel-width="100" table:align="center"/>
    </style:style>
    <style:style style:name="507e70.0" style:family="table-column">
      <style:table-column-properties style:column-width="0.00cm"/>
    </style:style>
    <style:style style:name="4991bf" style:family="table">
      <style:table-properties style:rel-width="100" table:align="center"/>
    </style:style>
    <style:style style:name="4991bf.0" style:family="table-column">
      <style:table-column-properties style:column-width="0.00cm"/>
    </style:style>
    <style:style style:name="7c6cf0" style:family="table">
      <style:table-properties style:rel-width="100" table:align="center"/>
    </style:style>
    <style:style style:name="7c6cf0.0" style:family="table-column">
      <style:table-column-properties style:column-width="0.00cm"/>
    </style:style>
    <style:style style:name="c571f2" style:family="table">
      <style:table-properties style:rel-width="100" table:align="center"/>
    </style:style>
    <style:style style:name="c571f2.0" style:family="table-column">
      <style:table-column-properties style:column-width="0.00cm"/>
    </style:style>
    <style:style style:name="38354d" style:family="table">
      <style:table-properties style:rel-width="100" table:align="center"/>
    </style:style>
    <style:style style:name="38354d.0" style:family="table-column">
      <style:table-column-properties style:column-width="0.00cm"/>
    </style:style>
    <style:style style:name="ee33ad" style:family="table">
      <style:table-properties style:rel-width="100" table:align="center"/>
    </style:style>
    <style:style style:name="ee33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ène PEREIRA<text:s/></text:span><text:span text:style-name="T2">Irène Pereira, Professeure des Universités, Rouen 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Biographie:<text:s text:c="2"/>Philosophe et sociologue de formation, Irène Pereira est Professeure des Universités en sciences de l'éducation à l'Université de Rouen Normandie et chercheuse au laboratoire CIRNEF. Ses travaux actuels portent sur la philosophie de l'éducation et l'éthique. Elle est co-fondatrice de l'IRESMO et autrice de plusieurs ouvrages sur le militantisme, la sociologie du travail, la philosophie de l'éducation ou encore l'éthique professionnelle.</text:span></text:p>
        <text:p text:style-name="P9"><text:span text:style-name="T5">Biographie en lien avec les pédagogies critiques:</text:span></text:p>
        <text:p text:style-name="P11"><text:span text:style-name="T6">Irène Pereira est spécialiste des pédagogies critiques dans la lignée de Paulo Freire. Elle a ainsi écrit et coordonné plusieurs ouvrages sur le sujet: Paulo Freire pédagogues des opprimés (2017), Philosophie critique en éducation (2018), L'anthologie internationale de pédagogie critique (2019)... Elle est co-fondatrice de l'Institut bell hooks/Paulo Freire dont elle a entre autres réalisé la chaîne video. Elle est co-fondatrice des Cahiers de pédagogies radicales et initiatrice du réseau Les pédagogies radicales. Elle est représentante pour la France au Conseil mondial des instituts Paulo Freire. Elle a conçu et réalisé plusieurs formations sur les pédagogies critiques, entre autres sur support numérique, dont le site internet Pédagogie anti-discriminations.</text:span></text:p>
        <text:p text:style-name="P13"><text:span text:style-name="T7">Qualifiée en section 17, 19, 70.</text:span></text:p>
        <text:p text:style-name="P15"><text:span text:style-name="T8">Mots Clefs: Sciences de l'éducation, philosophie, sociologie, éthique professionnelle, pédagogi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7)</text:span></text:p>
        <text:p text:style-name="P22"/>
        <table:table table:name="9f56e8" table:style-name="9f56e8">
          <table:table-column table:style-name="9f56e8.0"/>
          <table:table-row>
            <table:table-cell office:value-type="string">
              <text:p text:style-name="Normal"><text:a xlink:type="simple" xlink:href="https://normandie-univ.hal.science/hal-04668679v1">Le féminisme libertaire. Des apports pour une société radicalement féministe</text:a></text:p>
              <text:p text:style-name="Normal"><text:a xlink:type="simple" xlink:href="https://hal.science/search/index/?q=*&amp;authFullName_s=Irène Pereira">Irène Pereira</text:a></text:p>
              <text:p text:style-name="Normal"><text:span>Le cavalier Bleu, 131 p., 2024, (Convergences), 979-1-031-80675-4</text:span></text:p>
              <text:p text:style-name="Normal"><text:span>Ouvrages</text:span></text:p>
              <text:p text:style-name="Normal"><text:a xlink:type="simple" xlink:href="https://normandie-univ.hal.science/hal-04668679v1">hal-0466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78v1">Écopédagogie. Éduquer à la justice sociale et écologique</text:a></text:p>
              <text:p text:style-name="Normal"><text:a xlink:type="simple" xlink:href="https://hal.science/search/index/?q=*&amp;authFullName_s=Irène Pereira">Irène Pereira</text:a></text:p>
              <text:p text:style-name="Normal"><text:span>Academia, 174 p., 2024, (Les Sciences de l'éducation aujourd'hui), 978-2-8061-3793-7</text:span></text:p>
              <text:p text:style-name="Normal"><text:span>Ouvrages</text:span></text:p>
              <text:p text:style-name="Normal"><text:a xlink:type="simple" xlink:href="https://hal.science/hal-04975178v1">hal-0497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42v1">Bréviaire des enseignant-e-s</text:a></text:p>
              <text:p text:style-name="Normal"><text:a xlink:type="simple" xlink:href="https://hal.science/search/index/?q=*&amp;authFullName_s=Irène Pereira">Irène Pereira</text:a></text:p>
              <text:p text:style-name="Normal"><text:span>Éditions du Croquant. 104 p., 2018, 978-2-3651-2172-9</text:span></text:p>
              <text:p text:style-name="Normal"><text:span>Ouvrages</text:span></text:p>
              <text:p text:style-name="Normal"><text:a xlink:type="simple" xlink:href="https://hal.science/hal-04211142v1">hal-0421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43v1">Paulo Freire – Pédagogue des opprimé-e-s</text:a></text:p>
              <text:p text:style-name="Normal"><text:a xlink:type="simple" xlink:href="https://hal.science/search/index/?q=*&amp;authFullName_s=Irène Pereira">Irène Pereira</text:a></text:p>
              <text:p text:style-name="Normal"><text:span>Libertalia, pp.170, 2018</text:span></text:p>
              <text:p text:style-name="Normal"><text:span>Ouvrages</text:span></text:p>
              <text:p text:style-name="Normal"><text:a xlink:type="simple" xlink:href="https://hal.science/hal-01954843v1">hal-0195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46v1">Philosophie critique en éducation</text:a></text:p>
              <text:p text:style-name="Normal"><text:a xlink:type="simple" xlink:href="https://hal.science/search/index/?q=*&amp;authFullName_s=Irène Pereira">Irène Pereira</text:a></text:p>
              <text:p text:style-name="Normal"><text:span>Éditions Lambert-Lucas, 192 p., 2018, (Didac-philo), 978-2-35935-257-3</text:span></text:p>
              <text:p text:style-name="Normal"><text:span>Ouvrages</text:span></text:p>
              <text:p text:style-name="Normal"><text:a xlink:type="simple" xlink:href="https://hal.science/hal-04211146v1">hal-042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41v1">Travailler et lutter – Essais d'auto-ethnobiographie</text:a></text:p>
              <text:p text:style-name="Normal"><text:a xlink:type="simple" xlink:href="https://hal.science/search/index/?q=*&amp;authFullName_s=Irène Pereira">Irène Pereira</text:a></text:p>
              <text:p text:style-name="Normal"><text:span>L'Harmattan, pp.250, 2016</text:span></text:p>
              <text:p text:style-name="Normal"><text:span>Ouvrages</text:span></text:p>
              <text:p text:style-name="Normal"><text:a xlink:type="simple" xlink:href="https://hal.science/hal-02020441v1">hal-020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44v1">Le pragmatisme critique – Action collective et rapports sociaux</text:a></text:p>
              <text:p text:style-name="Normal"><text:a xlink:type="simple" xlink:href="https://hal.science/search/index/?q=*&amp;authFullName_s=Irène Pereira">Irène Pereira</text:a></text:p>
              <text:p text:style-name="Normal"><text:span>L'Harmattan, pp.180, 2016</text:span></text:p>
              <text:p text:style-name="Normal"><text:span>Ouvrages</text:span></text:p>
              <text:p text:style-name="Normal"><text:a xlink:type="simple" xlink:href="https://hal.science/hal-01954844v1">hal-01954844v1</text:a></text:p>
            </table:table-cell>
          </table:table-row>
        </table:table>
        <text:p text:style-name="P23"/>
        <text:p text:style-name="Heading2"><text:span text:style-name="T11">Article dans une revue (35)</text:span></text:p>
        <text:p text:style-name="P25"/>
        <table:table table:name="92d433" table:style-name="92d433">
          <table:table-column table:style-name="92d433.0"/>
          <table:table-row>
            <table:table-cell office:value-type="string">
              <text:p text:style-name="Normal"><text:a xlink:type="simple" xlink:href="https://hal.science/hal-05034845v1">Propositions de balises curriculaires pour l’écopédagogie. Une contribution à l’éducation populaire politique à partir d’une philosophie didacticienne</text:a></text:p>
              <text:p text:style-name="Normal"><text:a xlink:type="simple" xlink:href="https://hal.science/search/index/?q=*&amp;authFullName_s=Irène Pereira">Irène Pereira</text:a></text:p>
              <text:p text:style-name="Normal"><text:span>Tréma</text:span><text:span>, 2025, Pratiques pédagogiques de l'éducation populaire : histoires et actualités d'un projet politique, 63, 18 p</text:span></text:p>
              <text:p text:style-name="Normal"><text:span>Article dans une revue</text:span></text:p>
              <text:p text:style-name="Normal"><text:a xlink:type="simple" xlink:href="https://hal.science/hal-05034845v1">hal-0503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93v1">Pédagogie publique des libertariens conservateurs : « une croisade anti-woke et anti-écologiste »</text:a></text:p>
              <text:p text:style-name="Normal"><text:a xlink:type="simple" xlink:href="https://hal.science/search/index/?q=*&amp;authFullName_s=Irène Pereira">Irène Pereira</text:a></text:p>
              <text:p text:style-name="Normal"><text:span>Bifurcation/s : la revue des écologies politiques émancipatrices</text:span><text:span>, 2025, 1 (2), pp.49-58.<text:s/></text:span><text:a xlink:type="simple" xlink:href="https://dx.doi.org/10.3917/bifu.002.0049">⟨10.3917/bifu.002.0049⟩</text:a></text:p>
              <text:p text:style-name="Normal"><text:span>Article dans une revue</text:span></text:p>
              <text:p text:style-name="Normal"><text:a xlink:type="simple" xlink:href="https://hal.science/hal-05245493v1">hal-0524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26v1">La distinction émancipation et libération dans la philosophie et la pédagogie latino-américaine. Enjeux pour penser des pratiques philosophiques dans la cité dans le centre du système-monde</text:a></text:p>
              <text:p text:style-name="Normal"><text:a xlink:type="simple" xlink:href="https://hal.science/search/index/?q=*&amp;authFullName_s=Irène Pereira">Irène Pereira</text:a></text:p>
              <text:p text:style-name="Normal"><text:span>Diotime : revue internationale de didactique de la philosophie<text:s/></text:span><text:span>, 2025, Pratiques philosophiques, pédagogies critiques et émancipatrices ?, 97, 13 p</text:span></text:p>
              <text:p text:style-name="Normal"><text:span>Article dans une revue</text:span></text:p>
              <text:p text:style-name="Normal"><text:a xlink:type="simple" xlink:href="https://hal.science/hal-05193326v1">hal-0519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20v1">Analyser la pédagogie publique mythifiante de l'extrême-droite</text:a></text:p>
              <text:p text:style-name="Normal"><text:a xlink:type="simple" xlink:href="https://hal.science/search/index/?q=*&amp;authFullName_s=Irène Pereira">Irène Pereira</text:a></text:p>
              <text:p text:style-name="Normal"><text:span>(Des)troços revista de pensamento radical</text:span><text:span>, 2025, Limiares destituintes: política, direito, teologia e linguagem, 6 (1 [e55782]), [23 p.].<text:s/></text:span><text:a xlink:type="simple" xlink:href="https://dx.doi.org/10.53981/destrocos.v6i1.55782">⟨10.53981/destrocos.v6i1.55782⟩</text:a></text:p>
              <text:p text:style-name="Normal"><text:span>Article dans une revue</text:span></text:p>
              <text:p text:style-name="Normal"><text:a xlink:type="simple" xlink:href="https://hal.science/hal-05018220v1">hal-050182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8689v1">Éducation populaire politique : discussion de quelques problèmes actuels</text:a></text:p>
              <text:p text:style-name="Normal"><text:a xlink:type="simple" xlink:href="https://hal.science/search/index/?q=*&amp;authFullName_s=Irène Pereira">Irène Pereira</text:a></text:p>
              <text:p text:style-name="Normal"><text:span>Pratiques de formation/Analyses : Revue internationale de sciences humaines et sociales</text:span><text:span>, 2024, L’éducation populaire dans tous ses états : nouvelles approches émancipatrices et défis politiques, 68, [14 p.]</text:span></text:p>
              <text:p text:style-name="Normal"><text:span>Article dans une revue</text:span></text:p>
              <text:p text:style-name="Normal"><text:a xlink:type="simple" xlink:href="https://normandie-univ.hal.science/hal-04668689v1">hal-046686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8682v1">Le décolonial en éducation : quelles perspectives possibles en France ? Réflexions sur les conditions de possibilité du recours à la théorie décoloniale hors de l'Amérique du Sud</text:a></text:p>
              <text:p text:style-name="Normal"><text:a xlink:type="simple" xlink:href="https://hal.science/search/index/?q=*&amp;authFullName_s=Irène Pereira">Irène Pereira</text:a></text:p>
              <text:p text:style-name="Normal"><text:span>Le Télémaque. Philosophie, Education, Société</text:span><text:span>, 2024, Changer les voix en éducation (II). Éducation, études critiques et colonialité, 65, pp.115-126.<text:s/></text:span><text:a xlink:type="simple" xlink:href="https://dx.doi.org/10.3917/tele.065.0115">⟨10.3917/tele.065.0115⟩</text:a></text:p>
              <text:p text:style-name="Normal"><text:span>Article dans une revue</text:span></text:p>
              <text:p text:style-name="Normal"><text:a xlink:type="simple" xlink:href="https://normandie-univ.hal.science/hal-04668682v1">hal-0466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87v1">Paulo Freire : une fenêtre ouverte vers les penseurs de la démocratie radicale</text:a></text:p>
              <text:p text:style-name="Normal"><text:a xlink:type="simple" xlink:href="https://hal.science/search/index/?q=*&amp;authFullName_s=Yohan Dubigeon">Yohan Dubigeon</text:a><text:span>,</text:span><text:a xlink:type="simple" xlink:href="https://hal.science/search/index/?q=*&amp;authFullName_s=Irène Pereira">Irène Pereira</text:a></text:p>
              <text:p text:style-name="Normal"><text:span>Education et socialisation - Les cahiers du CERFEE</text:span><text:span>, 2024, (Figures inspirantes pour une socialisation démocratique dans et par l’éducation), 74, [16 p.].<text:s/></text:span><text:a xlink:type="simple" xlink:href="https://dx.doi.org/10.4000/12yxj">⟨10.4000/12yxj⟩</text:a></text:p>
              <text:p text:style-name="Normal"><text:span>Article dans une revue</text:span></text:p>
              <text:p text:style-name="Normal"><text:a xlink:type="simple" xlink:href="https://hal.science/hal-04975187v1">hal-04975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8692v1">Une Histoire de la Pédagogie Critique et des Études Critiques en Éducation</text:a></text:p>
              <text:p text:style-name="Normal"><text:a xlink:type="simple" xlink:href="https://hal.science/search/index/?q=*&amp;authFullName_s=Irène Pereira">Irène Pereira</text:a></text:p>
              <text:p text:style-name="Normal"><text:span>Revista Internacional Educon</text:span><text:span>, 2024, 5 (1 [e24051002]), [13 p.].<text:s/></text:span><text:a xlink:type="simple" xlink:href="https://dx.doi.org/10.47764/e24051002">⟨10.47764/e24051002⟩</text:a></text:p>
              <text:p text:style-name="Normal"><text:span>Article dans une revue</text:span></text:p>
              <text:p text:style-name="Normal"><text:a xlink:type="simple" xlink:href="https://normandie-univ.hal.science/hal-04668692v1">hal-0466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554v1">Pédagogie féministe : intersectionnalité et praxis matérialiste</text:a></text:p>
              <text:p text:style-name="Normal"><text:a xlink:type="simple" xlink:href="https://hal.science/search/index/?q=*&amp;authFullName_s=Irène Pereira">Irène Pereira</text:a></text:p>
              <text:p text:style-name="Normal"><text:span>Recherche et formation</text:span><text:span>, 2023, Des conceptions de l’égalité diverses et ambivalentes ? Dispositifs et postures dans les formations à l’égalité des sexes, 102, [6 p.].<text:s/></text:span><text:a xlink:type="simple" xlink:href="https://dx.doi.org/10.4000/15cpz">⟨10.4000/15cpz⟩</text:a></text:p>
              <text:p text:style-name="Normal"><text:span>Article dans une revue</text:span></text:p>
              <text:p text:style-name="Normal"><text:a xlink:type="simple" xlink:href="https://hal.science/hal-05439554v1">hal-0543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71v1">Existential creatives practices: an example of research-creation in philosophy</text:a></text:p>
              <text:p text:style-name="Normal"><text:a xlink:type="simple" xlink:href="https://hal.science/search/index/?q=*&amp;authFullName_s=Irène Pereira">Irène Pereira</text:a></text:p>
              <text:p text:style-name="Normal"><text:span>Pratiques de formation/Analyses : Revue internationale de sciences humaines et sociales</text:span><text:span>, 2023, 66, [12 p.]</text:span></text:p>
              <text:p text:style-name="Normal"><text:span>Article dans une revue</text:span></text:p>
              <text:p text:style-name="Normal"><text:a xlink:type="simple" xlink:href="https://hal.science/hal-04224071v1">hal-04224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8685v1">La conscience opprimée. Une analyse philosophique à partir de la Pédagogie des opprimés de Paulo Freire</text:a></text:p>
              <text:p text:style-name="Normal"><text:a xlink:type="simple" xlink:href="https://hal.science/search/index/?q=*&amp;authFullName_s=Irène Pereira">Irène Pereira</text:a></text:p>
              <text:p text:style-name="Normal"><text:span>Lusotopie</text:span><text:span>, 2023, Circulações e ressignificações internacionais dos trabalhos, métodos e práticas de Paulo Freire, XXII(1),<text:s/></text:span><text:a xlink:type="simple" xlink:href="https://dx.doi.org/10.4000/lusotopie.6639">⟨10.4000/lusotopie.6639⟩</text:a></text:p>
              <text:p text:style-name="Normal"><text:span>Article dans une revue</text:span></text:p>
              <text:p text:style-name="Normal"><text:a xlink:type="simple" xlink:href="https://normandie-univ.hal.science/hal-04668685v1">hal-046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75v1">Éducation populaire et modes de vie</text:a></text:p>
              <text:p text:style-name="Normal"><text:a xlink:type="simple" xlink:href="https://hal.science/search/index/?q=*&amp;authFullName_s=Irène Pereira">Irène Pereira</text:a></text:p>
              <text:p text:style-name="Normal"><text:span>Annuel de la Recherche en Philosophie de l’Éducation</text:span><text:span>, 2023, 3, [14 p.]</text:span></text:p>
              <text:p text:style-name="Normal"><text:span>Article dans une revue</text:span></text:p>
              <text:p text:style-name="Normal"><text:a xlink:type="simple" xlink:href="https://hal.science/hal-04224075v1">hal-042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96v1">L'intersectionnalité: une notion émancipatrice souvent mal comprise</text:a></text:p>
              <text:p text:style-name="Normal"><text:a xlink:type="simple" xlink:href="https://hal.science/search/index/?q=*&amp;authFullName_s=Irène Pereira">Irène Pereira</text:a></text:p>
              <text:p text:style-name="Normal"><text:span>Critica Masonica</text:span><text:span>, 2022</text:span></text:p>
              <text:p text:style-name="Normal"><text:span>Article dans une revue</text:span></text:p>
              <text:p text:style-name="Normal"><text:a xlink:type="simple" xlink:href="https://hal.science/hal-03885396v1">hal-0388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150v1">Pereira, Irène. « Écologie et Multiplicité des oppressions. Une Perspective problématisatrice en pédagogie critique », vol. 70, no. 2, pp. 13-22.</text:a></text:p>
              <text:p text:style-name="Normal"><text:a xlink:type="simple" xlink:href="https://hal.science/search/index/?q=*&amp;authFullName_s=Irène Pereira">Irène Pereira</text:a></text:p>
              <text:p text:style-name="Normal"><text:span>Spirale - Revue de Recherches en Éducation<text:s/></text:span><text:span>, 2022</text:span></text:p>
              <text:p text:style-name="Normal"><text:span>Article dans une revue</text:span></text:p>
              <text:p text:style-name="Normal"><text:a xlink:type="simple" xlink:href="https://hal.science/hal-03885150v1">hal-0388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201v1">Réification de l’existence et résistance éthique: une perspective en pédagogie critique dans la continuité de Paulo Freire et de bell hooks - VOLUME 18, NÚMERO 55, pp.62-81.</text:a></text:p>
              <text:p text:style-name="Normal"><text:a xlink:type="simple" xlink:href="https://hal.science/search/index/?q=*&amp;authFullName_s=Irène Pereira">Irène Pereira</text:a></text:p>
              <text:p text:style-name="Normal"><text:span>Revista Educação e Cultura Contemporânea</text:span><text:span>, 2021</text:span></text:p>
              <text:p text:style-name="Normal"><text:span>Article dans une revue</text:span></text:p>
              <text:p text:style-name="Normal"><text:a xlink:type="simple" xlink:href="https://hal.science/hal-03885201v1">hal-0388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83v1">Education de soi, recherche-création en philosophie et émancipation. Résister au technocapitalisme,</text:a></text:p>
              <text:p text:style-name="Normal"><text:a xlink:type="simple" xlink:href="https://hal.science/search/index/?q=*&amp;authFullName_s=Irène Pereira">Irène Pereira</text:a></text:p>
              <text:p text:style-name="Normal"><text:span>Diotime : revue internationale de didactique de la philosophie<text:s/></text:span><text:span>, 2021</text:span></text:p>
              <text:p text:style-name="Normal"><text:span>Article dans une revue</text:span></text:p>
              <text:p text:style-name="Normal"><text:a xlink:type="simple" xlink:href="https://hal.science/hal-03885383v1">hal-0388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185v1">Paulo Freire ou la pédagogie critique comme agir éthique , n°44, pp. 69-84.</text:a></text:p>
              <text:p text:style-name="Normal"><text:a xlink:type="simple" xlink:href="https://hal.science/search/index/?q=*&amp;authFullName_s=Irène Pereira">Irène Pereira</text:a></text:p>
              <text:p text:style-name="Normal"><text:span>Les Dossiers des sciences de l'éducation</text:span><text:span>, 2021</text:span></text:p>
              <text:p text:style-name="Normal"><text:span>Article dans une revue</text:span></text:p>
              <text:p text:style-name="Normal"><text:a xlink:type="simple" xlink:href="https://hal.science/hal-03885185v1">hal-0388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194v1">Didática-criação: uma perspectiva freiriana</text:a></text:p>
              <text:p text:style-name="Normal"><text:a xlink:type="simple" xlink:href="https://hal.science/search/index/?q=*&amp;authFullName_s=Irène Pereira">Irène Pereira</text:a></text:p>
              <text:p text:style-name="Normal"><text:span>Pró-posições</text:span><text:span>, 2021, 32,<text:s/></text:span><text:a xlink:type="simple" xlink:href="https://dx.doi.org/10.1590/1980-6248-2021-0075">⟨10.1590/1980-6248-2021-0075⟩</text:a></text:p>
              <text:p text:style-name="Normal"><text:span>Article dans une revue</text:span></text:p>
              <text:p text:style-name="Normal"><text:a xlink:type="simple" xlink:href="https://hal.science/hal-03885194v1">hal-0388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93v1">Peut-on observer et critiquer une institution à laquelle on appartient ?</text:a></text:p>
              <text:p text:style-name="Normal"><text:a xlink:type="simple" xlink:href="https://hal.science/search/index/?q=*&amp;authFullName_s=Amandine Chapuis">Amandine Chapuis</text:a><text:span>,</text:span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rancine Nyambek Kanga">Francine Nyambek Kanga</text:a><text:span>,</text:span><text:a xlink:type="simple" xlink:href="https://hal.science/search/index/?q=*&amp;authFullName_s=Irène Pereira">Irène Pereira</text:a></text:p>
              <text:p text:style-name="Normal"><text:span>De Facto - Institut Convergences Migrations</text:span><text:span>, 2019</text:span></text:p>
              <text:p text:style-name="Normal"><text:span>Article dans une revue</text:span></text:p>
              <text:p text:style-name="Normal"><text:a xlink:type="simple" xlink:href="https://hal.science/hal-03272393v1">hal-0327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17v1">« Les dimensions axiologiques du transfert des connaissances scientifiques dans la pratique professionnelle. Un exemple en formation des enseignants »</text:a></text:p>
              <text:p text:style-name="Normal"><text:a xlink:type="simple" xlink:href="https://hal.science/search/index/?q=*&amp;authFullName_s=Irène Pereira">Irène Pereira</text:a></text:p>
              <text:p text:style-name="Normal"><text:span>Spirale - Revue de Recherches en Éducation<text:s/></text:span><text:span>, 2018, 61, pp.151-161</text:span></text:p>
              <text:p text:style-name="Normal"><text:span>Article dans une revue</text:span></text:p>
              <text:p text:style-name="Normal"><text:a xlink:type="simple" xlink:href="https://hal.science/hal-01952917v1">hal-019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86v1">« Intersectionnalité : controverses militantes et théoriques dans l’espace français »</text:a></text:p>
              <text:p text:style-name="Normal"><text:a xlink:type="simple" xlink:href="https://hal.science/search/index/?q=*&amp;authFullName_s=Irène Pereira">Irène Pereira</text:a></text:p>
              <text:p text:style-name="Normal"><text:span>Les Mondes du travail<text:s/></text:span><text:span>, 2018, 21</text:span></text:p>
              <text:p text:style-name="Normal"><text:span>Article dans une revue</text:span></text:p>
              <text:p text:style-name="Normal"><text:a xlink:type="simple" xlink:href="https://hal.science/hal-01997686v1">hal-0199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82v1">« Pédagogie entrepreneuriale et néolibéralisme. Une approche à partir de la pédagogie critique »</text:a></text:p>
              <text:p text:style-name="Normal"><text:a xlink:type="simple" xlink:href="https://hal.science/search/index/?q=*&amp;authFullName_s=Irène Pereira">Irène Pereira</text:a></text:p>
              <text:p text:style-name="Normal"><text:span>Skhole.fr<text:s/></text:span><text:span>, 2018</text:span></text:p>
              <text:p text:style-name="Normal"><text:span>Article dans une revue</text:span></text:p>
              <text:p text:style-name="Normal"><text:a xlink:type="simple" xlink:href="https://hal.science/hal-02015182v1">hal-0201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106v1">Oppositions à l’intersectionnalité : malentendus ou résistances ? Le cas des journées d’études &amp;quot;Penser l’intersectionnalité dans les recherches en éducation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Amandine Chapuis">Amandine Chapuis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Irène Pereira">Irène Pereira</text:a></text:p>
              <text:p text:style-name="Normal"><text:span>De(s)générations</text:span><text:span>, 2017, 28, pp.7-23</text:span></text:p>
              <text:p text:style-name="Normal"><text:span>Article dans une revue</text:span></text:p>
              <text:p text:style-name="Normal"><text:a xlink:type="simple" xlink:href="https://shs.hal.science/halshs-04360106v1">halshs-0436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05v1">Oppositions à l’intersectionnalité : malentendus ou résistances</text:a></text:p>
              <text:p text:style-name="Normal"><text:a xlink:type="simple" xlink:href="https://hal.science/search/index/?q=*&amp;authFullName_s=Amandine Chapuis">Amandine Chapuis</text:a><text:span>,</text:span><text:a xlink:type="simple" xlink:href="https://hal.science/search/index/?q=*&amp;authFullName_s=Lila Belkacem">Lila Belkacem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Irène Pereira">Irène Pereira</text:a></text:p>
              <text:p text:style-name="Normal"><text:span>De(s)générations</text:span><text:span>, 2017</text:span></text:p>
              <text:p text:style-name="Normal"><text:span>Article dans une revue</text:span></text:p>
              <text:p text:style-name="Normal"><text:a xlink:type="simple" xlink:href="https://hal.science/hal-03272405v1">hal-032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41v1">« Les grammaires de l’éducation critique aux médias à l’épreuve du numérique »</text:a></text:p>
              <text:p text:style-name="Normal"><text:a xlink:type="simple" xlink:href="https://hal.science/search/index/?q=*&amp;authFullName_s=Irène Pereira">Irène Pereira</text:a></text:p>
              <text:p text:style-name="Normal"><text:span>Tic&amp;société</text:span><text:span>, 2017, 11 (1), pp.111-136</text:span></text:p>
              <text:p text:style-name="Normal"><text:span>Article dans une revue</text:span></text:p>
              <text:p text:style-name="Normal"><text:a xlink:type="simple" xlink:href="https://hal.science/hal-01997641v1">hal-0199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94v1">« Une pédagogie de la résistance »</text:a></text:p>
              <text:p text:style-name="Normal"><text:a xlink:type="simple" xlink:href="https://hal.science/search/index/?q=*&amp;authFullName_s=Irène Pereira">Irène Pereira</text:a></text:p>
              <text:p text:style-name="Normal"><text:span>Diotime : revue internationale de didactique de la philosophie<text:s/></text:span><text:span>, 2016, 70</text:span></text:p>
              <text:p text:style-name="Normal"><text:span>Article dans une revue</text:span></text:p>
              <text:p text:style-name="Normal"><text:a xlink:type="simple" xlink:href="https://hal.science/hal-02015194v1">hal-020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98v1">« Aliénation et authenticité dans le rapport au savoir - Quel rôle pour la philosophie dans la formation des enseignants ? »</text:a></text:p>
              <text:p text:style-name="Normal"><text:a xlink:type="simple" xlink:href="https://hal.science/search/index/?q=*&amp;authFullName_s=Irène Pereira">Irène Pereira</text:a></text:p>
              <text:p text:style-name="Normal"><text:span>Diotime : revue internationale de didactique de la philosophie<text:s/></text:span><text:span>, 2016, 69</text:span></text:p>
              <text:p text:style-name="Normal"><text:span>Article dans une revue</text:span></text:p>
              <text:p text:style-name="Normal"><text:a xlink:type="simple" xlink:href="https://hal.science/hal-02015198v1">hal-0201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68v1">« Féminisme, anarchisme et fédéralisme - L’exemple de l’organisation Alternative libertaire entre 2006 et 2012 »</text:a></text:p>
              <text:p text:style-name="Normal"><text:a xlink:type="simple" xlink:href="https://hal.science/search/index/?q=*&amp;authFullName_s=Irène Pereira">Irène Pereira</text:a></text:p>
              <text:p text:style-name="Normal"><text:span>Modern and Contemporary France</text:span><text:span>, 2016, pp.193-206</text:span></text:p>
              <text:p text:style-name="Normal"><text:span>Article dans une revue</text:span></text:p>
              <text:p text:style-name="Normal"><text:a xlink:type="simple" xlink:href="https://hal.science/hal-01997668v1">hal-0199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954v1">« Proudhon, penseur de la reconnaissance »</text:a></text:p>
              <text:p text:style-name="Normal"><text:a xlink:type="simple" xlink:href="https://hal.science/search/index/?q=*&amp;authFullName_s=Irène Pereira">Irène Pereira</text:a></text:p>
              <text:p text:style-name="Normal"><text:span>Cahiers de psychologie politique</text:span><text:span>, 2016, 28</text:span></text:p>
              <text:p text:style-name="Normal"><text:span>Article dans une revue</text:span></text:p>
              <text:p text:style-name="Normal"><text:a xlink:type="simple" xlink:href="https://hal.science/hal-01997954v1">hal-0199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746v1">« Face à la crise écologique : quel avenir pour le projet fédéraliste de Proudhon ? Essai d’anticipation philosophique »</text:a></text:p>
              <text:p text:style-name="Normal"><text:a xlink:type="simple" xlink:href="https://hal.science/search/index/?q=*&amp;authFullName_s=Irène Pereira">Irène Pereira</text:a></text:p>
              <text:p text:style-name="Normal"><text:span>Revue d’études proudhoniennes</text:span><text:span>, 2016, 2</text:span></text:p>
              <text:p text:style-name="Normal"><text:span>Article dans une revue</text:span></text:p>
              <text:p text:style-name="Normal"><text:a xlink:type="simple" xlink:href="https://hal.science/hal-01997746v1">hal-0199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959v1">« L'expérimentation en immersion - une méthode d'enquête pragmatiste »</text:a></text:p>
              <text:p text:style-name="Normal"><text:a xlink:type="simple" xlink:href="https://hal.science/search/index/?q=*&amp;authFullName_s=Irène Pereira">Irène Pereira</text:a></text:p>
              <text:p text:style-name="Normal"><text:span>Revue des Sciences sociales</text:span><text:span>, 2015, 54, pp.148-155</text:span></text:p>
              <text:p text:style-name="Normal"><text:span>Article dans une revue</text:span></text:p>
              <text:p text:style-name="Normal"><text:a xlink:type="simple" xlink:href="https://hal.science/hal-01997959v1">hal-019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225v1">« Didactisation de la dissertation en philosophie : pour une explicitation des normes implicites »</text:a></text:p>
              <text:p text:style-name="Normal"><text:a xlink:type="simple" xlink:href="https://hal.science/search/index/?q=*&amp;authFullName_s=Irène Pereira">Irène Pereira</text:a></text:p>
              <text:p text:style-name="Normal"><text:span>Diotime : revue internationale de didactique de la philosophie<text:s/></text:span><text:span>, 2015, 63</text:span></text:p>
              <text:p text:style-name="Normal"><text:span>Article dans une revue</text:span></text:p>
              <text:p text:style-name="Normal"><text:a xlink:type="simple" xlink:href="https://hal.science/hal-02015225v1">hal-0201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36v1">« Anarchistes et libertaires - Les difficultés conceptuelles de la délimitation d'un objet d'étude »</text:a></text:p>
              <text:p text:style-name="Normal"><text:a xlink:type="simple" xlink:href="https://hal.science/search/index/?q=*&amp;authFullName_s=Irène Pereira">Irène Pereira</text:a></text:p>
              <text:p text:style-name="Normal"><text:span>Dissidences</text:span><text:span>, 2015, 14, pp.17-26</text:span></text:p>
              <text:p text:style-name="Normal"><text:span>Article dans une revue</text:span></text:p>
              <text:p text:style-name="Normal"><text:a xlink:type="simple" xlink:href="https://hal.science/hal-02000936v1">hal-0200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220v1">« Le rapport à la philosophie d'élèves en classe terminale »</text:a></text:p>
              <text:p text:style-name="Normal"><text:a xlink:type="simple" xlink:href="https://hal.science/search/index/?q=*&amp;authFullName_s=Irène Pereira">Irène Pereira</text:a></text:p>
              <text:p text:style-name="Normal"><text:span>Diotime : revue internationale de didactique de la philosophie<text:s/></text:span><text:span>, 2015, 64</text:span></text:p>
              <text:p text:style-name="Normal"><text:span>Article dans une revue</text:span></text:p>
              <text:p text:style-name="Normal"><text:a xlink:type="simple" xlink:href="https://hal.science/hal-02015220v1">hal-020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205v1">« L'enseignement de la philosophie au prisme des sciences de l'éducation »</text:a></text:p>
              <text:p text:style-name="Normal"><text:a xlink:type="simple" xlink:href="https://hal.science/search/index/?q=*&amp;authFullName_s=Irène Pereira">Irène Pereira</text:a></text:p>
              <text:p text:style-name="Normal"><text:span>Diotime : revue internationale de didactique de la philosophie<text:s/></text:span><text:span>, 2015, 66</text:span></text:p>
              <text:p text:style-name="Normal"><text:span>Article dans une revue</text:span></text:p>
              <text:p text:style-name="Normal"><text:a xlink:type="simple" xlink:href="https://hal.science/hal-02015205v1">hal-02015205v1</text:a></text:p>
            </table:table-cell>
          </table:table-row>
        </table:table>
        <text:p text:style-name="P26"/>
        <text:p text:style-name="Heading2"><text:span text:style-name="T12">Communication dans un congrès (15)</text:span></text:p>
        <text:p text:style-name="P28"/>
        <table:table table:name="c5a1fc" table:style-name="c5a1fc">
          <table:table-column table:style-name="c5a1fc.0"/>
          <table:table-row>
            <table:table-cell office:value-type="string">
              <text:p text:style-name="Normal"><text:a xlink:type="simple" xlink:href="https://hal.science/hal-05606112v1">Efficacité au travail et éthique professionnelle</text:a></text:p>
              <text:p text:style-name="Normal"><text:a xlink:type="simple" xlink:href="https://hal.science/search/index/?q=*&amp;authFullName_s=Irène Pereira">Irène Pereira</text:a></text:p>
              <text:p text:style-name="Normal"><text:span>Professionnalisation et efficacité au travail</text:span><text:span>, CIRNEF/ Université de Rouen-Normandie, Apr 2026, Rouen, France</text:span></text:p>
              <text:p text:style-name="Normal"><text:span>Communication dans un congrès</text:span></text:p>
              <text:p text:style-name="Normal"><text:a xlink:type="simple" xlink:href="https://hal.science/hal-05606112v1">hal-0560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28v1">Paulo Freire: A leading figure in popular education and emancipatory pedagogy</text:a></text:p>
              <text:p text:style-name="Normal"><text:a xlink:type="simple" xlink:href="https://hal.science/search/index/?q=*&amp;authFullName_s=Irène Pereira">Irène Pereira</text:a></text:p>
              <text:p text:style-name="Normal"><text:span>Adult education: a way to emancipation. 'What remains of Paulo Freire's thinking?'</text:span><text:span>, ULB (Free University of Brussels); UPO (Unité de Psychologie des Organisations de ULB); ETUI (Education Department of the European Trade Union Institute), Oct 2025, Bruxelles, Belgium</text:span></text:p>
              <text:p text:style-name="Normal"><text:span>Communication dans un congrès</text:span></text:p>
              <text:p text:style-name="Normal"><text:a xlink:type="simple" xlink:href="https://hal.science/hal-05335828v1">hal-0533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276v1">Faire avec la Pédagogie critique</text:a></text:p>
              <text:p text:style-name="Normal"><text:a xlink:type="simple" xlink:href="https://hal.science/search/index/?q=*&amp;authFullName_s=Irène Pereira">Irène Pereira</text:a></text:p>
              <text:p text:style-name="Normal"><text:span>Journées d’étude M2 Arts Plastiques : Les miettes de pain</text:span><text:span>, Master recherche en Arts Plastiques, Université de Bordeaux, Dec 2025, Bordeaux, France</text:span></text:p>
              <text:p text:style-name="Normal"><text:span>Communication dans un congrès</text:span></text:p>
              <text:p text:style-name="Normal"><text:a xlink:type="simple" xlink:href="https://hal.science/hal-05425276v1">hal-0542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305v1">Ecopédagogie : aborder la transition juste et l'équité sociale dans l'enseignement supérieur</text:a></text:p>
              <text:p text:style-name="Normal"><text:a xlink:type="simple" xlink:href="https://hal.science/search/index/?q=*&amp;authFullName_s=Irène Pereira">Irène Pereira</text:a></text:p>
              <text:p text:style-name="Normal"><text:span>QPES2025 : Colloque Questions de Pédagogie dans l'Enseignement Supérieur</text:span><text:span>, IMT, ENSTA, UBO, Ecole Navale., May 2025, Brest, France</text:span></text:p>
              <text:p text:style-name="Normal"><text:span>Communication dans un congrès</text:span></text:p>
              <text:p text:style-name="Normal"><text:a xlink:type="simple" xlink:href="https://hal.science/hal-05081305v1">hal-0508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12v1">Pédagogie critique et éducation au politique : l’éducation aux droits humains comme cadre normatif</text:a></text:p>
              <text:p text:style-name="Normal"><text:a xlink:type="simple" xlink:href="https://hal.science/search/index/?q=*&amp;authFullName_s=Irène Pereira">Irène Pereira</text:a></text:p>
              <text:p text:style-name="Normal"><text:span>Journée d’étude QSV et éducation au politique : Approches didactiques et transversales</text:span><text:span>, CREN (Centre de Recherche en Éducation de Nantes de l'Université de Nantes), Dec 2025, Nantes, France</text:span></text:p>
              <text:p text:style-name="Normal"><text:span>Communication dans un congrès</text:span></text:p>
              <text:p text:style-name="Normal"><text:a xlink:type="simple" xlink:href="https://hal.science/hal-05412112v1">hal-05412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64487v1">Écopédagogie : articuler justice sociale et environnementale en éducation</text:a></text:p>
              <text:p text:style-name="Normal"><text:a xlink:type="simple" xlink:href="https://hal.science/search/index/?q=*&amp;authFullName_s=Irène Pereira">Irène Pereira</text:a></text:p>
              <text:p text:style-name="Normal"><text:span>Colloque. Pratiques pédagogiques de l’éducation populaire : histoires et actualités d'un projet politique</text:span><text:span>, Faculté d’éducation de Montpellier, May 2024, Montpelier, France</text:span></text:p>
              <text:p text:style-name="Normal"><text:span>Communication dans un congrès</text:span></text:p>
              <text:p text:style-name="Normal"><text:a xlink:type="simple" xlink:href="https://normandie-univ.hal.science/hal-04864487v1">hal-048644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64501v1">Pédagogie critique de l’engagement : une recherche-action-formation au sein de la Fédération des Centres sociaux</text:a></text:p>
              <text:p text:style-name="Normal"><text:a xlink:type="simple" xlink:href="https://hal.science/search/index/?q=*&amp;authFullName_s=Irène Pereira">Irène Pereira</text:a><text:span>,</text:span><text:a xlink:type="simple" xlink:href="https://hal.science/search/index/?q=*&amp;authFullName_s=Mélanie Rousset">Mélanie Rousset</text:a></text:p>
              <text:p text:style-name="Normal"><text:span>Colloque. Pratiques pédagogiques de l’éducation populaire : histoires et actualités d'un projet politique</text:span><text:span>, Faculté d’éducation de Montpellier, May 2024, Montpelier, France</text:span></text:p>
              <text:p text:style-name="Normal"><text:span>Communication dans un congrès</text:span></text:p>
              <text:p text:style-name="Normal"><text:a xlink:type="simple" xlink:href="https://normandie-univ.hal.science/hal-04864501v1">hal-04864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64506v1">La pédagogie critique comme source d’inspiration pour la médiation critique</text:a></text:p>
              <text:p text:style-name="Normal"><text:a xlink:type="simple" xlink:href="https://hal.science/search/index/?q=*&amp;authFullName_s=Irène Pereira">Irène Pereira</text:a></text:p>
              <text:p text:style-name="Normal"><text:span>Journées de lancement du projet REMED. Médiation des récits minoritaires au musée</text:span><text:span>, Université Aix Marseille, Nov 2023, Marseille, France</text:span></text:p>
              <text:p text:style-name="Normal"><text:span>Communication dans un congrès</text:span></text:p>
              <text:p text:style-name="Normal"><text:a xlink:type="simple" xlink:href="https://normandie-univ.hal.science/hal-04864506v1">hal-04864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64492v1">Les pédagogies critiques et leur actualité</text:a></text:p>
              <text:p text:style-name="Normal"><text:a xlink:type="simple" xlink:href="https://hal.science/search/index/?q=*&amp;authFullName_s=Irène Pereira">Irène Pereira</text:a></text:p>
              <text:p text:style-name="Normal"><text:span>Colloque international, Educon XVII</text:span><text:span>, Sep 2023, Sergipe, Brésil</text:span></text:p>
              <text:p text:style-name="Normal"><text:span>Communication dans un congrès</text:span></text:p>
              <text:p text:style-name="Normal"><text:a xlink:type="simple" xlink:href="https://normandie-univ.hal.science/hal-04864492v1">hal-0486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294v1">« Education populaire et critique de la vie quotidienne - une perspective de philosophie politique par le bas »</text:a></text:p>
              <text:p text:style-name="Normal"><text:a xlink:type="simple" xlink:href="https://hal.science/search/index/?q=*&amp;authFullName_s=Irène Pereira">Irène Pereira</text:a></text:p>
              <text:p text:style-name="Normal"><text:span>, Colloque Sophied.</text:span><text:span>, Jun 2022, Bonneuil, France</text:span></text:p>
              <text:p text:style-name="Normal"><text:span>Communication dans un congrès</text:span></text:p>
              <text:p text:style-name="Normal"><text:a xlink:type="simple" xlink:href="https://hal.science/hal-03885294v1">hal-0388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275v1">Pédagogie critique : conscientiser face au changement climatique - science fiction, philosophie et pratiques de création</text:a></text:p>
              <text:p text:style-name="Normal"><text:a xlink:type="simple" xlink:href="https://hal.science/search/index/?q=*&amp;authFullName_s=Irène Pereira">Irène Pereira</text:a></text:p>
              <text:p text:style-name="Normal"><text:span>Critical Edge Alliance, Université Paris</text:span><text:span>, Jun 2022, Saint Denis, France</text:span></text:p>
              <text:p text:style-name="Normal"><text:span>Communication dans un congrès</text:span></text:p>
              <text:p text:style-name="Normal"><text:a xlink:type="simple" xlink:href="https://hal.science/hal-03885275v1">hal-0388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07v1">Relire la pédagogie des opprimées de Paulo Freire</text:a></text:p>
              <text:p text:style-name="Normal"><text:a xlink:type="simple" xlink:href="https://hal.science/search/index/?q=*&amp;authFullName_s=Irène Pereira">Irène Pereira</text:a></text:p>
              <text:p text:style-name="Normal"><text:span>Philosophie critique en éducation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885307v1">hal-0388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35v1">Croiser sociologie féministe matérialiste et psychologie existentielle en éducation, Journée d'étude sociologie et psychologie: comment renouer le dialogue,</text:a></text:p>
              <text:p text:style-name="Normal"><text:a xlink:type="simple" xlink:href="https://hal.science/search/index/?q=*&amp;authFullName_s=Irène Pereira">Irène Pereira</text:a></text:p>
              <text:p text:style-name="Normal"><text:span>Journées d’études organisées par les RT4 – Éducation &amp; de la formation, RT 29 – Sciences &amp; techniques en société et RT36 – Pratiques théoriques de l'AFS, 06 et 07 avril.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885335v1">hal-0388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255v1">Ré-élaborer une éducation populaire conscientisante</text:a></text:p>
              <text:p text:style-name="Normal"><text:a xlink:type="simple" xlink:href="https://hal.science/search/index/?q=*&amp;authFullName_s=Irène Pereira">Irène Pereira</text:a></text:p>
              <text:p text:style-name="Normal"><text:span>Freire, pour une praxis des territoires oubliés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3885255v1">hal-0388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58v1">Introduction à la lecture de Pédagogie des opprimés</text:a></text:p>
              <text:p text:style-name="Normal"><text:a xlink:type="simple" xlink:href="https://hal.science/search/index/?q=*&amp;authFullName_s=Irène Pereira">Irène Pereira</text:a></text:p>
              <text:p text:style-name="Normal"><text:span>XIIe rencontre internationales Paulo Freire, Paris, Campus Condorcet</text:span><text:span>, Sep 2021, Aubervilliers, France</text:span></text:p>
              <text:p text:style-name="Normal"><text:span>Communication dans un congrès</text:span></text:p>
              <text:p text:style-name="Normal"><text:a xlink:type="simple" xlink:href="https://hal.science/hal-03885358v1">hal-03885358v1</text:a></text:p>
            </table:table-cell>
          </table:table-row>
        </table:table>
        <text:p text:style-name="P29"/>
        <text:p text:style-name="Heading2"><text:span text:style-name="T13">Chapitre d'ouvrage (10)</text:span></text:p>
        <text:p text:style-name="P31"/>
        <table:table table:name="03ae1b" table:style-name="03ae1b">
          <table:table-column table:style-name="03ae1b.0"/>
          <table:table-row>
            <table:table-cell office:value-type="string">
              <text:p text:style-name="Normal"><text:a xlink:type="simple" xlink:href="https://hal.science/hal-05578390v1">Recherche &amp;quot;avec&amp;quot; et recherche &amp;quot;sans&amp;quot;, &amp;quot;sur&amp;quot; et les autres</text:a></text:p>
              <text:p text:style-name="Normal"><text:a xlink:type="simple" xlink:href="https://hal.science/search/index/?q=*&amp;authFullName_s=Irène Pereira">Irène Pereira</text:a><text:span>,</text:span><text:a xlink:type="simple" xlink:href="https://hal.science/search/index/?q=*&amp;authFullName_s=Gilles Monceau">Gilles Monceau</text:a><text:span>,</text:span><text:a xlink:type="simple" xlink:href="https://hal.science/search/index/?q=*&amp;authFullName_s=Samuel Rénier">Samuel Rénier</text:a><text:span>,</text:span><text:a xlink:type="simple" xlink:href="https://hal.science/search/index/?q=*&amp;authFullName_s=Marie Vergnon">Marie Vergnon</text:a></text:p>
              <text:p text:style-name="Normal"><text:span>Vanessa Desvages-vasselin; Magali Boutrais.<text:s/></text:span><text:span>Chercheurs, chercheuses et terrains - engagements, négociations et transformations</text:span><text:span>, Champ social éditions, A paraître, 979-10-346-0979-6</text:span></text:p>
              <text:p text:style-name="Normal"><text:span>Chapitre d'ouvrage</text:span></text:p>
              <text:p text:style-name="Normal"><text:a xlink:type="simple" xlink:href="https://hal.science/hal-05578390v1">hal-0557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959v1">La formation à l’éthique professionnelle : focus sur l’éthique de la critique</text:a></text:p>
              <text:p text:style-name="Normal"><text:a xlink:type="simple" xlink:href="https://hal.science/search/index/?q=*&amp;authFullName_s=Irène Pereira">Irène Pereira</text:a></text:p>
              <text:p text:style-name="Normal"><text:span>L'éthique au cœur de l'école</text:span><text:span>, Éditions Retz, pp.77-92, 2025, (Fname), 978-2-7256-4805-7</text:span></text:p>
              <text:p text:style-name="Normal"><text:span>Chapitre d'ouvrage</text:span></text:p>
              <text:p text:style-name="Normal"><text:a xlink:type="simple" xlink:href="https://hal.science/hal-05294959v1">hal-052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81v1">L’approche socio-existentielle critique. Sociologie, philosophie sociale et praxéologie</text:a></text:p>
              <text:p text:style-name="Normal"><text:a xlink:type="simple" xlink:href="https://hal.science/search/index/?q=*&amp;authFullName_s=Irène Pereira">Irène Pereira</text:a></text:p>
              <text:p text:style-name="Normal"><text:span>Manuel Cervera-Marzal; Nicolas Poirier.<text:s/></text:span><text:span>La pensée et la vie. (Auto)biographie, philosophie et sciences sociales</text:span><text:span>, Le Bord de l'eau, 2025, (L’Atelier du chercheur), 978-2-38519-102-3</text:span></text:p>
              <text:p text:style-name="Normal"><text:span>Chapitre d'ouvrage</text:span></text:p>
              <text:p text:style-name="Normal"><text:a xlink:type="simple" xlink:href="https://hal.science/hal-04975181v1">hal-049751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8700v1">Le féminisme matérialiste. Permanence et mutation</text:a></text:p>
              <text:p text:style-name="Normal"><text:a xlink:type="simple" xlink:href="https://hal.science/search/index/?q=*&amp;authFullName_s=Irène Pereira">Irène Pereira</text:a></text:p>
              <text:p text:style-name="Normal"><text:span>Patrice Bretaudière; Isabelle Krier.<text:s/></text:span><text:span>Les matérialismes paradoxaux</text:span><text:span>, 1, Classiques Garnier, pp.207-224, 2023, (Histoire du matérialisme),<text:s/></text:span><text:a xlink:type="simple" xlink:href="https://dx.doi.org/10.48611/isbn.978-2-406-14997-2.p.0207">⟨10.48611/isbn.978-2-406-14997-2.p.0207⟩</text:a></text:p>
              <text:p text:style-name="Normal"><text:span>Chapitre d'ouvrage</text:span></text:p>
              <text:p text:style-name="Normal"><text:a xlink:type="simple" xlink:href="https://normandie-univ.hal.science/hal-04668700v1">hal-046687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8703v1">Le rôle de la certification scolaire d’État dans la (re)production des normes sociales de domination</text:a></text:p>
              <text:p text:style-name="Normal"><text:a xlink:type="simple" xlink:href="https://hal.science/search/index/?q=*&amp;authFullName_s=Irène Pereira">Irène Pereira</text:a></text:p>
              <text:p text:style-name="Normal"><text:span>Séminaire Etape.<text:s/></text:span><text:span>Repenser l'État au XXIe siècle : libertaires et pensées critiques</text:span><text:span>, Ateliers de création libertaire, 2023, 978-2-35104-186-4</text:span></text:p>
              <text:p text:style-name="Normal"><text:span>Chapitre d'ouvrage</text:span></text:p>
              <text:p text:style-name="Normal"><text:a xlink:type="simple" xlink:href="https://normandie-univ.hal.science/hal-04668703v1">hal-04668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8707v1">Pédagogie critique à destination des enfants</text:a></text:p>
              <text:p text:style-name="Normal"><text:a xlink:type="simple" xlink:href="https://hal.science/search/index/?q=*&amp;authFullName_s=Irène Pereira">Irène Pereira</text:a></text:p>
              <text:p text:style-name="Normal"><text:span>Vincent Romagny.<text:s/></text:span><text:span>Politiser l’enfance</text:span><text:span>, Editions Burn-out, pp.387-396, 2023, 978-2-493-534-033</text:span></text:p>
              <text:p text:style-name="Normal"><text:span>Chapitre d'ouvrage</text:span></text:p>
              <text:p text:style-name="Normal"><text:a xlink:type="simple" xlink:href="https://normandie-univ.hal.science/hal-04668707v1">hal-04668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8702v1">À la recherche de l’État dans l’option décoloniale</text:a></text:p>
              <text:p text:style-name="Normal"><text:a xlink:type="simple" xlink:href="https://hal.science/search/index/?q=*&amp;authFullName_s=Irène Pereira">Irène Pereira</text:a></text:p>
              <text:p text:style-name="Normal"><text:span>Séminaire Etape.<text:s/></text:span><text:span>Repenser l'État au XXIe siècle : libertaires et pensées critiques</text:span><text:span>, Ateliers de création libertaire, 2023, 978-2-35104-186-4</text:span></text:p>
              <text:p text:style-name="Normal"><text:span>Chapitre d'ouvrage</text:span></text:p>
              <text:p text:style-name="Normal"><text:a xlink:type="simple" xlink:href="https://normandie-univ.hal.science/hal-04668702v1">hal-0466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132v1">La socio-éthique professionnelle des enseignants - Une approche freirienne - ,</text:a></text:p>
              <text:p text:style-name="Normal"><text:a xlink:type="simple" xlink:href="https://hal.science/search/index/?q=*&amp;authFullName_s=Irène Pereira">Irène Pereira</text:a></text:p>
              <text:p text:style-name="Normal"><text:span>in Eunice Macedo (dir.), A Educação como Experiência Ética, Estética e Solidária: Buscando Inspiração em Freire, Livpsic, pp.89-112</text:span><text:span>, 2021</text:span></text:p>
              <text:p text:style-name="Normal"><text:span>Chapitre d'ouvrage</text:span></text:p>
              <text:p text:style-name="Normal"><text:a xlink:type="simple" xlink:href="https://hal.science/hal-03885132v1">hal-0388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53v1">« Les pédagogies critiques ou le refus de la confusion néolibérale en pédagogie », p.113- 130</text:a></text:p>
              <text:p text:style-name="Normal"><text:a xlink:type="simple" xlink:href="https://hal.science/search/index/?q=*&amp;authFullName_s=Irène Pereira">Irène Pereira</text:a></text:p>
              <text:p text:style-name="Normal"><text:span>in Frédéric Darbellay, Zoe Moody Maude Louviot (sous la direction de), L’école autrement : les pédagogies alternatives en débat, Éditions Alphil-Presses universitaires suisses.</text:span><text:span>, 2021</text:span></text:p>
              <text:p text:style-name="Normal"><text:span>Chapitre d'ouvrage</text:span></text:p>
              <text:p text:style-name="Normal"><text:a xlink:type="simple" xlink:href="https://hal.science/hal-03885053v1">hal-0388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022v1">« La structuration de l'espace par les rapports sociaux - hypothèses épistémologiques »</text:a></text:p>
              <text:p text:style-name="Normal"><text:a xlink:type="simple" xlink:href="https://hal.science/search/index/?q=*&amp;authFullName_s=Irène Pereira">Irène Pereira</text:a></text:p>
              <text:p text:style-name="Normal"><text:span>A. Clerval et al.<text:s/></text:span><text:span>Espaces et rapports de domination</text:span><text:span>, Presses universitaires de Rennes, pp.111-120, 2015</text:span></text:p>
              <text:p text:style-name="Normal"><text:span>Chapitre d'ouvrage</text:span></text:p>
              <text:p text:style-name="Normal"><text:a xlink:type="simple" xlink:href="https://hal.science/hal-01959022v1">hal-01959022v1</text:a></text:p>
            </table:table-cell>
          </table:table-row>
        </table:table>
        <text:p text:style-name="P32"/>
        <text:p text:style-name="Heading2"><text:span text:style-name="T14">Article de blog scientifique (17)</text:span></text:p>
        <text:p text:style-name="P34"/>
        <table:table table:name="507e70" table:style-name="507e70">
          <table:table-column table:style-name="507e70.0"/>
          <table:table-row>
            <table:table-cell office:value-type="string">
              <text:p text:style-name="Normal"><text:a xlink:type="simple" xlink:href="https://hal.science/hal-05602743v1">La brochure de formation au « plaidoyer » comme exemple de standardisation des pratiques militantes – Une étude exploratoire à partir d’une analyse qualitative de corpus. Les cahiers de pédagogies radicales</text:a></text:p>
              <text:p text:style-name="Normal"><text:a xlink:type="simple" xlink:href="https://hal.science/search/index/?q=*&amp;authFullName_s=Irène Pereira">Irène Pereira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602743v1">hal-0560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40v1">Pédagogie publique de l’antifascisme : analyse critique de discours. Les cahiers de pédagogies radicales. Étude à partir d’un corpus d’articles de presse</text:a></text:p>
              <text:p text:style-name="Normal"><text:a xlink:type="simple" xlink:href="https://hal.science/search/index/?q=*&amp;authFullName_s=Irène Pereira">Irène Pereira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71340v1">hal-0557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937v1">Constitution du corpus et méthodes d’analyse qualitative de corpus en pédagogie publique. Les cahiers de pédagogies radicales</text:a></text:p>
              <text:p text:style-name="Normal"><text:a xlink:type="simple" xlink:href="https://hal.science/search/index/?q=*&amp;authFullName_s=Irène Pereira">Irène Pereira</text:a></text:p>
              <text:p text:style-name="Normal"><text:span>2026,<text:s/></text:span><text:a xlink:type="simple" xlink:href="https://dx.doi.org/10.58079/163qw">⟨10.58079/163qw⟩</text:a></text:p>
              <text:p text:style-name="Normal"><text:span>Article de blog scientifique</text:span></text:p>
              <text:p text:style-name="Normal"><text:a xlink:type="simple" xlink:href="https://hal.science/hal-05598937v1">hal-0559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278v1">Dossier : Pour une philosophie de l'éducation radicale</text:a></text:p>
              <text:p text:style-name="Normal"><text:a xlink:type="simple" xlink:href="https://hal.science/search/index/?q=*&amp;authFullName_s=Irène Pereira">Irène Pereira</text:a></text:p>
              <text:p text:style-name="Normal"><text:span>2026,<text:s/></text:span><text:a xlink:type="simple" xlink:href="https://dx.doi.org/10.58079/15fk7">⟨10.58079/15fk7⟩</text:a></text:p>
              <text:p text:style-name="Normal"><text:span>Article de blog scientifique</text:span></text:p>
              <text:p text:style-name="Normal"><text:a xlink:type="simple" xlink:href="https://hal.science/hal-05438278v1">hal-054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25v1">Dossier : Méthodologie de l'analyse textuelle en pédagogie publique</text:a></text:p>
              <text:p text:style-name="Normal"><text:a xlink:type="simple" xlink:href="https://hal.science/search/index/?q=*&amp;authFullName_s=Irène Pereira">Irène Pereira</text:a></text:p>
              <text:p text:style-name="Normal"><text:span>2026,<text:s/></text:span><text:a xlink:type="simple" xlink:href="https://dx.doi.org/10.58079/160r2">⟨10.58079/160r2⟩</text:a></text:p>
              <text:p text:style-name="Normal"><text:span>Article de blog scientifique</text:span></text:p>
              <text:p text:style-name="Normal"><text:a xlink:type="simple" xlink:href="https://hal.science/hal-05583525v1">hal-0558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154v1">La brochure comme support de pédagogie publique : l’exemple des brochures contre l’extrême-droite et antifascistes. - Une étude qualitative de corpus - Les cahiers de pédagogies radicales.</text:a></text:p>
              <text:p text:style-name="Normal"><text:a xlink:type="simple" xlink:href="https://hal.science/search/index/?q=*&amp;authFullName_s=Irène Pereira">Irène Pereira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96154v1">hal-0559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560v1">Dossier : Méthodes qualitatives en sciences sociales et en philosophie</text:a></text:p>
              <text:p text:style-name="Normal"><text:a xlink:type="simple" xlink:href="https://hal.science/search/index/?q=*&amp;authFullName_s=Irène Pereira">Irène Pereira</text:a></text:p>
              <text:p text:style-name="Normal"><text:span>2025,<text:s/></text:span><text:a xlink:type="simple" xlink:href="https://dx.doi.org/10.58079/14frc">⟨10.58079/14frc⟩</text:a></text:p>
              <text:p text:style-name="Normal"><text:span>Article de blog scientifique</text:span></text:p>
              <text:p text:style-name="Normal"><text:a xlink:type="simple" xlink:href="https://hal.science/hal-05191560v1">hal-0519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285v1">Philosophie et sciences sociales : une comparaison</text:a></text:p>
              <text:p text:style-name="Normal"><text:a xlink:type="simple" xlink:href="https://hal.science/search/index/?q=*&amp;authFullName_s=Irène Pereira">Irène Pereira</text:a></text:p>
              <text:p text:style-name="Normal"><text:span>2025,<text:s/></text:span><text:a xlink:type="simple" xlink:href="https://dx.doi.org/10.58079/142z3">⟨10.58079/142z3⟩</text:a></text:p>
              <text:p text:style-name="Normal"><text:span>Article de blog scientifique</text:span></text:p>
              <text:p text:style-name="Normal"><text:a xlink:type="simple" xlink:href="https://hal.science/hal-05124285v1">hal-0512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209v1">Dossier : La philosophie de terrain. Une perspective en sciences de l'éducation et de la formation</text:a></text:p>
              <text:p text:style-name="Normal"><text:a xlink:type="simple" xlink:href="https://hal.science/search/index/?q=*&amp;authFullName_s=Irène Pereira">Irène Pereira</text:a></text:p>
              <text:p text:style-name="Normal"><text:span>2025,<text:s/></text:span><text:a xlink:type="simple" xlink:href="https://dx.doi.org/10.58079/15e6k">⟨10.58079/15e6k⟩</text:a></text:p>
              <text:p text:style-name="Normal"><text:span>Article de blog scientifique</text:span></text:p>
              <text:p text:style-name="Normal"><text:a xlink:type="simple" xlink:href="https://hal.science/hal-05425209v1">hal-0542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11v1">Dossier : Recherches théoriques en sciences de l'éducation</text:a></text:p>
              <text:p text:style-name="Normal"><text:a xlink:type="simple" xlink:href="https://hal.science/search/index/?q=*&amp;authFullName_s=Irène Pereira">Irène Pereira</text:a></text:p>
              <text:p text:style-name="Normal"><text:span>2025,<text:s/></text:span><text:a xlink:type="simple" xlink:href="https://dx.doi.org/10.58079/14fnx">⟨10.58079/14fnx⟩</text:a></text:p>
              <text:p text:style-name="Normal"><text:span>Article de blog scientifique</text:span></text:p>
              <text:p text:style-name="Normal"><text:a xlink:type="simple" xlink:href="https://hal.science/hal-05188611v1">hal-0518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71v1">De l'éducation radicale à l'éducation populaire radicale. Les cahiers de pédagogie radicale</text:a></text:p>
              <text:p text:style-name="Normal"><text:a xlink:type="simple" xlink:href="https://hal.science/search/index/?q=*&amp;authFullName_s=Irène Pereira">Irène Pereira</text:a></text:p>
              <text:p text:style-name="Normal"><text:span>2025,<text:s/></text:span><text:a xlink:type="simple" xlink:href="https://dx.doi.org/10.58079/13rc0">⟨10.58079/13rc0⟩</text:a></text:p>
              <text:p text:style-name="Normal"><text:span>Article de blog scientifique</text:span></text:p>
              <text:p text:style-name="Normal"><text:a xlink:type="simple" xlink:href="https://hal.science/hal-05035671v1">hal-0503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43v1">Didactique des méthodes qualitatives. Les cahiers de pédagogie radicale</text:a></text:p>
              <text:p text:style-name="Normal"><text:a xlink:type="simple" xlink:href="https://hal.science/search/index/?q=*&amp;authFullName_s=Irène Pereira">Irène Pereira</text:a></text:p>
              <text:p text:style-name="Normal"><text:span>2025,<text:s/></text:span><text:a xlink:type="simple" xlink:href="https://dx.doi.org/10.58079/1497r">⟨10.58079/1497r⟩</text:a></text:p>
              <text:p text:style-name="Normal"><text:span>Article de blog scientifique</text:span></text:p>
              <text:p text:style-name="Normal"><text:a xlink:type="simple" xlink:href="https://hal.science/hal-05141143v1">hal-0514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61v1">Censure de la science et liberté de la recherche scientifique : didactisation des enjeux philosophiques. Les cahiers de pédagogie radicale.</text:a></text:p>
              <text:p text:style-name="Normal"><text:a xlink:type="simple" xlink:href="https://hal.science/search/index/?q=*&amp;authFullName_s=Irène Pereira">Irène Pereira</text:a></text:p>
              <text:p text:style-name="Normal"><text:span>2025,<text:s/></text:span><text:a xlink:type="simple" xlink:href="https://dx.doi.org/10.58079/13ju4">⟨10.58079/13ju4⟩</text:a></text:p>
              <text:p text:style-name="Normal"><text:span>Article de blog scientifique</text:span></text:p>
              <text:p text:style-name="Normal"><text:a xlink:type="simple" xlink:href="https://hal.science/hal-05022561v1">hal-0502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30v1">Éduquer à une citoyenneté radicale. Les cahiers de pédagogie radicale.</text:a></text:p>
              <text:p text:style-name="Normal"><text:a xlink:type="simple" xlink:href="https://hal.science/search/index/?q=*&amp;authFullName_s=Irène Pereira">Irène Pereira</text:a></text:p>
              <text:p text:style-name="Normal"><text:span>2025,<text:s/></text:span><text:a xlink:type="simple" xlink:href="https://dx.doi.org/10.58079/140nh">⟨10.58079/140nh⟩</text:a></text:p>
              <text:p text:style-name="Normal"><text:span>Article de blog scientifique</text:span></text:p>
              <text:p text:style-name="Normal"><text:a xlink:type="simple" xlink:href="https://hal.science/hal-05086130v1">hal-0508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304v1">Les recherches théoriques en philosophie de l’éducation</text:a></text:p>
              <text:p text:style-name="Normal"><text:a xlink:type="simple" xlink:href="https://hal.science/search/index/?q=*&amp;authFullName_s=Irène Pereira">Irène Pereira</text:a></text:p>
              <text:p text:style-name="Normal"><text:span>2025,<text:s/></text:span><text:a xlink:type="simple" xlink:href="https://dx.doi.org/10.58079/148e0">⟨10.58079/148e0⟩</text:a></text:p>
              <text:p text:style-name="Normal"><text:span>Article de blog scientifique</text:span></text:p>
              <text:p text:style-name="Normal"><text:a xlink:type="simple" xlink:href="https://hal.science/hal-05138304v1">hal-0513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20v1">Pédagogie critique et éducation au politique : l’éducation aux droits humains comme cadre normatif</text:a></text:p>
              <text:p text:style-name="Normal"><text:a xlink:type="simple" xlink:href="https://hal.science/search/index/?q=*&amp;authFullName_s=Irène Pereira">Irène Pereira</text:a></text:p>
              <text:p text:style-name="Normal"><text:span>2025,<text:s/></text:span><text:a xlink:type="simple" xlink:href="https://dx.doi.org/10.58079/15bue">⟨10.58079/15bue⟩</text:a></text:p>
              <text:p text:style-name="Normal"><text:span>Article de blog scientifique</text:span></text:p>
              <text:p text:style-name="Normal"><text:a xlink:type="simple" xlink:href="https://hal.science/hal-05412120v1">hal-05412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8696v1">Neutralité scolaire et utopisme révolutionnaire en éducation en contexte d’involutions économico-politiques. Quelques éléments de comparaison France-Brésil des années 1970 à nos jours</text:a></text:p>
              <text:p text:style-name="Normal"><text:a xlink:type="simple" xlink:href="https://hal.science/search/index/?q=*&amp;authFullName_s=Irène Pereira">Irène Pereira</text:a></text:p>
              <text:p text:style-name="Normal"><text:span>2024,<text:s/></text:span><text:a xlink:type="simple" xlink:href="https://dx.doi.org/10.58079/11nh2">⟨10.58079/11nh2⟩</text:a></text:p>
              <text:p text:style-name="Normal"><text:span>Article de blog scientifique</text:span></text:p>
              <text:p text:style-name="Normal"><text:a xlink:type="simple" xlink:href="https://normandie-univ.hal.science/hal-04668696v1">hal-04668696v1</text:a></text:p>
            </table:table-cell>
          </table:table-row>
        </table:table>
        <text:p text:style-name="P35"/>
        <text:p text:style-name="Heading2"><text:span text:style-name="T15">Notice d’encyclopédie ou de dictionnaire (4)</text:span></text:p>
        <text:p text:style-name="P37"/>
        <table:table table:name="4991bf" table:style-name="4991bf">
          <table:table-column table:style-name="4991bf.0"/>
          <table:table-row>
            <table:table-cell office:value-type="string">
              <text:p text:style-name="Normal"><text:a xlink:type="simple" xlink:href="https://hal.science/hal-05507744v1">Éducation</text:a></text:p>
              <text:p text:style-name="Normal"><text:a xlink:type="simple" xlink:href="https://hal.science/search/index/?q=*&amp;authFullName_s=Irène Pereira">Irène Pereira</text:a></text:p>
              <text:p text:style-name="Normal"><text:span>Mondes postcapitaliste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07744v1">hal-0550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41v1">Dialogue</text:a></text:p>
              <text:p text:style-name="Normal"><text:a xlink:type="simple" xlink:href="https://hal.science/search/index/?q=*&amp;authFullName_s=Irène Pereira">Irène Pereira</text:a></text:p>
              <text:p text:style-name="Normal"><text:span>Dictionnaire des pédagogies critique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76441v1">hal-0557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33v1">Neutralité</text:a></text:p>
              <text:p text:style-name="Normal"><text:a xlink:type="simple" xlink:href="https://hal.science/search/index/?q=*&amp;authFullName_s=Irène Pereira">Irène Pereira</text:a></text:p>
              <text:p text:style-name="Normal"><text:span>Dictionnaires des pédagogies critique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76433v1">hal-05576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8708v1">Conscientisation</text:a></text:p>
              <text:p text:style-name="Normal"><text:a xlink:type="simple" xlink:href="https://hal.science/search/index/?q=*&amp;authFullName_s=Irène Pereira">Irène Pereira</text:a></text:p>
              <text:p text:style-name="Normal"><text:span>Dictionnaire critiques des enjeux et concepts des « éducations à ». Édition revue et augmentée</text:span><text:span>, 2024, pp.361-364</text:span></text:p>
              <text:p text:style-name="Normal"><text:span>Notice d’encyclopédie ou de dictionnaire</text:span></text:p>
              <text:p text:style-name="Normal"><text:a xlink:type="simple" xlink:href="https://normandie-univ.hal.science/hal-04668708v1">hal-04668708v1</text:a></text:p>
            </table:table-cell>
          </table:table-row>
        </table:table>
        <text:p text:style-name="P38"/>
        <text:p text:style-name="Heading2"><text:span text:style-name="T16">Autre publication scientifique (7)</text:span></text:p>
        <text:p text:style-name="P40"/>
        <table:table table:name="7c6cf0" table:style-name="7c6cf0">
          <table:table-column table:style-name="7c6cf0.0"/>
          <table:table-row>
            <table:table-cell office:value-type="string">
              <text:p text:style-name="Normal"><text:a xlink:type="simple" xlink:href="https://hal.science/hal-05123484v1">Observatoire de la pédagogie publique [Blog créé par Irène Pereira]</text:a></text:p>
              <text:p text:style-name="Normal"><text:a xlink:type="simple" xlink:href="https://hal.science/search/index/?q=*&amp;authFullName_s=Irène Pereira">Irène Pereir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23484v1">hal-0512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34v1">Education philosophique au futur</text:a></text:p>
              <text:p text:style-name="Normal"><text:a xlink:type="simple" xlink:href="https://hal.science/search/index/?q=*&amp;authFullName_s=Irène Pereira">Irène Pereira</text:a></text:p>
              <text:p text:style-name="Normal"><text:span>2023, https://ssophor8.wordpress.com/</text:span></text:p>
              <text:p text:style-name="Normal"><text:span>Autre publication scientifique</text:span></text:p>
              <text:p text:style-name="Normal"><text:a xlink:type="simple" xlink:href="https://hal.science/hal-04004734v1">hal-0400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410v1">Spiritualité&amp;quot; et &amp;quot;éthique&amp;quot; : premières explorations libertaires</text:a></text:p>
              <text:p text:style-name="Normal"><text:a xlink:type="simple" xlink:href="https://hal.science/search/index/?q=*&amp;authFullName_s=Jérôme Alexandre">Jérôme Alexandre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Philippe Corcuff">Philippe Corcuff</text:a><text:span>,</text:span><text:a xlink:type="simple" xlink:href="https://hal.science/search/index/?q=*&amp;authFullName_s=Didier Eckel">Didier Eckel</text:a><text:span>,</text:span><text:a xlink:type="simple" xlink:href="https://hal.science/search/index/?q=*&amp;authFullName_s=Stéphane Lavignotte">Stéphane Lavignotte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31410v1">hal-0403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88v1">Education populaire conscientisante</text:a></text:p>
              <text:p text:style-name="Normal"><text:a xlink:type="simple" xlink:href="https://hal.science/search/index/?q=*&amp;authFullName_s=Irène Pereira">Irène Pereira</text:a></text:p>
              <text:p text:style-name="Normal"><text:span>2021, https://educationpopulaireconscientisante.wordpress.com/?_gl=1%2A8r6i9r%2A_gcl_au%2AODEzNDg5MzczLjE3MzYwNzA2MDk</text:span></text:p>
              <text:p text:style-name="Normal"><text:span>Autre publication scientifique</text:span></text:p>
              <text:p text:style-name="Normal"><text:a xlink:type="simple" xlink:href="https://hal.science/hal-03884988v1">hal-0388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120v1">Education de soi</text:a></text:p>
              <text:p text:style-name="Normal"><text:a xlink:type="simple" xlink:href="https://hal.science/search/index/?q=*&amp;authFullName_s=Irène Pereira">Irène Pereira</text:a></text:p>
              <text:p text:style-name="Normal"><text:span>2021, https://lewebpedagogique.com/educationsdesoi/</text:span></text:p>
              <text:p text:style-name="Normal"><text:span>Autre publication scientifique</text:span></text:p>
              <text:p text:style-name="Normal"><text:a xlink:type="simple" xlink:href="https://hal.science/hal-03885120v1">hal-038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95v1">Enseigner l'éthique professionnelle</text:a></text:p>
              <text:p text:style-name="Normal"><text:a xlink:type="simple" xlink:href="https://hal.science/search/index/?q=*&amp;authFullName_s=Irène Pereira">Irène Pereira</text:a></text:p>
              <text:p text:style-name="Normal"><text:span>2021, https://ssophor3.wordpress.com/</text:span></text:p>
              <text:p text:style-name="Normal"><text:span>Autre publication scientifique</text:span></text:p>
              <text:p text:style-name="Normal"><text:a xlink:type="simple" xlink:href="https://hal.science/hal-03885095v1">hal-0388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82v1">Les cahiers de pédagogies radicales</text:a></text:p>
              <text:p text:style-name="Normal"><text:a xlink:type="simple" xlink:href="https://hal.science/search/index/?q=*&amp;authFullName_s=Irène Pereira">Irène Pereira</text:a><text:span>,</text:span><text:a xlink:type="simple" xlink:href="https://hal.science/search/index/?q=*&amp;authFullName_s=Tolini Gauthier">Tolini Gauthier</text:a></text:p>
              <text:p text:style-name="Normal"><text:span>2018, https://pedaradicale.hypotheses.org/</text:span></text:p>
              <text:p text:style-name="Normal"><text:span>Autre publication scientifique</text:span></text:p>
              <text:p text:style-name="Normal"><text:a xlink:type="simple" xlink:href="https://hal.science/hal-03884782v1">hal-03884782v1</text:a></text:p>
            </table:table-cell>
          </table:table-row>
        </table:table>
        <text:p text:style-name="P41"/>
        <text:p text:style-name="Heading2"><text:span text:style-name="T17">Rapport (1)</text:span></text:p>
        <text:p text:style-name="P43"/>
        <table:table table:name="c571f2" table:style-name="c571f2">
          <table:table-column table:style-name="c571f2.0"/>
          <table:table-row>
            <table:table-cell office:value-type="string">
              <text:p text:style-name="Normal"><text:a xlink:type="simple" xlink:href="https://hal.science/hal-05203099v1">Éducation populaire et formation à l'activisme. Une étude qualitative à partir de plusieurs corpus de formation</text:a></text:p>
              <text:p text:style-name="Normal"><text:a xlink:type="simple" xlink:href="https://hal.science/search/index/?q=*&amp;authFullName_s=Irène Pereira">Irène Pereira</text:a></text:p>
              <text:p text:style-name="Normal"><text:span>IRESMO. 2025, 20 p</text:span></text:p>
              <text:p text:style-name="Normal"><text:span>Rapport</text:span></text:p>
              <text:p text:style-name="Normal"><text:a xlink:type="simple" xlink:href="https://hal.science/hal-05203099v1">hal-05203099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38354d" table:style-name="38354d">
          <table:table-column table:style-name="38354d.0"/>
          <table:table-row>
            <table:table-cell office:value-type="string">
              <text:p text:style-name="Normal"><text:a xlink:type="simple" xlink:href="https://theses.hal.science/tel-00392699v1">Un nouvel esprit contestataire – La grammaire pragmatiste du syndicalisme d'action directe libertaire</text:a></text:p>
              <text:p text:style-name="Normal"><text:a xlink:type="simple" xlink:href="https://hal.science/search/index/?q=*&amp;authFullName_s=Irène Pereira">Irène Pereira</text:a></text:p>
              <text:p text:style-name="Normal"><text:span>Sociologie. Ecole des Hautes Etudes en Sciences Sociales (EHESS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2699v1">tel-00392699v1</text:a></text:p>
            </table:table-cell>
          </table:table-row>
        </table:table>
        <text:p text:style-name="P47"/>
        <text:p text:style-name="Heading2"><text:span text:style-name="T19">Cours (1)</text:span></text:p>
        <text:p text:style-name="P49"/>
        <table:table table:name="ee33ad" table:style-name="ee33ad">
          <table:table-column table:style-name="ee33ad.0"/>
          <table:table-row>
            <table:table-cell office:value-type="string">
              <text:p text:style-name="Normal"><text:a xlink:type="simple" xlink:href="https://hal.science/hal-05246051v1">Cours méthodes qualitatives</text:a></text:p>
              <text:p text:style-name="Normal"><text:a xlink:type="simple" xlink:href="https://hal.science/search/index/?q=*&amp;authFullName_s=Irène Pereira">Irène Pereira</text:a></text:p>
              <text:p text:style-name="Normal"><text:span>Master. Méthodes qualitatives, Université Rouen Normandie, France. 2025, 55 p</text:span></text:p>
              <text:p text:style-name="Normal"><text:span>Cours</text:span></text:p>
              <text:p text:style-name="Normal"><text:a xlink:type="simple" xlink:href="https://hal.science/hal-05246051v1">hal-05246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PEREIRA</dc:title>
    <dc:subject/>
    <dc:description>CV</dc:description>
    <dc:creator/>
    <dc:date>2026-05-20T16:15:10.000</dc:date>
    <meta:generator>PHPWord</meta:generator>
    <meta:initial-creator>CCSD</meta:initial-creator>
    <meta:creation-date>2026-05-20T16:15:10.000</meta:creation-date>
    <meta:keyword/>
    <meta:user-defined meta:name="Category"/>
    <meta:user-defined meta:name="Company"/>
    <meta:user-defined meta:name="Manager"/>
  </office:meta>
</office:document-meta>
</file>