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9f7d" style:family="table">
      <style:table-properties style:rel-width="100" table:align="center"/>
    </style:style>
    <style:style style:name="3e9f7d.0" style:family="table-column">
      <style:table-column-properties style:column-width="0.00cm"/>
    </style:style>
    <style:style style:name="66601f" style:family="table">
      <style:table-properties style:rel-width="100" table:align="center"/>
    </style:style>
    <style:style style:name="66601f.0" style:family="table-column">
      <style:table-column-properties style:column-width="0.00cm"/>
    </style:style>
    <style:style style:name="e8f214" style:family="table">
      <style:table-properties style:rel-width="100" table:align="center"/>
    </style:style>
    <style:style style:name="e8f214.0" style:family="table-column">
      <style:table-column-properties style:column-width="0.00cm"/>
    </style:style>
    <style:style style:name="49865a" style:family="table">
      <style:table-properties style:rel-width="100" table:align="center"/>
    </style:style>
    <style:style style:name="4986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ene Pochet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rene-pochetti">irene-pochet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38-2451">0000-0002-2038-24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3e9f7d" table:style-name="3e9f7d">
          <table:table-column table:style-name="3e9f7d.0"/>
          <table:table-row>
            <table:table-cell office:value-type="string">
              <text:p text:style-name="Normal"><text:a xlink:type="simple" xlink:href="https://hal.science/hal-04229721v1">Derechos de la infancia y género en México</text:a></text:p>
              <text:p text:style-name="Normal"><text:a xlink:type="simple" xlink:href="https://hal.science/search/index/?q=*&amp;authFullName_s=Irène Pochetti">Irène Pochetti</text:a></text:p>
              <text:p text:style-name="Normal"><text:span>Cuadernos de antropología social</text:span><text:span>, 2021, 53, pp.69-84.<text:s/></text:span><text:a xlink:type="simple" xlink:href="https://dx.doi.org/10.34096/cas.i53.8628">⟨10.34096/cas.i53.8628⟩</text:a></text:p>
              <text:p text:style-name="Normal"><text:span>Article dans une revue</text:span></text:p>
              <text:p text:style-name="Normal"><text:a xlink:type="simple" xlink:href="https://hal.science/hal-04229721v1">hal-0422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517v1">Derechos de la infancia y género en México</text:a></text:p>
              <text:p text:style-name="Normal"><text:a xlink:type="simple" xlink:href="https://hal.science/search/index/?q=*&amp;authFullName_s=Irene Pochetti">Irene Pochetti</text:a></text:p>
              <text:p text:style-name="Normal"><text:span>Cuadernos de antropología social</text:span><text:span>, 2021, 53, pp.69-84.<text:s/></text:span><text:a xlink:type="simple" xlink:href="https://dx.doi.org/10.34096/cas.i53.8628">⟨10.34096/cas.i53.8628⟩</text:a></text:p>
              <text:p text:style-name="Normal"><text:span>Article dans une revue</text:span></text:p>
              <text:p text:style-name="Normal"><text:a xlink:type="simple" xlink:href="https://hal.science/hal-04348517v1">hal-0434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03v1">Entretien avec Danilo MARTUCCELLI Dialogues nord-sud: L'Amérique Latine comme horizon heuristique et politique, &amp;quot;El gesto comparativo: desplazamiento, posibilidad y limites en el ámbito de la intervención social</text:a></text:p>
              <text:p text:style-name="Normal"><text:a xlink:type="simple" xlink:href="https://hal.science/search/index/?q=*&amp;authFullName_s=Eduardo Canteros">Eduardo Canteros</text:a><text:span>,</text:span><text:a xlink:type="simple" xlink:href="https://hal.science/search/index/?q=*&amp;authFullName_s=Irène Pochetti">Irène Pochetti</text:a></text:p>
              <text:p text:style-name="Normal"><text:span>Intervención</text:span><text:span>, 2021, 11 (2), pp.148--162</text:span></text:p>
              <text:p text:style-name="Normal"><text:span>Article dans une revue</text:span></text:p>
              <text:p text:style-name="Normal"><text:a xlink:type="simple" xlink:href="https://hal.science/hal-04229703v1">hal-0422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395v1">Introducción. El gesto comparativo: desplazamiento, posibilidad y limites en el ámbito de la intervención social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Irene Pochetti">Irene Pochetti</text:a><text:span>,</text:span><text:a xlink:type="simple" xlink:href="https://hal.science/search/index/?q=*&amp;authFullName_s=Fabiola Miranda Pérez">Fabiola Miranda Pérez</text:a><text:span>,</text:span><text:a xlink:type="simple" xlink:href="https://hal.science/search/index/?q=*&amp;authFullName_s=Eduardo Canteros Górmaz">Eduardo Canteros Górmaz</text:a></text:p>
              <text:p text:style-name="Normal"><text:span>Intervención - Revista del Departamento de Trabajo Social de la Universidad Alberto Hurtado</text:span><text:span>, 2021,<text:s/></text:span><text:a xlink:type="simple" xlink:href="https://dx.doi.org/10.53689/int.v11i2.116">⟨10.53689/int.v11i2.116⟩</text:a></text:p>
              <text:p text:style-name="Normal"><text:span>Article dans une revue</text:span></text:p>
              <text:p text:style-name="Normal"><text:a xlink:type="simple" xlink:href="https://hal.science/hal-03548395v1">hal-0354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19v1">Iniciando a la comparación internacional para formar profesionales en intervención social: una experiencia de descentramiento, de Francia a Chile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Irene Pochetti">Irene Pochetti</text:a></text:p>
              <text:p text:style-name="Normal"><text:span>Intervención - Revista del Departamento de Trabajo Social de la Universidad Alberto Hurtado</text:span><text:span>, 2020, 10 (1), pp.4.<text:s/></text:span><text:a xlink:type="simple" xlink:href="https://dx.doi.org/10.53689/int.v10i1.88">⟨10.53689/int.v10i1.88⟩</text:a></text:p>
              <text:p text:style-name="Normal"><text:span>Article dans une revue</text:span></text:p>
              <text:p text:style-name="Normal"><text:a xlink:type="simple" xlink:href="https://hal.science/hal-03128019v1">hal-0312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512v1">Perspective des droits, genre et travail social auprès des enfants des rues au Mexique</text:a></text:p>
              <text:p text:style-name="Normal"><text:a xlink:type="simple" xlink:href="https://hal.science/search/index/?q=*&amp;authFullName_s=Irene Pochetti">Irene Pochetti</text:a></text:p>
              <text:p text:style-name="Normal"><text:span>L'Homme et la Société</text:span><text:span>, 2018, n° 206 (1), pp.213-240.<text:s/></text:span><text:a xlink:type="simple" xlink:href="https://dx.doi.org/10.3917/lhs.206.0213">⟨10.3917/lhs.206.0213⟩</text:a></text:p>
              <text:p text:style-name="Normal"><text:span>Article dans une revue</text:span></text:p>
              <text:p text:style-name="Normal"><text:a xlink:type="simple" xlink:href="https://hal.science/hal-04348512v1">hal-0434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506v1">Care under Constraint : Street Children in a Rehabilitation Centre in Tijuana (Mexico)</text:a></text:p>
              <text:p text:style-name="Normal"><text:a xlink:type="simple" xlink:href="https://hal.science/search/index/?q=*&amp;authFullName_s=Irene Pochetti">Irene Pochetti</text:a></text:p>
              <text:p text:style-name="Normal"><text:span>Antropologia</text:span><text:span>, 2017, 4 (2), pp.121-144.<text:s/></text:span><text:a xlink:type="simple" xlink:href="https://dx.doi.org/10.14672/ada20171291%25p">⟨10.14672/ada20171291%25p⟩</text:a></text:p>
              <text:p text:style-name="Normal"><text:span>Article dans une revue</text:span></text:p>
              <text:p text:style-name="Normal"><text:a xlink:type="simple" xlink:href="https://hal.science/hal-04348506v1">hal-04348506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66601f" table:style-name="66601f">
          <table:table-column table:style-name="66601f.0"/>
          <table:table-row>
            <table:table-cell office:value-type="string">
              <text:p text:style-name="Normal"><text:a xlink:type="simple" xlink:href="https://hal.science/hal-03940306v1">Le milieu ouvert de la protection de l’enfance et l’école : un étayage intermittent fractionné sur la scolarité et la reconfiguration du travail éducatif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Alice Anton">Alice Anton</text:a><text:span>,</text:span><text:a xlink:type="simple" xlink:href="https://hal.science/search/index/?q=*&amp;authFullName_s=Irene Pochetti">Irene Pochetti</text:a><text:span>,</text:span><text:a xlink:type="simple" xlink:href="https://hal.science/search/index/?q=*&amp;authFullName_s=Fabien Deshayes">Fabien Deshayes</text:a></text:p>
              <text:p text:style-name="Normal"><text:span>Colloque international « L’école primaire au 21ème siècle »</text:span><text:span>, CY Cergy Paris Université, Oct 2021, Cergy (Univesité de Cergy-Pontoise), France</text:span></text:p>
              <text:p text:style-name="Normal"><text:span>Communication dans un congrès</text:span></text:p>
              <text:p text:style-name="Normal"><text:a xlink:type="simple" xlink:href="https://hal.science/hal-03940306v1">hal-0394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95v1">¿Presencialidad en la distancia? Confinamiento y alteración de vinculo en la intervención social hacia los niños, niñas y sus familias.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Irene Pochetti">Irene Pochetti</text:a></text:p>
              <text:p text:style-name="Normal"><text:span>II Conferencia Euroamericana para o Desenvolvimento dos Direitos Humanos</text:span><text:span>, Law &amp; Social, LAB, Universidade Católica do Salvador, Centro de Estudos e Aperfeiçoamento Funcional, Ministério Público do Estado do Tocantins e Instituto Iberoamericano de Estudos Jurídicos, Oct 2020, Coimbra, Portugal</text:span></text:p>
              <text:p text:style-name="Normal"><text:span>Communication dans un congrès</text:span></text:p>
              <text:p text:style-name="Normal"><text:a xlink:type="simple" xlink:href="https://hal.science/hal-03940295v1">hal-03940295v1</text:a></text:p>
            </table:table-cell>
          </table:table-row>
        </table:table>
        <text:p text:style-name="P19"/>
        <text:p text:style-name="Heading2"><text:span text:style-name="T8">N°spécial de revue/special issue (2)</text:span></text:p>
        <text:p text:style-name="P21"/>
        <table:table table:name="e8f214" table:style-name="e8f214">
          <table:table-column table:style-name="e8f214.0"/>
          <table:table-row>
            <table:table-cell office:value-type="string">
              <text:p text:style-name="Normal"><text:a xlink:type="simple" xlink:href="https://hal.science/hal-03592037v1">El gesto comparativo: desplazamiento, posibilidad y limites en el ámbito de la intervención social</text:a></text:p>
              <text:p text:style-name="Normal"><text:a xlink:type="simple" xlink:href="https://hal.science/search/index/?q=*&amp;authFullName_s=Benjamin Denecheau">Benjamin Denecheau</text:a><text:span>,</text:span><text:a xlink:type="simple" xlink:href="https://hal.science/search/index/?q=*&amp;authFullName_s=Irene Pochetti">Irene Pochetti</text:a><text:span>,</text:span><text:a xlink:type="simple" xlink:href="https://hal.science/search/index/?q=*&amp;authFullName_s=Fabiola Miranda Pérez">Fabiola Miranda Pérez</text:a><text:span>,</text:span><text:a xlink:type="simple" xlink:href="https://hal.science/search/index/?q=*&amp;authFullName_s=Eduardo Canteros Górmaz">Eduardo Canteros Górmaz</text:a></text:p>
              <text:p text:style-name="Normal"><text:span>11 (2), 2021, Intervención</text:span></text:p>
              <text:p text:style-name="Normal"><text:span>N°spécial de revue/special issue</text:span></text:p>
              <text:p text:style-name="Normal"><text:a xlink:type="simple" xlink:href="https://hal.science/hal-03592037v1">hal-0359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94v1">Enfances, droits et politique</text:a></text:p>
              <text:p text:style-name="Normal"><text:a xlink:type="simple" xlink:href="https://hal.science/search/index/?q=*&amp;authFullName_s=Irene Pochetti">Irene Pochetti</text:a></text:p>
              <text:p text:style-name="Normal"><text:span>Problèmes d'Amérique Latine</text:span><text:span>, N° 108 (1), pp.5-18, 2018,<text:s/></text:span><text:a xlink:type="simple" xlink:href="https://dx.doi.org/10.3917/pal.108.0005">⟨10.3917/pal.108.0005⟩</text:a></text:p>
              <text:p text:style-name="Normal"><text:span>N°spécial de revue/special issue</text:span></text:p>
              <text:p text:style-name="Normal"><text:a xlink:type="simple" xlink:href="https://hal.science/hal-04348494v1">hal-04348494v1</text:a></text:p>
            </table:table-cell>
          </table:table-row>
        </table:table>
        <text:p text:style-name="P22"/>
        <text:p text:style-name="Heading2"><text:span text:style-name="T9">Rapport (1)</text:span></text:p>
        <text:p text:style-name="P24"/>
        <table:table table:name="49865a" table:style-name="49865a">
          <table:table-column table:style-name="49865a.0"/>
          <table:table-row>
            <table:table-cell office:value-type="string">
              <text:p text:style-name="Normal"><text:a xlink:type="simple" xlink:href="https://hal.science/hal-03555946v2">Scolarisation et Protection de l’enfance. La question scolaire à la périphérie de l’intervention en milieu ouvert</text:a></text:p>
              <text:p text:style-name="Normal"><text:a xlink:type="simple" xlink:href="https://hal.science/search/index/?q=*&amp;authFullName_s=Alice Anton">Alice Anton</text:a><text:span>,</text:span><text:a xlink:type="simple" xlink:href="https://hal.science/search/index/?q=*&amp;authFullName_s=Benjamin Denecheau">Benjamin Denecheau</text:a><text:span>,</text:span><text:a xlink:type="simple" xlink:href="https://hal.science/search/index/?q=*&amp;authFullName_s=Pierre Artigau">Pierre Artigau</text:a><text:span>,</text:span><text:a xlink:type="simple" xlink:href="https://hal.science/search/index/?q=*&amp;authFullName_s=Adelaide Blavier">Adelaide Blavier</text:a><text:span>,</text:span><text:a xlink:type="simple" xlink:href="https://hal.science/search/index/?q=*&amp;authFullName_s=Stéphanie Chartier">Stéphanie Chartier</text:a><text:span>et al.</text:span></text:p>
              <text:p text:style-name="Normal"><text:span>[Rapport de recherche] ONPE; Université Paris-Est Créteil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555946v2">hal-035559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ene Pochetti</dc:title>
    <dc:subject/>
    <dc:description>CV</dc:description>
    <dc:creator/>
    <dc:date>2026-05-22T09:25:51.000</dc:date>
    <meta:generator>PHPWord</meta:generator>
    <meta:initial-creator>CCSD</meta:initial-creator>
    <meta:creation-date>2026-05-22T09:25:51.000</meta:creation-date>
    <meta:keyword/>
    <meta:user-defined meta:name="Category"/>
    <meta:user-defined meta:name="Company"/>
    <meta:user-defined meta:name="Manager"/>
  </office:meta>
</office:document-meta>
</file>