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215e" style:family="table">
      <style:table-properties style:rel-width="100" table:align="center"/>
    </style:style>
    <style:style style:name="02215e.0" style:family="table-column">
      <style:table-column-properties style:column-width="0.00cm"/>
    </style:style>
    <style:style style:name="24ad12" style:family="table">
      <style:table-properties style:rel-width="100" table:align="center"/>
    </style:style>
    <style:style style:name="24ad12.0" style:family="table-column">
      <style:table-column-properties style:column-width="0.00cm"/>
    </style:style>
    <style:style style:name="4fea83" style:family="table">
      <style:table-properties style:rel-width="100" table:align="center"/>
    </style:style>
    <style:style style:name="4fea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ène Semenoff-Tian-Chansky-Baïdine<text:s/></text:span><text:span text:style-name="T2">Maître de conférences au Département d'Études russes et polonaises. Université de Caen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02215e" table:style-name="02215e">
          <table:table-column table:style-name="02215e.0"/>
          <table:table-row>
            <table:table-cell office:value-type="string">
              <text:p text:style-name="Normal"><text:a xlink:type="simple" xlink:href="https://normandie-univ.hal.science/hal-03261657v1">Les souvenirs du géographe Véniamine Semenov-Tian-Chanski sur les révolutions de 1917</text:a></text:p>
              <text:p text:style-name="Normal"><text:a xlink:type="simple" xlink:href="https://hal.science/search/index/?q=*&amp;authFullName_s=Irène Semenoff-Tian-Chansky-Baïdine">Irène Semenoff-Tian-Chansky-Baïdine</text:a></text:p>
              <text:p text:style-name="Normal"><text:span>Slavica Occitania</text:span><text:span>, 2020, 1917 : les révolutions russes, le chantier d'une nouvelle culture ?, 51, pp.175-202</text:span></text:p>
              <text:p text:style-name="Normal"><text:span>Article dans une revue</text:span></text:p>
              <text:p text:style-name="Normal"><text:a xlink:type="simple" xlink:href="https://normandie-univ.hal.science/hal-03261657v1">hal-03261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186v1">Anna Bounina (1774-1829), une femme émancipée avant l’heure</text:a></text:p>
              <text:p text:style-name="Normal"><text:a xlink:type="simple" xlink:href="https://hal.science/search/index/?q=*&amp;authFullName_s=Irène Semenoff-Tian-Chansky-Baïdine">Irène Semenoff-Tian-Chansky-Baïdine</text:a></text:p>
              <text:p text:style-name="Normal"><text:span>Slavica Occitania</text:span><text:span>, 2017, Autour de l’utopie et du pouvoir. Hommage à Michel Niqueux, 44-45, pp.211-232</text:span></text:p>
              <text:p text:style-name="Normal"><text:span>Article dans une revue</text:span></text:p>
              <text:p text:style-name="Normal"><text:a xlink:type="simple" xlink:href="https://normandie-univ.hal.science/hal-02152186v1">hal-02152186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24ad12" table:style-name="24ad12">
          <table:table-column table:style-name="24ad12.0"/>
          <table:table-row>
            <table:table-cell office:value-type="string">
              <text:p text:style-name="Normal"><text:a xlink:type="simple" xlink:href="https://normandie-univ.hal.science/hal-02152206v1">Autour de l’utopie et du pouvoir. Hommage à Michel Niqueux</text:a></text:p>
              <text:p text:style-name="Normal"><text:a xlink:type="simple" xlink:href="https://hal.science/search/index/?q=*&amp;authFullName_s=Irène Semenoff-Tian-Chansky-Baïdine">Irène Semenoff-Tian-Chansky-Baïdine</text:a><text:span>,</text:span><text:a xlink:type="simple" xlink:href="https://hal.science/search/index/?q=*&amp;authFullName_s=Geneviève Vilnet">Geneviève Vilnet</text:a></text:p>
              <text:p text:style-name="Normal"><text:span>Slavica Occitania</text:span><text:span>, 44-45, 566 p., 2017</text:span></text:p>
              <text:p text:style-name="Normal"><text:span>N°spécial de revue/special issue</text:span></text:p>
              <text:p text:style-name="Normal"><text:a xlink:type="simple" xlink:href="https://normandie-univ.hal.science/hal-02152206v1">hal-02152206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4fea83" table:style-name="4fea83">
          <table:table-column table:style-name="4fea83.0"/>
          <table:table-row>
            <table:table-cell office:value-type="string">
              <text:p text:style-name="Normal"><text:a xlink:type="simple" xlink:href="https://normandie-univ.hal.science/hal-02152252v1">Témoignages de la famille Semenov-Tian-Chanski sur le siège de Leningrad</text:a></text:p>
              <text:p text:style-name="Normal"><text:a xlink:type="simple" xlink:href="https://hal.science/search/index/?q=*&amp;authFullName_s=Alexandra Zadneprovskaïa">Alexandra Zadneprovskaïa</text:a><text:span>,</text:span><text:a xlink:type="simple" xlink:href="https://hal.science/search/index/?q=*&amp;authFullName_s=Mikhaïl Semenov-Tian-Shansky">Mikhaïl Semenov-Tian-Shansky</text:a><text:span>,</text:span><text:a xlink:type="simple" xlink:href="https://hal.science/search/index/?q=*&amp;authFullName_s=Irène Semenoff-Tian-Chansky-Baïdine">Irène Semenoff-Tian-Chansky-Baïdine</text:a></text:p>
              <text:p text:style-name="Normal"><text:span>Caroline Bérenger; Viviana Agostini-Ouafi.<text:s/></text:span><text:span>Sous la glace et les débris du temps. Front de l’Est et bombardements en Europe</text:span><text:span>, 2, Indigo &amp; Côté-femmes éditions, pp.201-226, 2017, (Archives plurilingues et témoignages), 978-2-35260-141-8</text:span></text:p>
              <text:p text:style-name="Normal"><text:span>Chapitre d'ouvrage</text:span></text:p>
              <text:p text:style-name="Normal"><text:a xlink:type="simple" xlink:href="https://normandie-univ.hal.science/hal-02152252v1">hal-02152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227v1">Les institutions de la peinture et l'évolution du régime</text:a></text:p>
              <text:p text:style-name="Normal"><text:a xlink:type="simple" xlink:href="https://hal.science/search/index/?q=*&amp;authFullName_s=Irène Semenoff-Tian-Chansky">Irène Semenoff-Tian-Chansky</text:a></text:p>
              <text:p text:style-name="Normal"><text:span>Wladimir Berelowitch et Laurent Gervereau (éd.).<text:s/></text:span><text:span>Russie-URSS, 1914-1991, Changements de regards</text:span><text:span>, BDIC, pp.154-158, 1991</text:span></text:p>
              <text:p text:style-name="Normal"><text:span>Chapitre d'ouvrage</text:span></text:p>
              <text:p text:style-name="Normal"><text:a xlink:type="simple" xlink:href="https://normandie-univ.hal.science/hal-02152227v1">hal-02152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 Semenoff-Tian-Chansky-Baïdine</dc:title>
    <dc:subject/>
    <dc:description>CV</dc:description>
    <dc:creator/>
    <dc:date>2026-04-08T16:15:39.000</dc:date>
    <meta:generator>PHPWord</meta:generator>
    <meta:initial-creator>CCSD</meta:initial-creator>
    <meta:creation-date>2026-04-08T16:15:39.000</meta:creation-date>
    <meta:keyword/>
    <meta:user-defined meta:name="Category"/>
    <meta:user-defined meta:name="Company"/>
    <meta:user-defined meta:name="Manager"/>
  </office:meta>
</office:document-meta>
</file>