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711" style:family="table">
      <style:table-properties style:rel-width="100" table:align="center"/>
    </style:style>
    <style:style style:name="aa4711.0" style:family="table-column">
      <style:table-column-properties style:column-width="0.00cm"/>
    </style:style>
    <style:style style:name="ca6638" style:family="table">
      <style:table-properties style:rel-width="100" table:align="center"/>
    </style:style>
    <style:style style:name="ca6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a Enache 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a4711" table:style-name="aa4711">
          <table:table-column table:style-name="aa4711.0"/>
          <table:table-row>
            <table:table-cell office:value-type="string">
              <text:p text:style-name="Normal"><text:a xlink:type="simple" xlink:href="https://hal.science/hal-04907468v1">Accuracy of Rhythm Diagnostic Systems’ MultiSense® in Detection of Arterial Oxygen Saturation and Respiratory Rate During Hypoxia in Humans: Effects of Skin Color and Device Localization</text:a></text:p>
              <text:p text:style-name="Normal"><text:a xlink:type="simple" xlink:href="https://hal.science/search/index/?q=*&amp;authFullName_s=Charles Evrard">Charles Evrard</text:a><text:span>,</text:span><text:a xlink:type="simple" xlink:href="https://hal.science/search/index/?q=*&amp;authFullName_s=Amina El Attaoui">Amina El Attaoui</text:a><text:span>,</text:span><text:a xlink:type="simple" xlink:href="https://hal.science/search/index/?q=*&amp;authFullName_s=Cristina Pistea">Cristina Pistea</text:a><text:span>,</text:span><text:a xlink:type="simple" xlink:href="https://hal.science/search/index/?q=*&amp;authFullName_s=Irina Enache Vic">Irina Enache Vic</text:a><text:span>,</text:span><text:a xlink:type="simple" xlink:href="https://hal.science/search/index/?q=*&amp;authFullName_s=Mark Marriott">Mark Marriott</text:a><text:span>et al.</text:span></text:p>
              <text:p text:style-name="Normal"><text:span>Sensors</text:span><text:span>, 2024, 25 (1), pp.127.<text:s/></text:span><text:a xlink:type="simple" xlink:href="https://dx.doi.org/10.3390/s25010127">⟨10.3390/s25010127⟩</text:a></text:p>
              <text:p text:style-name="Normal"><text:span>Article dans une revue</text:span></text:p>
              <text:p text:style-name="Normal"><text:a xlink:type="simple" xlink:href="https://hal.science/hal-04907468v1">hal-04907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0256v1">BRÈVES ANNOTATIONS SUR UN PREMIER RECUEIL D'ALBERT DENN</text:a></text:p>
              <text:p text:style-name="Normal"><text:a xlink:type="simple" xlink:href="https://hal.science/search/index/?q=*&amp;authFullName_s=Irina Enache Vic">Irina Enache Vic</text:a></text:p>
              <text:p text:style-name="Normal"><text:span>Polifonia</text:span><text:span>, 2021, 1, pp.8-18</text:span></text:p>
              <text:p text:style-name="Normal"><text:span>Article dans une revue</text:span></text:p>
              <text:p text:style-name="Normal"><text:a xlink:type="simple" xlink:href="https://hal.sorbonne-universite.fr/hal-04010256v1">hal-040102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336v1">El nomadismo contemporáneo y el sentimiento de pertenencia. El jinete polaco, de Antonio Muñoz Molina y El viajero del siglo, de Andrés Neuman: dos casos paradigmáticos</text:a></text:p>
              <text:p text:style-name="Normal"><text:a xlink:type="simple" xlink:href="https://hal.science/search/index/?q=*&amp;authFullName_s=Irina Enache Vic">Irina Enache Vic</text:a></text:p>
              <text:p text:style-name="Normal"><text:span>Diablotexto Digital</text:span><text:span>, 2021, 10, pp.107-134.<text:s/></text:span><text:a xlink:type="simple" xlink:href="https://dx.doi.org/10.7203/diablotexto.10.21671">⟨10.7203/diablotexto.10.21671⟩</text:a></text:p>
              <text:p text:style-name="Normal"><text:span>Article dans une revue</text:span></text:p>
              <text:p text:style-name="Normal"><text:a xlink:type="simple" xlink:href="https://hal.sorbonne-universite.fr/hal-04007336v1">hal-04007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43v1">La teatralidad en la obra de Luis Landero</text:a></text:p>
              <text:p text:style-name="Normal"><text:a xlink:type="simple" xlink:href="https://hal.science/search/index/?q=*&amp;authFullName_s=Irina Enache Vic">Irina Enache Vic</text:a><text:span>,</text:span><text:a xlink:type="simple" xlink:href="https://hal.science/search/index/?q=*&amp;authFullName_s=Elvire Gomez-Vidal">Elvire Gomez-Vidal</text:a></text:p>
              <text:p text:style-name="Normal"><text:span>Turia</text:span><text:span>, 2017, 121- 122, p. 192-202</text:span></text:p>
              <text:p text:style-name="Normal"><text:span>Article dans une revue</text:span></text:p>
              <text:p text:style-name="Normal"><text:a xlink:type="simple" xlink:href="https://hal.sorbonne-universite.fr/hal-04008843v1">hal-04008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1968v2">Representaciones y cambio cultural. La web literaria Zenda: autores, libros y cía. dentro del debate sobre la superación de la posmodernidad</text:a></text:p>
              <text:p text:style-name="Normal"><text:a xlink:type="simple" xlink:href="https://hal.science/search/index/?q=*&amp;authFullName_s=Irina Enache Vic">Irina Enache Vic</text:a></text:p>
              <text:p text:style-name="Normal"><text:span>Diablotexto Digital</text:span><text:span>, 2017, 2, pp.152-186.<text:s/></text:span><text:a xlink:type="simple" xlink:href="https://dx.doi.org/10.7203/diablotexto.2.10161">⟨10.7203/diablotexto.2.10161⟩</text:a></text:p>
              <text:p text:style-name="Normal"><text:span>Article dans une revue</text:span></text:p>
              <text:p text:style-name="Normal"><text:a xlink:type="simple" xlink:href="https://hal.sorbonne-universite.fr/hal-04011968v2">hal-04011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33v1">Skeletal muscle mitochondrial dysfunction precedes right ventricular impairment in experimental pulmonary hypertension</text:a></text:p>
              <text:p text:style-name="Normal"><text:a xlink:type="simple" xlink:href="https://hal.science/search/index/?q=*&amp;authFullName_s=Irina Enache Vic">Irina Enache Vic</text:a><text:span>,</text:span><text:a xlink:type="simple" xlink:href="https://hal.science/search/index/?q=*&amp;authFullName_s=Anne-Laure Charles">Anne-Laure Charles</text:a><text:span>,</text:span><text:a xlink:type="simple" xlink:href="https://hal.science/search/index/?q=*&amp;authFullName_s=Jamal Bouitbir">Jamal Bouitbir</text:a><text:span>,</text:span><text:a xlink:type="simple" xlink:href="https://hal.science/search/index/?q=*&amp;authFullName_s=Fabrice Favret">Fabrice Favret</text:a><text:span>,</text:span><text:a xlink:type="simple" xlink:href="https://hal.science/search/index/?q=*&amp;authFullName_s=Joffrey Zoll">Joffrey Zoll</text:a><text:span>et al.</text:span></text:p>
              <text:p text:style-name="Normal"><text:span>Molecular and Cellular Biochemistry</text:span><text:span>, 2013, 373 (1-2), pp.161--170.<text:s/></text:span><text:a xlink:type="simple" xlink:href="https://dx.doi.org/10.1007/s11010-012-1485-6">⟨10.1007/s11010-012-1485-6⟩</text:a></text:p>
              <text:p text:style-name="Normal"><text:span>Article dans une revue</text:span></text:p>
              <text:p text:style-name="Normal"><text:a xlink:type="simple" xlink:href="https://api.istex.fr/ark:/67375/VQC-N7R41BN5-4/fulltext.pdf?sid=hal">istex</text:a></text:p>
              <text:p text:style-name="Normal"><text:a xlink:type="simple" xlink:href="https://hal.science/hal-05007833v1">hal-0500783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a6638" table:style-name="ca6638">
          <table:table-column table:style-name="ca6638.0"/>
          <table:table-row>
            <table:table-cell office:value-type="string">
              <text:p text:style-name="Normal"><text:a xlink:type="simple" xlink:href="https://hal.sorbonne-universite.fr/hal-04013427v1">Identidad y espacio: desde lo multicultural hacia lo transnacional: El jinete polaco (1991) de Antonio Muñoz Molina y El viajero del siglo (2009) de Andrés Neuman</text:a></text:p>
              <text:p text:style-name="Normal"><text:a xlink:type="simple" xlink:href="https://hal.science/search/index/?q=*&amp;authFullName_s=Irina Enache Vic">Irina Enache Vic</text:a></text:p>
              <text:p text:style-name="Normal"><text:span>Universidad de verano de la Universität zu Köln: Performatividad y Performance: indagaciones en torno a la identidad femenina en el arte y la literatura hispánica contemporánea.</text:span><text:span>, Christian Wentzlaff-Eggebert y Mercedes Arriaga Flórez, Jul 2017, El Bosque, Cadiz, España</text:span></text:p>
              <text:p text:style-name="Normal"><text:span>Communication dans un congrès</text:span></text:p>
              <text:p text:style-name="Normal"><text:a xlink:type="simple" xlink:href="https://hal.sorbonne-universite.fr/hal-04013427v1">hal-0401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Enache Vic</dc:title>
    <dc:subject/>
    <dc:description>CV</dc:description>
    <dc:creator/>
    <dc:date>2026-05-27T18:04:12.000</dc:date>
    <meta:generator>PHPWord</meta:generator>
    <meta:initial-creator>CCSD</meta:initial-creator>
    <meta:creation-date>2026-05-27T18:04:12.000</meta:creation-date>
    <meta:keyword/>
    <meta:user-defined meta:name="Category"/>
    <meta:user-defined meta:name="Company"/>
    <meta:user-defined meta:name="Manager"/>
  </office:meta>
</office:document-meta>
</file>