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ec20" style:family="table">
      <style:table-properties style:rel-width="100" table:align="center"/>
    </style:style>
    <style:style style:name="0dec20.0" style:family="table-column">
      <style:table-column-properties style:column-width="0.00cm"/>
    </style:style>
    <style:style style:name="de8137" style:family="table">
      <style:table-properties style:rel-width="100" table:align="center"/>
    </style:style>
    <style:style style:name="de81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rina Kantarbaeva-Bil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4)</text:span></text:p>
        <text:p text:style-name="P9"/>
        <table:table table:name="0dec20" table:style-name="0dec20">
          <table:table-column table:style-name="0dec20.0"/>
          <table:table-row>
            <table:table-cell office:value-type="string">
              <text:p text:style-name="Normal"><text:a xlink:type="simple" xlink:href="https://univ-tlse2.hal.science/hal-04621228v1">Imperial Spouses and Female Travelees in Central Asia</text:a></text:p>
              <text:p text:style-name="Normal"><text:a xlink:type="simple" xlink:href="https://hal.science/search/index/?q=*&amp;authFullName_s=Irina Kantarbaeva-Bill">Irina Kantarbaeva-Bill</text:a></text:p>
              <text:p text:style-name="Normal"><text:span>Horatiu Burcea.<text:s/></text:span><text:span>At the Crossroads of Doubt: Anthropology and Anglophone Travel Writing (19th-21st Centuries)</text:span><text:span>, Berghahn Books, In press</text:span></text:p>
              <text:p text:style-name="Normal"><text:span>Chapitre d'ouvrage</text:span></text:p>
              <text:p text:style-name="Normal"><text:a xlink:type="simple" xlink:href="https://univ-tlse2.hal.science/hal-04621228v1">hal-0462122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621220v1">Henry Lansdell’s Repeat Journeys to Central Asia: between self-censorship and disclosure</text:a></text:p>
              <text:p text:style-name="Normal"><text:a xlink:type="simple" xlink:href="https://hal.science/search/index/?q=*&amp;authFullName_s=Irina Kantarbaeva-Bill">Irina Kantarbaeva-Bill</text:a></text:p>
              <text:p text:style-name="Normal"><text:span>Madgalena Pyrec.<text:s/></text:span><text:span>Travel and Otherness in Nineteenth-Century British Writing</text:span><text:span>,<text:s/></text:span><text:a xlink:type="simple" xlink:href="https://www.wuw.pl/product-eng-17481-Travel-and-Otherness-in-Nineteenth-Century-British-Writing-EBOOK.html">University of Warsaw Press</text:a><text:span>, 2022, Texts and Contexts. Studies in the 18th and 19th century British Literature and Culture: Travel and Otherness, 978-83-235-5906-1.<text:s/></text:span><text:a xlink:type="simple" xlink:href="https://dx.doi.org/10.31338/uw.9788323559061">⟨10.31338/uw.9788323559061⟩</text:a></text:p>
              <text:p text:style-name="Normal"><text:span>Chapitre d'ouvrage</text:span></text:p>
              <text:p text:style-name="Normal"><text:a xlink:type="simple" xlink:href="https://univ-tlse2.hal.science/hal-04621220v1">hal-0462122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621213v1">Journeys to the Source of the River Oxus: Victorian Desires, Colonial Texts</text:a></text:p>
              <text:p text:style-name="Normal"><text:a xlink:type="simple" xlink:href="https://hal.science/search/index/?q=*&amp;authFullName_s=Irina Kantarbaeva-Bill">Irina Kantarbaeva-Bill</text:a></text:p>
              <text:p text:style-name="Normal"><text:span>Nancy Pelosi and André Dodeman.<text:s/></text:span><text:span>Negotiating Waters: Seas, Oceans and Passageways in the Colonial and Postcolonial Anglophone World</text:span><text:span>, Negotiating Waters: Seas, Oceans and Passageways in the Colonial and Postcolonial Anglophone World,<text:s/></text:span><text:a xlink:type="simple" xlink:href="https://vernonpress.com/book/824">Vernon Press</text:a><text:span>, 2020, Negotiating Waters: Seas, Oceans and Passageways in the Colonial and Postcolonial Anglophone World, 978-1-62273-758-1</text:span></text:p>
              <text:p text:style-name="Normal"><text:span>Chapitre d'ouvrage</text:span></text:p>
              <text:p text:style-name="Normal"><text:a xlink:type="simple" xlink:href="https://univ-tlse2.hal.science/hal-04621213v1">hal-0462121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621234v1">New Introduction to Henry Lansdell's Chinese Central Asia,</text:a></text:p>
              <text:p text:style-name="Normal"><text:a xlink:type="simple" xlink:href="https://hal.science/search/index/?q=*&amp;authFullName_s=Irina Kantarbaeva-Bill">Irina Kantarbaeva-Bill</text:a></text:p>
              <text:p text:style-name="Normal"><text:span>Chinese Central Asia The Travel Writings of Henry Lansdell</text:span><text:span>,<text:s/></text:span><text:a xlink:type="simple" xlink:href="https://www.bloomsbury.com/uk/chinese-central-asia-9781784538101/">Bloomsbury</text:a><text:span>, 2020, 9781784538101</text:span></text:p>
              <text:p text:style-name="Normal"><text:span>Chapitre d'ouvrage</text:span></text:p>
              <text:p text:style-name="Normal"><text:a xlink:type="simple" xlink:href="https://univ-tlse2.hal.science/hal-04621234v1">hal-04621234v1</text:a></text:p>
            </table:table-cell>
          </table:table-row>
        </table:table>
        <text:p text:style-name="P10"/>
        <text:p text:style-name="Heading2"><text:span text:style-name="T4">Article dans une revue (7)</text:span></text:p>
        <text:p text:style-name="P12"/>
        <table:table table:name="de8137" table:style-name="de8137">
          <table:table-column table:style-name="de8137.0"/>
          <table:table-row>
            <table:table-cell office:value-type="string">
              <text:p text:style-name="Normal"><text:a xlink:type="simple" xlink:href="https://univ-tlse2.hal.science/hal-04621224v1">From Travel to Text: Reverends Wolff and Lansdell’s Missions to Bokhara</text:a></text:p>
              <text:p text:style-name="Normal"><text:a xlink:type="simple" xlink:href="https://hal.science/search/index/?q=*&amp;authFullName_s=Irina Kantarbaeva-Bill">Irina Kantarbaeva-Bill</text:a></text:p>
              <text:p text:style-name="Normal"><text:span>Cahiers Victoriens et Edouardiens</text:span><text:span>, 2024, 99 (Hitting the Road : expériences et récits de voyage à l’époque victorienne et édouardienne),<text:s/></text:span><text:a xlink:type="simple" xlink:href="https://dx.doi.org/10.4000/11na1">⟨10.4000/11na1⟩</text:a></text:p>
              <text:p text:style-name="Normal"><text:span>Article dans une revue</text:span></text:p>
              <text:p text:style-name="Normal"><text:a xlink:type="simple" xlink:href="https://univ-tlse2.hal.science/hal-04621224v1">hal-0462122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621238v1">Laurence Chamlou, Mirages persans : Les récits de trois voyageuses au tournant du XXe siècle</text:a></text:p>
              <text:p text:style-name="Normal"><text:a xlink:type="simple" xlink:href="https://hal.science/search/index/?q=*&amp;authFullName_s=Irina Kantarbaeva-Bill">Irina Kantarbaeva-Bill</text:a></text:p>
              <text:p text:style-name="Normal"><text:span>E-rea - Revue électronique d’études sur le monde anglophone</text:span><text:span>, 2023,<text:s/></text:span><text:a xlink:type="simple" xlink:href="https://dx.doi.org/10.4000/erea.16000">⟨10.4000/erea.16000⟩</text:a></text:p>
              <text:p text:style-name="Normal"><text:span>Article dans une revue</text:span><text:span><text:s/>(compte-rendu de lecture)</text:span></text:p>
              <text:p text:style-name="Normal"><text:a xlink:type="simple" xlink:href="https://univ-tlse2.hal.science/hal-04621238v1">hal-0462123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621240v1">Svetlana Gorshenina, Sergei Abashin, Bruno De Cordier &amp; Tatiana Saburova (éds.), Photographing Central Asia: From the Periphery of the Russian Empire to Global Presence, Berlin : De Gruyter, 2023</text:a></text:p>
              <text:p text:style-name="Normal"><text:a xlink:type="simple" xlink:href="https://hal.science/search/index/?q=*&amp;authFullName_s=Irina Kantarbaeva-Bill">Irina Kantarbaeva-Bill</text:a></text:p>
              <text:p text:style-name="Normal"><text:span>Slavica Occitania</text:span><text:span>, 2023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tlse2.hal.science/hal-04621240v1">hal-0462124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621236v1">Elizabeth Eastlake. Un Séjour sur les bords de la Baltique. Édition et traduction de Stéphanie Gourdon.</text:a></text:p>
              <text:p text:style-name="Normal"><text:a xlink:type="simple" xlink:href="https://hal.science/search/index/?q=*&amp;authFullName_s=Irina Kantarbaeva-Bill">Irina Kantarbaeva-Bill</text:a></text:p>
              <text:p text:style-name="Normal"><text:span>E-rea - Revue électronique d’études sur le monde anglophone</text:span><text:span>, 2021,<text:s/></text:span><text:a xlink:type="simple" xlink:href="https://dx.doi.org/10.4000/erea.12804">⟨10.4000/erea.12804⟩</text:a></text:p>
              <text:p text:style-name="Normal"><text:span>Article dans une revue</text:span></text:p>
              <text:p text:style-name="Normal"><text:a xlink:type="simple" xlink:href="https://univ-tlse2.hal.science/hal-04621236v1">hal-0462123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621216v1">The Empire of Beasts Then and Now: Political Cartoons and New Trends in Victorian Animal Studies</text:a></text:p>
              <text:p text:style-name="Normal"><text:a xlink:type="simple" xlink:href="https://hal.science/search/index/?q=*&amp;authFullName_s=Irina Kantarbaeva-Bill">Irina Kantarbaeva-Bill</text:a></text:p>
              <text:p text:style-name="Normal"><text:span>Cahiers Victoriens et Edouardiens</text:span><text:span>, 2021, 93 Printemps,<text:s/></text:span><text:a xlink:type="simple" xlink:href="https://dx.doi.org/10.4000/cve.8724">⟨10.4000/cve.8724⟩</text:a></text:p>
              <text:p text:style-name="Normal"><text:span>Article dans une revue</text:span></text:p>
              <text:p text:style-name="Normal"><text:a xlink:type="simple" xlink:href="https://univ-tlse2.hal.science/hal-04621216v1">hal-0462121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210801v1">Anglo-Ottoman Anxieties in the Tempest: from Displacement to Exclusion</text:a></text:p>
              <text:p text:style-name="Normal"><text:a xlink:type="simple" xlink:href="https://hal.science/search/index/?q=*&amp;authFullName_s=Irina Kantarbaeva-Bill">Irina Kantarbaeva-Bill</text:a></text:p>
              <text:p text:style-name="Normal"><text:span>Caliban : French journal of English studies</text:span><text:span>, 2019, 52, pp.43-51.<text:s/></text:span><text:a xlink:type="simple" xlink:href="https://dx.doi.org/10.4000/caliban.553">⟨10.4000/caliban.553⟩</text:a></text:p>
              <text:p text:style-name="Normal"><text:span>Article dans une revue</text:span></text:p>
              <text:p text:style-name="Normal"><text:a xlink:type="simple" xlink:href="https://univ-tlse2.hal.science/hal-04210801v1">hal-0421080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621205v1">The Shangri-La Redeemed - the British Construction of an Image of Tibet</text:a></text:p>
              <text:p text:style-name="Normal"><text:a xlink:type="simple" xlink:href="https://hal.science/search/index/?q=*&amp;authFullName_s=Irina Kantarbaeva-Bill">Irina Kantarbaeva-Bill</text:a></text:p>
              <text:p text:style-name="Normal"><text:span>Caliban : French journal of English studies</text:span><text:span>, 2019, Écrits et cris de la terre dans le monde anglophone Land’s Furrows and Sorrows in Anglophone Countries, 61, pp.329-349.<text:s/></text:span><text:a xlink:type="simple" xlink:href="https://dx.doi.org/10.4000/caliban.6689">⟨10.4000/caliban.6689⟩</text:a></text:p>
              <text:p text:style-name="Normal"><text:span>Article dans une revue</text:span></text:p>
              <text:p text:style-name="Normal"><text:a xlink:type="simple" xlink:href="https://univ-tlse2.hal.science/hal-04621205v1">hal-046212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rina Kantarbaeva-Bill</dc:title>
    <dc:subject/>
    <dc:description>CV</dc:description>
    <dc:creator/>
    <dc:date>2026-05-26T13:18:15.000</dc:date>
    <meta:generator>PHPWord</meta:generator>
    <meta:initial-creator>CCSD</meta:initial-creator>
    <meta:creation-date>2026-05-26T13:18:15.000</meta:creation-date>
    <meta:keyword/>
    <meta:user-defined meta:name="Category"/>
    <meta:user-defined meta:name="Company"/>
    <meta:user-defined meta:name="Manager"/>
  </office:meta>
</office:document-meta>
</file>