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ca94" style:family="table">
      <style:table-properties style:rel-width="100" table:align="center"/>
    </style:style>
    <style:style style:name="3dca94.0" style:family="table-column">
      <style:table-column-properties style:column-width="0.00cm"/>
    </style:style>
    <style:style style:name="233b31" style:family="table">
      <style:table-properties style:rel-width="100" table:align="center"/>
    </style:style>
    <style:style style:name="233b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na Proskur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3dca94" table:style-name="3dca94">
          <table:table-column table:style-name="3dca94.0"/>
          <table:table-row>
            <table:table-cell office:value-type="string">
              <text:p text:style-name="Normal"><text:a xlink:type="simple" xlink:href="https://hal.science/hal-05099175v1">HISTOIRESMORALES: A French Dataset for Assessing Moral Alignment</text:a></text:p>
              <text:p text:style-name="Normal"><text:a xlink:type="simple" xlink:href="https://hal.science/search/index/?q=*&amp;authFullName_s=Thibaud Leteno">Thibaud Leteno</text:a><text:span>,</text:span><text:a xlink:type="simple" xlink:href="https://hal.science/search/index/?q=*&amp;authFullName_s=Irina Proskurina">Irina Proskurina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Charlotte Laclau">Charlotte Laclau</text:a><text:span>et al.</text:span></text:p>
              <text:p text:style-name="Normal"><text:span>2025 Annual Conference of the Nations of the Americas Chapter of the Association for Computational Linguistics</text:span><text:span>, Association for Computational Linguistics, Apr 2025, Albuquerque (Nouveau Mexique), United States. pp.2590-2612,<text:s/></text:span><text:a xlink:type="simple" xlink:href="https://dx.doi.org/10.48550/arXiv.2501.17117">⟨10.48550/arXiv.2501.17117⟩</text:a></text:p>
              <text:p text:style-name="Normal"><text:span>Communication dans un congrès</text:span></text:p>
              <text:p text:style-name="Normal"><text:a xlink:type="simple" xlink:href="https://hal.science/hal-05099175v1">hal-0509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00v1">Towards an Ethical Compression of Large Language Models</text:a></text:p>
              <text:p text:style-name="Normal"><text:a xlink:type="simple" xlink:href="https://hal.science/search/index/?q=*&amp;authFullName_s=Irina Proskurina">Irina Proskurina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Julien Velcin">Julien Velcin</text:a></text:p>
              <text:p text:style-name="Normal"><text:span>Journée Éthique et TAL 2024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646400v1">hal-0464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24v1">When Quantization Affects Confidence of Large Language Models?</text:a></text:p>
              <text:p text:style-name="Normal"><text:a xlink:type="simple" xlink:href="https://hal.science/search/index/?q=*&amp;authFullName_s=Guillaume Metzler">Guillaume Metzler</text:a><text:span>,</text:span><text:a xlink:type="simple" xlink:href="https://hal.science/search/index/?q=*&amp;authFullName_s=Irina Proskurina">Irina Proskurina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Luc Brun">Luc Brun</text:a></text:p>
              <text:p text:style-name="Normal"><text:span>2024 Annual Conference of the North American Chapter of the Association for Computational Linguistics</text:span><text:span>, Jun 2024, Mexico City, Mexico</text:span></text:p>
              <text:p text:style-name="Normal"><text:span>Communication dans un congrès</text:span></text:p>
              <text:p text:style-name="Normal"><text:a xlink:type="simple" xlink:href="https://hal.science/hal-04646224v1">hal-0464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40v1">The Other Side of Compression: Measuring Bias in Pruned Transformers</text:a></text:p>
              <text:p text:style-name="Normal"><text:a xlink:type="simple" xlink:href="https://hal.science/search/index/?q=*&amp;authFullName_s=Irina Proskurina">Irina Proskurina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Julien Velcin">Julien Velcin</text:a></text:p>
              <text:p text:style-name="Normal"><text:span>IDA 2023 - 21th International Symposium on Intelligent Data Analysis</text:span><text:span>, Apr 2023, Louvain-la-Neuve - Belgique, Belgium. pp.366-378,<text:s/></text:span><text:a xlink:type="simple" xlink:href="https://dx.doi.org/10.1007/978-3-031-30047-9_29">⟨10.1007/978-3-031-30047-9_29⟩</text:a></text:p>
              <text:p text:style-name="Normal"><text:span>Communication dans un congrès</text:span></text:p>
              <text:p text:style-name="Normal"><text:a xlink:type="simple" xlink:href="https://hal.science/hal-04104840v1">hal-0410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313v1">Acceptability Judgements via Examining the Topology of Attention Maps</text:a></text:p>
              <text:p text:style-name="Normal"><text:a xlink:type="simple" xlink:href="https://hal.science/search/index/?q=*&amp;authFullName_s=Daniil Cherniavskii">Daniil Cherniavskii</text:a><text:span>,</text:span><text:a xlink:type="simple" xlink:href="https://hal.science/search/index/?q=*&amp;authFullName_s=Eduard Tulchinskii">Eduard Tulchinskii</text:a><text:span>,</text:span><text:a xlink:type="simple" xlink:href="https://hal.science/search/index/?q=*&amp;authFullName_s=Vladislav Mikhailov">Vladislav Mikhailov</text:a><text:span>,</text:span><text:a xlink:type="simple" xlink:href="https://hal.science/search/index/?q=*&amp;authFullName_s=Irina Proskurina">Irina Proskurina</text:a><text:span>,</text:span><text:a xlink:type="simple" xlink:href="https://hal.science/search/index/?q=*&amp;authFullName_s=Laida Kushnareva">Laida Kushnareva</text:a><text:span>et al.</text:span></text:p>
              <text:p text:style-name="Normal"><text:span>EMNLP 2022 Empirical Methods in Natural Language Processing</text:span><text:span>, ACL Association for Computational Linguistics, Dec 2022, Abu-Dhabi, United Arab Emirates. pp.88-107,<text:s/></text:span><text:a xlink:type="simple" xlink:href="https://dx.doi.org/10.18653/v1/2022.findings-emnlp.7">⟨10.18653/v1/2022.findings-emnlp.7⟩</text:a></text:p>
              <text:p text:style-name="Normal"><text:span>Communication dans un congrès</text:span></text:p>
              <text:p text:style-name="Normal"><text:a xlink:type="simple" xlink:href="https://hal.science/hal-03995313v1">hal-0399531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33b31" table:style-name="233b31">
          <table:table-column table:style-name="233b31.0"/>
          <table:table-row>
            <table:table-cell office:value-type="string">
              <text:p text:style-name="Normal"><text:a xlink:type="simple" xlink:href="https://hal.science/hal-04646275v1">Quand la quantification affecte-t-elle la confiance des grands modèles de langage ?</text:a></text:p>
              <text:p text:style-name="Normal"><text:a xlink:type="simple" xlink:href="https://hal.science/search/index/?q=*&amp;authFullName_s=Guillaume Metzler">Guillaume Metzler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Irina Proskurina">Irina Proskurina</text:a><text:span>,</text:span><text:a xlink:type="simple" xlink:href="https://hal.science/search/index/?q=*&amp;authFullName_s=Luc Brun">Luc Bru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6275v1">hal-04646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na Proskurina</dc:title>
    <dc:subject/>
    <dc:description>CV</dc:description>
    <dc:creator/>
    <dc:date>2026-05-27T14:55:18.000</dc:date>
    <meta:generator>PHPWord</meta:generator>
    <meta:initial-creator>CCSD</meta:initial-creator>
    <meta:creation-date>2026-05-27T14:55:18.000</meta:creation-date>
    <meta:keyword/>
    <meta:user-defined meta:name="Category"/>
    <meta:user-defined meta:name="Company"/>
    <meta:user-defined meta:name="Manager"/>
  </office:meta>
</office:document-meta>
</file>