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a33" style:family="table">
      <style:table-properties style:rel-width="100" table:align="center"/>
    </style:style>
    <style:style style:name="821a33.0" style:family="table-column">
      <style:table-column-properties style:column-width="0.00cm"/>
    </style:style>
    <style:style style:name="f9868a" style:family="table">
      <style:table-properties style:rel-width="100" table:align="center"/>
    </style:style>
    <style:style style:name="f9868a.0" style:family="table-column">
      <style:table-column-properties style:column-width="0.00cm"/>
    </style:style>
    <style:style style:name="311a1a" style:family="table">
      <style:table-properties style:rel-width="100" table:align="center"/>
    </style:style>
    <style:style style:name="311a1a.0" style:family="table-column">
      <style:table-column-properties style:column-width="0.00cm"/>
    </style:style>
    <style:style style:name="9d6347" style:family="table">
      <style:table-properties style:rel-width="100" table:align="center"/>
    </style:style>
    <style:style style:name="9d6347.0" style:family="table-column">
      <style:table-column-properties style:column-width="0.00cm"/>
    </style:style>
    <style:style style:name="f9dc24" style:family="table">
      <style:table-properties style:rel-width="100" table:align="center"/>
    </style:style>
    <style:style style:name="f9dc24.0" style:family="table-column">
      <style:table-column-properties style:column-width="0.00cm"/>
    </style:style>
    <style:style style:name="4e87c8" style:family="table">
      <style:table-properties style:rel-width="100" table:align="center"/>
    </style:style>
    <style:style style:name="4e87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na 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21a33" table:style-name="821a33">
          <table:table-column table:style-name="821a33.0"/>
          <table:table-row>
            <table:table-cell office:value-type="string">
              <text:p text:style-name="Normal"><text:a xlink:type="simple" xlink:href="https://minesparis-psl.hal.science/hal-05522418v1">Integrating the management of radioactive isotopes into a reactive transport code</text:a></text:p>
              <text:p text:style-name="Normal"><text:a xlink:type="simple" xlink:href="https://hal.science/search/index/?q=*&amp;authFullName_s=Caroline de Dieuleveult">Caroline de Dieuleveult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/text:p>
              <text:p text:style-name="Normal"><text:span>Computational Geosciences</text:span><text:span>, 2026, 30 (2), pp.11.<text:s/></text:span><text:a xlink:type="simple" xlink:href="https://dx.doi.org/10.1007/s10596-026-10407-8">⟨10.1007/s10596-026-10407-8⟩</text:a></text:p>
              <text:p text:style-name="Normal"><text:span>Article dans une revue</text:span></text:p>
              <text:p text:style-name="Normal"><text:a xlink:type="simple" xlink:href="https://minesparis-psl.hal.science/hal-05522418v1">hal-055224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500323v1">Impact of time and spatial discretization on adjoint operators: Example of stationary and transient saturated flows</text:a></text:p>
              <text:p text:style-name="Normal"><text:a xlink:type="simple" xlink:href="https://hal.science/search/index/?q=*&amp;authFullName_s=Antoine Collet">Antoine Collet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Valérie Langlais">Valérie Langlais</text:a><text:span>,</text:span><text:a xlink:type="simple" xlink:href="https://hal.science/search/index/?q=*&amp;authFullName_s=Olivier Regnault">Olivier Regnault</text:a></text:p>
              <text:p text:style-name="Normal"><text:span>Advances in Water Resources</text:span><text:span>, 2025, 205, pp.105070.<text:s/></text:span><text:a xlink:type="simple" xlink:href="https://dx.doi.org/10.1016/j.advwatres.2025.105070">⟨10.1016/j.advwatres.2025.105070⟩</text:a></text:p>
              <text:p text:style-name="Normal"><text:span>Article dans une revue</text:span></text:p>
              <text:p text:style-name="Normal"><text:a xlink:type="simple" xlink:href="https://minesparis-psl.hal.science/hal-05500323v1">hal-055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70v1">Geochemical impact of biomethane and natural gas blend injection in deep aquifer storage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nélia Petit">Anélia Petit</text:a></text:p>
              <text:p text:style-name="Normal"><text:span>Journal of Natural Gas Science and Engineering</text:span><text:span>, 2024, pp.205381.<text:s/></text:span><text:a xlink:type="simple" xlink:href="https://dx.doi.org/10.1016/j.jgsce.2024.205381">⟨10.1016/j.jgsce.2024.205381⟩</text:a></text:p>
              <text:p text:style-name="Normal"><text:span>Article dans une revue</text:span></text:p>
              <text:p text:style-name="Normal"><text:a xlink:type="simple" xlink:href="https://hal.science/hal-04615870v1">hal-04615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81532v1">Assessment of the oxygen reactivity in a gas storage facility by multiphase reactive transport modeling of field data for air injection into a sandstone reservoir in the Paris Basin, France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David Dequidt">David Dequidt</text:a></text:p>
              <text:p text:style-name="Normal"><text:span>Science of the Total Environment</text:span><text:span>, 2023, 869, pp.161657.<text:s/></text:span><text:a xlink:type="simple" xlink:href="https://dx.doi.org/10.1016/j.scitotenv.2023.161657">⟨10.1016/j.scitotenv.2023.161657⟩</text:a></text:p>
              <text:p text:style-name="Normal"><text:span>Article dans une revue</text:span></text:p>
              <text:p text:style-name="Normal"><text:a xlink:type="simple" xlink:href="https://minesparis-psl.hal.science/hal-03981532v1">hal-039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872v1">Effect of supercritical-CO2 interaction time on the alterations in coal pore structure</text:a></text:p>
              <text:p text:style-name="Normal"><text:a xlink:type="simple" xlink:href="https://hal.science/search/index/?q=*&amp;authFullName_s=K.H.S.M. Sampath">K.H.S.M. Sampath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M.S.A. Perera">M.S.A. Perera</text:a><text:span>,</text:span><text:a xlink:type="simple" xlink:href="https://hal.science/search/index/?q=*&amp;authFullName_s=S.K. Matthai">S.K. Matthai</text:a><text:span>,</text:span><text:a xlink:type="simple" xlink:href="https://hal.science/search/index/?q=*&amp;authFullName_s=P.G. Ranjith">P.G. Ranjith</text:a><text:span>et al.</text:span></text:p>
              <text:p text:style-name="Normal"><text:span>Journal of Natural Gas Science and Engineering</text:span><text:span>, 2020, 76, pp.103214.<text:s/></text:span><text:a xlink:type="simple" xlink:href="https://dx.doi.org/10.1016/j.jngse.2020.103214">⟨10.1016/j.jngse.2020.103214⟩</text:a></text:p>
              <text:p text:style-name="Normal"><text:span>Article dans une revue</text:span></text:p>
              <text:p text:style-name="Normal"><text:a xlink:type="simple" xlink:href="https://hal.science/hal-02891872v1">hal-028918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6810v1">Integrating a compressible multicomponent two-phase flow into an existing reactive transport simulator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Jérôme Corvisier">Jérôme Corvisier</text:a></text:p>
              <text:p text:style-name="Normal"><text:span>Advances in Water Resources</text:span><text:span>, 2017, 100, pp.62-77.<text:s/></text:span><text:a xlink:type="simple" xlink:href="https://dx.doi.org/10.1016/j.advwatres.2016.11.014">⟨10.1016/j.advwatres.2016.11.014⟩</text:a></text:p>
              <text:p text:style-name="Normal"><text:span>Article dans une revue</text:span></text:p>
              <text:p text:style-name="Normal"><text:a xlink:type="simple" xlink:href="https://minesparis-psl.hal.science/hal-01516810v1">hal-015168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6805v1">2D simulation of natural gas reservoir by two-phase multicomponent reactive ow and transport—Description of a benchmarking exercise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Jérôme Corvisier">Jérôme Corvisier</text:a></text:p>
              <text:p text:style-name="Normal"><text:span>Mathematics and Computers in Simulation</text:span><text:span>, 2017, 137, pp.431-447.<text:s/></text:span><text:a xlink:type="simple" xlink:href="https://dx.doi.org/10.1016/j.matcom.2016.12.003">⟨10.1016/j.matcom.2016.12.003⟩</text:a></text:p>
              <text:p text:style-name="Normal"><text:span>Article dans une revue</text:span></text:p>
              <text:p text:style-name="Normal"><text:a xlink:type="simple" xlink:href="https://api.istex.fr/ark:/67375/6H6-MF012W87-N/fulltext.pdf?sid=hal">istex</text:a></text:p>
              <text:p text:style-name="Normal"><text:a xlink:type="simple" xlink:href="https://minesparis-psl.hal.science/hal-01516805v1">hal-0151680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f9868a" table:style-name="f9868a">
          <table:table-column table:style-name="f9868a.0"/>
          <table:table-row>
            <table:table-cell office:value-type="string">
              <text:p text:style-name="Normal"><text:a xlink:type="simple" xlink:href="https://minesparis-psl.hal.science/hal-05457815v1">Solving Inverse chemical problems via the Adjoint method: A case study on Uranium In-Situ Recovery</text:a></text:p>
              <text:p text:style-name="Normal"><text:a xlink:type="simple" xlink:href="https://hal.science/search/index/?q=*&amp;authFullName_s=Akram Beni Hamad">Akram Beni Hamad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Antoine Collet">Antoine Collet</text:a></text:p>
              <text:p text:style-name="Normal"><text:span>PICOF'2025</text:span><text:span>, Oct 2025, Tunis, Tunisia</text:span></text:p>
              <text:p text:style-name="Normal"><text:span>Communication dans un congrès</text:span></text:p>
              <text:p text:style-name="Normal"><text:a xlink:type="simple" xlink:href="https://minesparis-psl.hal.science/hal-05457815v1">hal-054578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7789v1">Impact of biomethane in a deep aquifer storage: multiphase reactive transport modeling of H2S and O2 reactivity - Implication for hydrogen storage</text:a></text:p>
              <text:p text:style-name="Normal"><text:a xlink:type="simple" xlink:href="https://hal.science/search/index/?q=*&amp;authFullName_s=Juncheng Guo">Juncheng Guo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nélia Petit">Anélia Petit</text:a><text:span>,</text:span><text:a xlink:type="simple" xlink:href="https://hal.science/search/index/?q=*&amp;authFullName_s=Laurent Jeannin">Laurent Jeannin</text:a><text:span>et al.</text:span></text:p>
              <text:p text:style-name="Normal"><text:span>Colloque HydroGEMM</text:span><text:span>, Dec 2025, Strasboug, France</text:span></text:p>
              <text:p text:style-name="Normal"><text:span>Communication dans un congrès</text:span></text:p>
              <text:p text:style-name="Normal"><text:a xlink:type="simple" xlink:href="https://minesparis-psl.hal.science/hal-05457789v1">hal-054577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7764v1">Impact of renewable natural gas (biomethane) in a deep aquifer storage in the Paris Basin: multiphase reactive transport modeling of H2S reactivity</text:a></text:p>
              <text:p text:style-name="Normal"><text:a xlink:type="simple" xlink:href="https://hal.science/search/index/?q=*&amp;authFullName_s=Juncheng Guo">Juncheng Guo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nélia Petit">Anélia Petit</text:a><text:span>,</text:span><text:a xlink:type="simple" xlink:href="https://hal.science/search/index/?q=*&amp;authFullName_s=Laurent Jeannin">Laurent Jeannin</text:a><text:span>et al.</text:span></text:p>
              <text:p text:style-name="Normal"><text:span>Goldschmidt2025</text:span><text:span>, Jul 2025, Prague, France.<text:s/></text:span><text:a xlink:type="simple" xlink:href="https://dx.doi.org/10.7185/gold2025.26888">⟨10.7185/gold2025.26888⟩</text:a></text:p>
              <text:p text:style-name="Normal"><text:span>Communication dans un congrès</text:span></text:p>
              <text:p text:style-name="Normal"><text:a xlink:type="simple" xlink:href="https://minesparis-psl.hal.science/hal-05457764v1">hal-054577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7754v1">Oxygen reactivity in aquifer storage of compressed air and biomethane-natural gas blends: from pilot to modeling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nélia Petit">Anélia Petit</text:a></text:p>
              <text:p text:style-name="Normal"><text:span>Goldschmidt2025</text:span><text:span>, Jul 2025, Prague, France.<text:s/></text:span><text:a xlink:type="simple" xlink:href="https://dx.doi.org/10.7185/gold2025.29747">⟨10.7185/gold2025.29747⟩</text:a></text:p>
              <text:p text:style-name="Normal"><text:span>Communication dans un congrès</text:span></text:p>
              <text:p text:style-name="Normal"><text:a xlink:type="simple" xlink:href="https://minesparis-psl.hal.science/hal-05457754v1">hal-054577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7735v1">Stockage souterrain d'hydrogène en milieu poreux : Simulations de scénarios de conversion et de création d'un nouveau site de stockage</text:a></text:p>
              <text:p text:style-name="Normal"><text:a xlink:type="simple" xlink:href="https://hal.science/search/index/?q=*&amp;authFullName_s=David Segura">David Segura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Anélia Petit">Anélia Petit</text:a><text:span>,</text:span><text:a xlink:type="simple" xlink:href="https://hal.science/search/index/?q=*&amp;authFullName_s=Patrick Egermann">Patrick Egermann</text:a><text:span>et al.</text:span></text:p>
              <text:p text:style-name="Normal"><text:span>Colloque HydroGEMM 2025</text:span><text:span>, Oct 2025, Strasboug, France</text:span></text:p>
              <text:p text:style-name="Normal"><text:span>Communication dans un congrès</text:span></text:p>
              <text:p text:style-name="Normal"><text:a xlink:type="simple" xlink:href="https://minesparis-psl.hal.science/hal-05457735v1">hal-054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29v1">Multiphase reactive transport for gas storage in aquifer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nélia Petit">Anélia Petit</text:a><text:span>,</text:span><text:a xlink:type="simple" xlink:href="https://hal.science/search/index/?q=*&amp;authFullName_s=Laurent Jeannin">Laurent Jeannin</text:a></text:p>
              <text:p text:style-name="Normal"><text:span>Reactive Transport for the Earth and Environmental Sciences in the 21st century</text:span><text:span>, Oct 2024, Fontainebleau, France</text:span></text:p>
              <text:p text:style-name="Normal"><text:span>Communication dans un congrès</text:span></text:p>
              <text:p text:style-name="Normal"><text:a xlink:type="simple" xlink:href="https://hal.science/hal-05180429v1">hal-051804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21005v1">Short and long-term multiphase reactive transport processes during a pilot test of air injection into a sandstone gas storage facility</text:a></text:p>
              <text:p text:style-name="Normal"><text:a xlink:type="simple" xlink:href="https://hal.science/search/index/?q=*&amp;authFullName_s=Laurent de Windt">Laurent de Windt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Anélia Petit">Anélia Petit</text:a><text:span>,</text:span><text:a xlink:type="simple" xlink:href="https://hal.science/search/index/?q=*&amp;authFullName_s=David Dequidt">David Dequidt</text:a></text:p>
              <text:p text:style-name="Normal"><text:span>EGU</text:span><text:span>, Apr 2024, Vienna, Austria</text:span></text:p>
              <text:p text:style-name="Normal"><text:span>Communication dans un congrès</text:span></text:p>
              <text:p text:style-name="Normal"><text:a xlink:type="simple" xlink:href="https://minesparis-psl.hal.science/hal-04821005v1">hal-048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62v1">Reactive transport modelling for underground gas storage</text:a></text:p>
              <text:p text:style-name="Normal"><text:a xlink:type="simple" xlink:href="https://hal.science/search/index/?q=*&amp;authFullName_s=Irina Sin">Irina Sin</text:a></text:p>
              <text:p text:style-name="Normal"><text:span>Workshop Hystorie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478462v1">hal-0447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77v1">History matching of large-scale reactive transport problem based on deterministic and stochastic approaches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Antoine Collet">Antoine Colle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Olivier Regnault">Olivier Regnault</text:a><text:span>et al.</text:span></text:p>
              <text:p text:style-name="Normal"><text:span>Goldschmidt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77577v1">hal-0447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25v1">Efficient Adjoint-Based Inversion of Large-Scale Reactive Transport Problem</text:a></text:p>
              <text:p text:style-name="Normal"><text:a xlink:type="simple" xlink:href="https://hal.science/search/index/?q=*&amp;authFullName_s=Antoine Collet">Antoine Collet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Olivier Regnault">Olivier Regnault</text:a><text:span>et al.</text:span></text:p>
              <text:p text:style-name="Normal"><text:span>2023 SIAM Conference on Mathematical &amp; Computational Issues in the Geosciences</text:span><text:span>, Jun 2023, Bergen (NO), Norway</text:span></text:p>
              <text:p text:style-name="Normal"><text:span>Communication dans un congrès</text:span></text:p>
              <text:p text:style-name="Normal"><text:a xlink:type="simple" xlink:href="https://hal.science/hal-04478425v1">hal-0447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23v1">Modélisation du stockage de gaz avec le code de transport réactif HYTEC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Anélia Petit">Anélia Petit</text:a><text:span>et al.</text:span></text:p>
              <text:p text:style-name="Normal"><text:span>Colloque annuel du GdR HydroGemm</text:span><text:span>, GdR HydroGemm, Nov 2023, Pau (FRA), France</text:span></text:p>
              <text:p text:style-name="Normal"><text:span>Communication dans un congrès</text:span></text:p>
              <text:p text:style-name="Normal"><text:a xlink:type="simple" xlink:href="https://hal.science/hal-04478323v1">hal-0447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14v1">Multiphase multicomponent reactive transport and flow with HYTEC for gas storage applications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Irina Sin">Irina Sin</text:a></text:p>
              <text:p text:style-name="Normal"><text:span>Goldschmidt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55014v1">hal-0445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44v1">Multiphase reactive transport for gas storage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Jérôme Corvisier">Jérôme Corvisier</text:a></text:p>
              <text:p text:style-name="Normal"><text:span>Workshop PGT V Multiphase reactive transport for gas reactivity in underground storage</text:span><text:span>, Nov 2022, Fontainebleau, France</text:span></text:p>
              <text:p text:style-name="Normal"><text:span>Communication dans un congrès</text:span></text:p>
              <text:p text:style-name="Normal"><text:a xlink:type="simple" xlink:href="https://hal.science/hal-03898144v1">hal-0389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25v1">Assessment of the oxygen reactivity in a gas storage facility by multiphase reactive transport modeling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David Dequidt">David Dequidt</text:a><text:span>,</text:span><text:a xlink:type="simple" xlink:href="https://hal.science/search/index/?q=*&amp;authFullName_s=Camille Banc">Camille Banc</text:a></text:p>
              <text:p text:style-name="Normal"><text:span>Journée Thermodynamique du Sous-Sol SFGP</text:span><text:span>, Jul 2022, Pau, France</text:span></text:p>
              <text:p text:style-name="Normal"><text:span>Communication dans un congrès</text:span></text:p>
              <text:p text:style-name="Normal"><text:a xlink:type="simple" xlink:href="https://hal.science/hal-03898125v1">hal-038981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76178v1">Multiphase reactive transport modeling of oxygen effect on deep gas storage aquifers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David Dequidt">David Dequidt</text:a><text:span>,</text:span><text:a xlink:type="simple" xlink:href="https://hal.science/search/index/?q=*&amp;authFullName_s=Anelia Petit">Anelia Petit</text:a></text:p>
              <text:p text:style-name="Normal"><text:span>Goldschmidt Conference</text:span><text:span>, Jul 2022, Hawaii, United States</text:span></text:p>
              <text:p text:style-name="Normal"><text:span>Communication dans un congrès</text:span></text:p>
              <text:p text:style-name="Normal"><text:a xlink:type="simple" xlink:href="https://minesparis-psl.hal.science/hal-03876178v1">hal-0387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36v1">Transport réactif multiphasique pour le stockage de H2 en aquifère profond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Camille Banc">Camille Banc</text:a></text:p>
              <text:p text:style-name="Normal"><text:span>Colloque GDR HydroGEMM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3898136v1">hal-0389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08v1">Reactive multiphase flow for gas storage in porous media: oxygen consumption in natural gas reservoirs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David Dequidt">David Dequidt</text:a></text:p>
              <text:p text:style-name="Normal"><text:span>SIAM Geosciences</text:span><text:span>, Jun 2021, Milan, Italy</text:span></text:p>
              <text:p text:style-name="Normal"><text:span>Communication dans un congrès</text:span></text:p>
              <text:p text:style-name="Normal"><text:a xlink:type="simple" xlink:href="https://hal.science/hal-03898108v1">hal-0389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82v1">Considering non-ideal gas mixtures in geochemical modeling of gas-water-salt-rock interactions: Application to impure CO2 geological storage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Irina Sin">Irina Sin</text:a></text:p>
              <text:p text:style-name="Normal"><text:span>GHGT-14</text:span><text:span>, Oct 2018, Melbourne, Australia</text:span></text:p>
              <text:p text:style-name="Normal"><text:span>Communication dans un congrès</text:span></text:p>
              <text:p text:style-name="Normal"><text:a xlink:type="simple" xlink:href="https://hal.science/hal-02061782v1">hal-0206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07v1">Impact of co-injected impurities on hydrodynamics of CO2 injection. Studying interplayed chromatographic partitioning and density driven flow and fate of the injected mixed gases: numerical and experimental results.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Jérôme Corvisier">Jérôme Corvisier</text:a></text:p>
              <text:p text:style-name="Normal"><text:span>14th Greenhouse Gas Control Technologies Conference 21-26 October 2018 (GHGT-14)</text:span><text:span>, Oct 2018, Melbourne, Australia</text:span></text:p>
              <text:p text:style-name="Normal"><text:span>Communication dans un congrès</text:span></text:p>
              <text:p text:style-name="Normal"><text:a xlink:type="simple" xlink:href="https://hal.science/hal-02341907v1">hal-023419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3588v1">Compressible multicomponent two-­‐phase flow in HYTEC: some applications to gas injection and impact of impurities</text:a></text:p>
              <text:p text:style-name="Normal"><text:a xlink:type="simple" xlink:href="https://hal.science/search/index/?q=*&amp;authFullName_s=Vincent Lagneau">Vincent Lagneau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Jérôme Corvisier">Jérôme Corvisier</text:a></text:p>
              <text:p text:style-name="Normal"><text:span>Subsurface Environmental Simulation Benchmarking Workshop V</text:span><text:span>, Oct 2016, La Coruña, Spain</text:span></text:p>
              <text:p text:style-name="Normal"><text:span>Communication dans un congrès</text:span></text:p>
              <text:p text:style-name="Normal"><text:a xlink:type="simple" xlink:href="https://minesparis-psl.hal.science/hal-01393588v1">hal-013935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3581v1">Integrating a compressible two-phase flow into existing reactive transport simulator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Mohamed Azaroual">Mohamed Azaroual</text:a></text:p>
              <text:p text:style-name="Normal"><text:span>Reactive Transport Modeling in the Geological Sciences</text:span><text:span>, Nov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393581v1">hal-013935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0791v1">Multiphase reactive transport modeling of a deep acid gas reservoir (benchmark proposal)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Laurent de Windt">Laurent de Windt</text:a></text:p>
              <text:p text:style-name="Normal"><text:span>Subsurface Environmental Simulation Benchmarking Workshop IV</text:span><text:span>, Oct 2014, Cadarache, France</text:span></text:p>
              <text:p text:style-name="Normal"><text:span>Communication dans un congrès</text:span></text:p>
              <text:p text:style-name="Normal"><text:a xlink:type="simple" xlink:href="https://minesparis-psl.hal.science/hal-01080791v1">hal-010807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0787v1">Study of the role of spatial heterogeneities in the vicinity of a CO2 injection well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Jérôme Corvisier">Jérôme Corvisier</text:a></text:p>
              <text:p text:style-name="Normal"><text:span>International Conference on Numerical and Mathematical Modeling of Flow and Transport in Porous Media</text:span><text:span>, Sep 2014, Dubrovnik, Serbia</text:span></text:p>
              <text:p text:style-name="Normal"><text:span>Communication dans un congrès</text:span></text:p>
              <text:p text:style-name="Normal"><text:a xlink:type="simple" xlink:href="https://minesparis-psl.hal.science/hal-01080787v1">hal-010807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3644v1">Étude du rôle des hétérogénéités spatiales dans l'environnement d'un puits d'injection de CO2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Jérôme Corvisier">Jérôme Corvisier</text:a></text:p>
              <text:p text:style-name="Normal"><text:span>Journées MOMAS Multiphasiques</text:span><text:span>, Oct 2013, Bures-sur-Yvette, France</text:span></text:p>
              <text:p text:style-name="Normal"><text:span>Communication dans un congrès</text:span></text:p>
              <text:p text:style-name="Normal"><text:a xlink:type="simple" xlink:href="https://minesparis-psl.hal.science/hal-00933644v1">hal-0093364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11a1a" table:style-name="311a1a">
          <table:table-column table:style-name="311a1a.0"/>
          <table:table-row>
            <table:table-cell office:value-type="string">
              <text:p text:style-name="Normal"><text:a xlink:type="simple" xlink:href="https://hal.science/hal-04842418v1">Radioactive isotopes management in the reactive transport code HYTEC</text:a></text:p>
              <text:p text:style-name="Normal"><text:a xlink:type="simple" xlink:href="https://hal.science/search/index/?q=*&amp;authFullName_s=Caroline de Dieuleveult">Caroline de Dieuleveult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/text:p>
              <text:p text:style-name="Normal"><text:span>Reactive Transport for the Earth and Environmental Sciences in the 21st century</text:span><text:span>, Oct 2024, Fontainebleau, France</text:span></text:p>
              <text:p text:style-name="Normal"><text:span>Poster de conférence</text:span></text:p>
              <text:p text:style-name="Normal"><text:a xlink:type="simple" xlink:href="https://hal.science/hal-04842418v1">hal-048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02v1">Evaluation of the geochemical impact of biomethane and natural gas mix injection in sandstone aquifer storage.</text:a></text:p>
              <text:p text:style-name="Normal"><text:a xlink:type="simple" xlink:href="https://hal.science/search/index/?q=*&amp;authFullName_s=Camille Banc">Camille Banc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nelia Petit">Anelia Petit</text:a></text:p>
              <text:p text:style-name="Normal"><text:span>EGU2023</text:span><text:span>, Apr 2023, Vienne (AUT), France. 2023,<text:s/></text:span><text:a xlink:type="simple" xlink:href="https://dx.doi.org/10.5194/egusphere-egu23-17538">⟨10.5194/egusphere-egu23-17538⟩</text:a></text:p>
              <text:p text:style-name="Normal"><text:span>Poster de conférence</text:span></text:p>
              <text:p text:style-name="Normal"><text:a xlink:type="simple" xlink:href="https://hal.science/hal-04077902v1">hal-040779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3851v1">Coupled Multiphase Flow and Reactive Transport: effects of compressibility and solubility on gas storage simulation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Mohamed Azaroual">Mohamed Azaroual</text:a></text:p>
              <text:p text:style-name="Normal"><text:span>SIAM Mathematical and computational issues in the geosciences</text:span><text:span>, Jun 2015, Stanford, United States. 2015</text:span></text:p>
              <text:p text:style-name="Normal"><text:span>Poster de conférence</text:span></text:p>
              <text:p text:style-name="Normal"><text:a xlink:type="simple" xlink:href="https://minesparis-psl.hal.science/hal-01223851v1">hal-012238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0794v1">Study of the role of spatial heterogeneities in the vicinity of a CO2 injection well.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Jérôme Corvisier">Jérôme Corvisier</text:a></text:p>
              <text:p text:style-name="Normal"><text:span>Gordon Research Conference Flow &amp; Transport in Permeable Media</text:span><text:span>, Jul 2014, Lewiston, United States. 2014</text:span></text:p>
              <text:p text:style-name="Normal"><text:span>Poster de conférence</text:span></text:p>
              <text:p text:style-name="Normal"><text:a xlink:type="simple" xlink:href="https://minesparis-psl.hal.science/hal-01080794v1">hal-01080794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9d6347" table:style-name="9d6347">
          <table:table-column table:style-name="9d6347.0"/>
          <table:table-row>
            <table:table-cell office:value-type="string">
              <text:p text:style-name="Normal"><text:a xlink:type="simple" xlink:href="https://hal.science/hal-04478444v1">PGT V technical report 2023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Nicolas Seigneur">Nicolas Seigneur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Caroline de Dieuleveult">Caroline de Dieuleveult</text:a><text:span>,</text:span><text:a xlink:type="simple" xlink:href="https://hal.science/search/index/?q=*&amp;authFullName_s=Vincent Lagneau">Vincent Lagneau</text:a><text:span>et al.</text:span></text:p>
              <text:p text:style-name="Normal"><text:span>R-230717-ISIN, Mines Paris PSL - Ecole des mines de Paris. 2023</text:span></text:p>
              <text:p text:style-name="Normal"><text:span>Rapport</text:span></text:p>
              <text:p text:style-name="Normal"><text:a xlink:type="simple" xlink:href="https://hal.science/hal-04478444v1">hal-0447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02v1">PGT V technical report 2022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Nicolas Seigneur">Nicolas Seigneur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Caroline de Dieuleveult">Caroline de Dieuleveult</text:a><text:span>,</text:span><text:a xlink:type="simple" xlink:href="https://hal.science/search/index/?q=*&amp;authFullName_s=Vincent Lagneau">Vincent Lagneau</text:a><text:span>et al.</text:span></text:p>
              <text:p text:style-name="Normal"><text:span>R-220207-ISIN, Mines ParisTech - Ecole des mines de Paris. 2022</text:span></text:p>
              <text:p text:style-name="Normal"><text:span>Rapport</text:span></text:p>
              <text:p text:style-name="Normal"><text:a xlink:type="simple" xlink:href="https://hal.science/hal-04093202v1">hal-0409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00v1">PGT V technical report 2021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Nicolas Seigneur">Nicolas Seigneur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Laurent de Windt">Laurent de Windt</text:a></text:p>
              <text:p text:style-name="Normal"><text:span>Rapport R-210201-ISIN, Mines ParisTech - Ecole des mines de Paris. 2021</text:span></text:p>
              <text:p text:style-name="Normal"><text:span>Rapport</text:span></text:p>
              <text:p text:style-name="Normal"><text:a xlink:type="simple" xlink:href="https://hal.science/hal-04093200v1">hal-0409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70v1">HYTEC 4.7 KEYWORD GLOSSARY</text:a></text:p>
              <text:p text:style-name="Normal"><text:a xlink:type="simple" xlink:href="https://hal.science/search/index/?q=*&amp;authFullName_s=Jan van Der Lee">Jan van Der Lee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Irina Sin">Irina Sin</text:a></text:p>
              <text:p text:style-name="Normal"><text:span>[Research Report] R-191215-ISIN, MINES ParisTech, PSL University, Centre de Géoscienc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44370v1">hal-0244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73v1">Reactive transport modelling with HYTEC 4.7 Examples of modelling anisotropic medium, two-phase system, solid solutions, and isotopes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Sophie Guillon">Sophie Guillon</text:a></text:p>
              <text:p text:style-name="Normal"><text:span>[Research Report] R-191215-ISIN, MINES ParisTech, PSL University, Centre de Géoscienc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44373v1">hal-0244437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9dc24" table:style-name="f9dc24">
          <table:table-column table:style-name="f9dc24.0"/>
          <table:table-row>
            <table:table-cell office:value-type="string">
              <text:p text:style-name="Normal"><text:a xlink:type="simple" xlink:href="https://hal.science/hal-02305893v1">Multiphase Multicomponent Reactive Transport and Flow Modeling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Jérôme Corvisier">Jérôme Corvisier</text:a></text:p>
              <text:p text:style-name="Normal"><text:span>Reviews in Mineralogy and geochemistry: Reactive Transport in Natural and Engineered Systems, Volume 85</text:span><text:span>, , pp.143-195, 2019,<text:s/></text:span><text:a xlink:type="simple" xlink:href="https://dx.doi.org/10.2138/rmg.2019.85.6">⟨10.2138/rmg.2019.85.6⟩</text:a></text:p>
              <text:p text:style-name="Normal"><text:span>Chapitre d'ouvrage</text:span></text:p>
              <text:p text:style-name="Normal"><text:a xlink:type="simple" xlink:href="https://hal.science/hal-02305893v1">hal-0230589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e87c8" table:style-name="4e87c8">
          <table:table-column table:style-name="4e87c8.0"/>
          <table:table-row>
            <table:table-cell office:value-type="string">
              <text:p text:style-name="Normal"><text:a xlink:type="simple" xlink:href="https://pastel.hal.science/tel-01306860v1">Numerical simulation of compressible two-phase flow and reactive transport in porous media - Applications to the study of CO2 storage and natural gas reservoir.</text:a></text:p>
              <text:p text:style-name="Normal"><text:a xlink:type="simple" xlink:href="https://hal.science/search/index/?q=*&amp;authFullName_s=Irina Sin">Irina Sin</text:a></text:p>
              <text:p text:style-name="Normal"><text:span>Earth Sciences. Ecole Nationale Supérieure des Mines de Paris, 2015. English.<text:s/></text:span><text:a xlink:type="simple" xlink:href="https://www.theses.fr/2015ENMP0058">⟨NNT : 2015ENMP0058⟩</text:a></text:p>
              <text:p text:style-name="Normal"><text:span>Thèse</text:span></text:p>
              <text:p text:style-name="Normal"><text:a xlink:type="simple" xlink:href="https://pastel.hal.science/tel-01306860v1">tel-01306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a Sin</dc:title>
    <dc:subject/>
    <dc:description>CV</dc:description>
    <dc:creator/>
    <dc:date>2026-05-24T12:29:01.000</dc:date>
    <meta:generator>PHPWord</meta:generator>
    <meta:initial-creator>CCSD</meta:initial-creator>
    <meta:creation-date>2026-05-24T12:29:01.000</meta:creation-date>
    <meta:keyword/>
    <meta:user-defined meta:name="Category"/>
    <meta:user-defined meta:name="Company"/>
    <meta:user-defined meta:name="Manager"/>
  </office:meta>
</office:document-meta>
</file>