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64954" style:family="table">
      <style:table-properties style:rel-width="100" table:align="center"/>
    </style:style>
    <style:style style:name="d64954.0" style:family="table-column">
      <style:table-column-properties style:column-width="0.00cm"/>
    </style:style>
    <style:style style:name="8728fc" style:family="table">
      <style:table-properties style:rel-width="100" table:align="center"/>
    </style:style>
    <style:style style:name="8728fc.0" style:family="table-column">
      <style:table-column-properties style:column-width="0.00cm"/>
    </style:style>
    <style:style style:name="e41e39" style:family="table">
      <style:table-properties style:rel-width="100" table:align="center"/>
    </style:style>
    <style:style style:name="e41e39.0" style:family="table-column">
      <style:table-column-properties style:column-width="0.00cm"/>
    </style:style>
    <style:style style:name="631a51" style:family="table">
      <style:table-properties style:rel-width="100" table:align="center"/>
    </style:style>
    <style:style style:name="631a5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rinel-Constantin Morarescu<text:s/></text:span><text:span text:style-name="T2">Irinel Constantin MORARESCU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I.C. Morarescu est Professeur des Universités en France à l’Université de Lorraine et chercheur au Centre de Recherche en Automatique de Nancy (CRAN) UMR CNRS 7039. Il a obtenu la licence et le diplôme des études approfondies en Mathématiques à l’Université de Bucarest/Roumanie en 1997 et 1999, respectivement. En 2006 il a obtenu son doctorat en Mathématiques et la Technologie de l’Informations et des Systèmes de la part de l’Université de Bucarest/Roumanie et de l’Université de Technologie de Compiègne, respectivement. Ses travaux portent sur la stabilité et le contrôle des systèmes à retard, des système non-réguliers ainsi que sur les problèmes de consensus et synchronisation des systèmes multi-agents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75)</text:span></text:p>
        <text:p text:style-name="P14"/>
        <table:table table:name="d64954" table:style-name="d64954">
          <table:table-column table:style-name="d64954.0"/>
          <table:table-row>
            <table:table-cell office:value-type="string">
              <text:p text:style-name="Normal"><text:a xlink:type="simple" xlink:href="https://hal.science/hal-04664763v1">A game theory analysis of decentralized epidemic management with opinion dynamics</text:a></text:p>
              <text:p text:style-name="Normal"><text:a xlink:type="simple" xlink:href="https://hal.science/search/index/?q=*&amp;authFullName_s=Olivier Lindamulage de Silva">Olivier Lindamulage de Silva</text:a><text:span>,</text:span><text:a xlink:type="simple" xlink:href="https://hal.science/search/index/?q=*&amp;authFullName_s=Samson Lasaulce">Samson Lasaulce</text:a><text:span>,</text:span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Vineeth Varma">Vineeth Varma</text:a></text:p>
              <text:p text:style-name="Normal"><text:span>IEEE Transactions on Control of Network Systems</text:span><text:span>, 2025, 12 (1), pp.1137 - 1149.<text:s/></text:span><text:a xlink:type="simple" xlink:href="https://dx.doi.org/10.1109/TCNS.2024.3432821">⟨10.1109/TCNS.2024.3432821⟩</text:a></text:p>
              <text:p text:style-name="Normal"><text:span>Article dans une revue</text:span></text:p>
              <text:p text:style-name="Normal"><text:a xlink:type="simple" xlink:href="https://hal.science/hal-04664763v1">hal-04664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5623v1">Global synchronization of multi-agent systems with nonlinear interactions</text:a></text:p>
              <text:p text:style-name="Normal"><text:a xlink:type="simple" xlink:href="https://hal.science/search/index/?q=*&amp;authFullName_s=Anthony Couthures">Anthony Couthures</text:a><text:span>,</text:span><text:a xlink:type="simple" xlink:href="https://hal.science/search/index/?q=*&amp;authFullName_s=Vineeth S Varma">Vineeth S Varma</text:a><text:span>,</text:span><text:a xlink:type="simple" xlink:href="https://hal.science/search/index/?q=*&amp;authFullName_s=Samson Lasaulce">Samson Lasaulce</text:a><text:span>,</text:span><text:a xlink:type="simple" xlink:href="https://hal.science/search/index/?q=*&amp;authFullName_s=Irinel-Constantin Morarescu">Irinel-Constantin Morarescu</text:a></text:p>
              <text:p text:style-name="Normal"><text:span>IEEE Control Systems Letters</text:span><text:span>, 2025, 9, pp.354 - 359.<text:s/></text:span><text:a xlink:type="simple" xlink:href="https://dx.doi.org/10.1109/LCSYS.2025.3573563">⟨10.1109/LCSYS.2025.3573563⟩</text:a></text:p>
              <text:p text:style-name="Normal"><text:span>Article dans une revue</text:span></text:p>
              <text:p text:style-name="Normal"><text:a xlink:type="simple" xlink:href="https://hal.science/hal-05095623v1">hal-05095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434v1">Robust semi-global output regulation of uncertain two-time-scale systems with input saturation</text:a></text:p>
              <text:p text:style-name="Normal"><text:a xlink:type="simple" xlink:href="https://hal.science/search/index/?q=*&amp;authFullName_s=Yan Lei">Yan Lei</text:a><text:span>,</text:span><text:a xlink:type="simple" xlink:href="https://hal.science/search/index/?q=*&amp;authFullName_s=Yan-Wu Wang">Yan-Wu Wang</text:a><text:span>,</text:span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Daniele Astolfi">Daniele Astolfi</text:a></text:p>
              <text:p text:style-name="Normal"><text:span>International Journal of Robust and Nonlinear Control</text:span><text:span>, In press</text:span></text:p>
              <text:p text:style-name="Normal"><text:span>Article dans une revue</text:span></text:p>
              <text:p text:style-name="Normal"><text:a xlink:type="simple" xlink:href="https://hal.science/hal-04946434v1">hal-04946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5727v1">Hybrid formation control for heterogeneous uncertain linear two-time-scale systems</text:a></text:p>
              <text:p text:style-name="Normal"><text:a xlink:type="simple" xlink:href="https://hal.science/search/index/?q=*&amp;authFullName_s=Yan Lei">Yan Lei</text:a><text:span>,</text:span><text:a xlink:type="simple" xlink:href="https://hal.science/search/index/?q=*&amp;authFullName_s=Zheng Wang">Zheng Wang</text:a><text:span>,</text:span><text:a xlink:type="simple" xlink:href="https://hal.science/search/index/?q=*&amp;authFullName_s=Xin Wang">Xin Wang</text:a><text:span>,</text:span><text:a xlink:type="simple" xlink:href="https://hal.science/search/index/?q=*&amp;authFullName_s=Hongyi Li">Hongyi Li</text:a><text:span>,</text:span><text:a xlink:type="simple" xlink:href="https://hal.science/search/index/?q=*&amp;authFullName_s=Irinel-Constantin Morărescu">Irinel-Constantin Morărescu</text:a></text:p>
              <text:p text:style-name="Normal"><text:span>Automatica</text:span><text:span>, 2025, 176, pp.112267.<text:s/></text:span><text:a xlink:type="simple" xlink:href="https://dx.doi.org/10.1016/j.automatica.2025.112267">⟨10.1016/j.automatica.2025.112267⟩</text:a></text:p>
              <text:p text:style-name="Normal"><text:span>Article dans une revue</text:span></text:p>
              <text:p text:style-name="Normal"><text:a xlink:type="simple" xlink:href="https://hal.science/hal-05095727v1">hal-05095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586v2">Discrete-time conewise linear systems with finitely many switches</text:a></text:p>
              <text:p text:style-name="Normal"><text:a xlink:type="simple" xlink:href="https://hal.science/search/index/?q=*&amp;authFullName_s=Jamal Daafouz">Jamal Daafouz</text:a><text:span>,</text:span><text:a xlink:type="simple" xlink:href="https://hal.science/search/index/?q=*&amp;authFullName_s=Jérôme Lohéac">Jérôme Lohéac</text:a><text:span>,</text:span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Romain Postoyan">Romain Postoyan</text:a></text:p>
              <text:p text:style-name="Normal"><text:span>IEEE Transactions on Automatic Control</text:span><text:span>, 2025, 70 (6), pp.3665 - 3680.<text:s/></text:span><text:a xlink:type="simple" xlink:href="https://dx.doi.org/10.1109/TAC.2024.3512205">⟨10.1109/TAC.2024.3512205⟩</text:a></text:p>
              <text:p text:style-name="Normal"><text:span>Article dans une revue</text:span></text:p>
              <text:p text:style-name="Normal"><text:a xlink:type="simple" xlink:href="https://hal.science/hal-04685586v2">hal-0468558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1275v1">Globally convergent path-aware optimization with mobile robots</text:a></text:p>
              <text:p text:style-name="Normal"><text:a xlink:type="simple" xlink:href="https://hal.science/search/index/?q=*&amp;authFullName_s=Tudor Sântejudean">Tudor Sântejudean</text:a><text:span>,</text:span><text:a xlink:type="simple" xlink:href="https://hal.science/search/index/?q=*&amp;authFullName_s=Ş. Ungur">Ş. Ungur</text:a><text:span>,</text:span><text:a xlink:type="simple" xlink:href="https://hal.science/search/index/?q=*&amp;authFullName_s=Radu Herzal">Radu Herzal</text:a><text:span>,</text:span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Vineeth S. Varma">Vineeth S. Varma</text:a><text:span>et al.</text:span></text:p>
              <text:p text:style-name="Normal"><text:span>Nonlinear Analysis: Hybrid Systems</text:span><text:span>, 2025, 55, pp.101546.<text:s/></text:span><text:a xlink:type="simple" xlink:href="https://dx.doi.org/10.1016/j.nahs.2024.101546">⟨10.1016/j.nahs.2024.101546⟩</text:a></text:p>
              <text:p text:style-name="Normal"><text:span>Article dans une revue</text:span></text:p>
              <text:p text:style-name="Normal"><text:a xlink:type="simple" xlink:href="https://hal.science/hal-04861275v1">hal-04861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0545v1">On the impact of cross-country imitation on climate change: A game-theoretical analysis ⋆</text:a></text:p>
              <text:p text:style-name="Normal"><text:a xlink:type="simple" xlink:href="https://hal.science/search/index/?q=*&amp;authFullName_s=Bouchra Mroué">Bouchra Mroué</text:a><text:span>,</text:span><text:a xlink:type="simple" xlink:href="https://hal.science/search/index/?q=*&amp;authFullName_s=Anthony Couthures">Anthony Couthures</text:a><text:span>,</text:span><text:a xlink:type="simple" xlink:href="https://hal.science/search/index/?q=*&amp;authFullName_s=Samson Lasaulce">Samson Lasaulce</text:a><text:span>,</text:span><text:a xlink:type="simple" xlink:href="https://hal.science/search/index/?q=*&amp;authFullName_s=Irinel-Constantin Morărescu">Irinel-Constantin Morărescu</text:a></text:p>
              <text:p text:style-name="Normal"><text:span>IFAC Journal of Systems and Control</text:span><text:span>, 2025, 32, pp.100309.<text:s/></text:span><text:a xlink:type="simple" xlink:href="https://dx.doi.org/10.1016/j.ifacsc.2025.100309">⟨10.1016/j.ifacsc.2025.100309⟩</text:a></text:p>
              <text:p text:style-name="Normal"><text:span>Article dans une revue</text:span></text:p>
              <text:p text:style-name="Normal"><text:a xlink:type="simple" xlink:href="https://hal.science/hal-05050545v1">hal-05050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9339v1">Multirobot path-aware global optimization</text:a></text:p>
              <text:p text:style-name="Normal"><text:a xlink:type="simple" xlink:href="https://hal.science/search/index/?q=*&amp;authFullName_s=Tudor Sântejudean">Tudor Sântejudean</text:a><text:span>,</text:span><text:a xlink:type="simple" xlink:href="https://hal.science/search/index/?q=*&amp;authFullName_s=Maria Ceapȃ">Maria Ceapȃ</text:a><text:span>,</text:span><text:a xlink:type="simple" xlink:href="https://hal.science/search/index/?q=*&amp;authFullName_s=Radu Herzal">Radu Herzal</text:a><text:span>,</text:span><text:a xlink:type="simple" xlink:href="https://hal.science/search/index/?q=*&amp;authFullName_s=Elvin Pop">Elvin Pop</text:a><text:span>,</text:span><text:a xlink:type="simple" xlink:href="https://hal.science/search/index/?q=*&amp;authFullName_s=Vineeth Satheeskumar Varma">Vineeth Satheeskumar Varma</text:a><text:span>et al.</text:span></text:p>
              <text:p text:style-name="Normal"><text:span>Control Engineering Practice</text:span><text:span>, 2025, 164, pp.106495.<text:s/></text:span><text:a xlink:type="simple" xlink:href="https://dx.doi.org/10.1016/j.conengprac.2025.106495">⟨10.1016/j.conengprac.2025.106495⟩</text:a></text:p>
              <text:p text:style-name="Normal"><text:span>Article dans une revue</text:span></text:p>
              <text:p text:style-name="Normal"><text:a xlink:type="simple" xlink:href="https://hal.science/hal-05299339v1">hal-05299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5607v1">Switched control strategies in platooning with dwell-time based string stability guaranties</text:a></text:p>
              <text:p text:style-name="Normal"><text:a xlink:type="simple" xlink:href="https://hal.science/search/index/?q=*&amp;authFullName_s=Etienne Gorski">Etienne Gorski</text:a><text:span>,</text:span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Vineeth S. Varma">Vineeth S. Varma</text:a><text:span>,</text:span><text:a xlink:type="simple" xlink:href="https://hal.science/search/index/?q=*&amp;authFullName_s=Lucian Busoniu">Lucian Busoniu</text:a><text:span>,</text:span><text:a xlink:type="simple" xlink:href="https://hal.science/search/index/?q=*&amp;authFullName_s=Jamal Daafouz">Jamal Daafouz</text:a></text:p>
              <text:p text:style-name="Normal"><text:span>IEEE Control Systems Letters</text:span><text:span>, 2025, 9, pp.366 - 371.<text:s/></text:span><text:a xlink:type="simple" xlink:href="https://dx.doi.org/10.1109/LCSYS.2025.3571864">⟨10.1109/LCSYS.2025.3571864⟩</text:a></text:p>
              <text:p text:style-name="Normal"><text:span>Article dans une revue</text:span></text:p>
              <text:p text:style-name="Normal"><text:a xlink:type="simple" xlink:href="https://hal.science/hal-05095607v1">hal-05095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4867v1">A Passivity Analysis Tool for Linear Clustered Multi-Agent Systems</text:a></text:p>
              <text:p text:style-name="Normal"><text:a xlink:type="simple" xlink:href="https://hal.science/search/index/?q=*&amp;authFullName_s=Mircea Șușcă">Mircea Șușcă</text:a><text:span>,</text:span><text:a xlink:type="simple" xlink:href="https://hal.science/search/index/?q=*&amp;authFullName_s=Vlad Mihaly">Vlad Mihaly</text:a><text:span>,</text:span><text:a xlink:type="simple" xlink:href="https://hal.science/search/index/?q=*&amp;authFullName_s=Zsófia Lendek">Zsófia Lendek</text:a><text:span>,</text:span><text:a xlink:type="simple" xlink:href="https://hal.science/search/index/?q=*&amp;authFullName_s=Irinel-Constantin Morarescu">Irinel-Constantin Morarescu</text:a></text:p>
              <text:p text:style-name="Normal"><text:span>IEEE Control Systems Letters</text:span><text:span>, 2025, 9, pp.739-744.<text:s/></text:span><text:a xlink:type="simple" xlink:href="https://dx.doi.org/10.1109/LCSYS.2025.3578037">⟨10.1109/LCSYS.2025.3578037⟩</text:a></text:p>
              <text:p text:style-name="Normal"><text:span>Article dans une revue</text:span></text:p>
              <text:p text:style-name="Normal"><text:a xlink:type="simple" xlink:href="https://hal.science/hal-05164867v1">hal-05164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4850v1">Learning-based control of the consensus value in unknown graphs</text:a></text:p>
              <text:p text:style-name="Normal"><text:a xlink:type="simple" xlink:href="https://hal.science/search/index/?q=*&amp;authFullName_s=Florin Gogianu">Florin Gogianu</text:a><text:span>,</text:span><text:a xlink:type="simple" xlink:href="https://hal.science/search/index/?q=*&amp;authFullName_s=Lucian Buşoniu">Lucian Buşoniu</text:a><text:span>,</text:span><text:a xlink:type="simple" xlink:href="https://hal.science/search/index/?q=*&amp;authFullName_s=Irinel-Constantin Morarescu">Irinel-Constantin Morarescu</text:a></text:p>
              <text:p text:style-name="Normal"><text:span>IEEE Control Systems Letters</text:span><text:span>, 2025, 9, pp.1093-1098.<text:s/></text:span><text:a xlink:type="simple" xlink:href="https://dx.doi.org/10.1109/LCSYS.2025.3581494">⟨10.1109/LCSYS.2025.3581494⟩</text:a></text:p>
              <text:p text:style-name="Normal"><text:span>Article dans une revue</text:span></text:p>
              <text:p text:style-name="Normal"><text:a xlink:type="simple" xlink:href="https://hal.science/hal-05164850v1">hal-05164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9421v1">Robust semi-global output regulation of uncertain two-time-scale systems with input saturation</text:a></text:p>
              <text:p text:style-name="Normal"><text:a xlink:type="simple" xlink:href="https://hal.science/search/index/?q=*&amp;authFullName_s=Yan Lei">Yan Lei</text:a><text:span>,</text:span><text:a xlink:type="simple" xlink:href="https://hal.science/search/index/?q=*&amp;authFullName_s=Yan-Wu W Wang">Yan-Wu W Wang</text:a><text:span>,</text:span><text:a xlink:type="simple" xlink:href="https://hal.science/search/index/?q=*&amp;authFullName_s=Irinel‐constantin Morărescu">Irinel‐constantin Morărescu</text:a><text:span>,</text:span><text:a xlink:type="simple" xlink:href="https://hal.science/search/index/?q=*&amp;authFullName_s=Daniele Astolfi">Daniele Astolfi</text:a></text:p>
              <text:p text:style-name="Normal"><text:span>International Journal of Robust and Nonlinear Control</text:span><text:span>, 2025, 35 (5), pp.3484-3495.<text:s/></text:span><text:a xlink:type="simple" xlink:href="https://dx.doi.org/10.1002/rnc.7858">⟨10.1002/rnc.7858⟩</text:a></text:p>
              <text:p text:style-name="Normal"><text:span>Article dans une revue</text:span></text:p>
              <text:p text:style-name="Normal"><text:a xlink:type="simple" xlink:href="https://hal.science/hal-04989421v1">hal-04989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4634v1">Computationally efficient guaranteed cost control design for homogeneous clustered networks</text:a></text:p>
              <text:p text:style-name="Normal"><text:a xlink:type="simple" xlink:href="https://hal.science/search/index/?q=*&amp;authFullName_s=Bikash Adhikari">Bikash Adhikari</text:a><text:span>,</text:span><text:a xlink:type="simple" xlink:href="https://hal.science/search/index/?q=*&amp;authFullName_s=Jomphop Veetaseveera">Jomphop Veetaseveera</text:a><text:span>,</text:span><text:a xlink:type="simple" xlink:href="https://hal.science/search/index/?q=*&amp;authFullName_s=Vineeth Satheeskumar Varma">Vineeth Satheeskumar Varma</text:a><text:span>,</text:span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Elena Panteley">Elena Panteley</text:a></text:p>
              <text:p text:style-name="Normal"><text:span>Automatica</text:span><text:span>, 2024, 163, pp.111588.<text:s/></text:span><text:a xlink:type="simple" xlink:href="https://dx.doi.org/10.1016/j.automatica.2024.111588">⟨10.1016/j.automatica.2024.111588⟩</text:a></text:p>
              <text:p text:style-name="Normal"><text:span>Article dans une revue</text:span></text:p>
              <text:p text:style-name="Normal"><text:a xlink:type="simple" xlink:href="https://hal.science/hal-03594634v1">hal-03594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7301v1">Optimal switching for networked control systems with information multiplexing</text:a></text:p>
              <text:p text:style-name="Normal"><text:a xlink:type="simple" xlink:href="https://hal.science/search/index/?q=*&amp;authFullName_s=Harsh Oza">Harsh Oza</text:a><text:span>,</text:span><text:a xlink:type="simple" xlink:href="https://hal.science/search/index/?q=*&amp;authFullName_s=Irinel-Constantin Morărescu">Irinel-Constantin Morărescu</text:a><text:span>,</text:span><text:a xlink:type="simple" xlink:href="https://hal.science/search/index/?q=*&amp;authFullName_s=Vineeth Varma">Vineeth Varma</text:a><text:span>,</text:span><text:a xlink:type="simple" xlink:href="https://hal.science/search/index/?q=*&amp;authFullName_s=Ravi Banavar">Ravi Banavar</text:a></text:p>
              <text:p text:style-name="Normal"><text:span>IFAC Journal of Systems and Control</text:span><text:span>, 2024, 28, pp.100263.<text:s/></text:span><text:a xlink:type="simple" xlink:href="https://dx.doi.org/10.1016/j.ifacsc.2024.100263">⟨10.1016/j.ifacsc.2024.100263⟩</text:a></text:p>
              <text:p text:style-name="Normal"><text:span>Article dans une revue</text:span></text:p>
              <text:p text:style-name="Normal"><text:a xlink:type="simple" xlink:href="https://hal.science/hal-04577301v1">hal-04577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024v1">Singularly perturbed k-contractive linear systems</text:a></text:p>
              <text:p text:style-name="Normal"><text:a xlink:type="simple" xlink:href="https://hal.science/search/index/?q=*&amp;authFullName_s=Pietro Lorenzetti">Pietro Lorenzetti</text:a><text:span>,</text:span><text:a xlink:type="simple" xlink:href="https://hal.science/search/index/?q=*&amp;authFullName_s=Mattia Giaccagli">Mattia Giaccagli</text:a><text:span>,</text:span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Romain Postoyan">Romain Postoyan</text:a></text:p>
              <text:p text:style-name="Normal"><text:span>IEEE Control Systems Letters</text:span><text:span>, 2024, 8, pp.1144-1149.<text:s/></text:span><text:a xlink:type="simple" xlink:href="https://dx.doi.org/10.1109/LCSYS.2024.3409094">⟨10.1109/LCSYS.2024.3409094⟩</text:a></text:p>
              <text:p text:style-name="Normal"><text:span>Article dans une revue</text:span></text:p>
              <text:p text:style-name="Normal"><text:a xlink:type="simple" xlink:href="https://hal.science/hal-04602024v1">hal-04602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090v1">Saturated control of consensus value under energy and state constraints in multi-agent systems</text:a></text:p>
              <text:p text:style-name="Normal"><text:a xlink:type="simple" xlink:href="https://hal.science/search/index/?q=*&amp;authFullName_s=Daniel R Alkhorshid">Daniel R Alkhorshid</text:a><text:span>,</text:span><text:a xlink:type="simple" xlink:href="https://hal.science/search/index/?q=*&amp;authFullName_s=Eduardo S Tognetti">Eduardo S Tognetti</text:a><text:span>,</text:span><text:a xlink:type="simple" xlink:href="https://hal.science/search/index/?q=*&amp;authFullName_s=Irinel-Constantin Morarescu">Irinel-Constantin Morarescu</text:a></text:p>
              <text:p text:style-name="Normal"><text:span>Automatica</text:span><text:span>, 2024, 169, pp.111822.<text:s/></text:span><text:a xlink:type="simple" xlink:href="https://dx.doi.org/10.1016/j.automatica.2024.111822">⟨10.1016/j.automatica.2024.111822⟩</text:a></text:p>
              <text:p text:style-name="Normal"><text:span>Article dans une revue</text:span></text:p>
              <text:p text:style-name="Normal"><text:a xlink:type="simple" xlink:href="https://hal.science/hal-04675090v1">hal-04675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178v1">Analysis of an opinion dynamics model coupled with an external environmental dynamics</text:a></text:p>
              <text:p text:style-name="Normal"><text:a xlink:type="simple" xlink:href="https://hal.science/search/index/?q=*&amp;authFullName_s=Anthony Couthures">Anthony Couthures</text:a><text:span>,</text:span><text:a xlink:type="simple" xlink:href="https://hal.science/search/index/?q=*&amp;authFullName_s=Vineeth Satheeskumar Varma">Vineeth Satheeskumar Varma</text:a><text:span>,</text:span><text:a xlink:type="simple" xlink:href="https://hal.science/search/index/?q=*&amp;authFullName_s=Samson Lasaulce">Samson Lasaulce</text:a><text:span>,</text:span><text:a xlink:type="simple" xlink:href="https://hal.science/search/index/?q=*&amp;authFullName_s=Irinel-Constantin Morarescu">Irinel-Constantin Morarescu</text:a></text:p>
              <text:p text:style-name="Normal"><text:span>Chaos, Solitons &amp; Fractals</text:span><text:span>, 2024, 189 (Part 2), pp.115719.<text:s/></text:span><text:a xlink:type="simple" xlink:href="https://dx.doi.org/10.1016/j.chaos.2024.115719">⟨10.1016/j.chaos.2024.115719⟩</text:a></text:p>
              <text:p text:style-name="Normal"><text:span>Article dans une revue</text:span></text:p>
              <text:p text:style-name="Normal"><text:a xlink:type="simple" xlink:href="https://hal.science/hal-04797178v1">hal-04797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160v1">Set input‐to‐state stability for nonlinear time‐delay systems with disturbances</text:a></text:p>
              <text:p text:style-name="Normal"><text:a xlink:type="simple" xlink:href="https://hal.science/search/index/?q=*&amp;authFullName_s=Pallavi Sinha">Pallavi Sinha</text:a><text:span>,</text:span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Sukumar Srikant">Sukumar Srikant</text:a></text:p>
              <text:p text:style-name="Normal"><text:span>International Journal of Robust and Nonlinear Control</text:span><text:span>, 2024, 34 (17), pp.11623-11640.<text:s/></text:span><text:a xlink:type="simple" xlink:href="https://dx.doi.org/10.1002/rnc.7582">⟨10.1002/rnc.7582⟩</text:a></text:p>
              <text:p text:style-name="Normal"><text:span>Article dans une revue</text:span></text:p>
              <text:p text:style-name="Normal"><text:a xlink:type="simple" xlink:href="https://hal.science/hal-04675160v1">hal-04675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7287v1">Passivity of linear singularly perturbed systems</text:a></text:p>
              <text:p text:style-name="Normal"><text:a xlink:type="simple" xlink:href="https://hal.science/search/index/?q=*&amp;authFullName_s=Mircea Șușcă">Mircea Șușcă</text:a><text:span>,</text:span><text:a xlink:type="simple" xlink:href="https://hal.science/search/index/?q=*&amp;authFullName_s=Vlad Mihaly">Vlad Mihaly</text:a><text:span>,</text:span><text:a xlink:type="simple" xlink:href="https://hal.science/search/index/?q=*&amp;authFullName_s=Zsófia Lendek">Zsófia Lendek</text:a><text:span>,</text:span><text:a xlink:type="simple" xlink:href="https://hal.science/search/index/?q=*&amp;authFullName_s=Irinel-Constantin Morărescu">Irinel-Constantin Morărescu</text:a></text:p>
              <text:p text:style-name="Normal"><text:span>IEEE Control Systems Letters</text:span><text:span>, 2024, 8, pp.2105-2110.<text:s/></text:span><text:a xlink:type="simple" xlink:href="https://dx.doi.org/10.1109/LCSYS.2024.3404337">⟨10.1109/LCSYS.2024.3404337⟩</text:a></text:p>
              <text:p text:style-name="Normal"><text:span>Article dans une revue</text:span></text:p>
              <text:p text:style-name="Normal"><text:a xlink:type="simple" xlink:href="https://hal.science/hal-04577287v1">hal-04577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9581v1">Event-triggered fixed-time stabilization of two-time-scale linear systems</text:a></text:p>
              <text:p text:style-name="Normal"><text:a xlink:type="simple" xlink:href="https://hal.science/search/index/?q=*&amp;authFullName_s=Yan Lei">Yan Lei</text:a><text:span>,</text:span><text:a xlink:type="simple" xlink:href="https://hal.science/search/index/?q=*&amp;authFullName_s=Yan-Wu Wang">Yan-Wu Wang</text:a><text:span>,</text:span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Romain Postoyan">Romain Postoyan</text:a></text:p>
              <text:p text:style-name="Normal"><text:span>IEEE Transactions on Automatic Control</text:span><text:span>, 2023, 68 (3), pp.1722-1729.<text:s/></text:span><text:a xlink:type="simple" xlink:href="https://dx.doi.org/10.1109/TAC.2022.3151818">⟨10.1109/TAC.2022.3151818⟩</text:a></text:p>
              <text:p text:style-name="Normal"><text:span>Article dans une revue</text:span></text:p>
              <text:p text:style-name="Normal"><text:a xlink:type="simple" xlink:href="https://hal.science/hal-03579581v1">hal-03579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4617v1">Event-triggered transmission policies for nonlinear control systems over erasure channels</text:a></text:p>
              <text:p text:style-name="Normal"><text:a xlink:type="simple" xlink:href="https://hal.science/search/index/?q=*&amp;authFullName_s=Vineeth Varma">Vineeth Varma</text:a><text:span>,</text:span><text:a xlink:type="simple" xlink:href="https://hal.science/search/index/?q=*&amp;authFullName_s=Romain Postoyan">Romain Postoyan</text:a><text:span>,</text:span><text:a xlink:type="simple" xlink:href="https://hal.science/search/index/?q=*&amp;authFullName_s=Daniel E Quevedo">Daniel E Quevedo</text:a><text:span>,</text:span><text:a xlink:type="simple" xlink:href="https://hal.science/search/index/?q=*&amp;authFullName_s=Irinel-Constantin Morărescu">Irinel-Constantin Morărescu</text:a></text:p>
              <text:p text:style-name="Normal"><text:span>IEEE Control Systems Letters</text:span><text:span>, 2023, 7, pp.2113-2118.<text:s/></text:span><text:a xlink:type="simple" xlink:href="https://dx.doi.org/10.1109/LCSYS.2023.3285433">⟨10.1109/LCSYS.2023.3285433⟩</text:a></text:p>
              <text:p text:style-name="Normal"><text:span>Article dans une revue</text:span></text:p>
              <text:p text:style-name="Normal"><text:a xlink:type="simple" xlink:href="https://hal.science/hal-04154617v1">hal-04154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3780v1">Optimistic planning for control of hybrid-input nonlinear systems</text:a></text:p>
              <text:p text:style-name="Normal"><text:a xlink:type="simple" xlink:href="https://hal.science/search/index/?q=*&amp;authFullName_s=Ioana Lal">Ioana Lal</text:a><text:span>,</text:span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Jamal Daafouz">Jamal Daafouz</text:a><text:span>,</text:span><text:a xlink:type="simple" xlink:href="https://hal.science/search/index/?q=*&amp;authFullName_s=Lucian Buşoniu">Lucian Buşoniu</text:a></text:p>
              <text:p text:style-name="Normal"><text:span>Automatica</text:span><text:span>, 2023, 154, pp.111097.<text:s/></text:span><text:a xlink:type="simple" xlink:href="https://dx.doi.org/10.1016/j.automatica.2023.111097">⟨10.1016/j.automatica.2023.111097⟩</text:a></text:p>
              <text:p text:style-name="Normal"><text:span>Article dans une revue</text:span></text:p>
              <text:p text:style-name="Normal"><text:a xlink:type="simple" xlink:href="https://hal.science/hal-04103780v1">hal-04103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761v1">Semi-global bounded output regulation of linear two-time-scale systems with input saturation</text:a></text:p>
              <text:p text:style-name="Normal"><text:a xlink:type="simple" xlink:href="https://hal.science/search/index/?q=*&amp;authFullName_s=Yan Lei">Yan Lei</text:a><text:span>,</text:span><text:a xlink:type="simple" xlink:href="https://hal.science/search/index/?q=*&amp;authFullName_s=Yan-Wu W Wang">Yan-Wu W Wang</text:a><text:span>,</text:span><text:a xlink:type="simple" xlink:href="https://hal.science/search/index/?q=*&amp;authFullName_s=Xiao-Kang K Liu">Xiao-Kang K Liu</text:a><text:span>,</text:span><text:a xlink:type="simple" xlink:href="https://hal.science/search/index/?q=*&amp;authFullName_s=Irinel-Constantin Morărescu">Irinel-Constantin Morărescu</text:a></text:p>
              <text:p text:style-name="Normal"><text:span>IEEE Transactions on Circuits and Systems I: Regular Papers</text:span><text:span>, 2023, 70 (11), pp.4560-4569.<text:s/></text:span><text:a xlink:type="simple" xlink:href="https://dx.doi.org/10.1109/TCSI.2023.3299864">⟨10.1109/TCSI.2023.3299864⟩</text:a></text:p>
              <text:p text:style-name="Normal"><text:span>Article dans une revue</text:span></text:p>
              <text:p text:style-name="Normal"><text:a xlink:type="simple" xlink:href="https://hal.science/hal-04189761v1">hal-04189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8477v1">A non-cooperative resource utilization game between two competing malware</text:a></text:p>
              <text:p text:style-name="Normal"><text:a xlink:type="simple" xlink:href="https://hal.science/search/index/?q=*&amp;authFullName_s=Vineeth Varma">Vineeth Varma</text:a><text:span>,</text:span><text:a xlink:type="simple" xlink:href="https://hal.science/search/index/?q=*&amp;authFullName_s=Yezekael Hayel">Yezekael Hayel</text:a><text:span>,</text:span><text:a xlink:type="simple" xlink:href="https://hal.science/search/index/?q=*&amp;authFullName_s=Irinel-Constantin Morarescu">Irinel-Constantin Morarescu</text:a></text:p>
              <text:p text:style-name="Normal"><text:span>IEEE Control Systems Letters</text:span><text:span>, 2023, 7, pp.67-72.<text:s/></text:span><text:a xlink:type="simple" xlink:href="https://dx.doi.org/10.1109/LCSYS.2022.3186620">⟨10.1109/LCSYS.2022.3186620⟩</text:a></text:p>
              <text:p text:style-name="Normal"><text:span>Article dans une revue</text:span></text:p>
              <text:p text:style-name="Normal"><text:a xlink:type="simple" xlink:href="https://hal.science/hal-03708477v1">hal-03708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4576v1">Near-optimal control of nonlinear systems with hybrid inputs and dwell-time constraints</text:a></text:p>
              <text:p text:style-name="Normal"><text:a xlink:type="simple" xlink:href="https://hal.science/search/index/?q=*&amp;authFullName_s=Ioana Lal">Ioana Lal</text:a><text:span>,</text:span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Jamal Daafouz">Jamal Daafouz</text:a><text:span>,</text:span><text:a xlink:type="simple" xlink:href="https://hal.science/search/index/?q=*&amp;authFullName_s=Lucian Busoniu">Lucian Busoniu</text:a></text:p>
              <text:p text:style-name="Normal"><text:span>IEEE Control Systems Letters</text:span><text:span>, 2023, 7, pp.2455-2460.<text:s/></text:span><text:a xlink:type="simple" xlink:href="https://dx.doi.org/10.1109/LCSYS.2023.3285591">⟨10.1109/LCSYS.2023.3285591⟩</text:a></text:p>
              <text:p text:style-name="Normal"><text:span>Article dans une revue</text:span></text:p>
              <text:p text:style-name="Normal"><text:a xlink:type="simple" xlink:href="https://hal.science/hal-04154576v1">hal-04154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375v1">A Stackelberg viral marketing design for two competing players</text:a></text:p>
              <text:p text:style-name="Normal"><text:a xlink:type="simple" xlink:href="https://hal.science/search/index/?q=*&amp;authFullName_s=Olivier Lindamulage de Silva">Olivier Lindamulage de Silva</text:a><text:span>,</text:span><text:a xlink:type="simple" xlink:href="https://hal.science/search/index/?q=*&amp;authFullName_s=Vineeth Varma">Vineeth Varma</text:a><text:span>,</text:span><text:a xlink:type="simple" xlink:href="https://hal.science/search/index/?q=*&amp;authFullName_s=Ming Cao">Ming Cao</text:a><text:span>,</text:span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Samson Lasaulce">Samson Lasaulce</text:a></text:p>
              <text:p text:style-name="Normal"><text:span>IEEE Control Systems Letters</text:span><text:span>, 2023, 7, pp.2922-2927.<text:s/></text:span><text:a xlink:type="simple" xlink:href="https://dx.doi.org/10.1109/LCSYS.2023.3291421">⟨10.1109/LCSYS.2023.3291421⟩</text:a></text:p>
              <text:p text:style-name="Normal"><text:span>Article dans une revue</text:span></text:p>
              <text:p text:style-name="Normal"><text:a xlink:type="simple" xlink:href="https://hal.science/hal-04150375v1">hal-04150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8462v1">Transmission power policies for energy-efficient wireless control of nonlinear systems</text:a></text:p>
              <text:p text:style-name="Normal"><text:a xlink:type="simple" xlink:href="https://hal.science/search/index/?q=*&amp;authFullName_s=Vineeth Varma">Vineeth Varma</text:a><text:span>,</text:span><text:a xlink:type="simple" xlink:href="https://hal.science/search/index/?q=*&amp;authFullName_s=Romain Postoyan">Romain Postoyan</text:a><text:span>,</text:span><text:a xlink:type="simple" xlink:href="https://hal.science/search/index/?q=*&amp;authFullName_s=Daniel E Quevedo">Daniel E Quevedo</text:a><text:span>,</text:span><text:a xlink:type="simple" xlink:href="https://hal.science/search/index/?q=*&amp;authFullName_s=Irinel-Constantin Morarescu">Irinel-Constantin Morarescu</text:a></text:p>
              <text:p text:style-name="Normal"><text:span>IEEE Transactions on Automatic Control</text:span><text:span>, 2023, 68 (6), pp.3362-3376.<text:s/></text:span><text:a xlink:type="simple" xlink:href="https://dx.doi.org/10.1109/TAC.2022.3190061">⟨10.1109/TAC.2022.3190061⟩</text:a></text:p>
              <text:p text:style-name="Normal"><text:span>Article dans une revue</text:span></text:p>
              <text:p text:style-name="Normal"><text:a xlink:type="simple" xlink:href="https://hal.science/hal-03708462v1">hal-03708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229v1">Guaranteed cost for an event-triggered consensus strategy for interconnected two time-scales systems with structured uncertainty</text:a></text:p>
              <text:p text:style-name="Normal"><text:a xlink:type="simple" xlink:href="https://hal.science/search/index/?q=*&amp;authFullName_s=Yan Lei">Yan Lei</text:a><text:span>,</text:span><text:a xlink:type="simple" xlink:href="https://hal.science/search/index/?q=*&amp;authFullName_s=Yan-Wu Wang">Yan-Wu Wang</text:a><text:span>,</text:span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Jiang-Wen Xiao">Jiang-Wen Xiao</text:a></text:p>
              <text:p text:style-name="Normal"><text:span>IEEE Transactions on Cybernetics</text:span><text:span>, 2022, 52 (6), pp.4370-4380.<text:s/></text:span><text:a xlink:type="simple" xlink:href="https://dx.doi.org/10.1109/TCYB.2020.3026352">⟨10.1109/TCYB.2020.3026352⟩</text:a></text:p>
              <text:p text:style-name="Normal"><text:span>Article dans une revue</text:span></text:p>
              <text:p text:style-name="Normal"><text:a xlink:type="simple" xlink:href="https://hal.science/hal-02956229v1">hal-02956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3582v2">Time optimal control for a mobile robot with a communication objective</text:a></text:p>
              <text:p text:style-name="Normal"><text:a xlink:type="simple" xlink:href="https://hal.science/search/index/?q=*&amp;authFullName_s=Jérôme Lohéac">Jérôme Lohéac</text:a><text:span>,</text:span><text:a xlink:type="simple" xlink:href="https://hal.science/search/index/?q=*&amp;authFullName_s=Vineeth S. Varma">Vineeth S. Varma</text:a><text:span>,</text:span><text:a xlink:type="simple" xlink:href="https://hal.science/search/index/?q=*&amp;authFullName_s=Irinel-Constantin Morarescu">Irinel-Constantin Morarescu</text:a></text:p>
              <text:p text:style-name="Normal"><text:span>Mathematics and Computers in Simulation</text:span><text:span>, 2022, 201, pp.96-120.<text:s/></text:span><text:a xlink:type="simple" xlink:href="https://dx.doi.org/10.1016/j.matcom.2022.05.013">⟨10.1016/j.matcom.2022.05.013⟩</text:a></text:p>
              <text:p text:style-name="Normal"><text:span>Article dans une revue</text:span></text:p>
              <text:p text:style-name="Normal"><text:a xlink:type="simple" xlink:href="https://hal.science/hal-02353582v2">hal-0235358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840v1">Analysis of the tradeoff between health and economic impacts of the Covid-19 epidemic</text:a></text:p>
              <text:p text:style-name="Normal"><text:a xlink:type="simple" xlink:href="https://hal.science/search/index/?q=*&amp;authFullName_s=Samson Lasaulce">Samson Lasaulce</text:a><text:span>,</text:span><text:a xlink:type="simple" xlink:href="https://hal.science/search/index/?q=*&amp;authFullName_s=Chao Zhang">Chao Zhang</text:a><text:span>,</text:span><text:a xlink:type="simple" xlink:href="https://hal.science/search/index/?q=*&amp;authFullName_s=Vineeth Varma">Vineeth Varma</text:a><text:span>,</text:span><text:a xlink:type="simple" xlink:href="https://hal.science/search/index/?q=*&amp;authFullName_s=Irinel-Constantin Morarescu">Irinel-Constantin Morarescu</text:a></text:p>
              <text:p text:style-name="Normal"><text:span>Frontiers in Public Health</text:span><text:span>, 2021, 9, pp.620770.<text:s/></text:span><text:a xlink:type="simple" xlink:href="https://dx.doi.org/10.3389/fpubh.2021.620770">⟨10.3389/fpubh.2021.620770⟩</text:a></text:p>
              <text:p text:style-name="Normal"><text:span>Article dans une revue</text:span></text:p>
              <text:p text:style-name="Normal"><text:a xlink:type="simple" xlink:href="https://hal.science/hal-03154840v1">hal-03154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865v1">Exponential stability of singularly perturbed systems with mixed impulses</text:a></text:p>
              <text:p text:style-name="Normal"><text:a xlink:type="simple" xlink:href="https://hal.science/search/index/?q=*&amp;authFullName_s=Wu Yang">Wu Yang</text:a><text:span>,</text:span><text:a xlink:type="simple" xlink:href="https://hal.science/search/index/?q=*&amp;authFullName_s=Yan-Wu Wang">Yan-Wu Wang</text:a><text:span>,</text:span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Jamal Daafouz">Jamal Daafouz</text:a></text:p>
              <text:p text:style-name="Normal"><text:span>Nonlinear Analysis: Hybrid Systems</text:span><text:span>, 2021, 40, pp.101023.<text:s/></text:span><text:a xlink:type="simple" xlink:href="https://dx.doi.org/10.1016/j.nahs.2021.101023">⟨10.1016/j.nahs.2021.101023⟩</text:a></text:p>
              <text:p text:style-name="Normal"><text:span>Article dans une revue</text:span></text:p>
              <text:p text:style-name="Normal"><text:a xlink:type="simple" xlink:href="https://hal.science/hal-03154865v1">hal-03154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356v1">Network-aware controller design with performance guarantees for linear wireless systems</text:a></text:p>
              <text:p text:style-name="Normal"><text:a xlink:type="simple" xlink:href="https://hal.science/search/index/?q=*&amp;authFullName_s=André Marcorin de Oliveira">André Marcorin de Oliveira</text:a><text:span>,</text:span><text:a xlink:type="simple" xlink:href="https://hal.science/search/index/?q=*&amp;authFullName_s=Vineeth Varma">Vineeth Varma</text:a><text:span>,</text:span><text:a xlink:type="simple" xlink:href="https://hal.science/search/index/?q=*&amp;authFullName_s=Romain Postoyan">Romain Postoyan</text:a><text:span>,</text:span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Jamal Daafouz">Jamal Daafouz</text:a><text:span>et al.</text:span></text:p>
              <text:p text:style-name="Normal"><text:span>IEEE Transactions on Automatic Control</text:span><text:span>, 2021, 66 (9), pp.4297-4302.<text:s/></text:span><text:a xlink:type="simple" xlink:href="https://dx.doi.org/10.1109/TAC.2020.3035537">⟨10.1109/TAC.2020.3035537⟩</text:a></text:p>
              <text:p text:style-name="Normal"><text:span>Article dans une revue</text:span></text:p>
              <text:p text:style-name="Normal"><text:a xlink:type="simple" xlink:href="https://hal.science/hal-03024356v1">hal-03024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7751v1">On the efficiency of decentralized epidemic management and application to Covid-19</text:a></text:p>
              <text:p text:style-name="Normal"><text:a xlink:type="simple" xlink:href="https://hal.science/search/index/?q=*&amp;authFullName_s=Olivier Lindamulage de Silva">Olivier Lindamulage de Silva</text:a><text:span>,</text:span><text:a xlink:type="simple" xlink:href="https://hal.science/search/index/?q=*&amp;authFullName_s=Samson Lasaulce">Samson Lasaulce</text:a><text:span>,</text:span><text:a xlink:type="simple" xlink:href="https://hal.science/search/index/?q=*&amp;authFullName_s=Irinel-Constantin Morarescu">Irinel-Constantin Morarescu</text:a></text:p>
              <text:p text:style-name="Normal"><text:span>IEEE Control Systems Letters</text:span><text:span>, 2021, 6, pp.884-889.<text:s/></text:span><text:a xlink:type="simple" xlink:href="https://dx.doi.org/10.1109/LCSYS.2021.3087101">⟨10.1109/LCSYS.2021.3087101⟩</text:a></text:p>
              <text:p text:style-name="Normal"><text:span>Article dans une revue</text:span></text:p>
              <text:p text:style-name="Normal"><text:a xlink:type="simple" xlink:href="https://hal.science/hal-03257751v1">hal-03257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5236v1">Fixed-time synchronization of competitive neural networks with multiple time-scale</text:a></text:p>
              <text:p text:style-name="Normal"><text:a xlink:type="simple" xlink:href="https://hal.science/search/index/?q=*&amp;authFullName_s=Wu Yang">Wu Yang</text:a><text:span>,</text:span><text:a xlink:type="simple" xlink:href="https://hal.science/search/index/?q=*&amp;authFullName_s=Yan-Wu Wang">Yan-Wu Wang</text:a><text:span>,</text:span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Xiao-Kang Liu">Xiao-Kang Liu</text:a><text:span>,</text:span><text:a xlink:type="simple" xlink:href="https://hal.science/search/index/?q=*&amp;authFullName_s=Yuehua Huang">Yuehua Huang</text:a></text:p>
              <text:p text:style-name="Normal"><text:span>IEEE Transactions on Neural Networks and Learning Systems</text:span><text:span>, 2021, pp.Early Access.<text:s/></text:span><text:a xlink:type="simple" xlink:href="https://dx.doi.org/10.1109/TNNLS.2021.3052868">⟨10.1109/TNNLS.2021.3052868⟩</text:a></text:p>
              <text:p text:style-name="Normal"><text:span>Article dans une revue</text:span></text:p>
              <text:p text:style-name="Normal"><text:a xlink:type="simple" xlink:href="https://hal.science/hal-03455236v1">hal-03455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0901v1">An emerging dynamics approach for synchronization of linear heterogeneous agents interconnected over switching topologies</text:a></text:p>
              <text:p text:style-name="Normal"><text:a xlink:type="simple" xlink:href="https://hal.science/search/index/?q=*&amp;authFullName_s=Bikash Adhikari">Bikash Adhikari</text:a><text:span>,</text:span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Elena Panteley">Elena Panteley</text:a></text:p>
              <text:p text:style-name="Normal"><text:span>IEEE Control Systems Letters</text:span><text:span>, 2021, 5 (1), pp.43-48.<text:s/></text:span><text:a xlink:type="simple" xlink:href="https://dx.doi.org/10.1109/LCSYS.2020.2999406">⟨10.1109/LCSYS.2020.2999406⟩</text:a></text:p>
              <text:p text:style-name="Normal"><text:span>Article dans une revue</text:span></text:p>
              <text:p text:style-name="Normal"><text:a xlink:type="simple" xlink:href="https://hal.science/hal-02940901v1">hal-02940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852v1">Synchronization via output feedback for multi-agent singularly perturbed systems with guaranteed cost</text:a></text:p>
              <text:p text:style-name="Normal"><text:a xlink:type="simple" xlink:href="https://hal.science/search/index/?q=*&amp;authFullName_s=Eduardo S Tognetti">Eduardo S Tognetti</text:a><text:span>,</text:span><text:a xlink:type="simple" xlink:href="https://hal.science/search/index/?q=*&amp;authFullName_s=Taís R Calliero">Taís R Calliero</text:a><text:span>,</text:span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Jamal Daafouz">Jamal Daafouz</text:a></text:p>
              <text:p text:style-name="Normal"><text:span>Automatica</text:span><text:span>, 2021, 128, pp.109549.<text:s/></text:span><text:a xlink:type="simple" xlink:href="https://dx.doi.org/10.1016/j.automatica.2021.109549">⟨10.1016/j.automatica.2021.109549⟩</text:a></text:p>
              <text:p text:style-name="Normal"><text:span>Article dans une revue</text:span></text:p>
              <text:p text:style-name="Normal"><text:a xlink:type="simple" xlink:href="https://hal.science/hal-03154852v1">hal-03154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7585v1">Learning control for transmission and navigation with a mobile robot under unknown communication rates</text:a></text:p>
              <text:p text:style-name="Normal"><text:a xlink:type="simple" xlink:href="https://hal.science/search/index/?q=*&amp;authFullName_s=Lucian Buşoniu">Lucian Buşoniu</text:a><text:span>,</text:span><text:a xlink:type="simple" xlink:href="https://hal.science/search/index/?q=*&amp;authFullName_s=Vineeth Varma">Vineeth Varma</text:a><text:span>,</text:span><text:a xlink:type="simple" xlink:href="https://hal.science/search/index/?q=*&amp;authFullName_s=Jérôme Lohéac">Jérôme Lohéac</text:a><text:span>,</text:span><text:a xlink:type="simple" xlink:href="https://hal.science/search/index/?q=*&amp;authFullName_s=Alexandru Codrean">Alexandru Codrean</text:a><text:span>,</text:span><text:a xlink:type="simple" xlink:href="https://hal.science/search/index/?q=*&amp;authFullName_s=Octavian Ştefan">Octavian Ştefan</text:a><text:span>et al.</text:span></text:p>
              <text:p text:style-name="Normal"><text:span>Control Engineering Practice</text:span><text:span>, 2020, 100, pp.104460.<text:s/></text:span><text:a xlink:type="simple" xlink:href="https://dx.doi.org/10.1016/j.conengprac.2020.104460">⟨10.1016/j.conengprac.2020.104460⟩</text:a></text:p>
              <text:p text:style-name="Normal"><text:span>Article dans une revue</text:span></text:p>
              <text:p text:style-name="Normal"><text:a xlink:type="simple" xlink:href="https://hal.science/hal-02867585v1">hal-02867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383v1">A hybrid model of opinion dynamics with memory-based connectivity</text:a></text:p>
              <text:p text:style-name="Normal"><text:a xlink:type="simple" xlink:href="https://hal.science/search/index/?q=*&amp;authFullName_s=Simone Mariano">Simone Mariano</text:a><text:span>,</text:span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Romain Postoyan">Romain Postoyan</text:a><text:span>,</text:span><text:a xlink:type="simple" xlink:href="https://hal.science/search/index/?q=*&amp;authFullName_s=Luca Zaccarian">Luca Zaccarian</text:a></text:p>
              <text:p text:style-name="Normal"><text:span>IEEE Control Systems Letters</text:span><text:span>, 2020, 4 (3), pp.644-649.<text:s/></text:span><text:a xlink:type="simple" xlink:href="https://dx.doi.org/10.1109/LCSYS.2020.2989077">⟨10.1109/LCSYS.2020.2989077⟩</text:a></text:p>
              <text:p text:style-name="Normal"><text:span>Article dans une revue</text:span></text:p>
              <text:p text:style-name="Normal"><text:a xlink:type="simple" xlink:href="https://hal.science/hal-02545383v1">hal-02545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375v1">Space-time budget allocation policy design for viral marketing</text:a></text:p>
              <text:p text:style-name="Normal"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Vineeth Varma">Vineeth Varma</text:a><text:span>,</text:span><text:a xlink:type="simple" xlink:href="https://hal.science/search/index/?q=*&amp;authFullName_s=Lucian Busoniu">Lucian Busoniu</text:a><text:span>,</text:span><text:a xlink:type="simple" xlink:href="https://hal.science/search/index/?q=*&amp;authFullName_s=Samson Lasaulce">Samson Lasaulce</text:a></text:p>
              <text:p text:style-name="Normal"><text:span>Nonlinear Analysis: Hybrid Systems</text:span><text:span>, 2020, 37, pp.100899.<text:s/></text:span><text:a xlink:type="simple" xlink:href="https://dx.doi.org/10.1016/j.nahs.2020.100899">⟨10.1016/j.nahs.2020.100899⟩</text:a></text:p>
              <text:p text:style-name="Normal"><text:span>Article dans une revue</text:span></text:p>
              <text:p text:style-name="Normal"><text:a xlink:type="simple" xlink:href="https://hal.science/hal-02545375v1">hal-02545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747v1">Optimistic minimax search for noncooperative switched control with or without dwell time</text:a></text:p>
              <text:p text:style-name="Normal"><text:a xlink:type="simple" xlink:href="https://hal.science/search/index/?q=*&amp;authFullName_s=Lucian Busoniu">Lucian Busoniu</text:a><text:span>,</text:span><text:a xlink:type="simple" xlink:href="https://hal.science/search/index/?q=*&amp;authFullName_s=Jihene Ben Rejeb">Jihene Ben Rejeb</text:a><text:span>,</text:span><text:a xlink:type="simple" xlink:href="https://hal.science/search/index/?q=*&amp;authFullName_s=Ioana Lal">Ioana Lal</text:a><text:span>,</text:span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Jamal Daafouz">Jamal Daafouz</text:a></text:p>
              <text:p text:style-name="Normal"><text:span>Automatica</text:span><text:span>, 2020, 112, pp.108632.<text:s/></text:span><text:a xlink:type="simple" xlink:href="https://dx.doi.org/10.1016/j.automatica.2019.108632">⟨10.1016/j.automatica.2019.108632⟩</text:a></text:p>
              <text:p text:style-name="Normal"><text:span>Article dans une revue</text:span></text:p>
              <text:p text:style-name="Normal"><text:a xlink:type="simple" xlink:href="https://hal.science/hal-02390747v1">hal-02390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8090v1">Analysis of opinion dynamics under binary exogenous and endogenous signals</text:a></text:p>
              <text:p text:style-name="Normal"><text:a xlink:type="simple" xlink:href="https://hal.science/search/index/?q=*&amp;authFullName_s=Vineeth Varma">Vineeth Varma</text:a><text:span>,</text:span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Mehdi Ayouni">Mehdi Ayouni</text:a></text:p>
              <text:p text:style-name="Normal"><text:span>Nonlinear Analysis: Hybrid Systems</text:span><text:span>, 2020, 38, pp.100910.<text:s/></text:span><text:a xlink:type="simple" xlink:href="https://dx.doi.org/10.1016/j.nahs.2020.100910">⟨10.1016/j.nahs.2020.100910⟩</text:a></text:p>
              <text:p text:style-name="Normal"><text:span>Article dans une revue</text:span></text:p>
              <text:p text:style-name="Normal"><text:a xlink:type="simple" xlink:href="https://hal.science/hal-02978090v1">hal-02978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424v1">Fault-tolerant control of singularly perturbed systems with actuator faults and disturbances</text:a></text:p>
              <text:p text:style-name="Normal"><text:a xlink:type="simple" xlink:href="https://hal.science/search/index/?q=*&amp;authFullName_s=Wu Yang">Wu Yang</text:a><text:span>,</text:span><text:a xlink:type="simple" xlink:href="https://hal.science/search/index/?q=*&amp;authFullName_s=Yan-Wu Wang">Yan-Wu Wang</text:a><text:span>,</text:span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Zhi-Wei Liu">Zhi-Wei Liu</text:a><text:span>,</text:span><text:a xlink:type="simple" xlink:href="https://hal.science/search/index/?q=*&amp;authFullName_s=Yuehua Huang">Yuehua Huang</text:a></text:p>
              <text:p text:style-name="Normal"><text:span>International Journal of Robust and Nonlinear Control</text:span><text:span>, 2020, 30 (12), pp.4550-4564.<text:s/></text:span><text:a xlink:type="simple" xlink:href="https://dx.doi.org/10.1002/rnc.4990">⟨10.1002/rnc.4990⟩</text:a></text:p>
              <text:p text:style-name="Normal"><text:span>Article dans une revue</text:span></text:p>
              <text:p text:style-name="Normal"><text:a xlink:type="simple" xlink:href="https://hal.science/hal-02545424v1">hal-02545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427v1">Energy-efficient time-triggered communication policies for wireless networked control systems</text:a></text:p>
              <text:p text:style-name="Normal"><text:a xlink:type="simple" xlink:href="https://hal.science/search/index/?q=*&amp;authFullName_s=Vineeth Varma">Vineeth Varma</text:a><text:span>,</text:span><text:a xlink:type="simple" xlink:href="https://hal.science/search/index/?q=*&amp;authFullName_s=André M de Oliveira">André M de Oliveira</text:a><text:span>,</text:span><text:a xlink:type="simple" xlink:href="https://hal.science/search/index/?q=*&amp;authFullName_s=Romain Postoyan">Romain Postoyan</text:a><text:span>,</text:span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Jamal Daafouz">Jamal Daafouz</text:a></text:p>
              <text:p text:style-name="Normal"><text:span>IEEE Transactions on Automatic Control</text:span><text:span>, 2020, 65 (10), pp.4324-4331.<text:s/></text:span><text:a xlink:type="simple" xlink:href="https://dx.doi.org/10.1109/TAC.2019.2953816">⟨10.1109/TAC.2019.2953816⟩</text:a></text:p>
              <text:p text:style-name="Normal"><text:span>Article dans une revue</text:span></text:p>
              <text:p text:style-name="Normal"><text:a xlink:type="simple" xlink:href="https://hal.science/hal-02361427v1">hal-02361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629v1">Consensus and influence power approximation in time-varying and directed networks subject to perturbations</text:a></text:p>
              <text:p text:style-name="Normal"><text:a xlink:type="simple" xlink:href="https://hal.science/search/index/?q=*&amp;authFullName_s=Samuel Martin">Samuel Martin</text:a><text:span>,</text:span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Dragan Nesic">Dragan Nesic</text:a></text:p>
              <text:p text:style-name="Normal"><text:span>International Journal of Robust and Nonlinear Control</text:span><text:span>, 2019, 29 (11), pp.3485-3501.<text:s/></text:span><text:a xlink:type="simple" xlink:href="https://dx.doi.org/10.1002/rnc.4564">⟨10.1002/rnc.4564⟩</text:a></text:p>
              <text:p text:style-name="Normal"><text:span>Article dans une revue</text:span></text:p>
              <text:p text:style-name="Normal"><text:a xlink:type="simple" xlink:href="https://hal.science/hal-02108629v1">hal-02108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663v1">Decentralized control for guaranteed individual costs in a linear multi-agent system: A satisfaction equilibrium approach</text:a></text:p>
              <text:p text:style-name="Normal"><text:a xlink:type="simple" xlink:href="https://hal.science/search/index/?q=*&amp;authFullName_s=Jomphop Veetaseveera">Jomphop Veetaseveera</text:a><text:span>,</text:span><text:a xlink:type="simple" xlink:href="https://hal.science/search/index/?q=*&amp;authFullName_s=Vineeth S. Varma">Vineeth S. Varma</text:a><text:span>,</text:span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Jamal Daafouz">Jamal Daafouz</text:a></text:p>
              <text:p text:style-name="Normal"><text:span>IEEE Control Systems Letters</text:span><text:span>, 2019, 3 (4), pp.918-923.<text:s/></text:span><text:a xlink:type="simple" xlink:href="https://dx.doi.org/10.1109/LCSYS.2019.2919425">⟨10.1109/LCSYS.2019.2919425⟩</text:a></text:p>
              <text:p text:style-name="Normal"><text:span>Article dans une revue</text:span></text:p>
              <text:p text:style-name="Normal"><text:a xlink:type="simple" xlink:href="https://hal.science/hal-02390663v1">hal-02390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680v1">Allocating marketing resources over social networks: A long-term analysis</text:a></text:p>
              <text:p text:style-name="Normal"><text:a xlink:type="simple" xlink:href="https://hal.science/search/index/?q=*&amp;authFullName_s=Vineeth Varma">Vineeth Varma</text:a><text:span>,</text:span><text:a xlink:type="simple" xlink:href="https://hal.science/search/index/?q=*&amp;authFullName_s=Samson Lasaulce">Samson Lasaulce</text:a><text:span>,</text:span><text:a xlink:type="simple" xlink:href="https://hal.science/search/index/?q=*&amp;authFullName_s=Julien Mounthanyvong">Julien Mounthanyvong</text:a><text:span>,</text:span><text:a xlink:type="simple" xlink:href="https://hal.science/search/index/?q=*&amp;authFullName_s=Irinel-Constantin Morarescu">Irinel-Constantin Morarescu</text:a></text:p>
              <text:p text:style-name="Normal"><text:span>IEEE Control Systems Letters</text:span><text:span>, 2019, 3 (4), pp.1002-1007.<text:s/></text:span><text:a xlink:type="simple" xlink:href="https://dx.doi.org/10.1109/LCSYS.2019.2919959">⟨10.1109/LCSYS.2019.2919959⟩</text:a></text:p>
              <text:p text:style-name="Normal"><text:span>Article dans une revue</text:span></text:p>
              <text:p text:style-name="Normal"><text:a xlink:type="simple" xlink:href="https://hal.science/hal-02390680v1">hal-02390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0268v2">Open multi-agent systems with discrete states and stochastic interactions</text:a></text:p>
              <text:p text:style-name="Normal"><text:a xlink:type="simple" xlink:href="https://hal.science/search/index/?q=*&amp;authFullName_s=Vineeth Varma">Vineeth Varma</text:a><text:span>,</text:span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Dragan Nesic">Dragan Nesic</text:a></text:p>
              <text:p text:style-name="Normal"><text:span>IEEE Control Systems Letters</text:span><text:span>, 2018, 2 (3), pp.375-380.<text:s/></text:span><text:a xlink:type="simple" xlink:href="https://dx.doi.org/10.1109/LCSYS.2018.2840431">⟨10.1109/LCSYS.2018.2840431⟩</text:a></text:p>
              <text:p text:style-name="Normal"><text:span>Article dans une revue</text:span></text:p>
              <text:p text:style-name="Normal"><text:a xlink:type="simple" xlink:href="https://hal.science/hal-01810268v2">hal-0181026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073v1">Stability analysis of a general class of singularly perturbed linear hybrid systems</text:a></text:p>
              <text:p text:style-name="Normal"><text:a xlink:type="simple" xlink:href="https://hal.science/search/index/?q=*&amp;authFullName_s=Jihene Ben Rejeb">Jihene Ben Rejeb</text:a><text:span>,</text:span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Antoine Girard">Antoine Girard</text:a><text:span>,</text:span><text:a xlink:type="simple" xlink:href="https://hal.science/search/index/?q=*&amp;authFullName_s=Jamal Daafouz">Jamal Daafouz</text:a></text:p>
              <text:p text:style-name="Normal"><text:span>Automatica</text:span><text:span>, 2018, 90, pp.98-108.<text:s/></text:span><text:a xlink:type="simple" xlink:href="https://dx.doi.org/10.1016/j.automatica.2017.12.019">⟨10.1016/j.automatica.2017.12.019⟩</text:a></text:p>
              <text:p text:style-name="Normal"><text:span>Article dans une revue</text:span></text:p>
              <text:p text:style-name="Normal"><text:a xlink:type="simple" xlink:href="https://hal.science/hal-01653073v1">hal-01653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712v1">Hybrid framework for consensus in directed and asynchronous network of non-holonomic agents</text:a></text:p>
              <text:p text:style-name="Normal"><text:a xlink:type="simple" xlink:href="https://hal.science/search/index/?q=*&amp;authFullName_s=Tommaso Borzone">Tommaso Borzone</text:a><text:span>,</text:span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Marc Jungers">Marc Jungers</text:a><text:span>,</text:span><text:a xlink:type="simple" xlink:href="https://hal.science/search/index/?q=*&amp;authFullName_s=Michael Boc">Michael Boc</text:a><text:span>,</text:span><text:a xlink:type="simple" xlink:href="https://hal.science/search/index/?q=*&amp;authFullName_s=Christophe Janneteau">Christophe Janneteau</text:a></text:p>
              <text:p text:style-name="Normal"><text:span>IEEE Control Systems Letters</text:span><text:span>, 2018, 2 (4), pp.707-712.<text:s/></text:span><text:a xlink:type="simple" xlink:href="https://dx.doi.org/10.1109/LCSYS.2018.2847407">⟨10.1109/LCSYS.2018.2847407⟩</text:a></text:p>
              <text:p text:style-name="Normal"><text:span>Article dans une revue</text:span></text:p>
              <text:p text:style-name="Normal"><text:a xlink:type="simple" xlink:href="https://hal.science/hal-01840712v1">hal-01840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171v1">Control design with guaranteed cost for synchronization in networks of linear singularly perturbed systems</text:a></text:p>
              <text:p text:style-name="Normal"><text:a xlink:type="simple" xlink:href="https://hal.science/search/index/?q=*&amp;authFullName_s=Jihene Ben Rejeb">Jihene Ben Rejeb</text:a><text:span>,</text:span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Jamal Daafouz">Jamal Daafouz</text:a></text:p>
              <text:p text:style-name="Normal"><text:span>Automatica</text:span><text:span>, 2018, 91, pp.89-97.<text:s/></text:span><text:a xlink:type="simple" xlink:href="https://dx.doi.org/10.1016/j.automatica.2018.01.019">⟨10.1016/j.automatica.2018.01.019⟩</text:a></text:p>
              <text:p text:style-name="Normal"><text:span>Article dans une revue</text:span></text:p>
              <text:p text:style-name="Normal"><text:a xlink:type="simple" xlink:href="https://hal.science/hal-01653171v1">hal-01653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187v1">Marketing resource allocation in duopolies over social networks</text:a></text:p>
              <text:p text:style-name="Normal"><text:a xlink:type="simple" xlink:href="https://hal.science/search/index/?q=*&amp;authFullName_s=Vineeth Varma">Vineeth Varma</text:a><text:span>,</text:span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Samson Lasaulce">Samson Lasaulce</text:a><text:span>,</text:span><text:a xlink:type="simple" xlink:href="https://hal.science/search/index/?q=*&amp;authFullName_s=Samuel Martin">Samuel Martin</text:a></text:p>
              <text:p text:style-name="Normal"><text:span>IEEE Control Systems Letters</text:span><text:span>, 2018, 2 (4), pp.593-598.<text:s/></text:span><text:a xlink:type="simple" xlink:href="https://dx.doi.org/10.1109/LCSYS.2018.2846185">⟨10.1109/LCSYS.2018.2846185⟩</text:a></text:p>
              <text:p text:style-name="Normal"><text:span>Article dans une revue</text:span></text:p>
              <text:p text:style-name="Normal"><text:a xlink:type="simple" xlink:href="https://hal.science/hal-01814187v1">hal-01814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0987v1">New cut-balance conditions in networks of clusters</text:a></text:p>
              <text:p text:style-name="Normal"><text:a xlink:type="simple" xlink:href="https://hal.science/search/index/?q=*&amp;authFullName_s=Samuel Martin">Samuel Martin</text:a><text:span>,</text:span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Dragan Nešic">Dragan Nešic</text:a></text:p>
              <text:p text:style-name="Normal"><text:span>Automatica</text:span><text:span>, 2017, 77, pp.180-183.<text:s/></text:span><text:a xlink:type="simple" xlink:href="https://dx.doi.org/10.1016/j.automatica.2016.11.043">⟨10.1016/j.automatica.2016.11.043⟩</text:a></text:p>
              <text:p text:style-name="Normal"><text:span>Article dans une revue</text:span></text:p>
              <text:p text:style-name="Normal"><text:a xlink:type="simple" xlink:href="https://hal.science/hal-01580987v1">hal-01580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0984v1">Planning for optimal control and performance certification in nonlinear systems with controlled or uncontrolled switches</text:a></text:p>
              <text:p text:style-name="Normal"><text:a xlink:type="simple" xlink:href="https://hal.science/search/index/?q=*&amp;authFullName_s=Lucian Busoniu">Lucian Busoniu</text:a><text:span>,</text:span><text:a xlink:type="simple" xlink:href="https://hal.science/search/index/?q=*&amp;authFullName_s=Jamal Daafouz">Jamal Daafouz</text:a><text:span>,</text:span><text:a xlink:type="simple" xlink:href="https://hal.science/search/index/?q=*&amp;authFullName_s=Marcos Cesar Bragagnolo">Marcos Cesar Bragagnolo</text:a><text:span>,</text:span><text:a xlink:type="simple" xlink:href="https://hal.science/search/index/?q=*&amp;authFullName_s=Irinel-Constantin Morarescu">Irinel-Constantin Morarescu</text:a></text:p>
              <text:p text:style-name="Normal"><text:span>Automatica</text:span><text:span>, 2017, 78, pp.297-308.<text:s/></text:span><text:a xlink:type="simple" xlink:href="https://dx.doi.org/10.1016/j.automatica.2016.12.027">⟨10.1016/j.automatica.2016.12.027⟩</text:a></text:p>
              <text:p text:style-name="Normal"><text:span>Article dans une revue</text:span></text:p>
              <text:p text:style-name="Normal"><text:a xlink:type="simple" xlink:href="https://hal.science/hal-01580984v1">hal-01580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038v1">Reset strategy for consensus in networks of clusters</text:a></text:p>
              <text:p text:style-name="Normal"><text:a xlink:type="simple" xlink:href="https://hal.science/search/index/?q=*&amp;authFullName_s=Marcos Cesar Bragagnolo">Marcos Cesar Bragagnolo</text:a><text:span>,</text:span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Jamal Daafouz">Jamal Daafouz</text:a><text:span>,</text:span><text:a xlink:type="simple" xlink:href="https://hal.science/search/index/?q=*&amp;authFullName_s=Pierre Riedinger">Pierre Riedinger</text:a></text:p>
              <text:p text:style-name="Normal"><text:span>Automatica</text:span><text:span>, 2016, 65, pp.53-63.<text:s/></text:span><text:a xlink:type="simple" xlink:href="https://dx.doi.org/10.1016/j.automatica.2015.11.030">⟨10.1016/j.automatica.2015.11.030⟩</text:a></text:p>
              <text:p text:style-name="Normal"><text:span>Article dans une revue</text:span></text:p>
              <text:p text:style-name="Normal"><text:a xlink:type="simple" xlink:href="https://hal.science/hal-01265038v1">hal-01265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678v1">Effect of a distributed delay on relative stability of diffusely coupled systems, with application to synchronized equilibria</text:a></text:p>
              <text:p text:style-name="Normal"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Wim Michiels">Wim Michiels</text:a><text:span>,</text:span><text:a xlink:type="simple" xlink:href="https://hal.science/search/index/?q=*&amp;authFullName_s=Marc Jungers">Marc Jungers</text:a></text:p>
              <text:p text:style-name="Normal"><text:span>International Journal of Robust and Nonlinear Control</text:span><text:span>, 2016, 26 (7), pp.1565-1582.<text:s/></text:span><text:a xlink:type="simple" xlink:href="https://dx.doi.org/10.1002/rnc.3368">⟨10.1002/rnc.3368⟩</text:a></text:p>
              <text:p text:style-name="Normal"><text:span>Article dans une revue</text:span></text:p>
              <text:p text:style-name="Normal"><text:a xlink:type="simple" xlink:href="https://hal.science/hal-01291678v1">hal-01291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9072v1">Stratégies événementielles de réinitialisation pour un consensus dans les systèmes multi-agents</text:a></text:p>
              <text:p text:style-name="Normal"><text:a xlink:type="simple" xlink:href="https://hal.science/search/index/?q=*&amp;authFullName_s=Jihene Ben Rejeb">Jihene Ben Rejeb</text:a><text:span>,</text:span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Jamal Daafouz">Jamal Daafouz</text:a></text:p>
              <text:p text:style-name="Normal"><text:span>Journal Européen des Systèmes Automatisés</text:span><text:span>, 2016, 49 (1), pp.93-113.<text:s/></text:span><text:a xlink:type="simple" xlink:href="https://dx.doi.org/10.3166/JESA.49.93-113">⟨10.3166/JESA.49.93-113⟩</text:a></text:p>
              <text:p text:style-name="Normal"><text:span>Article dans une revue</text:span></text:p>
              <text:p text:style-name="Normal"><text:a xlink:type="simple" xlink:href="https://hal.science/hal-01319072v1">hal-01319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9018v1">Constructive necessary and sufficient condition for the stability of quasi-periodic linear impulsive systems</text:a></text:p>
              <text:p text:style-name="Normal"><text:a xlink:type="simple" xlink:href="https://hal.science/search/index/?q=*&amp;authFullName_s=Mirko Fiacchini">Mirko Fiacchini</text:a><text:span>,</text:span><text:a xlink:type="simple" xlink:href="https://hal.science/search/index/?q=*&amp;authFullName_s=Irinel-Constantin Morarescu">Irinel-Constantin Morarescu</text:a></text:p>
              <text:p text:style-name="Normal"><text:span>IEEE Transactions on Automatic Control</text:span><text:span>, 2016, 61 (9), pp.2512-2517.<text:s/></text:span><text:a xlink:type="simple" xlink:href="https://dx.doi.org/10.1109/TAC.2015.2496792">⟨10.1109/TAC.2015.2496792⟩</text:a></text:p>
              <text:p text:style-name="Normal"><text:span>Article dans une revue</text:span></text:p>
              <text:p text:style-name="Normal"><text:a xlink:type="simple" xlink:href="https://hal.science/hal-01379018v1">hal-01379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6071v2">Coordination in networks of linear impulsive agents</text:a></text:p>
              <text:p text:style-name="Normal"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Samuel Martin">Samuel Martin</text:a><text:span>,</text:span><text:a xlink:type="simple" xlink:href="https://hal.science/search/index/?q=*&amp;authFullName_s=Antoine Girard">Antoine Girard</text:a><text:span>,</text:span><text:a xlink:type="simple" xlink:href="https://hal.science/search/index/?q=*&amp;authFullName_s=Aurélie Muller-Gueudin">Aurélie Muller-Gueudin</text:a></text:p>
              <text:p text:style-name="Normal"><text:span>IEEE Transactions on Automatic Control</text:span><text:span>, 2016, 61 (9), pp.2402-2415.<text:s/></text:span><text:a xlink:type="simple" xlink:href="https://dx.doi.org/10.1109/TAC.2015.2492058">⟨10.1109/TAC.2015.2492058⟩</text:a></text:p>
              <text:p text:style-name="Normal"><text:span>Article dans une revue</text:span></text:p>
              <text:p text:style-name="Normal"><text:a xlink:type="simple" xlink:href="https://hal.science/hal-01096071v2">hal-0109607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2266v1">Inverted pendulum stabilization: Characterization of codimension-three triple zero bifurcation via multiple delayed proportional gains</text:a></text:p>
              <text:p text:style-name="Normal"><text:a xlink:type="simple" xlink:href="https://hal.science/search/index/?q=*&amp;authFullName_s=Islam Boussaada">Islam Boussaada</text:a><text:span>,</text:span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Silviu-Iulian Niculescu">Silviu-Iulian Niculescu</text:a></text:p>
              <text:p text:style-name="Normal"><text:span>Systems and Control Letters</text:span><text:span>, 2015, 82, pp.1-9.<text:s/></text:span><text:a xlink:type="simple" xlink:href="https://dx.doi.org/10.1016/j.sysconle.2015.03.002">⟨10.1016/j.sysconle.2015.03.002⟩</text:a></text:p>
              <text:p text:style-name="Normal"><text:span>Article dans une revue</text:span></text:p>
              <text:p text:style-name="Normal"><text:a xlink:type="simple" xlink:href="https://hal.science/hal-01162266v1">hal-01162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949v1">Topology-preserving flocking of nonlinear agents using optimistic planning</text:a></text:p>
              <text:p text:style-name="Normal"><text:a xlink:type="simple" xlink:href="https://hal.science/search/index/?q=*&amp;authFullName_s=Lucian Busoniu">Lucian Busoniu</text:a><text:span>,</text:span><text:a xlink:type="simple" xlink:href="https://hal.science/search/index/?q=*&amp;authFullName_s=Irinel-Constantin Morarescu">Irinel-Constantin Morarescu</text:a></text:p>
              <text:p text:style-name="Normal"><text:span>Control Theory and Technology</text:span><text:span>, 2015, 13 (1), pp.70-81.<text:s/></text:span><text:a xlink:type="simple" xlink:href="https://dx.doi.org/10.1007/s11768-015-4107-5">⟨10.1007/s11768-015-4107-5⟩</text:a></text:p>
              <text:p text:style-name="Normal"><text:span>Article dans une revue</text:span></text:p>
              <text:p text:style-name="Normal"><text:a xlink:type="simple" xlink:href="https://hal.science/hal-01133949v1">hal-01133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9619v1">LMI conditions for topology preservation: applications to multi-agent tasks</text:a></text:p>
              <text:p text:style-name="Normal"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Mirko Fiacchini">Mirko Fiacchini</text:a></text:p>
              <text:p text:style-name="Normal"><text:span>Journal of Control Engineering and Technology</text:span><text:span>, 2014, 4 (3), pp.183-191</text:span></text:p>
              <text:p text:style-name="Normal"><text:span>Article dans une revue</text:span></text:p>
              <text:p text:style-name="Normal"><text:a xlink:type="simple" xlink:href="https://hal.science/hal-01009619v1">hal-01009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2230v1">Consensus for black-box nonlinear agents using optimistic optimization.</text:a></text:p>
              <text:p text:style-name="Normal"><text:a xlink:type="simple" xlink:href="https://hal.science/search/index/?q=*&amp;authFullName_s=Lucian Busoniu">Lucian Busoniu</text:a><text:span>,</text:span><text:a xlink:type="simple" xlink:href="https://hal.science/search/index/?q=*&amp;authFullName_s=Irinel-Constantin Morarescu">Irinel-Constantin Morarescu</text:a></text:p>
              <text:p text:style-name="Normal"><text:span>Automatica</text:span><text:span>, 2014, 50 (4), pp.1201-1208.<text:s/></text:span><text:a xlink:type="simple" xlink:href="https://dx.doi.org/10.1016/j.automatica.2014.02.021">⟨10.1016/j.automatica.2014.02.021⟩</text:a></text:p>
              <text:p text:style-name="Normal"><text:span>Article dans une revue</text:span></text:p>
              <text:p text:style-name="Normal"><text:a xlink:type="simple" xlink:href="https://hal.science/hal-01002230v1">hal-01002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4188v1">A numerical framework for optimal control of switched input affine nonlinear systems subject to path constraint</text:a></text:p>
              <text:p text:style-name="Normal"><text:a xlink:type="simple" xlink:href="https://hal.science/search/index/?q=*&amp;authFullName_s=Pierre Riedinger">Pierre Riedinger</text:a><text:span>,</text:span><text:a xlink:type="simple" xlink:href="https://hal.science/search/index/?q=*&amp;authFullName_s=Irinel-Constantin Morarescu">Irinel-Constantin Morarescu</text:a></text:p>
              <text:p text:style-name="Normal"><text:span>Mathematics and Computers in Simulation</text:span><text:span>, 2014, 95, pp.63-77.<text:s/></text:span><text:a xlink:type="simple" xlink:href="https://dx.doi.org/10.1016/j.matcom.2012.12.003">⟨10.1016/j.matcom.2012.12.003⟩</text:a></text:p>
              <text:p text:style-name="Normal"><text:span>Article dans une revue</text:span></text:p>
              <text:p text:style-name="Normal"><text:a xlink:type="simple" xlink:href="https://hal.science/hal-00904188v1">hal-00904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0914v1">Convex conditions on decentralized control for graph topology preservation</text:a></text:p>
              <text:p text:style-name="Normal"><text:a xlink:type="simple" xlink:href="https://hal.science/search/index/?q=*&amp;authFullName_s=Mirko Fiacchini">Mirko Fiacchini</text:a><text:span>,</text:span><text:a xlink:type="simple" xlink:href="https://hal.science/search/index/?q=*&amp;authFullName_s=Irinel-Constantin Morarescu">Irinel-Constantin Morarescu</text:a></text:p>
              <text:p text:style-name="Normal"><text:span>IEEE Transactions on Automatic Control</text:span><text:span>, 2014, 59 (6), pp.1640-1645.<text:s/></text:span><text:a xlink:type="simple" xlink:href="https://dx.doi.org/10.1109/TAC.2013.2292719">⟨10.1109/TAC.2013.2292719⟩</text:a></text:p>
              <text:p text:style-name="Normal"><text:span>Article dans une revue</text:span></text:p>
              <text:p text:style-name="Normal"><text:a xlink:type="simple" xlink:href="https://hal.science/hal-00920914v1">hal-00920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8623v1">Discussion on: &amp;quot;Hinf control design for time-delay linear systems: a rational transfer function based approach</text:a></text:p>
              <text:p text:style-name="Normal"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Marc Jungers">Marc Jungers</text:a></text:p>
              <text:p text:style-name="Normal"><text:span>European Journal of Control</text:span><text:span>, 2012, 18 (5), pp.437-438</text:span></text:p>
              <text:p text:style-name="Normal"><text:span>Article dans une revue</text:span></text:p>
              <text:p text:style-name="Normal"><text:a xlink:type="simple" xlink:href="https://hal.science/hal-00758623v1">hal-00758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835v1">Opinion dynamics with decaying confidence: application to community detection in graphs</text:a></text:p>
              <text:p text:style-name="Normal"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Antoine Girard">Antoine Girard</text:a></text:p>
              <text:p text:style-name="Normal"><text:span>IEEE Transactions on Automatic Control</text:span><text:span>, 2011, 56 (8), pp.1862-1873.<text:s/></text:span><text:a xlink:type="simple" xlink:href="https://dx.doi.org/10.1109/TAC.2010.2095315">⟨10.1109/TAC.2010.2095315⟩</text:a></text:p>
              <text:p text:style-name="Normal"><text:span>Article dans une revue</text:span></text:p>
              <text:p text:style-name="Normal"><text:a xlink:type="simple" xlink:href="https://hal.science/hal-00622835v1">hal-00622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7973v1">On vehicle following control systems with delays</text:a></text:p>
              <text:p text:style-name="Normal"><text:a xlink:type="simple" xlink:href="https://hal.science/search/index/?q=*&amp;authFullName_s=Woihida Aggoune">Woihida Aggoune</text:a><text:span>,</text:span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Silviu-Iulian Niculescu">Silviu-Iulian Niculescu</text:a></text:p>
              <text:p text:style-name="Normal"><text:span>Mathematical Reports</text:span><text:span>, 2011, 13(63) (3), pp.1-16</text:span></text:p>
              <text:p text:style-name="Normal"><text:span>Article dans une revue</text:span></text:p>
              <text:p text:style-name="Normal"><text:a xlink:type="simple" xlink:href="https://hal.science/hal-00637973v1">hal-006379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5991v1">Passivity-based switching control of flexible-joint complementarity mechanical systems</text:a></text:p>
              <text:p text:style-name="Normal"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Bernard Brogliato">Bernard Brogliato</text:a></text:p>
              <text:p text:style-name="Normal"><text:span>Automatica</text:span><text:span>, 2010, 46 (1), pp.160-166.<text:s/></text:span><text:a xlink:type="simple" xlink:href="https://dx.doi.org/10.1016/j.automatica.2009.10.023">⟨10.1016/j.automatica.2009.10.023⟩</text:a></text:p>
              <text:p text:style-name="Normal"><text:span>Article dans une revue</text:span></text:p>
              <text:p text:style-name="Normal"><text:a xlink:type="simple" xlink:href="https://inria.hal.science/hal-00755991v1">hal-007559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6307v1">Trajectory Tracking Control of Multiconstraint Complementarity Lagrangian Systems</text:a></text:p>
              <text:p text:style-name="Normal"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Bernard Brogliato">Bernard Brogliato</text:a></text:p>
              <text:p text:style-name="Normal"><text:span>IEEE Transactions on Automatic Control</text:span><text:span>, 2010, 55 (6), pp.1300-1313.<text:s/></text:span><text:a xlink:type="simple" xlink:href="https://dx.doi.org/10.1109/TAC.2010.2042231">⟨10.1109/TAC.2010.2042231⟩</text:a></text:p>
              <text:p text:style-name="Normal"><text:span>Article dans une revue</text:span></text:p>
              <text:p text:style-name="Normal"><text:a xlink:type="simple" xlink:href="https://inria.hal.science/hal-00756307v1">hal-0075630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64359v1">The geometry of stability crossing curves of PI controllers for SISO systems with I/O delays</text:a></text:p>
              <text:p text:style-name="Normal"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Silviu-Iulian Niculescu">Silviu-Iulian Niculescu</text:a><text:span>,</text:span><text:a xlink:type="simple" xlink:href="https://hal.science/search/index/?q=*&amp;authFullName_s=Keqin Gu">Keqin Gu</text:a></text:p>
              <text:p text:style-name="Normal"><text:span>Revue roumaine de mathématiques pures et appliquées</text:span><text:span>, 2010, 55 (4), pp.297-313</text:span></text:p>
              <text:p text:style-name="Normal"><text:span>Article dans une revue</text:span></text:p>
              <text:p text:style-name="Normal"><text:a xlink:type="simple" xlink:href="https://centralesupelec.hal.science/hal-00664359v1">hal-00664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943v1">Consensus problems with distributed delays, with application to traffic flow models</text:a></text:p>
              <text:p text:style-name="Normal"><text:a xlink:type="simple" xlink:href="https://hal.science/search/index/?q=*&amp;authFullName_s=Wim Michiels">Wim Michiels</text:a><text:span>,</text:span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Silviu-Iulian Niculescu">Silviu-Iulian Niculescu</text:a></text:p>
              <text:p text:style-name="Normal"><text:span>SIAM Journal on Control and Optimization</text:span><text:span>, 2009, 48 (1), pp.77-101.<text:s/></text:span><text:a xlink:type="simple" xlink:href="https://dx.doi.org/10.1137/060671425">⟨10.1137/060671425⟩</text:a></text:p>
              <text:p text:style-name="Normal"><text:span>Article dans une revue</text:span></text:p>
              <text:p text:style-name="Normal"><text:a xlink:type="simple" xlink:href="https://hal.science/hal-02195943v1">hal-02195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1891v1">Stability crossing curves of shifted gamma-distributed delay systems</text:a></text:p>
              <text:p text:style-name="Normal"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Silviu-Iulian Niculescu">Silviu-Iulian Niculescu</text:a><text:span>,</text:span><text:a xlink:type="simple" xlink:href="https://hal.science/search/index/?q=*&amp;authFullName_s=Keqin Gu">Keqin Gu</text:a></text:p>
              <text:p text:style-name="Normal"><text:span>SIAM Journal on Applied Dynamical Systems</text:span><text:span>, 2007, 6 (2), pp.475-493.<text:s/></text:span><text:a xlink:type="simple" xlink:href="https://dx.doi.org/10.1137/060670766">⟨10.1137/060670766⟩</text:a></text:p>
              <text:p text:style-name="Normal"><text:span>Article dans une revue</text:span></text:p>
              <text:p text:style-name="Normal"><text:a xlink:type="simple" xlink:href="https://hal.science/hal-02271891v1">hal-02271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1886v1">Stability crossing curves of SISO systems controlled by delayed output feedback</text:a></text:p>
              <text:p text:style-name="Normal"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Silviu-Iulian Niculescu">Silviu-Iulian Niculescu</text:a></text:p>
              <text:p text:style-name="Normal"><text:span>Discrete and Continuous Dynamical Systems - Series B</text:span><text:span>, 2007, 14 (5), pp.659-678</text:span></text:p>
              <text:p text:style-name="Normal"><text:span>Article dans une revue</text:span></text:p>
              <text:p text:style-name="Normal"><text:a xlink:type="simple" xlink:href="https://hal.science/hal-02271886v1">hal-02271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1896v1">On the geometry of stability regions of Smith predictors subject to delay uncertainty</text:a></text:p>
              <text:p text:style-name="Normal"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Silviu-Iulian Niculescu">Silviu-Iulian Niculescu</text:a><text:span>,</text:span><text:a xlink:type="simple" xlink:href="https://hal.science/search/index/?q=*&amp;authFullName_s=Keqin Gu">Keqin Gu</text:a></text:p>
              <text:p text:style-name="Normal"><text:span>IMA Journal of Mathematical Control and Information</text:span><text:span>, 2007, 24 (3), pp.411-423.<text:s/></text:span><text:a xlink:type="simple" xlink:href="https://dx.doi.org/10.1093/imamci/dnl032">⟨10.1093/imamci/dnl032⟩</text:a></text:p>
              <text:p text:style-name="Normal"><text:span>Article dans une revue</text:span></text:p>
              <text:p text:style-name="Normal"><text:a xlink:type="simple" xlink:href="https://api.istex.fr/document/F26360EED98D2FC002C1A6228E2A8D07E98F30C1/fulltext/pdf?sid=hal">istex</text:a></text:p>
              <text:p text:style-name="Normal"><text:a xlink:type="simple" xlink:href="https://hal.science/hal-02271896v1">hal-02271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077v1">Old and new in stability analysis of cushing equation A geometric perspective</text:a></text:p>
              <text:p text:style-name="Normal"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S.I. Niculescu">S.I. Niculescu</text:a></text:p>
              <text:p text:style-name="Normal"><text:span>UPB Scientific Bulletin, Series A Applied Mathematics and Physics</text:span><text:span>, 2006, 68 (1), pp.13-26</text:span></text:p>
              <text:p text:style-name="Normal"><text:span>Article dans une revue</text:span></text:p>
              <text:p text:style-name="Normal"><text:a xlink:type="simple" xlink:href="https://hal.science/hal-02294077v1">hal-02294077v1</text:a></text:p>
            </table:table-cell>
          </table:table-row>
        </table:table>
        <text:p text:style-name="P15"/>
        <text:p text:style-name="Heading2"><text:span text:style-name="T7">Communication dans un congrès (85)</text:span></text:p>
        <text:p text:style-name="P17"/>
        <table:table table:name="8728fc" table:style-name="8728fc">
          <table:table-column table:style-name="8728fc.0"/>
          <table:table-row>
            <table:table-cell office:value-type="string">
              <text:p text:style-name="Normal"><text:a xlink:type="simple" xlink:href="https://hal.science/hal-05421069v1">LMI-based static output feedback control of uncertain multi-agent systems</text:a></text:p>
              <text:p text:style-name="Normal"><text:a xlink:type="simple" xlink:href="https://hal.science/search/index/?q=*&amp;authFullName_s=Daniel R Alkhorshid">Daniel R Alkhorshid</text:a><text:span>,</text:span><text:a xlink:type="simple" xlink:href="https://hal.science/search/index/?q=*&amp;authFullName_s=Eduardo S Tognetti">Eduardo S Tognetti</text:a><text:span>,</text:span><text:a xlink:type="simple" xlink:href="https://hal.science/search/index/?q=*&amp;authFullName_s=Irinel-Constantin Morȃrescu">Irinel-Constantin Morȃrescu</text:a></text:p>
              <text:p text:style-name="Normal"><text:span>64th IEEE Conference on Decision and Control, CDC 2025</text:span><text:span>, IEEE society, Dec 2025, Rio de Jaineiro, Brazil</text:span></text:p>
              <text:p text:style-name="Normal"><text:span>Communication dans un congrès</text:span></text:p>
              <text:p text:style-name="Normal"><text:a xlink:type="simple" xlink:href="https://hal.science/hal-05421069v1">hal-05421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438v1">Bifurcation analysis of an opinion dynamics model coupled with an environmental dynamics</text:a></text:p>
              <text:p text:style-name="Normal"><text:a xlink:type="simple" xlink:href="https://hal.science/search/index/?q=*&amp;authFullName_s=Anthony Couthures">Anthony Couthures</text:a><text:span>,</text:span><text:a xlink:type="simple" xlink:href="https://hal.science/search/index/?q=*&amp;authFullName_s=Anastasia Bizyaeva">Anastasia Bizyaeva</text:a><text:span>,</text:span><text:a xlink:type="simple" xlink:href="https://hal.science/search/index/?q=*&amp;authFullName_s=Vineeth S Varma">Vineeth S Varma</text:a><text:span>,</text:span><text:a xlink:type="simple" xlink:href="https://hal.science/search/index/?q=*&amp;authFullName_s=Alessio Franci">Alessio Franci</text:a><text:span>,</text:span><text:a xlink:type="simple" xlink:href="https://hal.science/search/index/?q=*&amp;authFullName_s=Irinel-Constantin Morȃrescu">Irinel-Constantin Morȃrescu</text:a></text:p>
              <text:p text:style-name="Normal"><text:span>64th IEEE Conference on Decision and Control, CDC 2025</text:span><text:span>, Dec 2025, Rio De Janeiro, Brazil</text:span></text:p>
              <text:p text:style-name="Normal"><text:span>Communication dans un congrès</text:span></text:p>
              <text:p text:style-name="Normal"><text:a xlink:type="simple" xlink:href="https://hal.science/hal-05235438v1">hal-05235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372v1">Analysis of a non-linear opinion dynamics model coupled with an external signal</text:a></text:p>
              <text:p text:style-name="Normal"><text:a xlink:type="simple" xlink:href="https://hal.science/search/index/?q=*&amp;authFullName_s=Anthony Couthures">Anthony Couthures</text:a><text:span>,</text:span><text:a xlink:type="simple" xlink:href="https://hal.science/search/index/?q=*&amp;authFullName_s=Vineeth Varma">Vineeth Varma</text:a><text:span>,</text:span><text:a xlink:type="simple" xlink:href="https://hal.science/search/index/?q=*&amp;authFullName_s=Samson Lasaulce">Samson Lasaulce</text:a><text:span>,</text:span><text:a xlink:type="simple" xlink:href="https://hal.science/search/index/?q=*&amp;authFullName_s=Irinel-Constantin Morarescu">Irinel-Constantin Morarescu</text:a></text:p>
              <text:p text:style-name="Normal"><text:span>7th Conference on Analysis and Control of Nonlinear Dynamics and Chaos, ACNDC 2024</text:span><text:span>, Jun 2024, London, United Kingdom</text:span></text:p>
              <text:p text:style-name="Normal"><text:span>Communication dans un congrès</text:span></text:p>
              <text:p text:style-name="Normal"><text:a xlink:type="simple" xlink:href="https://hal.science/hal-04612372v1">hal-04612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349v1">Analysis of a continuous opinion and discrete action dynamics model coupled with an external observation dynamics</text:a></text:p>
              <text:p text:style-name="Normal"><text:a xlink:type="simple" xlink:href="https://hal.science/search/index/?q=*&amp;authFullName_s=Anthony Couthures">Anthony Couthures</text:a><text:span>,</text:span><text:a xlink:type="simple" xlink:href="https://hal.science/search/index/?q=*&amp;authFullName_s=Thomas Mongaillard">Thomas Mongaillard</text:a><text:span>,</text:span><text:a xlink:type="simple" xlink:href="https://hal.science/search/index/?q=*&amp;authFullName_s=Vineeth Varma">Vineeth Varma</text:a><text:span>,</text:span><text:a xlink:type="simple" xlink:href="https://hal.science/search/index/?q=*&amp;authFullName_s=Samson Lasaulce">Samson Lasaulce</text:a><text:span>,</text:span><text:a xlink:type="simple" xlink:href="https://hal.science/search/index/?q=*&amp;authFullName_s=Irinel-Constantin Morarescu">Irinel-Constantin Morarescu</text:a></text:p>
              <text:p text:style-name="Normal"><text:span>22nd European Control Conference, ECC 2024</text:span><text:span>, Jun 2024, Stockhlom, Sweden</text:span></text:p>
              <text:p text:style-name="Normal"><text:span>Communication dans un congrès</text:span></text:p>
              <text:p text:style-name="Normal"><text:a xlink:type="simple" xlink:href="https://hal.science/hal-04612349v1">hal-04612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023v1">On the impact of cross-country imitation on climate change: A game-theoretical analysis</text:a></text:p>
              <text:p text:style-name="Normal"><text:a xlink:type="simple" xlink:href="https://hal.science/search/index/?q=*&amp;authFullName_s=Bouchra Mroué">Bouchra Mroué</text:a><text:span>,</text:span><text:a xlink:type="simple" xlink:href="https://hal.science/search/index/?q=*&amp;authFullName_s=Anthony Couthures">Anthony Couthures</text:a><text:span>,</text:span><text:a xlink:type="simple" xlink:href="https://hal.science/search/index/?q=*&amp;authFullName_s=Samson Lasaulce">Samson Lasaulce</text:a><text:span>,</text:span><text:a xlink:type="simple" xlink:href="https://hal.science/search/index/?q=*&amp;authFullName_s=Irinel-Constantin Morarescu">Irinel-Constantin Morarescu</text:a></text:p>
              <text:p text:style-name="Normal"><text:span>11ème conférence annuelle de la FAERE (French Association of Environmental and Resource Economists)</text:span><text:span>, Sep 2024, Strasboug, France</text:span></text:p>
              <text:p text:style-name="Normal"><text:span>Communication dans un congrès</text:span></text:p>
              <text:p text:style-name="Normal"><text:a xlink:type="simple" xlink:href="https://hal.science/hal-04704023v1">hal-04704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7259v1">An optimization setup of the decarbonization problem in the transportation sector</text:a></text:p>
              <text:p text:style-name="Normal"><text:a xlink:type="simple" xlink:href="https://hal.science/search/index/?q=*&amp;authFullName_s=Anthony Couthures">Anthony Couthures</text:a><text:span>,</text:span><text:a xlink:type="simple" xlink:href="https://hal.science/search/index/?q=*&amp;authFullName_s=Prunelle Vogler">Prunelle Vogler</text:a><text:span>,</text:span><text:a xlink:type="simple" xlink:href="https://hal.science/search/index/?q=*&amp;authFullName_s=Olivier Beaude">Olivier Beaude</text:a><text:span>,</text:span><text:a xlink:type="simple" xlink:href="https://hal.science/search/index/?q=*&amp;authFullName_s=Samson Lasaulce">Samson Lasaulce</text:a><text:span>,</text:span><text:a xlink:type="simple" xlink:href="https://hal.science/search/index/?q=*&amp;authFullName_s=Irinel-Constantin Morarescu">Irinel-Constantin Morarescu</text:a></text:p>
              <text:p text:style-name="Normal"><text:span>11th International Conference on Network Games, Control and Optimization, NETGCOOP 2024</text:span><text:span>, Oct 2024, Lille, France</text:span></text:p>
              <text:p text:style-name="Normal"><text:span>Communication dans un congrès</text:span></text:p>
              <text:p text:style-name="Normal"><text:a xlink:type="simple" xlink:href="https://hal.science/hal-04687259v1">hal-04687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0215v1">Control design for robust platoons with communication delays</text:a></text:p>
              <text:p text:style-name="Normal"><text:a xlink:type="simple" xlink:href="https://hal.science/search/index/?q=*&amp;authFullName_s=Etienne Gorski">Etienne Gorski</text:a><text:span>,</text:span><text:a xlink:type="simple" xlink:href="https://hal.science/search/index/?q=*&amp;authFullName_s=Vineeth S. Varma">Vineeth S. Varma</text:a><text:span>,</text:span><text:a xlink:type="simple" xlink:href="https://hal.science/search/index/?q=*&amp;authFullName_s=Lucian Buşoniu">Lucian Buşoniu</text:a><text:span>,</text:span><text:a xlink:type="simple" xlink:href="https://hal.science/search/index/?q=*&amp;authFullName_s=Irinel-Constantin Morarescu">Irinel-Constantin Morarescu</text:a></text:p>
              <text:p text:style-name="Normal"><text:span>European Nonlinear Dynamics Conference</text:span><text:span>, European Mechanics Society, Jul 2024, Delft, Netherlands</text:span></text:p>
              <text:p text:style-name="Normal"><text:span>Communication dans un congrès</text:span></text:p>
              <text:p text:style-name="Normal"><text:a xlink:type="simple" xlink:href="https://hal.science/hal-04990215v1">hal-04990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197v1">A quadratic static game model for assessing the impact of climate change</text:a></text:p>
              <text:p text:style-name="Normal"><text:a xlink:type="simple" xlink:href="https://hal.science/search/index/?q=*&amp;authFullName_s=Bouchra Mroué">Bouchra Mroué</text:a><text:span>,</text:span><text:a xlink:type="simple" xlink:href="https://hal.science/search/index/?q=*&amp;authFullName_s=Anthony Couthures">Anthony Couthures</text:a><text:span>,</text:span><text:a xlink:type="simple" xlink:href="https://hal.science/search/index/?q=*&amp;authFullName_s=Samson Lasaulce">Samson Lasaulce</text:a><text:span>,</text:span><text:a xlink:type="simple" xlink:href="https://hal.science/search/index/?q=*&amp;authFullName_s=Irinel Constantin Morărescu">Irinel Constantin Morărescu</text:a></text:p>
              <text:p text:style-name="Normal"><text:span>Complex Networks conference</text:span><text:span>, Nov 2023, Menton, France</text:span></text:p>
              <text:p text:style-name="Normal"><text:span>Communication dans un congrès</text:span></text:p>
              <text:p text:style-name="Normal"><text:a xlink:type="simple" xlink:href="https://hal.science/hal-04273197v1">hal-042731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16596v1">Une approche par la théorie des jeux du problème du choix des niveaux nationaux d'émissions de CO2</text:a></text:p>
              <text:p text:style-name="Normal"><text:a xlink:type="simple" xlink:href="https://hal.science/search/index/?q=*&amp;authFullName_s=Bouchra Mroué">Bouchra Mroué</text:a><text:span>,</text:span><text:a xlink:type="simple" xlink:href="https://hal.science/search/index/?q=*&amp;authFullName_s=Anthony Couthures">Anthony Couthures</text:a><text:span>,</text:span><text:a xlink:type="simple" xlink:href="https://hal.science/search/index/?q=*&amp;authFullName_s=Samson Lasaulce">Samson Lasaulce</text:a><text:span>,</text:span><text:a xlink:type="simple" xlink:href="https://hal.science/search/index/?q=*&amp;authFullName_s=Irinel-Constantin Morarescu">Irinel-Constantin Morarescu</text:a></text:p>
              <text:p text:style-name="Normal"><text:span>XXIXème Colloque Francophone de Traitement du Signal et des Images, GRETSI 2023</text:span><text:span>, Aug 2023, Grenoble, France</text:span></text:p>
              <text:p text:style-name="Normal"><text:span>Communication dans un congrès</text:span></text:p>
              <text:p text:style-name="Normal"><text:a xlink:type="simple" xlink:href="https://hal.univ-lorraine.fr/hal-04216596v1">hal-04216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266v1">A static game model for analyzing country carbon emissions</text:a></text:p>
              <text:p text:style-name="Normal"><text:a xlink:type="simple" xlink:href="https://hal.science/search/index/?q=*&amp;authFullName_s=Anthony Couthures">Anthony Couthures</text:a><text:span>,</text:span><text:a xlink:type="simple" xlink:href="https://hal.science/search/index/?q=*&amp;authFullName_s=Bouchra Mroué">Bouchra Mroué</text:a><text:span>,</text:span><text:a xlink:type="simple" xlink:href="https://hal.science/search/index/?q=*&amp;authFullName_s=Samson Lasaulce">Samson Lasaulce</text:a><text:span>,</text:span><text:a xlink:type="simple" xlink:href="https://hal.science/search/index/?q=*&amp;authFullName_s=Irinel-Constantin Morarescu">Irinel-Constantin Morarescu</text:a></text:p>
              <text:p text:style-name="Normal"><text:span>PGMO days (Programme Gaspard Monge pour l’Optimisation, la recherche opérationnelle et leurs interactions avec les sciences des données) 2022</text:span><text:span>, Nov 2022, Paris-Saclay, France</text:span></text:p>
              <text:p text:style-name="Normal"><text:span>Communication dans un congrès</text:span></text:p>
              <text:p text:style-name="Normal"><text:a xlink:type="simple" xlink:href="https://hal.science/hal-03828266v1">hal-03828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9830v1">Étude de l'efficacité de la gestion décentralisée d'une épidémie et application au Covid-19</text:a></text:p>
              <text:p text:style-name="Normal"><text:a xlink:type="simple" xlink:href="https://hal.science/search/index/?q=*&amp;authFullName_s=Olivier Lindamulage de Silva">Olivier Lindamulage de Silva</text:a><text:span>,</text:span><text:a xlink:type="simple" xlink:href="https://hal.science/search/index/?q=*&amp;authFullName_s=Samson Lasaulce">Samson Lasaulce</text:a><text:span>,</text:span><text:a xlink:type="simple" xlink:href="https://hal.science/search/index/?q=*&amp;authFullName_s=Irinel-Constantin Morarescu">Irinel-Constantin Morarescu</text:a></text:p>
              <text:p text:style-name="Normal"><text:span>XXVIIIème Colloque Francophone de Traitement du Signal et des Images, GRETSI 2022</text:span><text:span>, Sep 2022, Nancy, France</text:span></text:p>
              <text:p text:style-name="Normal"><text:span>Communication dans un congrès</text:span></text:p>
              <text:p text:style-name="Normal"><text:a xlink:type="simple" xlink:href="https://hal.science/hal-03919830v1">hal-0391983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754270v1">Three time scales modeling of the undirected clustered network</text:a></text:p>
              <text:p text:style-name="Normal"><text:a xlink:type="simple" xlink:href="https://hal.science/search/index/?q=*&amp;authFullName_s=Bikash Adhikari">Bikash Adhikari</text:a><text:span>,</text:span><text:a xlink:type="simple" xlink:href="https://hal.science/search/index/?q=*&amp;authFullName_s=Elena Panteley">Elena Panteley</text:a><text:span>,</text:span><text:a xlink:type="simple" xlink:href="https://hal.science/search/index/?q=*&amp;authFullName_s=Irinel-Constantin Morarescu">Irinel-Constantin Morarescu</text:a></text:p>
              <text:p text:style-name="Normal"><text:span>61st IEEE Conference on Decision and Control (CDC 2022)</text:span><text:span>, Dec 2022, Cancun, Mexico. pp.987-992,<text:s/></text:span><text:a xlink:type="simple" xlink:href="https://dx.doi.org/10.1109/CDC51059.2022.9992973">⟨10.1109/CDC51059.2022.9992973⟩</text:a></text:p>
              <text:p text:style-name="Normal"><text:span>Communication dans un congrès</text:span></text:p>
              <text:p text:style-name="Normal"><text:a xlink:type="simple" xlink:href="https://centralesupelec.hal.science/hal-03754270v1">hal-03754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872v1">A simple path-aware optimization method for mobile robots</text:a></text:p>
              <text:p text:style-name="Normal"><text:a xlink:type="simple" xlink:href="https://hal.science/search/index/?q=*&amp;authFullName_s=Tudor Sântejudean">Tudor Sântejudean</text:a><text:span>,</text:span><text:a xlink:type="simple" xlink:href="https://hal.science/search/index/?q=*&amp;authFullName_s=Lucian Buşoniu">Lucian Buşoniu</text:a><text:span>,</text:span><text:a xlink:type="simple" xlink:href="https://hal.science/search/index/?q=*&amp;authFullName_s=Vineeth Varma">Vineeth Varma</text:a><text:span>,</text:span><text:a xlink:type="simple" xlink:href="https://hal.science/search/index/?q=*&amp;authFullName_s=Irinel-Constantin Morarescu">Irinel-Constantin Morarescu</text:a></text:p>
              <text:p text:style-name="Normal"><text:span>6th IFAC Symposium on Telematics Applications, TA 2022</text:span><text:span>, Jun 2022, Nancy, France.<text:s/></text:span><text:a xlink:type="simple" xlink:href="https://dx.doi.org/10.1016/j.ifacol.2022.08.001">⟨10.1016/j.ifacol.2022.08.001⟩</text:a></text:p>
              <text:p text:style-name="Normal"><text:span>Communication dans un congrès</text:span></text:p>
              <text:p text:style-name="Normal"><text:a xlink:type="simple" xlink:href="https://hal.science/hal-03873872v1">hal-03873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388v1">A bilinear systems approach with input saturation to control the agreement value of multi-agent systems</text:a></text:p>
              <text:p text:style-name="Normal"><text:a xlink:type="simple" xlink:href="https://hal.science/search/index/?q=*&amp;authFullName_s=Daniel Alkhorshid">Daniel Alkhorshid</text:a><text:span>,</text:span><text:a xlink:type="simple" xlink:href="https://hal.science/search/index/?q=*&amp;authFullName_s=Eduardo Tognetti">Eduardo Tognetti</text:a><text:span>,</text:span><text:a xlink:type="simple" xlink:href="https://hal.science/search/index/?q=*&amp;authFullName_s=Irinel-Constantin Morarescu">Irinel-Constantin Morarescu</text:a></text:p>
              <text:p text:style-name="Normal"><text:span>20th European Control Conference, ECC'2022</text:span><text:span>, Jul 2022, Londres, United Kingdom.<text:s/></text:span><text:a xlink:type="simple" xlink:href="https://dx.doi.org/10.23919/ECC55457.2022.9838099">⟨10.23919/ECC55457.2022.9838099⟩</text:a></text:p>
              <text:p text:style-name="Normal"><text:span>Communication dans un congrès</text:span></text:p>
              <text:p text:style-name="Normal"><text:a xlink:type="simple" xlink:href="https://hal.science/hal-03626388v1">hal-03626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377v1">Analysis and On/Off Lockdown Control for Time-Varying SIS Epidemics with a Shared Resource</text:a></text:p>
              <text:p text:style-name="Normal"><text:a xlink:type="simple" xlink:href="https://hal.science/search/index/?q=*&amp;authFullName_s=Sebin Gracy">Sebin Gracy</text:a><text:span>,</text:span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Vineeth S. Varma">Vineeth S. Varma</text:a><text:span>,</text:span><text:a xlink:type="simple" xlink:href="https://hal.science/search/index/?q=*&amp;authFullName_s=Philip Paré">Philip Paré</text:a></text:p>
              <text:p text:style-name="Normal"><text:span>European Control Conference 2022</text:span><text:span>, Jul 2022, Londre, United Kingdom</text:span></text:p>
              <text:p text:style-name="Normal"><text:span>Communication dans un congrès</text:span></text:p>
              <text:p text:style-name="Normal"><text:a xlink:type="simple" xlink:href="https://hal.science/hal-03626377v1">hal-03626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817v1">A dynamic game formulation for control of opinion dynamics over social networks</text:a></text:p>
              <text:p text:style-name="Normal"><text:a xlink:type="simple" xlink:href="https://hal.science/search/index/?q=*&amp;authFullName_s=Vineeth Varma">Vineeth Varma</text:a><text:span>,</text:span><text:a xlink:type="simple" xlink:href="https://hal.science/search/index/?q=*&amp;authFullName_s=Jomphop Veetaseveera">Jomphop Veetaseveera</text:a><text:span>,</text:span><text:a xlink:type="simple" xlink:href="https://hal.science/search/index/?q=*&amp;authFullName_s=Irinel-Constantin Morȃrescu">Irinel-Constantin Morȃrescu</text:a></text:p>
              <text:p text:style-name="Normal"><text:span>10th International Conference on Network Games, Cuntrol and Optimization, NETGCOOP 2021</text:span><text:span>, Sep 2021, Cargèse, France</text:span></text:p>
              <text:p text:style-name="Normal"><text:span>Communication dans un congrès</text:span></text:p>
              <text:p text:style-name="Normal"><text:a xlink:type="simple" xlink:href="https://hal.science/hal-03365817v1">hal-03365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3572v1">Optimistic planning for near-optimal control of nonlinear systems with hybrid inputs</text:a></text:p>
              <text:p text:style-name="Normal"><text:a xlink:type="simple" xlink:href="https://hal.science/search/index/?q=*&amp;authFullName_s=Ioana Lal">Ioana Lal</text:a><text:span>,</text:span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Jamal Daafouz">Jamal Daafouz</text:a><text:span>,</text:span><text:a xlink:type="simple" xlink:href="https://hal.science/search/index/?q=*&amp;authFullName_s=Lucian Buşoniu">Lucian Buşoniu</text:a></text:p>
              <text:p text:style-name="Normal"><text:span>60th IEEE Conference on Decision and Control, CDC 2021</text:span><text:span>, Dec 2021, Austin, United States</text:span></text:p>
              <text:p text:style-name="Normal"><text:span>Communication dans un congrès</text:span></text:p>
              <text:p text:style-name="Normal"><text:a xlink:type="simple" xlink:href="https://hal.science/hal-03453572v1">hal-03453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820v1">Distributed gradient methods to reach a Nash equilibrium in potential games</text:a></text:p>
              <text:p text:style-name="Normal"><text:a xlink:type="simple" xlink:href="https://hal.science/search/index/?q=*&amp;authFullName_s=Vineeth Varma">Vineeth Varma</text:a><text:span>,</text:span><text:a xlink:type="simple" xlink:href="https://hal.science/search/index/?q=*&amp;authFullName_s=Jomphop Veetaseveera">Jomphop Veetaseveera</text:a><text:span>,</text:span><text:a xlink:type="simple" xlink:href="https://hal.science/search/index/?q=*&amp;authFullName_s=Romain Postoyan">Romain Postoyan</text:a><text:span>,</text:span><text:a xlink:type="simple" xlink:href="https://hal.science/search/index/?q=*&amp;authFullName_s=Irinel-Constantin Morȃrescu">Irinel-Constantin Morȃrescu</text:a></text:p>
              <text:p text:style-name="Normal"><text:span>60th IEEE Conference on Decision and Control, CDC 2021</text:span><text:span>, Dec 2021, Austin, United States</text:span></text:p>
              <text:p text:style-name="Normal"><text:span>Communication dans un congrès</text:span></text:p>
              <text:p text:style-name="Normal"><text:a xlink:type="simple" xlink:href="https://hal.science/hal-03436820v1">hal-03436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824v1">Optimal campaign strategy for social media marketing with a contrarian population</text:a></text:p>
              <text:p text:style-name="Normal"><text:a xlink:type="simple" xlink:href="https://hal.science/search/index/?q=*&amp;authFullName_s=Vineeth Varma">Vineeth Varma</text:a><text:span>,</text:span><text:a xlink:type="simple" xlink:href="https://hal.science/search/index/?q=*&amp;authFullName_s=Bikash Adhikari">Bikash Adhikari</text:a><text:span>,</text:span><text:a xlink:type="simple" xlink:href="https://hal.science/search/index/?q=*&amp;authFullName_s=Irinel-Constantin Morȃrescu">Irinel-Constantin Morȃrescu</text:a><text:span>,</text:span><text:a xlink:type="simple" xlink:href="https://hal.science/search/index/?q=*&amp;authFullName_s=Elena Panteley">Elena Panteley</text:a></text:p>
              <text:p text:style-name="Normal"><text:span>10th International Conference on Network Games, Cuntrol and Optimization, NETGCOOP 2021</text:span><text:span>, Sep 2021, Cargèse, France.<text:s/></text:span><text:a xlink:type="simple" xlink:href="https://dx.doi.org/10.1007/978-3-030-87473-5_21">⟨10.1007/978-3-030-87473-5_21⟩</text:a></text:p>
              <text:p text:style-name="Normal"><text:span>Communication dans un congrès</text:span></text:p>
              <text:p text:style-name="Normal"><text:a xlink:type="simple" xlink:href="https://hal.science/hal-03365824v1">hal-03365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247v1">Formation control using optimal time multiplexing</text:a></text:p>
              <text:p text:style-name="Normal"><text:a xlink:type="simple" xlink:href="https://hal.science/search/index/?q=*&amp;authFullName_s=Harsh Oza">Harsh Oza</text:a><text:span>,</text:span><text:a xlink:type="simple" xlink:href="https://hal.science/search/index/?q=*&amp;authFullName_s=Ravi Banavar">Ravi Banavar</text:a><text:span>,</text:span><text:a xlink:type="simple" xlink:href="https://hal.science/search/index/?q=*&amp;authFullName_s=Sukumar Srikant">Sukumar Srikant</text:a><text:span>,</text:span><text:a xlink:type="simple" xlink:href="https://hal.science/search/index/?q=*&amp;authFullName_s=Irinel-Constantin Morarescu">Irinel-Constantin Morarescu</text:a></text:p>
              <text:p text:style-name="Normal"><text:span>59th IEEE Conference on Decision and Control, CDC 2020</text:span><text:span>, Dec 2020, Jeju Island, South Korea</text:span></text:p>
              <text:p text:style-name="Normal"><text:span>Communication dans un congrès</text:span></text:p>
              <text:p text:style-name="Normal"><text:a xlink:type="simple" xlink:href="https://hal.science/hal-02956247v1">hal-02956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238v1">LMI-based output feedback control of singularly perturbed systems with guaranteed cost</text:a></text:p>
              <text:p text:style-name="Normal"><text:a xlink:type="simple" xlink:href="https://hal.science/search/index/?q=*&amp;authFullName_s=Eduardo S Tognetti">Eduardo S Tognetti</text:a><text:span>,</text:span><text:a xlink:type="simple" xlink:href="https://hal.science/search/index/?q=*&amp;authFullName_s=Taís R Calliero">Taís R Calliero</text:a><text:span>,</text:span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Jamal Daafouz">Jamal Daafouz</text:a></text:p>
              <text:p text:style-name="Normal"><text:span>59th IEEE Conference on Decision and Control, CDC 2020</text:span><text:span>, Dec 2020, Jeju Island, South Korea</text:span></text:p>
              <text:p text:style-name="Normal"><text:span>Communication dans un congrès</text:span></text:p>
              <text:p text:style-name="Normal"><text:a xlink:type="simple" xlink:href="https://hal.science/hal-02956238v1">hal-02956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667v1">Time-based transmission power policies for energy-efficient wireless control of nonlinear systems</text:a></text:p>
              <text:p text:style-name="Normal"><text:a xlink:type="simple" xlink:href="https://hal.science/search/index/?q=*&amp;authFullName_s=Vineeth Varma">Vineeth Varma</text:a><text:span>,</text:span><text:a xlink:type="simple" xlink:href="https://hal.science/search/index/?q=*&amp;authFullName_s=Romain Postoyan">Romain Postoyan</text:a><text:span>,</text:span><text:a xlink:type="simple" xlink:href="https://hal.science/search/index/?q=*&amp;authFullName_s=Daniel E Quevedo">Daniel E Quevedo</text:a><text:span>,</text:span><text:a xlink:type="simple" xlink:href="https://hal.science/search/index/?q=*&amp;authFullName_s=Irinel-Constantin Morarescu">Irinel-Constantin Morarescu</text:a></text:p>
              <text:p text:style-name="Normal"><text:span>59th IEEE Conference on Decision and Control, CDC 2020</text:span><text:span>, Dec 2020, Jeju Island, South Korea</text:span></text:p>
              <text:p text:style-name="Normal"><text:span>Communication dans un congrès</text:span></text:p>
              <text:p text:style-name="Normal"><text:a xlink:type="simple" xlink:href="https://hal.science/hal-02935667v1">hal-02935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094v1">Near-optimal control of nonlinear systems with simultaneous controlled and random switches</text:a></text:p>
              <text:p text:style-name="Normal"><text:a xlink:type="simple" xlink:href="https://hal.science/search/index/?q=*&amp;authFullName_s=Lucian Busoniu">Lucian Busoniu</text:a><text:span>,</text:span><text:a xlink:type="simple" xlink:href="https://hal.science/search/index/?q=*&amp;authFullName_s=Jamal Daafouz">Jamal Daafouz</text:a><text:span>,</text:span><text:a xlink:type="simple" xlink:href="https://hal.science/search/index/?q=*&amp;authFullName_s=Irinel-Constantin Morarescu">Irinel-Constantin Morarescu</text:a></text:p>
              <text:p text:style-name="Normal"><text:span>5th IFAC Conference on Intelligent Control and Automation Sciences, ICONS 2019</text:span><text:span>, Aug 2019, Belfast, United Kingdom.<text:s/></text:span><text:a xlink:type="simple" xlink:href="https://dx.doi.org/10.1016/j.ifacol.2019.09.152">⟨10.1016/j.ifacol.2019.09.152⟩</text:a></text:p>
              <text:p text:style-name="Normal"><text:span>Communication dans un congrès</text:span></text:p>
              <text:p text:style-name="Normal"><text:a xlink:type="simple" xlink:href="https://hal.science/hal-02350094v1">hal-02350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9645v1">Approche hybride pour le consensus pour les réseaux dirigés et asynchrones d'agents non-holonomes</text:a></text:p>
              <text:p text:style-name="Normal"><text:a xlink:type="simple" xlink:href="https://hal.science/search/index/?q=*&amp;authFullName_s=Tommaso Borzone">Tommaso Borzone</text:a><text:span>,</text:span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Marc Jungers">Marc Jungers</text:a><text:span>,</text:span><text:a xlink:type="simple" xlink:href="https://hal.science/search/index/?q=*&amp;authFullName_s=Michael Boc">Michael Boc</text:a><text:span>,</text:span><text:a xlink:type="simple" xlink:href="https://hal.science/search/index/?q=*&amp;authFullName_s=Christophe Janneteau">Christophe Janneteau</text:a></text:p>
              <text:p text:style-name="Normal"><text:span>8e Journées Doctorales / Journées Nationales MACS, JD-JN-MACS 2019</text:span><text:span>, Jun 2019, Bordeaux, France</text:span></text:p>
              <text:p text:style-name="Normal"><text:span>Communication dans un congrès</text:span></text:p>
              <text:p text:style-name="Normal"><text:a xlink:type="simple" xlink:href="https://hal.science/hal-02169645v1">hal-02169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015v1">Commande LQR décentralisée garantissant un coût individuel pour un système multi-agent: approche par un équilibre de satisfaction</text:a></text:p>
              <text:p text:style-name="Normal"><text:a xlink:type="simple" xlink:href="https://hal.science/search/index/?q=*&amp;authFullName_s=Jomphop Veetaseveera">Jomphop Veetaseveera</text:a><text:span>,</text:span><text:a xlink:type="simple" xlink:href="https://hal.science/search/index/?q=*&amp;authFullName_s=Satheeskumar Vineeth Varma">Satheeskumar Vineeth Varma</text:a><text:span>,</text:span><text:a xlink:type="simple" xlink:href="https://hal.science/search/index/?q=*&amp;authFullName_s=Irinel-Constantin Morarescu">Irinel-Constantin Morarescu</text:a></text:p>
              <text:p text:style-name="Normal"><text:span>8e Journées Doctorales / Journées Nationales MACS, JD-JN-MACS 2019</text:span><text:span>, Jun 2019, Bordeaux, France</text:span></text:p>
              <text:p text:style-name="Normal"><text:span>Communication dans un congrès</text:span></text:p>
              <text:p text:style-name="Normal"><text:a xlink:type="simple" xlink:href="https://hal.science/hal-02183015v1">hal-02183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995v1">Learning-based control for a communicating mobile robot under unknown rates</text:a></text:p>
              <text:p text:style-name="Normal"><text:a xlink:type="simple" xlink:href="https://hal.science/search/index/?q=*&amp;authFullName_s=Lucian Busoniu">Lucian Busoniu</text:a><text:span>,</text:span><text:a xlink:type="simple" xlink:href="https://hal.science/search/index/?q=*&amp;authFullName_s=Vineeth Varma">Vineeth Varma</text:a><text:span>,</text:span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Samson Lasaulce">Samson Lasaulce</text:a></text:p>
              <text:p text:style-name="Normal"><text:span>American Control Conference, ACC 2019</text:span><text:span>, Jul 2019, Philadelphia, PA, United States.<text:s/></text:span><text:a xlink:type="simple" xlink:href="https://dx.doi.org/10.23919/acc.2019.8815213">⟨10.23919/acc.2019.8815213⟩</text:a></text:p>
              <text:p text:style-name="Normal"><text:span>Communication dans un congrès</text:span></text:p>
              <text:p text:style-name="Normal"><text:a xlink:type="simple" xlink:href="https://hal.science/hal-02269995v1">hal-02269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9625v1">Hybrid formalism for consensus of a general class of multi-agent systems with biased measurements</text:a></text:p>
              <text:p text:style-name="Normal"><text:a xlink:type="simple" xlink:href="https://hal.science/search/index/?q=*&amp;authFullName_s=Tommaso Borzone">Tommaso Borzone</text:a><text:span>,</text:span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Marc Jungers">Marc Jungers</text:a><text:span>,</text:span><text:a xlink:type="simple" xlink:href="https://hal.science/search/index/?q=*&amp;authFullName_s=Michael Boc">Michael Boc</text:a><text:span>,</text:span><text:a xlink:type="simple" xlink:href="https://hal.science/search/index/?q=*&amp;authFullName_s=Christophe Janneteau">Christophe Janneteau</text:a></text:p>
              <text:p text:style-name="Normal"><text:span>17th European Control Conference, ECC'19</text:span><text:span>, Jul 2019, Naples, Italy</text:span></text:p>
              <text:p text:style-name="Normal"><text:span>Communication dans un congrès</text:span></text:p>
              <text:p text:style-name="Normal"><text:a xlink:type="simple" xlink:href="https://hal.science/hal-02169625v1">hal-02169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900v1">Hybrid framework for consensus in fleets of non-holonomic robots</text:a></text:p>
              <text:p text:style-name="Normal"><text:a xlink:type="simple" xlink:href="https://hal.science/search/index/?q=*&amp;authFullName_s=Tommaso Borzone">Tommaso Borzone</text:a><text:span>,</text:span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Marc Jungers">Marc Jungers</text:a><text:span>,</text:span><text:a xlink:type="simple" xlink:href="https://hal.science/search/index/?q=*&amp;authFullName_s=Michael Boc">Michael Boc</text:a><text:span>,</text:span><text:a xlink:type="simple" xlink:href="https://hal.science/search/index/?q=*&amp;authFullName_s=Christophe Janneteau">Christophe Janneteau</text:a></text:p>
              <text:p text:style-name="Normal"><text:span>American Control Conference, ACC 2018</text:span><text:span>, Jun 2018, Milwaukee, WI, United States</text:span></text:p>
              <text:p text:style-name="Normal"><text:span>Communication dans un congrès</text:span></text:p>
              <text:p text:style-name="Normal"><text:a xlink:type="simple" xlink:href="https://hal.science/hal-01756900v1">hal-01756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260v2">Space-time budget allocation for marketing over social networks</text:a></text:p>
              <text:p text:style-name="Normal"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Vineeth Varma">Vineeth Varma</text:a><text:span>,</text:span><text:a xlink:type="simple" xlink:href="https://hal.science/search/index/?q=*&amp;authFullName_s=Lucian Busoniu">Lucian Busoniu</text:a><text:span>,</text:span><text:a xlink:type="simple" xlink:href="https://hal.science/search/index/?q=*&amp;authFullName_s=Samson Lasaulce">Samson Lasaulce</text:a></text:p>
              <text:p text:style-name="Normal"><text:span>6th IFAC Conference on Analysis and Design of Hybrid Systems, ADHS 2018</text:span><text:span>, Jul 2018, Oxford, United Kingdom.<text:s/></text:span><text:a xlink:type="simple" xlink:href="https://dx.doi.org/10.1016/j.ifacol.2018.08.036">⟨10.1016/j.ifacol.2018.08.036⟩</text:a></text:p>
              <text:p text:style-name="Normal"><text:span>Communication dans un congrès</text:span></text:p>
              <text:p text:style-name="Normal"><text:a xlink:type="simple" xlink:href="https://hal.science/hal-01745260v2">hal-0174526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892v1">Analysis and control of multi-leveled opinions spreading in social networks</text:a></text:p>
              <text:p text:style-name="Normal"><text:a xlink:type="simple" xlink:href="https://hal.science/search/index/?q=*&amp;authFullName_s=Vineeth Varma">Vineeth Varma</text:a><text:span>,</text:span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Yezekael Hayel">Yezekael Hayel</text:a></text:p>
              <text:p text:style-name="Normal"><text:span>American Control Conference, ACC 2018</text:span><text:span>, Jun 2018, Milwaukee, WI, United States</text:span></text:p>
              <text:p text:style-name="Normal"><text:span>Communication dans un congrès</text:span></text:p>
              <text:p text:style-name="Normal"><text:a xlink:type="simple" xlink:href="https://hal.science/hal-01756892v1">hal-01756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183v2">Opinion dynamics aware marketing strategies in duopolies</text:a></text:p>
              <text:p text:style-name="Normal"><text:a xlink:type="simple" xlink:href="https://hal.science/search/index/?q=*&amp;authFullName_s=Vineeth Varma">Vineeth Varma</text:a><text:span>,</text:span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Samson Lasaulce">Samson Lasaulce</text:a><text:span>,</text:span><text:a xlink:type="simple" xlink:href="https://hal.science/search/index/?q=*&amp;authFullName_s=Samuel Martin">Samuel Martin</text:a></text:p>
              <text:p text:style-name="Normal"><text:span>56th IEEE Conference on Decision and Control, CDC 2017</text:span><text:span>, Dec 2017, Melbourne, Australia. pp.3859-3864,<text:s/></text:span><text:a xlink:type="simple" xlink:href="https://dx.doi.org/10.1109/cdc.2017.8264227">⟨10.1109/cdc.2017.8264227⟩</text:a></text:p>
              <text:p text:style-name="Normal"><text:span>Communication dans un congrès</text:span></text:p>
              <text:p text:style-name="Normal"><text:a xlink:type="simple" xlink:href="https://hal.science/hal-01653183v2">hal-0165318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2808v1">Network-aware design of state-feedback controllers for linear wireless networked control systems</text:a></text:p>
              <text:p text:style-name="Normal"><text:a xlink:type="simple" xlink:href="https://hal.science/search/index/?q=*&amp;authFullName_s=André M de Oliveira">André M de Oliveira</text:a><text:span>,</text:span><text:a xlink:type="simple" xlink:href="https://hal.science/search/index/?q=*&amp;authFullName_s=Vineeth Varma">Vineeth Varma</text:a><text:span>,</text:span><text:a xlink:type="simple" xlink:href="https://hal.science/search/index/?q=*&amp;authFullName_s=Romain Postoyan">Romain Postoyan</text:a><text:span>,</text:span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Jamal Daafouz">Jamal Daafouz</text:a><text:span>et al.</text:span></text:p>
              <text:p text:style-name="Normal"><text:span>6th IFAC Conference on Analysis and Design of Hybrid Systems ADHS 2018</text:span><text:span>, Jul 2018, Oxford, United Kingdom.<text:s/></text:span><text:a xlink:type="simple" xlink:href="https://dx.doi.org/10.1016/j.ifacol.2018.08.035">⟨10.1016/j.ifacol.2018.08.035⟩</text:a></text:p>
              <text:p text:style-name="Normal"><text:span>Communication dans un congrès</text:span></text:p>
              <text:p text:style-name="Normal"><text:a xlink:type="simple" xlink:href="https://hal.science/hal-01742808v1">hal-01742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831v1">Continuous time opinion dynamics of agents with multi-leveled opinions and binary actions</text:a></text:p>
              <text:p text:style-name="Normal"><text:a xlink:type="simple" xlink:href="https://hal.science/search/index/?q=*&amp;authFullName_s=Vineeth Varma">Vineeth Varma</text:a><text:span>,</text:span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Yezekael Hayel">Yezekael Hayel</text:a></text:p>
              <text:p text:style-name="Normal"><text:span>IEEE Conference on Computer Communications, INFOCOM 2018</text:span><text:span>, Apr 2018, Honolulu, United States</text:span></text:p>
              <text:p text:style-name="Normal"><text:span>Communication dans un congrès</text:span></text:p>
              <text:p text:style-name="Normal"><text:a xlink:type="simple" xlink:href="https://hal.science/hal-01756831v1">hal-01756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708v1">Modeling stochastic dynamics of agents with multi-leveled opinions and binary actions</text:a></text:p>
              <text:p text:style-name="Normal"><text:a xlink:type="simple" xlink:href="https://hal.science/search/index/?q=*&amp;authFullName_s=Vineeth Varma">Vineeth Varma</text:a><text:span>,</text:span><text:a xlink:type="simple" xlink:href="https://hal.science/search/index/?q=*&amp;authFullName_s=Irinel-Constantin Morarescu">Irinel-Constantin Morarescu</text:a></text:p>
              <text:p text:style-name="Normal"><text:span>IEEE Conference on Decision and Control 2017</text:span><text:span>, IEEE, Dec 2017, Melbourne, Australia</text:span></text:p>
              <text:p text:style-name="Normal"><text:span>Communication dans un congrès</text:span></text:p>
              <text:p text:style-name="Normal"><text:a xlink:type="simple" xlink:href="https://hal.science/hal-01561708v1">hal-01561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078v1">Guaranteed cost control design for synchronization in networks of linear singularly perturbed systems</text:a></text:p>
              <text:p text:style-name="Normal"><text:a xlink:type="simple" xlink:href="https://hal.science/search/index/?q=*&amp;authFullName_s=Jihene Ben Rejeb">Jihene Ben Rejeb</text:a><text:span>,</text:span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Jamal Daafouz">Jamal Daafouz</text:a></text:p>
              <text:p text:style-name="Normal"><text:span>56th IEEE Conference on Decision and Control, CDC 2017</text:span><text:span>, Dec 2017, Melbourne, Australia</text:span></text:p>
              <text:p text:style-name="Normal"><text:span>Communication dans un congrès</text:span></text:p>
              <text:p text:style-name="Normal"><text:a xlink:type="simple" xlink:href="https://hal.science/hal-01653078v1">hal-01653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8139v1">Near-optimal control of nonlinear switched systems with non-cooperative switching rules</text:a></text:p>
              <text:p text:style-name="Normal"><text:a xlink:type="simple" xlink:href="https://hal.science/search/index/?q=*&amp;authFullName_s=Jihene Ben Rejeb">Jihene Ben Rejeb</text:a><text:span>,</text:span><text:a xlink:type="simple" xlink:href="https://hal.science/search/index/?q=*&amp;authFullName_s=Lucian Busoniu">Lucian Busoniu</text:a><text:span>,</text:span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Jamal Daafouz">Jamal Daafouz</text:a></text:p>
              <text:p text:style-name="Normal"><text:span>American Control Conference, ACC 2017</text:span><text:span>, May 2017, Seattle, WA, United States</text:span></text:p>
              <text:p text:style-name="Normal"><text:span>Communication dans un congrès</text:span></text:p>
              <text:p text:style-name="Normal"><text:a xlink:type="simple" xlink:href="https://hal.science/hal-01538139v1">hal-01538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188v1">Guaranteed cost control design for descriptor systems with time-varying delays</text:a></text:p>
              <text:p text:style-name="Normal"><text:a xlink:type="simple" xlink:href="https://hal.science/search/index/?q=*&amp;authFullName_s=Mohamad Taki Asghar">Mohamad Taki Asghar</text:a><text:span>,</text:span><text:a xlink:type="simple" xlink:href="https://hal.science/search/index/?q=*&amp;authFullName_s=Marc Jungers">Marc Jungers</text:a><text:span>,</text:span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Ahmed Khelassi">Ahmed Khelassi</text:a><text:span>,</text:span><text:a xlink:type="simple" xlink:href="https://hal.science/search/index/?q=*&amp;authFullName_s=Julien Francken">Julien Francken</text:a></text:p>
              <text:p text:style-name="Normal"><text:span>56th IEEE Conference on Decision and Control, CDC 2017</text:span><text:span>, Dec 2017, Melbourne, Australia</text:span></text:p>
              <text:p text:style-name="Normal"><text:span>Communication dans un congrès</text:span></text:p>
              <text:p text:style-name="Normal"><text:a xlink:type="simple" xlink:href="https://hal.science/hal-01653188v1">hal-01653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084v1">Consensus value estimates in time-varying and directed networks</text:a></text:p>
              <text:p text:style-name="Normal"><text:a xlink:type="simple" xlink:href="https://hal.science/search/index/?q=*&amp;authFullName_s=Samuel Martin">Samuel Martin</text:a><text:span>,</text:span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Dragan Nesic">Dragan Nesic</text:a></text:p>
              <text:p text:style-name="Normal"><text:span>56th IEEE Conference on Decision and Control, CDC 2017</text:span><text:span>, Dec 2017, Melbourne, Australia</text:span></text:p>
              <text:p text:style-name="Normal"><text:span>Communication dans un congrès</text:span></text:p>
              <text:p text:style-name="Normal"><text:a xlink:type="simple" xlink:href="https://hal.science/hal-01653084v1">hal-01653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498v1">Stochastic maximum allowable transmission intervals for the stability of linear wireless networked control systems</text:a></text:p>
              <text:p text:style-name="Normal"><text:a xlink:type="simple" xlink:href="https://hal.science/search/index/?q=*&amp;authFullName_s=Vineeth Varma">Vineeth Varma</text:a><text:span>,</text:span><text:a xlink:type="simple" xlink:href="https://hal.science/search/index/?q=*&amp;authFullName_s=Romain Postoyan">Romain Postoyan</text:a><text:span>,</text:span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Jamal Daafouz">Jamal Daafouz</text:a></text:p>
              <text:p text:style-name="Normal"><text:span>56th IEEE Conference on Decision and Control, CDC 2017</text:span><text:span>, Dec 2017, Melbourne, Australia</text:span></text:p>
              <text:p text:style-name="Normal"><text:span>Communication dans un congrès</text:span></text:p>
              <text:p text:style-name="Normal"><text:a xlink:type="simple" xlink:href="https://hal.science/hal-01652498v1">hal-01652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0992v1">Decentralized guaranteed cost control for synchronization in networks of linear singularly perturbed systems</text:a></text:p>
              <text:p text:style-name="Normal"><text:a xlink:type="simple" xlink:href="https://hal.science/search/index/?q=*&amp;authFullName_s=Jihene Ben Rejeb">Jihene Ben Rejeb</text:a><text:span>,</text:span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Jamal Daafouz">Jamal Daafouz</text:a></text:p>
              <text:p text:style-name="Normal"><text:span>9th European Nonlinear Dynamics Conference, ENOC 2017</text:span><text:span>, Jun 2017, Budapest, Hungary</text:span></text:p>
              <text:p text:style-name="Normal"><text:span>Communication dans un congrès</text:span></text:p>
              <text:p text:style-name="Normal"><text:a xlink:type="simple" xlink:href="https://hal.science/hal-01580992v1">hal-01580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0991v1">Decoupled–dynamics distributed control for strings of nonlinear autonomous agents</text:a></text:p>
              <text:p text:style-name="Normal"><text:a xlink:type="simple" xlink:href="https://hal.science/search/index/?q=*&amp;authFullName_s=Serban Sabau">Serban Sabau</text:a><text:span>,</text:span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Lucian Busoniu">Lucian Busoniu</text:a><text:span>,</text:span><text:a xlink:type="simple" xlink:href="https://hal.science/search/index/?q=*&amp;authFullName_s=Ali Jadbabaie">Ali Jadbabaie</text:a></text:p>
              <text:p text:style-name="Normal"><text:span>American Control Conference, ACC 2017</text:span><text:span>, May 2017, Seattle, WA, United States</text:span></text:p>
              <text:p text:style-name="Normal"><text:span>Communication dans un congrès</text:span></text:p>
              <text:p text:style-name="Normal"><text:a xlink:type="simple" xlink:href="https://hal.science/hal-01580991v1">hal-01580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8604v1">Design of O(ε) dwell-time graph for stability of singularly perturbed hybrid linear systems</text:a></text:p>
              <text:p text:style-name="Normal"><text:a xlink:type="simple" xlink:href="https://hal.science/search/index/?q=*&amp;authFullName_s=Jihene Ben Rejeb">Jihene Ben Rejeb</text:a><text:span>,</text:span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Antoine Girard">Antoine Girard</text:a><text:span>,</text:span><text:a xlink:type="simple" xlink:href="https://hal.science/search/index/?q=*&amp;authFullName_s=Jamal Daafouz">Jamal Daafouz</text:a></text:p>
              <text:p text:style-name="Normal"><text:span>ACC 2017 - American Control Conference</text:span><text:span>, May 2017, Seattle, WA, United States.<text:s/></text:span><text:a xlink:type="simple" xlink:href="https://dx.doi.org/10.23919/acc.2017.7963115">⟨10.23919/acc.2017.7963115⟩</text:a></text:p>
              <text:p text:style-name="Normal"><text:span>Communication dans un congrès</text:span></text:p>
              <text:p text:style-name="Normal"><text:a xlink:type="simple" xlink:href="https://hal.science/hal-01538604v1">hal-01538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9076v1">Time scale modeling for consensus in sparse directed networks with time-varying topologies</text:a></text:p>
              <text:p text:style-name="Normal"><text:a xlink:type="simple" xlink:href="https://hal.science/search/index/?q=*&amp;authFullName_s=Samuel Martin">Samuel Martin</text:a><text:span>,</text:span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Dragan Nesic">Dragan Nesic</text:a></text:p>
              <text:p text:style-name="Normal"><text:span>55th IEEE Conference on Decision and Control, CDC 2016</text:span><text:span>, Dec 2016, Las Vegas, NV, United States</text:span></text:p>
              <text:p text:style-name="Normal"><text:span>Communication dans un congrès</text:span></text:p>
              <text:p text:style-name="Normal"><text:a xlink:type="simple" xlink:href="https://hal.science/hal-01379076v1">hal-01379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9064v1">Continuous opinions and discrete actions in social networks: a multi-agent system approach</text:a></text:p>
              <text:p text:style-name="Normal"><text:a xlink:type="simple" xlink:href="https://hal.science/search/index/?q=*&amp;authFullName_s=Nilanjan Roy Chowdhury">Nilanjan Roy Chowdhury</text:a><text:span>,</text:span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Samuel Martin">Samuel Martin</text:a><text:span>,</text:span><text:a xlink:type="simple" xlink:href="https://hal.science/search/index/?q=*&amp;authFullName_s=Sukumar Srikant">Sukumar Srikant</text:a></text:p>
              <text:p text:style-name="Normal"><text:span>55th IEEE Conference on Decision and Control, CDC 2016</text:span><text:span>, Dec 2016, Las Vegas, NV, United States</text:span></text:p>
              <text:p text:style-name="Normal"><text:span>Communication dans un congrès</text:span></text:p>
              <text:p text:style-name="Normal"><text:a xlink:type="simple" xlink:href="https://hal.science/hal-01379064v1">hal-01379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002v1">Synchronization in networks of linear singularly perturbed systems</text:a></text:p>
              <text:p text:style-name="Normal"><text:a xlink:type="simple" xlink:href="https://hal.science/search/index/?q=*&amp;authFullName_s=Jihene Ben Rejeb">Jihene Ben Rejeb</text:a><text:span>,</text:span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Jamal Daafouz">Jamal Daafouz</text:a></text:p>
              <text:p text:style-name="Normal"><text:span>American Control Conference, ACC'2016</text:span><text:span>, Jul 2016, Boston, United States</text:span></text:p>
              <text:p text:style-name="Normal"><text:span>Communication dans un congrès</text:span></text:p>
              <text:p text:style-name="Normal"><text:a xlink:type="simple" xlink:href="https://hal.science/hal-01294002v1">hal-01294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9136v1">Stability analysis of singularly perturbed switched and impulsive linear systems</text:a></text:p>
              <text:p text:style-name="Normal"><text:a xlink:type="simple" xlink:href="https://hal.science/search/index/?q=*&amp;authFullName_s=Jihene Ben Rejeb">Jihene Ben Rejeb</text:a><text:span>,</text:span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Antoine Girard">Antoine Girard</text:a><text:span>,</text:span><text:a xlink:type="simple" xlink:href="https://hal.science/search/index/?q=*&amp;authFullName_s=Jamal Daafouz">Jamal Daafouz</text:a></text:p>
              <text:p text:style-name="Normal"><text:span>55th IEEE Conference on Decision and Control, CDC 2016</text:span><text:span>, Dec 2016, Las Vegas, NV, United States.<text:s/></text:span><text:a xlink:type="simple" xlink:href="https://dx.doi.org/10.1109/cdc.2016.7799117">⟨10.1109/cdc.2016.7799117⟩</text:a></text:p>
              <text:p text:style-name="Normal"><text:span>Communication dans un congrès</text:span></text:p>
              <text:p text:style-name="Normal"><text:a xlink:type="simple" xlink:href="https://hal.science/hal-01379136v1">hal-01379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9126v1">Stability analysis for systems with asynchronous sensors and actuators</text:a></text:p>
              <text:p text:style-name="Normal"><text:a xlink:type="simple" xlink:href="https://hal.science/search/index/?q=*&amp;authFullName_s=Mirko Fiacchini">Mirko Fiacchini</text:a><text:span>,</text:span><text:a xlink:type="simple" xlink:href="https://hal.science/search/index/?q=*&amp;authFullName_s=Irinel-Constantin Morarescu">Irinel-Constantin Morarescu</text:a></text:p>
              <text:p text:style-name="Normal"><text:span>CDC 2016 - 55th IEEE Conference on Decision and Control</text:span><text:span>, Dec 2016, Las Vegas, NV, United States</text:span></text:p>
              <text:p text:style-name="Normal"><text:span>Communication dans un congrès</text:span></text:p>
              <text:p text:style-name="Normal"><text:a xlink:type="simple" xlink:href="https://hal.science/hal-01379126v1">hal-01379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445v1">Tandem cold rolling mill modeling for multi-variable control synthesis</text:a></text:p>
              <text:p text:style-name="Normal"><text:a xlink:type="simple" xlink:href="https://hal.science/search/index/?q=*&amp;authFullName_s=Mohamad Taki Asghar">Mohamad Taki Asghar</text:a><text:span>,</text:span><text:a xlink:type="simple" xlink:href="https://hal.science/search/index/?q=*&amp;authFullName_s=Marc Jungers">Marc Jungers</text:a><text:span>,</text:span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Ahmed Khelassi">Ahmed Khelassi</text:a><text:span>,</text:span><text:a xlink:type="simple" xlink:href="https://hal.science/search/index/?q=*&amp;authFullName_s=Julien Francken">Julien Francken</text:a></text:p>
              <text:p text:style-name="Normal"><text:span>17th IFAC Symposium on Control, Optimization and Automation in Mining, Mineral and Metal Processing</text:span><text:span>, Aug 2016, Vienna, Austria</text:span></text:p>
              <text:p text:style-name="Normal"><text:span>Communication dans un congrès</text:span></text:p>
              <text:p text:style-name="Normal"><text:a xlink:type="simple" xlink:href="https://hal.science/hal-01393445v1">hal-01393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786v1">Stratégies événementielles de réinitialisation pour un consensus dans les systèmes multi-agents</text:a></text:p>
              <text:p text:style-name="Normal"><text:a xlink:type="simple" xlink:href="https://hal.science/search/index/?q=*&amp;authFullName_s=Jihene Ben Rejeb">Jihene Ben Rejeb</text:a><text:span>,</text:span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Jamal Daafouz">Jamal Daafouz</text:a></text:p>
              <text:p text:style-name="Normal"><text:span>6e Journées Doctorales / Journées Nationales MACS, JD-JN-MACS 2015</text:span><text:span>, Jun 2015, Bourges, France</text:span></text:p>
              <text:p text:style-name="Normal"><text:span>Communication dans un congrès</text:span></text:p>
              <text:p text:style-name="Normal"><text:a xlink:type="simple" xlink:href="https://hal.science/hal-01226786v1">hal-0122678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84897v1">Multi-agent systems with decaying confidence and commensurate time-delays</text:a></text:p>
              <text:p text:style-name="Normal"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Silviu-Iulian Niculescu">Silviu-Iulian Niculescu</text:a></text:p>
              <text:p text:style-name="Normal"><text:span>12th IFAC Workshop on Time Delay Systems TDS 2015</text:span><text:span>, Jun 2015, Ann Arbor, United States</text:span></text:p>
              <text:p text:style-name="Normal"><text:span>Communication dans un congrès</text:span></text:p>
              <text:p text:style-name="Normal"><text:a xlink:type="simple" xlink:href="https://centralesupelec.hal.science/hal-01284897v1">hal-01284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175v1">Coordination in networks of linear impulsive agents</text:a></text:p>
              <text:p text:style-name="Normal"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Samuel Martin">Samuel Martin</text:a><text:span>,</text:span><text:a xlink:type="simple" xlink:href="https://hal.science/search/index/?q=*&amp;authFullName_s=Antoine Girard">Antoine Girard</text:a></text:p>
              <text:p text:style-name="Normal"><text:span>53rd IEEE Conference on Decision and Control</text:span><text:span>, Dec 2014, Los Angeles, United States. pp.3713-3718,<text:s/></text:span><text:a xlink:type="simple" xlink:href="https://dx.doi.org/10.1109/CDC.2014.7039967">⟨10.1109/CDC.2014.7039967⟩</text:a></text:p>
              <text:p text:style-name="Normal"><text:span>Communication dans un congrès</text:span></text:p>
              <text:p text:style-name="Normal"><text:a xlink:type="simple" xlink:href="https://hal.science/hal-01076175v1">hal-01076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220v1">Event triggering strategies for consensus in clustered networks</text:a></text:p>
              <text:p text:style-name="Normal"><text:a xlink:type="simple" xlink:href="https://hal.science/search/index/?q=*&amp;authFullName_s=Jihene Ben Rejeb">Jihene Ben Rejeb</text:a><text:span>,</text:span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Jamal Daafouz">Jamal Daafouz</text:a></text:p>
              <text:p text:style-name="Normal"><text:span>14th European Control Conference, ECC'15</text:span><text:span>, Jul 2015, Linz, Austria</text:span></text:p>
              <text:p text:style-name="Normal"><text:span>Communication dans un congrès</text:span></text:p>
              <text:p text:style-name="Normal"><text:a xlink:type="simple" xlink:href="https://hal.science/hal-01141220v1">hal-01141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2257v1">LMI sufficient conditions for the consensus of linear agents with nearly-periodic resets</text:a></text:p>
              <text:p text:style-name="Normal"><text:a xlink:type="simple" xlink:href="https://hal.science/search/index/?q=*&amp;authFullName_s=Marcos Cesar Bragagnolo">Marcos Cesar Bragagnolo</text:a><text:span>,</text:span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Jamal Daafouz">Jamal Daafouz</text:a><text:span>,</text:span><text:a xlink:type="simple" xlink:href="https://hal.science/search/index/?q=*&amp;authFullName_s=Pierre Riedinger">Pierre Riedinger</text:a></text:p>
              <text:p text:style-name="Normal"><text:span>American Control Conference, ACC 2014</text:span><text:span>, Jun 2014, Portland, United States</text:span></text:p>
              <text:p text:style-name="Normal"><text:span>Communication dans un congrès</text:span></text:p>
              <text:p text:style-name="Normal"><text:a xlink:type="simple" xlink:href="https://hal.science/hal-01002257v1">hal-01002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173v1">Set theory conditions for stability of linear impulsive systems</text:a></text:p>
              <text:p text:style-name="Normal"><text:a xlink:type="simple" xlink:href="https://hal.science/search/index/?q=*&amp;authFullName_s=Mirko Fiacchini">Mirko Fiacchini</text:a><text:span>,</text:span><text:a xlink:type="simple" xlink:href="https://hal.science/search/index/?q=*&amp;authFullName_s=Irinel-Constantin Morarescu">Irinel-Constantin Morarescu</text:a></text:p>
              <text:p text:style-name="Normal"><text:span>CDC 2014 - 53rd IEEE Conference on Decision and Control</text:span><text:span>, Dec 2014, Los Angeles, United States</text:span></text:p>
              <text:p text:style-name="Normal"><text:span>Communication dans un congrès</text:span></text:p>
              <text:p text:style-name="Normal"><text:a xlink:type="simple" xlink:href="https://hal.science/hal-01076173v1">hal-01076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2266v1">Design of reset strategy for consensus in networks with cluster pattern</text:a></text:p>
              <text:p text:style-name="Normal"><text:a xlink:type="simple" xlink:href="https://hal.science/search/index/?q=*&amp;authFullName_s=Marcos Cesar Bragagnolo">Marcos Cesar Bragagnolo</text:a><text:span>,</text:span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Jamal Daafouz">Jamal Daafouz</text:a><text:span>,</text:span><text:a xlink:type="simple" xlink:href="https://hal.science/search/index/?q=*&amp;authFullName_s=Pierre Riedinger">Pierre Riedinger</text:a></text:p>
              <text:p text:style-name="Normal"><text:span>8th European Nonlinear Dynamics Conference, ENOC 2014</text:span><text:span>, Jul 2014, Vienna, Austria</text:span></text:p>
              <text:p text:style-name="Normal"><text:span>Communication dans un congrès</text:span></text:p>
              <text:p text:style-name="Normal"><text:a xlink:type="simple" xlink:href="https://hal.science/hal-01002266v1">hal-01002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2776v1">Inverted pendulum stabilization via a Pyragas-type controller: revisiting the triple zero singularity</text:a></text:p>
              <text:p text:style-name="Normal"><text:a xlink:type="simple" xlink:href="https://hal.science/search/index/?q=*&amp;authFullName_s=Islam Boussaada">Islam Boussaada</text:a><text:span>,</text:span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Silviu-Iulian Niculescu">Silviu-Iulian Niculescu</text:a></text:p>
              <text:p text:style-name="Normal"><text:span>19th IFAC World Congress on International Federation of Automatic Control (IFAC 2014)</text:span><text:span>, Aug 2014, Cape Town, South Africa</text:span></text:p>
              <text:p text:style-name="Normal"><text:span>Communication dans un congrès</text:span></text:p>
              <text:p text:style-name="Normal"><text:a xlink:type="simple" xlink:href="https://hal.science/hal-01062776v1">hal-01062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3118v1">A general approach for consensus using optimistic planning</text:a></text:p>
              <text:p text:style-name="Normal"><text:a xlink:type="simple" xlink:href="https://hal.science/search/index/?q=*&amp;authFullName_s=Lucian Busoniu">Lucian Busoniu</text:a><text:span>,</text:span><text:a xlink:type="simple" xlink:href="https://hal.science/search/index/?q=*&amp;authFullName_s=Irinel-Constantin Morarescu">Irinel-Constantin Morarescu</text:a></text:p>
              <text:p text:style-name="Normal"><text:span>American Control Conference, ACC 2013</text:span><text:span>, Jun 2013, Washington, United States. pp.CDROM</text:span></text:p>
              <text:p text:style-name="Normal"><text:span>Communication dans un congrès</text:span></text:p>
              <text:p text:style-name="Normal"><text:a xlink:type="simple" xlink:href="https://hal.science/hal-00783118v1">hal-00783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424v1">Consensus for agents with general dynamics using optimistic optimization</text:a></text:p>
              <text:p text:style-name="Normal"><text:a xlink:type="simple" xlink:href="https://hal.science/search/index/?q=*&amp;authFullName_s=Lucian Busoniu">Lucian Busoniu</text:a><text:span>,</text:span><text:a xlink:type="simple" xlink:href="https://hal.science/search/index/?q=*&amp;authFullName_s=Irinel-Constantin Morarescu">Irinel-Constantin Morarescu</text:a></text:p>
              <text:p text:style-name="Normal"><text:span>52nd IEEE Conference on Decision and Control, CDC 2013</text:span><text:span>, Dec 2013, Florence, Italy. pp.1-6</text:span></text:p>
              <text:p text:style-name="Normal"><text:span>Communication dans un congrès</text:span></text:p>
              <text:p text:style-name="Normal"><text:a xlink:type="simple" xlink:href="https://hal.science/hal-00854424v1">hal-0085442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40428v1">Some remarks on Smith predictor-based control with distance feedback for a 3-DOF haptic system with distributed delays</text:a></text:p>
              <text:p text:style-name="Normal"><text:a xlink:type="simple" xlink:href="https://hal.science/search/index/?q=*&amp;authFullName_s=Bogdan Liacu">Bogdan Liacu</text:a><text:span>,</text:span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Silviu-Iulan Niculescu">Silviu-Iulan Niculescu</text:a><text:span>,</text:span><text:a xlink:type="simple" xlink:href="https://hal.science/search/index/?q=*&amp;authFullName_s=Claude Andriot">Claude Andriot</text:a><text:span>,</text:span><text:a xlink:type="simple" xlink:href="https://hal.science/search/index/?q=*&amp;authFullName_s=Didier Dumur">Didier Dumur</text:a><text:span>et al.</text:span></text:p>
              <text:p text:style-name="Normal"><text:span>IFAC Joint conference 5th Symposium on System Structure and Control, 11th Workshop on Time-Delay Systems, 6th Workshop on Fractional Differentiation and Its Applications</text:span><text:span>, Feb 2013, Grenoble, France. pp.214-219,<text:s/></text:span><text:a xlink:type="simple" xlink:href="https://dx.doi.org/10.3182/20130204-3-FR-4031.00072">⟨10.3182/20130204-3-FR-4031.00072⟩</text:a></text:p>
              <text:p text:style-name="Normal"><text:span>Communication dans un congrès</text:span></text:p>
              <text:p text:style-name="Normal"><text:a xlink:type="simple" xlink:href="https://cea.hal.science/cea-01840428v1">cea-01840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3112v1">Synchronization of coupled nonlinear oscillatiors with gamma-distributed delays</text:a></text:p>
              <text:p text:style-name="Normal"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Wim Michiels">Wim Michiels</text:a><text:span>,</text:span><text:a xlink:type="simple" xlink:href="https://hal.science/search/index/?q=*&amp;authFullName_s=Marc Jungers">Marc Jungers</text:a></text:p>
              <text:p text:style-name="Normal"><text:span>American Control Conference, ACC 2013</text:span><text:span>, Jun 2013, Washington, United States. pp.CDROM</text:span></text:p>
              <text:p text:style-name="Normal"><text:span>Communication dans un congrès</text:span></text:p>
              <text:p text:style-name="Normal"><text:a xlink:type="simple" xlink:href="https://hal.science/hal-00783112v1">hal-00783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6662v1">A numerical framework for optimal control of switched affine systems with state constraint.</text:a></text:p>
              <text:p text:style-name="Normal"><text:a xlink:type="simple" xlink:href="https://hal.science/search/index/?q=*&amp;authFullName_s=Pierre Riedinger">Pierre Riedinger</text:a><text:span>,</text:span><text:a xlink:type="simple" xlink:href="https://hal.science/search/index/?q=*&amp;authFullName_s=Irinel-Constantin Morarescu">Irinel-Constantin Morarescu</text:a></text:p>
              <text:p text:style-name="Normal"><text:span>4th IFAC Conference on Analysis and Design of Hybrid Systems (ADHS 12)</text:span><text:span>, Jun 2012, Eindhoven, Netherlands. pp.141-146,<text:s/></text:span><text:a xlink:type="simple" xlink:href="https://dx.doi.org/10.3182/20120606-3-NL-3011.00023">⟨10.3182/20120606-3-NL-3011.00023⟩</text:a></text:p>
              <text:p text:style-name="Normal"><text:span>Communication dans un congrès</text:span></text:p>
              <text:p text:style-name="Normal"><text:a xlink:type="simple" xlink:href="https://hal.science/hal-00756662v1">hal-0075666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47328v1">Control of a Haptic System using Smith Predictor</text:a></text:p>
              <text:p text:style-name="Normal"><text:a xlink:type="simple" xlink:href="https://hal.science/search/index/?q=*&amp;authFullName_s=Bogdan Liacu">Bogdan Liacu</text:a><text:span>,</text:span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Silviu-Iulian Niculescu">Silviu-Iulian Niculescu</text:a><text:span>,</text:span><text:a xlink:type="simple" xlink:href="https://hal.science/search/index/?q=*&amp;authFullName_s=Claude Andriot">Claude Andriot</text:a><text:span>,</text:span><text:a xlink:type="simple" xlink:href="https://hal.science/search/index/?q=*&amp;authFullName_s=Didier Dumur">Didier Dumur</text:a><text:span>et al.</text:span></text:p>
              <text:p text:style-name="Normal"><text:span>ISR 2012</text:span><text:span>, Aug 2012, Taiwan, China. pp.CD-Rom</text:span></text:p>
              <text:p text:style-name="Normal"><text:span>Communication dans un congrès</text:span></text:p>
              <text:p text:style-name="Normal"><text:a xlink:type="simple" xlink:href="https://centralesupelec.hal.science/hal-00747328v1">hal-00747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793v1">Set theory based condition in LMI form for network topology preservation for decentralized control</text:a></text:p>
              <text:p text:style-name="Normal"><text:a xlink:type="simple" xlink:href="https://hal.science/search/index/?q=*&amp;authFullName_s=Mirko Fiacchini">Mirko Fiacchini</text:a><text:span>,</text:span><text:a xlink:type="simple" xlink:href="https://hal.science/search/index/?q=*&amp;authFullName_s=Irinel-Constantin Morarescu">Irinel-Constantin Morarescu</text:a></text:p>
              <text:p text:style-name="Normal"><text:span>51st IEEE Conference on Decision and Control, CDC 2012</text:span><text:span>, Dec 2012, Maui, Hawaii, United States. pp.CDROM</text:span></text:p>
              <text:p text:style-name="Normal"><text:span>Communication dans un congrès</text:span></text:p>
              <text:p text:style-name="Normal"><text:a xlink:type="simple" xlink:href="https://hal.science/hal-00733793v1">hal-00733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802v1">Dimension reduction for large-scale networked systems</text:a></text:p>
              <text:p text:style-name="Normal"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Romain Postoyan">Romain Postoyan</text:a></text:p>
              <text:p text:style-name="Normal"><text:span>51st IEEE Conference on Decision and Control, CDC 2012</text:span><text:span>, Dec 2012, Maui, Hawaii, United States. pp.CDROM</text:span></text:p>
              <text:p text:style-name="Normal"><text:span>Communication dans un congrès</text:span></text:p>
              <text:p text:style-name="Normal"><text:a xlink:type="simple" xlink:href="https://hal.science/hal-00733802v1">hal-0073380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47342v1">Proportional-Derivative (PD) Controllers for Haptics subject to Distributed Time-Delays: A geometrical approach</text:a></text:p>
              <text:p text:style-name="Normal"><text:a xlink:type="simple" xlink:href="https://hal.science/search/index/?q=*&amp;authFullName_s=Bogdan Liacu">Bogdan Liacu</text:a><text:span>,</text:span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Silviu-Iulian Niculescu">Silviu-Iulian Niculescu</text:a><text:span>,</text:span><text:a xlink:type="simple" xlink:href="https://hal.science/search/index/?q=*&amp;authFullName_s=Claude Andriot">Claude Andriot</text:a><text:span>,</text:span><text:a xlink:type="simple" xlink:href="https://hal.science/search/index/?q=*&amp;authFullName_s=Didier Dumur">Didier Dumur</text:a><text:span>et al.</text:span></text:p>
              <text:p text:style-name="Normal"><text:span>ICCAS 2012</text:span><text:span>, Oct 2012, Jeju, South Korea. pp.CD-Rom</text:span></text:p>
              <text:p text:style-name="Normal"><text:span>Communication dans un congrès</text:span></text:p>
              <text:p text:style-name="Normal"><text:a xlink:type="simple" xlink:href="https://centralesupelec.hal.science/hal-00747342v1">hal-00747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1801v1">Highway traffic model-based density estimation</text:a></text:p>
              <text:p text:style-name="Normal"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Carlos Canudas de Wit">Carlos Canudas de Wit</text:a></text:p>
              <text:p text:style-name="Normal"><text:span>ACC 2011 - American Control Conference</text:span><text:span>, Jun 2011, San Francisco, Californie, United States. pp.S/N</text:span></text:p>
              <text:p text:style-name="Normal"><text:span>Communication dans un congrès</text:span></text:p>
              <text:p text:style-name="Normal"><text:a xlink:type="simple" xlink:href="https://hal.science/hal-00581801v1">hal-00581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8007v1">Some remarks on the fragility of Smith predictors used in haptics.</text:a></text:p>
              <text:p text:style-name="Normal"><text:a xlink:type="simple" xlink:href="https://hal.science/search/index/?q=*&amp;authFullName_s=Bogdan Liacu">Bogdan Liacu</text:a><text:span>,</text:span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Claude Andriot">Claude Andriot</text:a><text:span>,</text:span><text:a xlink:type="simple" xlink:href="https://hal.science/search/index/?q=*&amp;authFullName_s=Silviu-Iulian Niculescu">Silviu-Iulian Niculescu</text:a><text:span>,</text:span><text:a xlink:type="simple" xlink:href="https://hal.science/search/index/?q=*&amp;authFullName_s=Didier Dumur">Didier Dumur</text:a><text:span>et al.</text:span></text:p>
              <text:p text:style-name="Normal"><text:span>11th International Conference on Control, Automation and Systems, ICCAS 2011</text:span><text:span>, Oct 2011, Gyeonggi-do, South Korea. pp.CDROM</text:span></text:p>
              <text:p text:style-name="Normal"><text:span>Communication dans un congrès</text:span></text:p>
              <text:p text:style-name="Normal"><text:a xlink:type="simple" xlink:href="https://hal.science/hal-00638007v1">hal-00638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7998v1">Stability crossing boundaries and fragility characterization of PID controllers for SISO systems with I/O Delays.</text:a></text:p>
              <text:p text:style-name="Normal"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César Fernando Méndez Barrios">César Fernando Méndez Barrios</text:a><text:span>,</text:span><text:a xlink:type="simple" xlink:href="https://hal.science/search/index/?q=*&amp;authFullName_s=Silviu-Iulian Niculescu">Silviu-Iulian Niculescu</text:a><text:span>,</text:span><text:a xlink:type="simple" xlink:href="https://hal.science/search/index/?q=*&amp;authFullName_s=Keqin Gu">Keqin Gu</text:a></text:p>
              <text:p text:style-name="Normal"><text:span>2011 American Control Conference (ACC)</text:span><text:span>, Jun 2011, San Francisco, United States. pp.4988 - 4993,<text:s/></text:span><text:a xlink:type="simple" xlink:href="https://dx.doi.org/10.1109/acc.2011.5991530">⟨10.1109/acc.2011.5991530⟩</text:a></text:p>
              <text:p text:style-name="Normal"><text:span>Communication dans un congrès</text:span></text:p>
              <text:p text:style-name="Normal"><text:a xlink:type="simple" xlink:href="https://hal.science/hal-00637998v1">hal-00637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9579v1">Consensus with constrained convergence rate and time-delays</text:a></text:p>
              <text:p text:style-name="Normal"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Silviu-Iulian Niculescu">Silviu-Iulian Niculescu</text:a><text:span>,</text:span><text:a xlink:type="simple" xlink:href="https://hal.science/search/index/?q=*&amp;authFullName_s=Antoine Girard">Antoine Girard</text:a></text:p>
              <text:p text:style-name="Normal"><text:span>IFAC TDS 2010 - 9th IFAC Workshop on Time Delay Systems</text:span><text:span>, Jun 2010, Prague, Czech Republic. pp.150-155,<text:s/></text:span><text:a xlink:type="simple" xlink:href="https://dx.doi.org/10.3182/20100607-3-CZ-4010.00028">⟨10.3182/20100607-3-CZ-4010.00028⟩</text:a></text:p>
              <text:p text:style-name="Normal"><text:span>Communication dans un congrès</text:span></text:p>
              <text:p text:style-name="Normal"><text:a xlink:type="simple" xlink:href="https://hal.science/hal-00769579v1">hal-00769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9568v1">A model of opinion dynamics for community detection in graphs</text:a></text:p>
              <text:p text:style-name="Normal"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Antoine Girard">Antoine Girard</text:a></text:p>
              <text:p text:style-name="Normal"><text:span>NecSys'10 - 2nd IFAC Workshop on Distributed Estimation and Control in Networked Systems</text:span><text:span>, Sep 2010, Annecy, France. pp.251-256,<text:s/></text:span><text:a xlink:type="simple" xlink:href="https://dx.doi.org/10.3182/20100913-2-FR-4014.00001">⟨10.3182/20100913-2-FR-4014.00001⟩</text:a></text:p>
              <text:p text:style-name="Normal"><text:span>Communication dans un congrès</text:span></text:p>
              <text:p text:style-name="Normal"><text:a xlink:type="simple" xlink:href="https://hal.science/hal-00769568v1">hal-00769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9604v1">Consensus with constrained convergence rate: Agreement in communities</text:a></text:p>
              <text:p text:style-name="Normal"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Antoine Girard">Antoine Girard</text:a></text:p>
              <text:p text:style-name="Normal"><text:span>CDC 2010 - 49th IEEE Conference on Decision and Control</text:span><text:span>, Dec 2010, Atlanta, GA, United States. pp.6311-6316,<text:s/></text:span><text:a xlink:type="simple" xlink:href="https://dx.doi.org/10.1109/CDC.2010.5717635">⟨10.1109/CDC.2010.5717635⟩</text:a></text:p>
              <text:p text:style-name="Normal"><text:span>Communication dans un congrès</text:span></text:p>
              <text:p text:style-name="Normal"><text:a xlink:type="simple" xlink:href="https://hal.science/hal-00769604v1">hal-00769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1654v1">Stability Crossing Curves of Linear Systems with Shifted Fractional γ–Distributed Delays</text:a></text:p>
              <text:p text:style-name="Normal"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André Fioravanti">André Fioravanti</text:a><text:span>,</text:span><text:a xlink:type="simple" xlink:href="https://hal.science/search/index/?q=*&amp;authFullName_s=Silviu-Iulian Niculescu">Silviu-Iulian Niculescu</text:a><text:span>,</text:span><text:a xlink:type="simple" xlink:href="https://hal.science/search/index/?q=*&amp;authFullName_s=Catherine Bonnet">Catherine Bonnet</text:a></text:p>
              <text:p text:style-name="Normal"><text:span>8th IFAC Workshop on Time-Delay Systems</text:span><text:span>, Sep 2009, Sinaia, Romania. pp.173-177,<text:s/></text:span><text:a xlink:type="simple" xlink:href="https://dx.doi.org/10.3182/20090901-3-RO-4009.00027">⟨10.3182/20090901-3-RO-4009.00027⟩</text:a></text:p>
              <text:p text:style-name="Normal"><text:span>Communication dans un congrès</text:span></text:p>
              <text:p text:style-name="Normal"><text:a xlink:type="simple" xlink:href="https://hal.science/hal-02291654v1">hal-02291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366v1">On the Fragility of PI Controllers for Time-Delay SISO Systems</text:a></text:p>
              <text:p text:style-name="Normal"><text:a xlink:type="simple" xlink:href="https://hal.science/search/index/?q=*&amp;authFullName_s=César Fernando Méndez Barrios">César Fernando Méndez Barrios</text:a><text:span>,</text:span><text:a xlink:type="simple" xlink:href="https://hal.science/search/index/?q=*&amp;authFullName_s=Silviu-Iulian Niculescu">Silviu-Iulian Niculescu</text:a><text:span>,</text:span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Keqin Gu">Keqin Gu</text:a></text:p>
              <text:p text:style-name="Normal"><text:span>16th Mediterranean Conference on Control and Automation</text:span><text:span>, Jun 2008, Ajaccio, France</text:span></text:p>
              <text:p text:style-name="Normal"><text:span>Communication dans un congrès</text:span></text:p>
              <text:p text:style-name="Normal"><text:a xlink:type="simple" xlink:href="https://hal.science/hal-02194366v1">hal-02194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368v1">Some remarks on the delay effects on the stability of biochemical networks</text:a></text:p>
              <text:p text:style-name="Normal"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Silviu-Iulian Niculescu">Silviu-Iulian Niculescu</text:a></text:p>
              <text:p text:style-name="Normal"><text:span>16th Mediterranean Conference on Control and Automation</text:span><text:span>, Jun 2008, Ajaccio, France</text:span></text:p>
              <text:p text:style-name="Normal"><text:span>Communication dans un congrès</text:span></text:p>
              <text:p text:style-name="Normal"><text:a xlink:type="simple" xlink:href="https://hal.science/hal-02194368v1">hal-02194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9385v1">Numerical simulation of Nonsmooth Systems and Switching Control with the SICONOS/Control toolbox</text:a></text:p>
              <text:p text:style-name="Normal"><text:a xlink:type="simple" xlink:href="https://hal.science/search/index/?q=*&amp;authFullName_s=Vincent Acary">Vincent Acary</text:a><text:span>,</text:span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Franck Pérignon">Franck Pérignon</text:a><text:span>,</text:span><text:a xlink:type="simple" xlink:href="https://hal.science/search/index/?q=*&amp;authFullName_s=Bernard Brogliato">Bernard Brogliato</text:a></text:p>
              <text:p text:style-name="Normal"><text:span>ENOC 2008 - 6th EUROMECH Nonlinear Dynamics Conference</text:span><text:span>, Jun 2008, Saint Petersbourg, Russia</text:span></text:p>
              <text:p text:style-name="Normal"><text:span>Communication dans un congrès</text:span></text:p>
              <text:p text:style-name="Normal"><text:a xlink:type="simple" xlink:href="https://hal.science/hal-00389385v1">hal-00389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409v1">Tracking control of nonsmooth Lagrangian systems with time constraints</text:a></text:p>
              <text:p text:style-name="Normal"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Bernard Brogliato">Bernard Brogliato</text:a></text:p>
              <text:p text:style-name="Normal"><text:span>ENOC 2008 - 6th Euromech Nonlinear Dynamics Conference</text:span><text:span>, Jun 2008, Saint Petersbourg, Russia</text:span></text:p>
              <text:p text:style-name="Normal"><text:span>Communication dans un congrès</text:span></text:p>
              <text:p text:style-name="Normal"><text:a xlink:type="simple" xlink:href="https://hal.science/hal-00831409v1">hal-00831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039v1">Passivity-based tracking control of multiconstraint complementarity Lagrangian systems</text:a></text:p>
              <text:p text:style-name="Normal"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Bernard Brogliato">Bernard Brogliato</text:a></text:p>
              <text:p text:style-name="Normal"><text:span>47th IEEE Conference on Decision and Control (CDC2008)</text:span><text:span>, Dec 2008, Cancun, Mexico. pp.292-297,<text:s/></text:span><text:a xlink:type="simple" xlink:href="https://dx.doi.org/10.1109/CDC.2008.4738594">⟨10.1109/CDC.2008.4738594⟩</text:a></text:p>
              <text:p text:style-name="Normal"><text:span>Communication dans un congrès</text:span></text:p>
              <text:p text:style-name="Normal"><text:a xlink:type="simple" xlink:href="https://hal.science/hal-01629039v1">hal-01629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051v1">Some remarks on the stability of cell-to-cell spread models with distributed delays</text:a></text:p>
              <text:p text:style-name="Normal"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Silviu-Iulian Niculescu">Silviu-Iulian Niculescu</text:a></text:p>
              <text:p text:style-name="Normal"><text:span>3rd IFAC Symposium on System Structure and Control</text:span><text:span>, Oct 2007, Iguaçu, Brazil.<text:s/></text:span><text:a xlink:type="simple" xlink:href="https://dx.doi.org/10.3182/20071017-3-BR-2923.00100">⟨10.3182/20071017-3-BR-2923.00100⟩</text:a></text:p>
              <text:p text:style-name="Normal"><text:span>Communication dans un congrès</text:span></text:p>
              <text:p text:style-name="Normal"><text:a xlink:type="simple" xlink:href="https://hal.science/hal-02293051v1">hal-02293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066v1">On the geometry of pi controllers for SISO systems with input delays</text:a></text:p>
              <text:p text:style-name="Normal"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Silviu-Iulian Niculescu">Silviu-Iulian Niculescu</text:a><text:span>,</text:span><text:a xlink:type="simple" xlink:href="https://hal.science/search/index/?q=*&amp;authFullName_s=Keqin Gu">Keqin Gu</text:a></text:p>
              <text:p text:style-name="Normal"><text:span>7th IFAC Workshop on Time Delay Systems TDS 2007</text:span><text:span>, Sep 2007, Nantes, France. pp.129-134,<text:s/></text:span><text:a xlink:type="simple" xlink:href="https://dx.doi.org/10.1016/S1474-6670(17)69275-9">⟨10.1016/S1474-6670(17)69275-9⟩</text:a></text:p>
              <text:p text:style-name="Normal"><text:span>Communication dans un congrès</text:span></text:p>
              <text:p text:style-name="Normal"><text:a xlink:type="simple" xlink:href="https://hal.science/hal-02293066v1">hal-02293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534v1">Some Remarks on Delay Effects in Motion Synchronization in Shared Virtual Environments</text:a></text:p>
              <text:p text:style-name="Normal"><text:a xlink:type="simple" xlink:href="https://hal.science/search/index/?q=*&amp;authFullName_s=Joono Cheong">Joono Cheong</text:a><text:span>,</text:span><text:a xlink:type="simple" xlink:href="https://hal.science/search/index/?q=*&amp;authFullName_s=Silviu-Iulian Niculescu">Silviu-Iulian Niculescu</text:a><text:span>,</text:span><text:a xlink:type="simple" xlink:href="https://hal.science/search/index/?q=*&amp;authFullName_s=Yonghwan Oh">Yonghwan Oh</text:a><text:span>,</text:span><text:a xlink:type="simple" xlink:href="https://hal.science/search/index/?q=*&amp;authFullName_s=Irinel-Constantin Morarescu">Irinel-Constantin Morarescu</text:a></text:p>
              <text:p text:style-name="Normal"><text:span>7th IFAC Workshop on Time Delay Systems</text:span><text:span>, Sep 2007, Nantes, France. pp.268-273,<text:s/></text:span><text:a xlink:type="simple" xlink:href="https://dx.doi.org/10.1016/S1474-6670(17)69299-1">⟨10.1016/S1474-6670(17)69299-1⟩</text:a></text:p>
              <text:p text:style-name="Normal"><text:span>Communication dans un congrès</text:span></text:p>
              <text:p text:style-name="Normal"><text:a xlink:type="simple" xlink:href="https://hal.science/hal-02194534v1">hal-02194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378v1">Consensus problems for car following systems with distributed delays</text:a></text:p>
              <text:p text:style-name="Normal"><text:a xlink:type="simple" xlink:href="https://hal.science/search/index/?q=*&amp;authFullName_s=Wim Michiels">Wim Michiels</text:a><text:span>,</text:span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Silviu-Iulian Niculescu">Silviu-Iulian Niculescu</text:a></text:p>
              <text:p text:style-name="Normal"><text:span>2007 9th European Control Conference, ECC 2007</text:span><text:span>, Jul 2007, kos, Greece. pp.2158-2165,<text:s/></text:span><text:a xlink:type="simple" xlink:href="https://dx.doi.org/10.23919/ecc.2007.7068788">⟨10.23919/ecc.2007.7068788⟩</text:a></text:p>
              <text:p text:style-name="Normal"><text:span>Communication dans un congrès</text:span></text:p>
              <text:p text:style-name="Normal"><text:a xlink:type="simple" xlink:href="https://hal.science/hal-02272378v1">hal-02272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824v1">Further remarks on stability crossing curves for SISO systems controlled by delayed output feedback</text:a></text:p>
              <text:p text:style-name="Normal"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Silviu-Iulian Niculescu">Silviu-Iulian Niculescu</text:a></text:p>
              <text:p text:style-name="Normal"><text:span>IEEE International Conference on Control Applications</text:span><text:span>, Oct 2006, Munich, GERMANY, Germany.<text:s/></text:span><text:a xlink:type="simple" xlink:href="https://dx.doi.org/10.1109/CACSD-CCA-ISIC.2006.4777150">⟨10.1109/CACSD-CCA-ISIC.2006.4777150⟩</text:a></text:p>
              <text:p text:style-name="Normal"><text:span>Communication dans un congrès</text:span></text:p>
              <text:p text:style-name="Normal"><text:a xlink:type="simple" xlink:href="https://hal.science/hal-02195824v1">hal-02195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066v1">Some remarks on Smith predictors A geometric point of view</text:a></text:p>
              <text:p text:style-name="Normal"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Silviu-Iulian Niculescu">Silviu-Iulian Niculescu</text:a><text:span>,</text:span><text:a xlink:type="simple" xlink:href="https://hal.science/search/index/?q=*&amp;authFullName_s=Keqin Gu">Keqin Gu</text:a></text:p>
              <text:p text:style-name="Normal"><text:span>6th IFAC Workshop on Time Delay Systems, TDS 2006</text:span><text:span>, Jul 2006, L'Aquila, Italy. pp.264-269</text:span></text:p>
              <text:p text:style-name="Normal"><text:span>Communication dans un congrès</text:span></text:p>
              <text:p text:style-name="Normal"><text:a xlink:type="simple" xlink:href="https://hal.science/hal-02294066v1">hal-02294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259v1">Asymptotic stability of some distributed delay systems: an algebraic approach</text:a></text:p>
              <text:p text:style-name="Normal"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Silviu-Iulian Niculescu">Silviu-Iulian Niculescu</text:a><text:span>,</text:span><text:a xlink:type="simple" xlink:href="https://hal.science/search/index/?q=*&amp;authFullName_s=Wim Michiels">Wim Michiels</text:a></text:p>
              <text:p text:style-name="Normal"><text:span>13th IFAC Workshop on Control Application of Optimisation</text:span><text:span>, Apr 2006, cachan, France</text:span></text:p>
              <text:p text:style-name="Normal"><text:span>Communication dans un congrès</text:span></text:p>
              <text:p text:style-name="Normal"><text:a xlink:type="simple" xlink:href="https://hal.science/hal-02272259v1">hal-02272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585v1">Remarks on the stability crossing curves of linear systems with distributed delay</text:a></text:p>
              <text:p text:style-name="Normal"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Silviu-Iulian Niculescu">Silviu-Iulian Niculescu</text:a><text:span>,</text:span><text:a xlink:type="simple" xlink:href="https://hal.science/search/index/?q=*&amp;authFullName_s=Keqin Gu">Keqin Gu</text:a></text:p>
              <text:p text:style-name="Normal"><text:span>Conference on Differential and difference Equations and Applications</text:span><text:span>, E. Braverman; A. Domoshnitsky; X.Liu, Aug 2005, Melbourne, United States</text:span></text:p>
              <text:p text:style-name="Normal"><text:span>Communication dans un congrès</text:span></text:p>
              <text:p text:style-name="Normal"><text:a xlink:type="simple" xlink:href="https://hal.science/hal-02296585v1">hal-02296585v1</text:a></text:p>
            </table:table-cell>
          </table:table-row>
        </table:table>
        <text:p text:style-name="P18"/>
        <text:p text:style-name="Heading2"><text:span text:style-name="T8">HDR (1)</text:span></text:p>
        <text:p text:style-name="P20"/>
        <table:table table:name="e41e39" table:style-name="e41e39">
          <table:table-column table:style-name="e41e39.0"/>
          <table:table-row>
            <table:table-cell office:value-type="string">
              <text:p text:style-name="Normal"><text:a xlink:type="simple" xlink:href="https://hal.science/tel-01394167v1">Sparsity and Clustering in multi-agent systems</text:a></text:p>
              <text:p text:style-name="Normal"><text:a xlink:type="simple" xlink:href="https://hal.science/search/index/?q=*&amp;authFullName_s=Irinel-Constantin Morarescu">Irinel-Constantin Morarescu</text:a></text:p>
              <text:p text:style-name="Normal"><text:span>Automatic Control Engineering. Universite de Lorraine, 2016</text:span></text:p>
              <text:p text:style-name="Normal"><text:span>HDR</text:span></text:p>
              <text:p text:style-name="Normal"><text:a xlink:type="simple" xlink:href="https://hal.science/tel-01394167v1">tel-01394167v1</text:a></text:p>
            </table:table-cell>
          </table:table-row>
        </table:table>
        <text:p text:style-name="P21"/>
        <text:p text:style-name="Heading2"><text:span text:style-name="T9">Chapitre d'ouvrage (8)</text:span></text:p>
        <text:p text:style-name="P23"/>
        <table:table table:name="631a51" table:style-name="631a51">
          <table:table-column table:style-name="631a51.0"/>
          <table:table-row>
            <table:table-cell office:value-type="string">
              <text:p text:style-name="Normal"><text:a xlink:type="simple" xlink:href="https://hal.science/hal-01862551v1">Stability analysis of singularly perturbed switched linear systems</text:a></text:p>
              <text:p text:style-name="Normal"><text:a xlink:type="simple" xlink:href="https://hal.science/search/index/?q=*&amp;authFullName_s=Jihene Ben Rejeb">Jihene Ben Rejeb</text:a><text:span>,</text:span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Antoine Girard">Antoine Girard</text:a><text:span>,</text:span><text:a xlink:type="simple" xlink:href="https://hal.science/search/index/?q=*&amp;authFullName_s=Jamal Daafouz">Jamal Daafouz</text:a></text:p>
              <text:p text:style-name="Normal"><text:span>Tarbouriech, Sophie and Girard, Antoine and Hetel, Laurentiu.<text:s/></text:span><text:span>Control Subject to Computational and Communication Constraints</text:span><text:span>, 475, Springer, pp.47-61, 2018, Lecture Notes in Control and Information Sciences, 978-3-319-78448-9.<text:s/></text:span><text:a xlink:type="simple" xlink:href="https://dx.doi.org/10.1007/978-3-319-78449-6_3">⟨10.1007/978-3-319-78449-6_3⟩</text:a></text:p>
              <text:p text:style-name="Normal"><text:span>Chapitre d'ouvrage</text:span></text:p>
              <text:p text:style-name="Normal"><text:a xlink:type="simple" xlink:href="https://hal.science/hal-01862551v1">hal-01862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720v1">Design and analysis of reset strategy for consensus in networks with cluster pattern</text:a></text:p>
              <text:p text:style-name="Normal"><text:a xlink:type="simple" xlink:href="https://hal.science/search/index/?q=*&amp;authFullName_s=Marcos Cesar Bragagnolo">Marcos Cesar Bragagnolo</text:a><text:span>,</text:span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Jamal Daafouz">Jamal Daafouz</text:a><text:span>,</text:span><text:a xlink:type="simple" xlink:href="https://hal.science/search/index/?q=*&amp;authFullName_s=Pierre Riedinger">Pierre Riedinger</text:a></text:p>
              <text:p text:style-name="Normal"><text:span>Alexandre Seuret and Laurentiu Hetel and Jamal Daafouz and Karl H. Johansson.<text:s/></text:span><text:span>Delays and Networked Control Systems</text:span><text:span>, 6, Springer International Publishing, pp.217-231, 2016, Advances in Delays and Dynamics, 978-3-319-32371-8.<text:s/></text:span><text:a xlink:type="simple" xlink:href="https://dx.doi.org/10.1007/978-3-319-32372-5_13">⟨10.1007/978-3-319-32372-5_13⟩</text:a></text:p>
              <text:p text:style-name="Normal"><text:span>Chapitre d'ouvrage</text:span></text:p>
              <text:p text:style-name="Normal"><text:a xlink:type="simple" xlink:href="https://hal.science/hal-01333720v1">hal-01333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732v1">Topology preservation for multi-agent networks: design and implementation</text:a></text:p>
              <text:p text:style-name="Normal"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Mirko Fiacchini">Mirko Fiacchini</text:a></text:p>
              <text:p text:style-name="Normal"><text:span>Alexandre Seuret and Laurentiu Hetel and Jamal Daafouz and Karl H. Johansson.<text:s/></text:span><text:span>Delays and Networked Control Systems</text:span><text:span>, 6, Springer International Publishing, pp.253-269, 2016, Advances in Delays and Dynamics, 978-3-319-32371-8.<text:s/></text:span><text:a xlink:type="simple" xlink:href="https://dx.doi.org/10.1007/978-3-319-32372-5_15">⟨10.1007/978-3-319-32372-5_15⟩</text:a></text:p>
              <text:p text:style-name="Normal"><text:span>Chapitre d'ouvrage</text:span></text:p>
              <text:p text:style-name="Normal"><text:a xlink:type="simple" xlink:href="https://hal.science/hal-01333732v1">hal-01333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0794v1">Decentralized formation control in fleets of nonholonomic robots with clustered pattern</text:a></text:p>
              <text:p text:style-name="Normal"><text:a xlink:type="simple" xlink:href="https://hal.science/search/index/?q=*&amp;authFullName_s=Marcos Cesar Bragagnolo">Marcos Cesar Bragagnolo</text:a><text:span>,</text:span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Lucian Busoniu">Lucian Busoniu</text:a><text:span>,</text:span><text:a xlink:type="simple" xlink:href="https://hal.science/search/index/?q=*&amp;authFullName_s=Pierre Riedinger">Pierre Riedinger</text:a></text:p>
              <text:p text:style-name="Normal"><text:span>Lucian Busoniu and Levente Tamas.<text:s/></text:span><text:span>Handling uncertainty and networked structure in robot control</text:span><text:span>, 42, Springer International Publishing, pp.313-333, 2015, Studies in Systems, Decision and Control, 978-3-319-26325-0.<text:s/></text:span><text:a xlink:type="simple" xlink:href="https://dx.doi.org/10.1007/978-3-319-26327-4_13">⟨10.1007/978-3-319-26327-4_13⟩</text:a></text:p>
              <text:p text:style-name="Normal"><text:span>Chapitre d'ouvrage</text:span></text:p>
              <text:p text:style-name="Normal"><text:a xlink:type="simple" xlink:href="https://hal.science/hal-01320794v1">hal-01320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1313v1">Smith Predictor-Based Control with Distance Feedback for Haptic Systems Under Distributed Time-Delays</text:a></text:p>
              <text:p text:style-name="Normal"><text:a xlink:type="simple" xlink:href="https://hal.science/search/index/?q=*&amp;authFullName_s=Bogdan Liacu">Bogdan Liacu</text:a><text:span>,</text:span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Silviu-Iulian Niculescu">Silviu-Iulian Niculescu</text:a><text:span>,</text:span><text:a xlink:type="simple" xlink:href="https://hal.science/search/index/?q=*&amp;authFullName_s=Claude Andriot">Claude Andriot</text:a><text:span>,</text:span><text:a xlink:type="simple" xlink:href="https://hal.science/search/index/?q=*&amp;authFullName_s=Didier Dumur">Didier Dumur</text:a><text:span>et al.</text:span></text:p>
              <text:p text:style-name="Normal"><text:span>Low-Complexity Controllers for Time-Delay Systems</text:span><text:span>, pp.219-235, 2014, Advances in Delays and Dynamics book series (ADVSDD, volume 2)</text:span></text:p>
              <text:p text:style-name="Normal"><text:span>Chapitre d'ouvrage</text:span></text:p>
              <text:p text:style-name="Normal"><text:a xlink:type="simple" xlink:href="https://hal.science/hal-02271313v1">hal-02271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715v1">Some Remarks on Delay Effects in Motion Synchronization in Shared Virtual Environments</text:a></text:p>
              <text:p text:style-name="Normal"><text:a xlink:type="simple" xlink:href="https://hal.science/search/index/?q=*&amp;authFullName_s=Joono Cheong">Joono Cheong</text:a><text:span>,</text:span><text:a xlink:type="simple" xlink:href="https://hal.science/search/index/?q=*&amp;authFullName_s=Silviu-Iulian Niculescu">Silviu-Iulian Niculescu</text:a><text:span>,</text:span><text:a xlink:type="simple" xlink:href="https://hal.science/search/index/?q=*&amp;authFullName_s=Yonghwan Oh">Yonghwan Oh</text:a><text:span>,</text:span><text:a xlink:type="simple" xlink:href="https://hal.science/search/index/?q=*&amp;authFullName_s=Irinel-Constantin Morarescu">Irinel-Constantin Morarescu</text:a></text:p>
              <text:p text:style-name="Normal"><text:span>Topics in Time Delay Systems</text:span><text:span>, 388, Springer, pp.359-369, 2009, Lecture Notes in Control and Information Sciences,<text:s/></text:span><text:a xlink:type="simple" xlink:href="https://dx.doi.org/10.1007/978-3-642-02897-7_30">⟨10.1007/978-3-642-02897-7_30⟩</text:a></text:p>
              <text:p text:style-name="Normal"><text:span>Chapitre d'ouvrage</text:span></text:p>
              <text:p text:style-name="Normal"><text:a xlink:type="simple" xlink:href="https://hal.science/hal-02329715v1">hal-02329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455v1">Geometric ideas in the stability analysis of delay models in biosciences</text:a></text:p>
              <text:p text:style-name="Normal"><text:a xlink:type="simple" xlink:href="https://hal.science/search/index/?q=*&amp;authFullName_s=Silviu-Iulian Niculescu">Silviu-Iulian Niculescu</text:a><text:span>,</text:span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Wim Michiels">Wim Michiels</text:a><text:span>,</text:span><text:a xlink:type="simple" xlink:href="https://hal.science/search/index/?q=*&amp;authFullName_s=Keqin Gu">Keqin Gu</text:a></text:p>
              <text:p text:style-name="Normal"><text:span>Queinnec, I; Tarbouriech, S; Garcia, G; Niculescu, SI.<text:s/></text:span><text:span>Biology and Control Theory: Current Challenges</text:span><text:span>, 357, SPRINGER-VERLAG BERLIN, 2007, Lecture Notes in Control and Information Sciences book series (LNCIS),<text:s/></text:span><text:a xlink:type="simple" xlink:href="https://dx.doi.org/10.1007/978-3-540-71988-5_10">⟨10.1007/978-3-540-71988-5_10⟩</text:a></text:p>
              <text:p text:style-name="Normal"><text:span>Chapitre d'ouvrage</text:span></text:p>
              <text:p text:style-name="Normal"><text:a xlink:type="simple" xlink:href="https://api.istex.fr/document/FDABBEE0D85BBFF9BC291D93D97946325DE63424/fulltext/pdf?sid=hal">istex</text:a></text:p>
              <text:p text:style-name="Normal"><text:a xlink:type="simple" xlink:href="https://hal.science/hal-02194455v1">hal-02194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310v1">Further Remarks on Stability Crossing Curves of Distributed Delay Systems</text:a></text:p>
              <text:p text:style-name="Normal"><text:a xlink:type="simple" xlink:href="https://hal.science/search/index/?q=*&amp;authFullName_s=Irinel-Constantin Morarescu">Irinel-Constantin Morarescu</text:a><text:span>,</text:span><text:a xlink:type="simple" xlink:href="https://hal.science/search/index/?q=*&amp;authFullName_s=Silviu-Iulian Niculescu">Silviu-Iulian Niculescu</text:a></text:p>
              <text:p text:style-name="Normal"><text:span>Françoise Lamnabhi‐Lagarrigue, Salah Laghrouche, Antonio Loria, Elena Panteley.<text:s/></text:span><text:span>Taming Heterogeneity and Complexity of Embedded Control</text:span><text:span>, John Wiley &amp; Sons, Inc., pp.481-503, 2007,<text:s/></text:span><text:a xlink:type="simple" xlink:href="https://dx.doi.org/10.1002/9780470612217.ch28">⟨10.1002/9780470612217.ch28⟩</text:a></text:p>
              <text:p text:style-name="Normal"><text:span>Chapitre d'ouvrage</text:span></text:p>
              <text:p text:style-name="Normal"><text:a xlink:type="simple" xlink:href="https://hal.science/hal-02272310v1">hal-022723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rinel-Constantin Morarescu</dc:title>
    <dc:subject/>
    <dc:description>CV</dc:description>
    <dc:creator/>
    <dc:date>2026-05-15T11:27:40.000</dc:date>
    <meta:generator>PHPWord</meta:generator>
    <meta:initial-creator>CCSD</meta:initial-creator>
    <meta:creation-date>2026-05-15T11:27:40.000</meta:creation-date>
    <meta:keyword/>
    <meta:user-defined meta:name="Category"/>
    <meta:user-defined meta:name="Company"/>
    <meta:user-defined meta:name="Manager"/>
  </office:meta>
</office:document-meta>
</file>