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748" style:family="table">
      <style:table-properties style:rel-width="100" table:align="center"/>
    </style:style>
    <style:style style:name="8b9748.0" style:family="table-column">
      <style:table-column-properties style:column-width="0.00cm"/>
    </style:style>
    <style:style style:name="c20f22" style:family="table">
      <style:table-properties style:rel-width="100" table:align="center"/>
    </style:style>
    <style:style style:name="c20f22.0" style:family="table-column">
      <style:table-column-properties style:column-width="0.00cm"/>
    </style:style>
    <style:style style:name="604f12" style:family="table">
      <style:table-properties style:rel-width="100" table:align="center"/>
    </style:style>
    <style:style style:name="604f12.0" style:family="table-column">
      <style:table-column-properties style:column-width="0.00cm"/>
    </style:style>
    <style:style style:name="b684fa" style:family="table">
      <style:table-properties style:rel-width="100" table:align="center"/>
    </style:style>
    <style:style style:name="b684fa.0" style:family="table-column">
      <style:table-column-properties style:column-width="0.00cm"/>
    </style:style>
    <style:style style:name="032076" style:family="table">
      <style:table-properties style:rel-width="100" table:align="center"/>
    </style:style>
    <style:style style:name="032076.0" style:family="table-column">
      <style:table-column-properties style:column-width="0.00cm"/>
    </style:style>
    <style:style style:name="30509f" style:family="table">
      <style:table-properties style:rel-width="100" table:align="center"/>
    </style:style>
    <style:style style:name="30509f.0" style:family="table-column">
      <style:table-column-properties style:column-width="0.00cm"/>
    </style:style>
    <style:style style:name="ba94bd" style:family="table">
      <style:table-properties style:rel-width="100" table:align="center"/>
    </style:style>
    <style:style style:name="ba9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ni Djeran-Maig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8b9748" table:style-name="8b9748">
          <table:table-column table:style-name="8b9748.0"/>
          <table:table-row>
            <table:table-cell office:value-type="string">
              <text:p text:style-name="Normal"><text:a xlink:type="simple" xlink:href="https://univ-eiffel.hal.science/hal-03975835v1">Analysis of physical and mechanical characteristics of tropical natural fibers for their use in civil engineering application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Journal of Natural Fibers</text:span><text:span>, 2023, 20 (1),<text:s/></text:span><text:a xlink:type="simple" xlink:href="https://dx.doi.org/10.1080/15440478.2022.2164104">⟨10.1080/15440478.2022.2164104⟩</text:a></text:p>
              <text:p text:style-name="Normal"><text:span>Article dans une revue</text:span></text:p>
              <text:p text:style-name="Normal"><text:a xlink:type="simple" xlink:href="https://univ-eiffel.hal.science/hal-03975835v1">hal-039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12v1">A possible direct recycling of dredged sediments from the Usumacinta River (Mexico) into fired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Clean Technologies and Recycling</text:span><text:span>, 2023, 3, pp.172 - 192.<text:s/></text:span><text:a xlink:type="simple" xlink:href="https://dx.doi.org/10.3934/ctr.2023012">⟨10.3934/ctr.2023012⟩</text:a></text:p>
              <text:p text:style-name="Normal"><text:span>Article dans une revue</text:span></text:p>
              <text:p text:style-name="Normal"><text:a xlink:type="simple" xlink:href="https://hal.science/hal-04557512v1">hal-045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88v1">A relevant characterization of Usumacinta river sediments for a reuse in earthen construction and agriculture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Estelle Delfosse">Estelle Delfosse</text:a></text:p>
              <text:p text:style-name="Normal"><text:span>Journal of South American Earth Sciences</text:span><text:span>, 2023, 125, pp.104317.<text:s/></text:span><text:a xlink:type="simple" xlink:href="https://dx.doi.org/10.1016/j.jsames.2023.104317">⟨10.1016/j.jsames.2023.104317⟩</text:a></text:p>
              <text:p text:style-name="Normal"><text:span>Article dans une revue</text:span></text:p>
              <text:p text:style-name="Normal"><text:a xlink:type="simple" xlink:href="https://hal.science/hal-04167088v1">hal-041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84v1">Effects of the physical characteristics of foams on conditioned soil’s flow behavior: A case study</text:a></text:p>
              <text:p text:style-name="Normal"><text:a xlink:type="simple" xlink:href="https://hal.science/search/index/?q=*&amp;authFullName_s=Nour El Souwaissi">Nour El Souwaiss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aurence Boulange">Laurence Boulange</text:a><text:span>,</text:span><text:a xlink:type="simple" xlink:href="https://hal.science/search/index/?q=*&amp;authFullName_s=Jean-Luc Trottin">Jean-Luc Trottin</text:a></text:p>
              <text:p text:style-name="Normal"><text:span>Tunnelling and Underground Space Technology</text:span><text:span>, 2023, 137, pp.105111.<text:s/></text:span><text:a xlink:type="simple" xlink:href="https://dx.doi.org/10.1016/j.tust.2023.105111">⟨10.1016/j.tust.2023.105111⟩</text:a></text:p>
              <text:p text:style-name="Normal"><text:span>Article dans une revue</text:span></text:p>
              <text:p text:style-name="Normal"><text:a xlink:type="simple" xlink:href="https://hal.science/hal-04169584v1">hal-04169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3v1">Testing the Feasibility of Usumacinta River Sediments as a Renewable Resource for Landscaping and Agronomy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Sustainability</text:span><text:span>, 2023, 15 (22),<text:s/></text:span><text:a xlink:type="simple" xlink:href="https://dx.doi.org/10.3390/su152215859">⟨10.3390/su152215859⟩</text:a></text:p>
              <text:p text:style-name="Normal"><text:span>Article dans une revue</text:span></text:p>
              <text:p text:style-name="Normal"><text:a xlink:type="simple" xlink:href="https://normandie-univ.hal.science/hal-04417453v1">hal-044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14v1">Uses of Usumacinta River sediments as a sustainable resource for unpaved roads: an experimental study on a full-scale pilot unit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Estelle Delfosse">Estelle Delfosse</text:a><text:span>,</text:span><text:a xlink:type="simple" xlink:href="https://hal.science/search/index/?q=*&amp;authFullName_s=Daniel Levacher">Daniel Levacher</text:a><text:span>et al.</text:span></text:p>
              <text:p text:style-name="Normal"><text:span>Transportation Engineering</text:span><text:span>, 2022, 9, pp.100136.<text:s/></text:span><text:a xlink:type="simple" xlink:href="https://dx.doi.org/10.1016/j.treng.2022.100136">⟨10.1016/j.treng.2022.100136⟩</text:a></text:p>
              <text:p text:style-name="Normal"><text:span>Article dans une revue</text:span></text:p>
              <text:p text:style-name="Normal"><text:a xlink:type="simple" xlink:href="https://hal.science/hal-03763414v1">hal-03763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746v1">Implementation on a preparation and controlled compaction procedure for waste-fiber-reinforced raw earth sample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Léo Saouti">Léo Saouti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et al.</text:span></text:p>
              <text:p text:style-name="Normal"><text:span>Journal of Composites Science</text:span><text:span>, 2022, 6 (1), 17p.<text:s/></text:span><text:a xlink:type="simple" xlink:href="https://dx.doi.org/10.3390/jcs6010003">⟨10.3390/jcs6010003⟩</text:a></text:p>
              <text:p text:style-name="Normal"><text:span>Article dans une revue</text:span></text:p>
              <text:p text:style-name="Normal"><text:a xlink:type="simple" xlink:href="https://normandie-univ.hal.science/hal-03624746v1">hal-036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25v1">Behaviour of masonry lateral loaded walls made with sediment-based bricks from the Usumacinta river (Mexico)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. Morsel">A. Morsel</text:a><text:span>,</text:span><text:a xlink:type="simple" xlink:href="https://hal.science/search/index/?q=*&amp;authFullName_s=M. Hussain">M.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Cleaner Engineering and Technology</text:span><text:span>, 2022, 11, 25p.<text:s/></text:span><text:a xlink:type="simple" xlink:href="https://dx.doi.org/10.1016/j.clet.2022.100587">⟨10.1016/j.clet.2022.100587⟩</text:a></text:p>
              <text:p text:style-name="Normal"><text:span>Article dans une revue</text:span></text:p>
              <text:p text:style-name="Normal"><text:a xlink:type="simple" xlink:href="https://hal.science/hal-03894225v1">hal-038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77v1">Influence of Palm Oil Fibers Length Variation on Mechanical Properties of Reinforced Crud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Construction Technologies and Architecture</text:span><text:span>, 2022, 1, pp.707-714.<text:s/></text:span><text:a xlink:type="simple" xlink:href="https://dx.doi.org/10.4028/www.scientific.net/CTA.1.707">⟨10.4028/www.scientific.net/CTA.1.707⟩</text:a></text:p>
              <text:p text:style-name="Normal"><text:span>Article dans une revue</text:span></text:p>
              <text:p text:style-name="Normal"><text:a xlink:type="simple" xlink:href="https://hal.science/hal-04169577v1">hal-041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48v1">Backfill of Radioactive Waste Disposal: Feasibility Study of Argillite/Bentonite (COx/MX80) Pellets</text:a></text:p>
              <text:p text:style-name="Normal"><text:a xlink:type="simple" xlink:href="https://hal.science/search/index/?q=*&amp;authFullName_s=Danai Tyri">Danai Tyri</text:a><text:span>,</text:span><text:a xlink:type="simple" xlink:href="https://hal.science/search/index/?q=*&amp;authFullName_s=Bui Quoc Huy Ly">Bui Quoc Huy Ly</text:a><text:span>,</text:span><text:a xlink:type="simple" xlink:href="https://hal.science/search/index/?q=*&amp;authFullName_s=François Nader">François Nad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Jean-Claude Robinet">Jean-Claude Robinet</text:a><text:span>et al.</text:span></text:p>
              <text:p text:style-name="Normal"><text:span>Journal of Nuclear Engineering and Radiation Science</text:span><text:span>, 2021, 7 (4),<text:s/></text:span><text:a xlink:type="simple" xlink:href="https://dx.doi.org/10.1115/1.4050296">⟨10.1115/1.4050296⟩</text:a></text:p>
              <text:p text:style-name="Normal"><text:span>Article dans une revue</text:span></text:p>
              <text:p text:style-name="Normal"><text:a xlink:type="simple" xlink:href="https://hal.science/hal-04169548v1">hal-041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85v1">Benchmark for three-dimensional explicit asynchronous absorbing layers for ground wave propagation and wave barriers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Sergey Kuznetsov">Sergey Kuznetsov</text:a><text:span>,</text:span><text:a xlink:type="simple" xlink:href="https://hal.science/search/index/?q=*&amp;authFullName_s=Irini Djeran-Maigre">Irini Djeran-Maigre</text:a></text:p>
              <text:p text:style-name="Normal"><text:span>Computers and Geotechnics</text:span><text:span>, 2021, 131, pp.103808.<text:s/></text:span><text:a xlink:type="simple" xlink:href="https://dx.doi.org/10.1016/j.compgeo.2020.103808">⟨10.1016/j.compgeo.2020.103808⟩</text:a></text:p>
              <text:p text:style-name="Normal"><text:span>Article dans une revue</text:span></text:p>
              <text:p text:style-name="Normal"><text:a xlink:type="simple" xlink:href="https://hal.science/hal-03230785v1">hal-0323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0v1">Oedometric compression of a granular material: computation of energies involved during breakage with a discrete element modelling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EPJ Web of Conferences</text:span><text:span>, 2021, 249, pp.07008.<text:s/></text:span><text:a xlink:type="simple" xlink:href="https://dx.doi.org/10.1051/epjconf/202124907008">⟨10.1051/epjconf/202124907008⟩</text:a></text:p>
              <text:p text:style-name="Normal"><text:span>Article dans une revue</text:span></text:p>
              <text:p text:style-name="Normal"><text:a xlink:type="simple" xlink:href="https://hal.science/hal-03613810v1">hal-0361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0v1">Hydro-mechanical response of crushed argillite and bentonite mixtures as sealing material</text:a></text:p>
              <text:p text:style-name="Normal"><text:a xlink:type="simple" xlink:href="https://hal.science/search/index/?q=*&amp;authFullName_s=Jean-Claude Robinet">Jean-Claude Robinet</text:a><text:span>,</text:span><text:a xlink:type="simple" xlink:href="https://hal.science/search/index/?q=*&amp;authFullName_s=Danai Tyri">Danai Tyri</text:a><text:span>,</text:span><text:a xlink:type="simple" xlink:href="https://hal.science/search/index/?q=*&amp;authFullName_s=Irini Djeran-Maigre">Irini Djeran-Maigre</text:a></text:p>
              <text:p text:style-name="Normal"><text:span>Engineering Geology</text:span><text:span>, 2021, 288, pp.106140.<text:s/></text:span><text:a xlink:type="simple" xlink:href="https://dx.doi.org/10.1016/j.enggeo.2021.106140">⟨10.1016/j.enggeo.2021.106140⟩</text:a></text:p>
              <text:p text:style-name="Normal"><text:span>Article dans une revue</text:span></text:p>
              <text:p text:style-name="Normal"><text:a xlink:type="simple" xlink:href="https://hal.science/hal-04169550v1">hal-0416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25v1">Three-dimensional hybrid asynchronous perfectly matched layer for wave propagation in heterogeneous semi-infinite media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Comptes Rendus. Mécanique</text:span><text:span>, 2020, 348 (12), pp.1003-1030.<text:s/></text:span><text:a xlink:type="simple" xlink:href="https://dx.doi.org/10.5802/crmeca.59">⟨10.5802/crmeca.59⟩</text:a></text:p>
              <text:p text:style-name="Normal"><text:span>Article dans une revue</text:span></text:p>
              <text:p text:style-name="Normal"><text:a xlink:type="simple" xlink:href="https://hal.science/hal-04102425v1">hal-0410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89v1">Effect of micro and macro parameters in 3D modeling of grain crushing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Acta Geotechnica</text:span><text:span>, 2019, 14 (6), pp.1669-1684.<text:s/></text:span><text:a xlink:type="simple" xlink:href="https://dx.doi.org/10.1007/s11440-019-00860-4">⟨10.1007/s11440-019-00860-4⟩</text:a></text:p>
              <text:p text:style-name="Normal"><text:span>Article dans une revue</text:span></text:p>
              <text:p text:style-name="Normal"><text:a xlink:type="simple" xlink:href="https://hal.science/hal-02470589v1">hal-024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84v1">Hybrid asynchronous absorbing layers based on Kosloff damping for seismic wave propagation in unbounded domains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Computers and Geotechnics</text:span><text:span>, 2019, 109, pp.69-81.<text:s/></text:span><text:a xlink:type="simple" xlink:href="https://dx.doi.org/10.1016/j.compgeo.2019.01.019">⟨10.1016/j.compgeo.2019.01.019⟩</text:a></text:p>
              <text:p text:style-name="Normal"><text:span>Article dans une revue</text:span></text:p>
              <text:p text:style-name="Normal"><text:a xlink:type="simple" xlink:href="https://hal.science/hal-02069684v1">hal-020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79v1">Explicit/implicit multi-time step co-simulation in unbounded medium with Rayleigh damping and application for wave barrier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European Journal of Environmental and Civil Engineering</text:span><text:span>, 2018, pp.1-22.<text:s/></text:span><text:a xlink:type="simple" xlink:href="https://dx.doi.org/10.1080/19648189.2018.1506826">⟨10.1080/19648189.2018.1506826⟩</text:a></text:p>
              <text:p text:style-name="Normal"><text:span>Article dans une revue</text:span></text:p>
              <text:p text:style-name="Normal"><text:a xlink:type="simple" xlink:href="https://hal.science/hal-02069679v1">hal-0206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64v1">Variation over time of excavated soil properties treated with surfactant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Timothy M. Vogel">Timothy M. Vogel</text:a></text:p>
              <text:p text:style-name="Normal"><text:span>Environmental Earth Sciences</text:span><text:span>, 2018, 77 (67), 12 p.<text:s/></text:span><text:a xlink:type="simple" xlink:href="https://dx.doi.org/10.1007/s12665-018-7230-z">⟨10.1007/s12665-018-7230-z⟩</text:a></text:p>
              <text:p text:style-name="Normal"><text:span>Article dans une revue</text:span></text:p>
              <text:p text:style-name="Normal"><text:a xlink:type="simple" xlink:href="https://hal.science/hal-01702264v1">hal-017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42v1">Numerical modelling of wave barrier in 2D unbounded medium using Explicit/Implicit multi-time step co-simulation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Kuznetsov Sergey">Kuznetsov Sergey</text:a></text:p>
              <text:p text:style-name="Normal"><text:span>IOP Conference Series: Materials Science and Engineering</text:span><text:span>, 2018, 365, pp.042062.<text:s/></text:span><text:a xlink:type="simple" xlink:href="https://dx.doi.org/10.1088/1757-899X/365/4/042062">⟨10.1088/1757-899X/365/4/042062⟩</text:a></text:p>
              <text:p text:style-name="Normal"><text:span>Article dans une revue</text:span></text:p>
              <text:p text:style-name="Normal"><text:a xlink:type="simple" xlink:href="https://hal.science/hal-04169542v1">hal-041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92v1">Numerical modelling of wave barrier in 2D unbounded medium using Explicit/Implicit multi-time step co-simulation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Kuznetsov Sergey">Kuznetsov Sergey</text:a></text:p>
              <text:p text:style-name="Normal"><text:span>IOP Conference Series: Materials Science and Engineering</text:span><text:span>, 2018, 365, pp.042062.<text:s/></text:span><text:a xlink:type="simple" xlink:href="https://dx.doi.org/10.1088/1757-899X/365/4/042062">⟨10.1088/1757-899X/365/4/042062⟩</text:a></text:p>
              <text:p text:style-name="Normal"><text:span>Article dans une revue</text:span></text:p>
              <text:p text:style-name="Normal"><text:a xlink:type="simple" xlink:href="https://hal.science/hal-01852092v1">hal-018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02v1">Swelling properties of natural and modified bentonites by rheological description</text:a></text:p>
              <text:p text:style-name="Normal"><text:a xlink:type="simple" xlink:href="https://hal.science/search/index/?q=*&amp;authFullName_s=Gilles Barast">Gilles Barast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Timothy Nicholson">Timothy Nicholson</text:a><text:span>,</text:span><text:a xlink:type="simple" xlink:href="https://hal.science/search/index/?q=*&amp;authFullName_s=David Williams">David Williams</text:a></text:p>
              <text:p text:style-name="Normal"><text:span>Applied Clay Science</text:span><text:span>, 2017, 142, pp.60-68.<text:s/></text:span><text:a xlink:type="simple" xlink:href="https://dx.doi.org/10.1016/j.clay.2016.01.008">⟨10.1016/j.clay.2016.01.008⟩</text:a></text:p>
              <text:p text:style-name="Normal"><text:span>Article dans une revue</text:span></text:p>
              <text:p text:style-name="Normal"><text:a xlink:type="simple" xlink:href="https://hal.science/hal-01383102v1">hal-0138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87v1">Comparison of prehydration and polymer adding effects on Na activated Ca-bentonite by free swell index test</text:a></text:p>
              <text:p text:style-name="Normal"><text:a xlink:type="simple" xlink:href="https://hal.science/search/index/?q=*&amp;authFullName_s=Kazuki Sato">Kazuki Sato</text:a><text:span>,</text:span><text:a xlink:type="simple" xlink:href="https://hal.science/search/index/?q=*&amp;authFullName_s=Gilles Barast">Gilles Barast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Takeshi Katsumi">Takeshi Katsumi</text:a><text:span>et al.</text:span></text:p>
              <text:p text:style-name="Normal"><text:span>Applied Clay Science</text:span><text:span>, 2017, 142, pp.69-80.<text:s/></text:span><text:a xlink:type="simple" xlink:href="https://dx.doi.org/10.1016/j.clay.2016.10.009">⟨10.1016/j.clay.2016.10.009⟩</text:a></text:p>
              <text:p text:style-name="Normal"><text:span>Article dans une revue</text:span></text:p>
              <text:p text:style-name="Normal"><text:a xlink:type="simple" xlink:href="https://hal.science/hal-01383087v1">hal-013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04v1">The role of force chains in granular materials: from statics to dynamics</text:a></text:p>
              <text:p text:style-name="Normal"><text:a xlink:type="simple" xlink:href="https://hal.science/search/index/?q=*&amp;authFullName_s=Lingran Zhang">Lingran Zhang</text:a><text:span>,</text:span><text:a xlink:type="simple" xlink:href="https://hal.science/search/index/?q=*&amp;authFullName_s=Nho Gia Hien Nguyen">Nho Gia Hien Nguyen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lorent Prunier">Florent Prunier</text:a><text:span>et al.</text:span></text:p>
              <text:p text:style-name="Normal"><text:span>European Journal of Environmental and Civil Engineering</text:span><text:span>, 2017, 21 (7-8), pp.874-895.<text:s/></text:span><text:a xlink:type="simple" xlink:href="https://dx.doi.org/10.1080/19648189.2016.1194332">⟨10.1080/19648189.2016.1194332⟩</text:a></text:p>
              <text:p text:style-name="Normal"><text:span>Article dans une revue</text:span></text:p>
              <text:p text:style-name="Normal"><text:a xlink:type="simple" xlink:href="https://hal.science/hal-01802804v1">hal-0180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30v1">Grain breakage under uniaxial compression, through 3D DEM modelling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EPJ Web of Conferences</text:span><text:span>, 2017, 140,<text:s/></text:span><text:a xlink:type="simple" xlink:href="https://dx.doi.org/10.1051/epjconf/201714007005">⟨10.1051/epjconf/201714007005⟩</text:a></text:p>
              <text:p text:style-name="Normal"><text:span>Article dans une revue</text:span></text:p>
              <text:p text:style-name="Normal"><text:a xlink:type="simple" xlink:href="https://hal.science/hal-01726730v1">hal-017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62v1">Grain breakage under uniaxial compression using a three-dimensional discrete element method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Granular Matter</text:span><text:span>, 2017, 19 (53), pp.1-15.<text:s/></text:span><text:a xlink:type="simple" xlink:href="https://dx.doi.org/10.1007/s10035-017-0737-2">⟨10.1007/s10035-017-0737-2⟩</text:a></text:p>
              <text:p text:style-name="Normal"><text:span>Article dans une revue</text:span></text:p>
              <text:p text:style-name="Normal"><text:a xlink:type="simple" xlink:href="https://hal.science/hal-01726662v1">hal-0172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85v1">Long term chemo-hydro-mechanical behavior of compacted soil bentonite polymer complex submitted to synthetic leachate</text:a></text:p>
              <text:p text:style-name="Normal"><text:a xlink:type="simple" xlink:href="https://hal.science/search/index/?q=*&amp;authFullName_s=Andry Razakamanantsoa">Andry Razakamanantsoa</text:a><text:span>,</text:span><text:a xlink:type="simple" xlink:href="https://hal.science/search/index/?q=*&amp;authFullName_s=Irini Djeran-Maigre">Irini Djeran-Maigre</text:a></text:p>
              <text:p text:style-name="Normal"><text:span>Waste Management</text:span><text:span>, 2016, 53, pp.92-104.<text:s/></text:span><text:a xlink:type="simple" xlink:href="https://dx.doi.org/10.1016/j.wasman.2016.04.023">⟨10.1016/j.wasman.2016.04.023⟩</text:a></text:p>
              <text:p text:style-name="Normal"><text:span>Article dans une revue</text:span></text:p>
              <text:p text:style-name="Normal"><text:a xlink:type="simple" xlink:href="https://hal.science/hal-01383085v1">hal-0138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06v1">Design of an efficient multi-directional explicit/implicit Rayleigh absorbing layer for seismic wave propagation in unbounded domain using a strong form formulation</text:a></text:p>
              <text:p text:style-name="Normal"><text:a xlink:type="simple" xlink:href="https://hal.science/search/index/?q=*&amp;authFullName_s=Eliass Zafati">Eliass Zafat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lorent Prunier">Florent Prunier</text:a></text:p>
              <text:p text:style-name="Normal"><text:span>International Journal for Numerical Methods in Engineering</text:span><text:span>, 2016, 106 (2), pp.83-112.<text:s/></text:span><text:a xlink:type="simple" xlink:href="https://dx.doi.org/10.1002/nme.5002">⟨10.1002/nme.5002⟩</text:a></text:p>
              <text:p text:style-name="Normal"><text:span>Article dans une revue</text:span></text:p>
              <text:p text:style-name="Normal"><text:a xlink:type="simple" xlink:href="https://api.istex.fr/ark:/67375/WNG-5V386BZG-7/fulltext.pdf?sid=hal">istex</text:a></text:p>
              <text:p text:style-name="Normal"><text:a xlink:type="simple" xlink:href="https://hal.science/hal-01852106v1">hal-0185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62v1">Hybrid Asynchronous Perfectly Matched Layer for seismic wave propagation in unbounded domains</text:a></text:p>
              <text:p text:style-name="Normal"><text:a xlink:type="simple" xlink:href="https://hal.science/search/index/?q=*&amp;authFullName_s=Michael Brun">Michael Brun</text:a><text:span>,</text:span><text:a xlink:type="simple" xlink:href="https://hal.science/search/index/?q=*&amp;authFullName_s=Eliass Zafati">Eliass Zafat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lorent Prunier">Florent Prunier</text:a></text:p>
              <text:p text:style-name="Normal"><text:span>Finite Elements in Analysis and Design</text:span><text:span>, 2016, 122, pp.1 - 15.<text:s/></text:span><text:a xlink:type="simple" xlink:href="https://dx.doi.org/10.1016/j.finel.2016.07.006">⟨10.1016/j.finel.2016.07.006⟩</text:a></text:p>
              <text:p text:style-name="Normal"><text:span>Article dans une revue</text:span></text:p>
              <text:p text:style-name="Normal"><text:a xlink:type="simple" xlink:href="https://api.istex.fr/ark:/67375/6H6-GJRVCVK8-2/fulltext.pdf?sid=hal">istex</text:a></text:p>
              <text:p text:style-name="Normal"><text:a xlink:type="simple" xlink:href="https://hal.science/hal-01803462v1">hal-0180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06v1">Kinetic energy and collapse of granular materials</text:a></text:p>
              <text:p text:style-name="Normal"><text:a xlink:type="simple" xlink:href="https://hal.science/search/index/?q=*&amp;authFullName_s=Hien T. Nguyen">Hien T. Nguyen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rançois Nicot">François Nicot</text:a></text:p>
              <text:p text:style-name="Normal"><text:span>Granular Matter</text:span><text:span>, 2016, 18 (5), pp.10.<text:s/></text:span><text:a xlink:type="simple" xlink:href="https://dx.doi.org/10.1007/s10035-016-0609-1">⟨10.1007/s10035-016-0609-1⟩</text:a></text:p>
              <text:p text:style-name="Normal"><text:span>Article dans une revue</text:span></text:p>
              <text:p text:style-name="Normal"><text:a xlink:type="simple" xlink:href="https://hal.science/hal-01802806v1">hal-018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94v1">Three-dimensional analysis of hydraulic effect on unsaturated slope stability</text:a></text:p>
              <text:p text:style-name="Normal"><text:a xlink:type="simple" xlink:href="https://hal.science/search/index/?q=*&amp;authFullName_s=Wahib Arairo">Wahib Arairo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Alain Millard">Alain Millard</text:a></text:p>
              <text:p text:style-name="Normal"><text:span>Environmental Geotechnics</text:span><text:span>, 2016, 3 (1), pp.36-46.<text:s/></text:span><text:a xlink:type="simple" xlink:href="https://dx.doi.org/10.1680/envgeo.13.00099">⟨10.1680/envgeo.13.00099⟩</text:a></text:p>
              <text:p text:style-name="Normal"><text:span>Article dans une revue</text:span></text:p>
              <text:p text:style-name="Normal"><text:a xlink:type="simple" xlink:href="https://hal.science/hal-01802794v1">hal-018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10v1">Behaviour of segmental tunnel linings under seismic loads studied with the hyperstatic reaction method</text:a></text:p>
              <text:p text:style-name="Normal"><text:a xlink:type="simple" xlink:href="https://hal.science/search/index/?q=*&amp;authFullName_s=N.-A. Do">N.-A. Do</text:a><text:span>,</text:span><text:a xlink:type="simple" xlink:href="https://hal.science/search/index/?q=*&amp;authFullName_s=D. Dias">D. Dias</text:a><text:span>,</text:span><text:a xlink:type="simple" xlink:href="https://hal.science/search/index/?q=*&amp;authFullName_s=P. Oreste">P. Oreste</text:a><text:span>,</text:span><text:a xlink:type="simple" xlink:href="https://hal.science/search/index/?q=*&amp;authFullName_s=I. Djeran-Maigre">I. Djeran-Maigre</text:a></text:p>
              <text:p text:style-name="Normal"><text:span>Soil Dynamics and Earthquake Engineering</text:span><text:span>, 2015, 79, pp.108-117.<text:s/></text:span><text:a xlink:type="simple" xlink:href="https://dx.doi.org/10.1016/j.soildyn.2015.09.007">⟨10.1016/j.soildyn.2015.09.007⟩</text:a></text:p>
              <text:p text:style-name="Normal"><text:span>Article dans une revue</text:span></text:p>
              <text:p text:style-name="Normal"><text:a xlink:type="simple" xlink:href="https://hal.science/hal-02019610v1">hal-020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13v1">2D numerical investigation of segmental tunnel lining under seismic loading</text:a></text:p>
              <text:p text:style-name="Normal"><text:a xlink:type="simple" xlink:href="https://hal.science/search/index/?q=*&amp;authFullName_s=N.-A. Do">N.-A. Do</text:a><text:span>,</text:span><text:a xlink:type="simple" xlink:href="https://hal.science/search/index/?q=*&amp;authFullName_s=D. Dias">D. Dias</text:a><text:span>,</text:span><text:a xlink:type="simple" xlink:href="https://hal.science/search/index/?q=*&amp;authFullName_s=P. Oreste">P. Oreste</text:a><text:span>,</text:span><text:a xlink:type="simple" xlink:href="https://hal.science/search/index/?q=*&amp;authFullName_s=I. Djeran-Maigre">I. Djeran-Maigre</text:a></text:p>
              <text:p text:style-name="Normal"><text:span>Soil Dynamics and Earthquake Engineering</text:span><text:span>, 2015, 72, pp.66-76.<text:s/></text:span><text:a xlink:type="simple" xlink:href="https://dx.doi.org/10.1016/j.soildyn.2015.01.015">⟨10.1016/j.soildyn.2015.01.015⟩</text:a></text:p>
              <text:p text:style-name="Normal"><text:span>Article dans une revue</text:span></text:p>
              <text:p text:style-name="Normal"><text:a xlink:type="simple" xlink:href="https://hal.science/hal-02019613v1">hal-020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80v1">Characterisation of bentonite polymer for bottom liner use</text:a></text:p>
              <text:p text:style-name="Normal"><text:a xlink:type="simple" xlink:href="https://hal.science/search/index/?q=*&amp;authFullName_s=Andry Razakamanantsoa">Andry Razakamanantsoa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Gilles Barast">Gilles Barast</text:a></text:p>
              <text:p text:style-name="Normal"><text:span>Environmental Geotechnics</text:span><text:span>, 2015,<text:s/></text:span><text:a xlink:type="simple" xlink:href="https://dx.doi.org/10.1680/envgeo.13.00095">⟨10.1680/envgeo.13.00095⟩</text:a></text:p>
              <text:p text:style-name="Normal"><text:span>Article dans une revue</text:span></text:p>
              <text:p text:style-name="Normal"><text:a xlink:type="simple" xlink:href="https://hal.science/hal-01839080v1">hal-018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92v1">On the use of effective stress in three-dimensional hydro-mechanical coupled model</text:a></text:p>
              <text:p text:style-name="Normal"><text:a xlink:type="simple" xlink:href="https://hal.science/search/index/?q=*&amp;authFullName_s=Wahib Arairo">Wahib Arairo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Alain Millard">Alain Millard</text:a></text:p>
              <text:p text:style-name="Normal"><text:span>Computers and Geotechnics</text:span><text:span>, 2014, 58, pp.56 - 68.<text:s/></text:span><text:a xlink:type="simple" xlink:href="https://dx.doi.org/10.1016/j.compgeo.2014.01.014">⟨10.1016/j.compgeo.2014.01.014⟩</text:a></text:p>
              <text:p text:style-name="Normal"><text:span>Article dans une revue</text:span></text:p>
              <text:p text:style-name="Normal"><text:a xlink:type="simple" xlink:href="https://hal.science/hal-01802792v1">hal-018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61v1">Multi-directional and multi-time step absorbing layer for unbounded domain</text:a></text:p>
              <text:p text:style-name="Normal"><text:a xlink:type="simple" xlink:href="https://hal.science/search/index/?q=*&amp;authFullName_s=Eliass Zafati">Eliass Zafat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lorent Prunier">Florent Prunier</text:a></text:p>
              <text:p text:style-name="Normal"><text:span>Comptes Rendus. Mécanique</text:span><text:span>, 2014, 342 (9), pp.539 - 557.<text:s/></text:span><text:a xlink:type="simple" xlink:href="https://dx.doi.org/10.1016/j.crme.2014.05.007">⟨10.1016/j.crme.2014.05.007⟩</text:a></text:p>
              <text:p text:style-name="Normal"><text:span>Article dans une revue</text:span></text:p>
              <text:p text:style-name="Normal"><text:a xlink:type="simple" xlink:href="https://hal.science/hal-01803461v1">hal-018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30v1">Numerical study of wave barrier and its optimization design</text:a></text:p>
              <text:p text:style-name="Normal"><text:a xlink:type="simple" xlink:href="https://hal.science/search/index/?q=*&amp;authFullName_s=Qiu Bo">Qiu Bo</text:a><text:span>,</text:span><text:a xlink:type="simple" xlink:href="https://hal.science/search/index/?q=*&amp;authFullName_s=Limam Ali">Limam Ali</text:a><text:span>,</text:span><text:a xlink:type="simple" xlink:href="https://hal.science/search/index/?q=*&amp;authFullName_s=Djeran-Maigre Irini">Djeran-Maigre Irini</text:a></text:p>
              <text:p text:style-name="Normal"><text:span>Finite Elements in Analysis and Design</text:span><text:span>, 2014, 84, pp.1 - 13.<text:s/></text:span><text:a xlink:type="simple" xlink:href="https://dx.doi.org/10.1016/j.finel.2014.02.002">⟨10.1016/j.finel.2014.02.002⟩</text:a></text:p>
              <text:p text:style-name="Normal"><text:span>Article dans une revue</text:span></text:p>
              <text:p text:style-name="Normal"><text:a xlink:type="simple" xlink:href="https://hal.science/hal-01839030v1">hal-018390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3274v1">The effect of fluid streams in porous media on acoustic compression wave propagation, transmission, and reflection</text:a></text:p>
              <text:p text:style-name="Normal"><text:a xlink:type="simple" xlink:href="https://hal.science/search/index/?q=*&amp;authFullName_s=A Madeo">A Madeo</text:a><text:span>,</text:span><text:a xlink:type="simple" xlink:href="https://hal.science/search/index/?q=*&amp;authFullName_s=I Djeran-Maigre">I Djeran-Maigre</text:a><text:span>,</text:span><text:a xlink:type="simple" xlink:href="https://hal.science/search/index/?q=*&amp;authFullName_s=G Rosi">G Rosi</text:a><text:span>,</text:span><text:a xlink:type="simple" xlink:href="https://hal.science/search/index/?q=*&amp;authFullName_s=C Silvani">C Silvani</text:a></text:p>
              <text:p text:style-name="Normal"><text:span>Continuum Mechanics and Thermodynamics</text:span><text:span>, 2013, 25 (2-4), pp.173--196</text:span></text:p>
              <text:p text:style-name="Normal"><text:span>Article dans une revue</text:span></text:p>
              <text:p text:style-name="Normal"><text:a xlink:type="simple" xlink:href="https://univ-tln.hal.science/hal-01293274v1">hal-012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63v1">Hydraulic performance of activated calcium bentonite reinforced by polyionic charged polymer</text:a></text:p>
              <text:p text:style-name="Normal"><text:a xlink:type="simple" xlink:href="https://hal.science/search/index/?q=*&amp;authFullName_s=Andry Razakamanantsoa">Andry Razakamanantsoa</text:a><text:span>,</text:span><text:a xlink:type="simple" xlink:href="https://hal.science/search/index/?q=*&amp;authFullName_s=Gilles Barast">Gilles Barast</text:a><text:span>,</text:span><text:a xlink:type="simple" xlink:href="https://hal.science/search/index/?q=*&amp;authFullName_s=Irini Djeran-Maigre">Irini Djeran-Maigre</text:a></text:p>
              <text:p text:style-name="Normal"><text:span>Applied Clay Science</text:span><text:span>, 2012, 59, pp.103-114.<text:s/></text:span><text:a xlink:type="simple" xlink:href="https://dx.doi.org/10.1016/j.clay.2012.01.022">⟨10.1016/j.clay.2012.01.022⟩</text:a></text:p>
              <text:p text:style-name="Normal"><text:span>Article dans une revue</text:span></text:p>
              <text:p text:style-name="Normal"><text:a xlink:type="simple" xlink:href="https://api.istex.fr/ark:/67375/6H6-6CT5D5JW-L/fulltext.pdf?sid=hal">istex</text:a></text:p>
              <text:p text:style-name="Normal"><text:a xlink:type="simple" xlink:href="https://hal.science/hal-00958763v1">hal-009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57v1">A new insight into modelling the behaviour of unsaturated soils</text:a></text:p>
              <text:p text:style-name="Normal"><text:a xlink:type="simple" xlink:href="https://hal.science/search/index/?q=*&amp;authFullName_s=Wahib Arairo">Wahib Arairo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2, pp.n/a - n/a.<text:s/></text:span><text:a xlink:type="simple" xlink:href="https://dx.doi.org/10.1002/nag.2151">⟨10.1002/nag.2151⟩</text:a></text:p>
              <text:p text:style-name="Normal"><text:span>Article dans une revue</text:span></text:p>
              <text:p text:style-name="Normal"><text:a xlink:type="simple" xlink:href="https://api.istex.fr/document/E670758CD79553F0F841151B8834B4BF84CE13B8/fulltext/pdf?sid=hal">istex</text:a></text:p>
              <text:p text:style-name="Normal"><text:a xlink:type="simple" xlink:href="https://hal.science/hal-01803457v1">hal-018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58v1">Hydraulic conductivity determination of compacted sand-bentonite mixture using filter press</text:a></text:p>
              <text:p text:style-name="Normal"><text:a xlink:type="simple" xlink:href="https://hal.science/search/index/?q=*&amp;authFullName_s=Andry Razakamanantsoa">Andry Razakamanantsoa</text:a><text:span>,</text:span><text:a xlink:type="simple" xlink:href="https://hal.science/search/index/?q=*&amp;authFullName_s=Gilles Barast">Gilles Barast</text:a><text:span>,</text:span><text:a xlink:type="simple" xlink:href="https://hal.science/search/index/?q=*&amp;authFullName_s=Irini Djeran-Maigre">Irini Djeran-Maigre</text:a></text:p>
              <text:p text:style-name="Normal"><text:span>Geotechnical Testing Journal</text:span><text:span>, 2011, 34 (1), pp.9-18.<text:s/></text:span><text:a xlink:type="simple" xlink:href="https://dx.doi.org/10.1520/GTJ103080">⟨10.1520/GTJ103080⟩</text:a></text:p>
              <text:p text:style-name="Normal"><text:span>Article dans une revue</text:span></text:p>
              <text:p text:style-name="Normal"><text:a xlink:type="simple" xlink:href="https://hal.science/hal-00958758v1">hal-0095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92v1">Shear modulus and damping ratio of grouted sand.</text:a></text:p>
              <text:p text:style-name="Normal"><text:a xlink:type="simple" xlink:href="https://hal.science/search/index/?q=*&amp;authFullName_s=Estelle Delfosse-Ribay">Estelle Delfosse-Ribay</text:a><text:span>,</text:span><text:a xlink:type="simple" xlink:href="https://hal.science/search/index/?q=*&amp;authFullName_s=I. Djeran-Maigre">I. Djeran-Maigre</text:a><text:span>,</text:span><text:a xlink:type="simple" xlink:href="https://hal.science/search/index/?q=*&amp;authFullName_s=Richard Cabrillac">Richard Cabrillac</text:a><text:span>,</text:span><text:a xlink:type="simple" xlink:href="https://hal.science/search/index/?q=*&amp;authFullName_s=Daniel Gouvenot">Daniel Gouvenot</text:a></text:p>
              <text:p text:style-name="Normal"><text:span>Soil Dynamics and Earthquake Engineering</text:span><text:span>, 2004, 24, pp.461-471</text:span></text:p>
              <text:p text:style-name="Normal"><text:span>Article dans une revue</text:span></text:p>
              <text:p text:style-name="Normal"><text:a xlink:type="simple" xlink:href="https://hal.science/hal-00019092v1">hal-00019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56v1">Evolution of microstructures and of macroscopic properties of some clays during experimental compaction</text:a></text:p>
              <text:p text:style-name="Normal"><text:a xlink:type="simple" xlink:href="https://hal.science/search/index/?q=*&amp;authFullName_s=I. Djeran-Maigre">I. Djeran-Maigre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D. Grunberger">D. Grunberger</text:a><text:span>,</text:span><text:a xlink:type="simple" xlink:href="https://hal.science/search/index/?q=*&amp;authFullName_s=Bruce Velde">Bruce Velde</text:a><text:span>,</text:span><text:a xlink:type="simple" xlink:href="https://hal.science/search/index/?q=*&amp;authFullName_s=G. Vasseur">G. Vasseur</text:a></text:p>
              <text:p text:style-name="Normal"><text:span>Marine and Petroleum Geology</text:span><text:span>, 1998, 15, pp.109-128</text:span></text:p>
              <text:p text:style-name="Normal"><text:span>Article dans une revue</text:span></text:p>
              <text:p text:style-name="Normal"><text:a xlink:type="simple" xlink:href="https://hal.inrae.fr/hal-02684056v1">hal-0268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66v1">Mesure de la reorientation des particules de kaolinite lors de la compaction par observation directe</text:a></text:p>
              <text:p text:style-name="Normal"><text:a xlink:type="simple" xlink:href="https://hal.science/search/index/?q=*&amp;authFullName_s=D. Grunberger">D. Grunberger</text:a><text:span>,</text:span><text:a xlink:type="simple" xlink:href="https://hal.science/search/index/?q=*&amp;authFullName_s=I. Djeran-Maigre">I. Djeran-Maigre</text:a><text:span>,</text:span><text:a xlink:type="simple" xlink:href="https://hal.science/search/index/?q=*&amp;authFullName_s=Bruce Velde">Bruce Velde</text:a><text:span>,</text:span><text:a xlink:type="simple" xlink:href="https://hal.science/search/index/?q=*&amp;authFullName_s=D. Tessier">D. Tessier</text:a></text:p>
              <text:p text:style-name="Normal"><text:span>Comptes rendus de l’Académie des sciences. Série 2</text:span><text:span>, 1994, 318 (5), pp.627-633</text:span></text:p>
              <text:p text:style-name="Normal"><text:span>Article dans une revue</text:span></text:p>
              <text:p text:style-name="Normal"><text:a xlink:type="simple" xlink:href="https://hal.inrae.fr/hal-02700166v1">hal-0270016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c20f22" table:style-name="c20f22">
          <table:table-column table:style-name="c20f22.0"/>
          <table:table-row>
            <table:table-cell office:value-type="string">
              <text:p text:style-name="Normal"><text:a xlink:type="simple" xlink:href="https://hal.science/hal-04807317v1">EFFECTS OF TWO DIFFERENT TYPES OF FINES ON THE COMPRESSION BEHAVIOUR OF CLEAN BALLAST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5th International Symposium on Geomechanics from Micro to Macro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807317v1">hal-048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48v1">Analyse de l'adhérence entre béton et armature : état de l'art et étude expérimentale</text:a></text:p>
              <text:p text:style-name="Normal"><text:a xlink:type="simple" xlink:href="https://hal.science/search/index/?q=*&amp;authFullName_s=Asterios Valogiannis">Asterios Valogiannis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Jean-Claude Robinet">Jean-Claude Robinet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Jad Zghondi">Jad Zghondi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048v1">hal-037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69v1">Possible recycling of dredged sediments in earth bricks - case studies of marine, fluvial and dam sediment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XVIIèmes Journées Nationales Génie Côtier – Génie Civil</text:span><text:span>, Oct 2022, Chatou, France. pp.765-774,<text:s/></text:span><text:a xlink:type="simple" xlink:href="https://dx.doi.org/10.5150/jngcgc.2022.078">⟨10.5150/jngcgc.2022.078⟩</text:a></text:p>
              <text:p text:style-name="Normal"><text:span>Communication dans un congrès</text:span></text:p>
              <text:p text:style-name="Normal"><text:a xlink:type="simple" xlink:href="https://hal.science/hal-04169569v1">hal-041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64v1">Murs pilotes à base de briques élaborées avec des sédiments du fleuve Usumacinta du Mexique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64v1">hal-037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87v1">Etudes au laboratoire et in-situ de l'effet d'agents moussants sur les Sables de Beauchamp excavés au tunnelier à pression de terre</text:a></text:p>
              <text:p text:style-name="Normal"><text:a xlink:type="simple" xlink:href="https://hal.science/search/index/?q=*&amp;authFullName_s=Nour El Souwaissi">Nour El Souwaiss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aurence Boulangé">Laurence Boulangé</text:a><text:span>,</text:span><text:a xlink:type="simple" xlink:href="https://hal.science/search/index/?q=*&amp;authFullName_s=Jean-Luc Trottin">Jean-Luc Trottin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87v1">hal-03720187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897v1">Tropical fiber for mud brick: Implementation of fibers for mixures and properties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Jean-Baptiste Besnier">Jean-Baptiste Besnier</text:a><text:span>et al.</text:span></text:p>
              <text:p text:style-name="Normal"><text:span>Geo-Environmental Engineering GEE2021</text:span><text:span>, ESITC-UniCaen, May 2021, Caen, France</text:span></text:p>
              <text:p text:style-name="Normal"><text:span>Communication dans un congrès</text:span></text:p>
              <text:p text:style-name="Normal"><text:a xlink:type="simple" xlink:href="https://insa-lyon.hal.science/hal-04173897v1">hal-0417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21v1">Vers un nouveau matériau Cox/MX80 en pellets : étude du mélange et optimisation du fuseau granulaire</text:a></text:p>
              <text:p text:style-name="Normal"><text:a xlink:type="simple" xlink:href="https://hal.science/search/index/?q=*&amp;authFullName_s=Danai Tyri">Danai Tyr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Jean-Claude Robinet">Jean-Claude Robinet</text:a><text:span>,</text:span><text:a xlink:type="simple" xlink:href="https://hal.science/search/index/?q=*&amp;authFullName_s=Jad Zghondi">Jad Zghondi</text:a></text:p>
              <text:p text:style-name="Normal"><text:span>10èmes Journées Nationales de Géotechnique et de Géologie de l’Ingénieur</text:span><text:span>, INSA Lyon, Nov 2020, Lyon, France</text:span></text:p>
              <text:p text:style-name="Normal"><text:span>Communication dans un congrès</text:span></text:p>
              <text:p text:style-name="Normal"><text:a xlink:type="simple" xlink:href="https://hal.science/hal-04889621v1">hal-048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8v1">Compression oedométrique d’un matériau granulaire grossier : évaluation des différentes énergies mises en jeu lors de la rupture à l’aide d’une modélisation numérique discrète</text:a></text:p>
              <text:p text:style-name="Normal"><text:a xlink:type="simple" xlink:href="https://hal.science/search/index/?q=*&amp;authFullName_s=Nader François">Nader François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10èmes Journées Nationales de Géotechnique et Géologie de l’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613818v1">hal-03613818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23v1">Feasibility study of pelletized material for the backfill of underground radiactive waste storage facilities</text:a></text:p>
              <text:p text:style-name="Normal"><text:a xlink:type="simple" xlink:href="https://hal.science/search/index/?q=*&amp;authFullName_s=Danai Tyri">Danai Tyr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rançois Nader">François Nader</text:a><text:span>,</text:span><text:a xlink:type="simple" xlink:href="https://hal.science/search/index/?q=*&amp;authFullName_s=BQH. Ly">BQH. Ly</text:a><text:span>,</text:span><text:a xlink:type="simple" xlink:href="https://hal.science/search/index/?q=*&amp;authFullName_s=Jean-Claude Robinet">Jean-Claude Robinet</text:a><text:span>et al.</text:span></text:p>
              <text:p text:style-name="Normal"><text:span>International Youth Nuclear Congress 2020</text:span><text:span>, Mar 2020, Sydney (AUSTRALIA), Australia</text:span></text:p>
              <text:p text:style-name="Normal"><text:span>Communication dans un congrès</text:span></text:p>
              <text:p text:style-name="Normal"><text:a xlink:type="simple" xlink:href="https://insa-lyon.hal.science/hal-04173923v1">hal-041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98v1">Les sédiments fluviaux de l’Usumacinta et leur valorisation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Stéphane Vacherie">Stéphane Vacherie</text:a></text:p>
              <text:p text:style-name="Normal"><text:span>10èmes Journées Nationales de Géotechnique et de Géologie de l’Ingénieur</text:span><text:span>, INSA Lyon, Nov 2020, Lyon, France</text:span></text:p>
              <text:p text:style-name="Normal"><text:span>Communication dans un congrès</text:span></text:p>
              <text:p text:style-name="Normal"><text:a xlink:type="simple" xlink:href="https://hal.science/hal-04889598v1">hal-048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03v1">Sediment-based fired bricks strength optimization - A discussion on different approache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16èmes Journées Nationales Génie Côtier - Génie Civil</text:span><text:span>, Jun 2020, Le Havre, France. pp.649-658,<text:s/></text:span><text:a xlink:type="simple" xlink:href="https://dx.doi.org/10.5150/jngcgc.2020.072">⟨10.5150/jngcgc.2020.072⟩</text:a></text:p>
              <text:p text:style-name="Normal"><text:span>Communication dans un congrès</text:span></text:p>
              <text:p text:style-name="Normal"><text:a xlink:type="simple" xlink:href="https://hal.science/hal-03187303v1">hal-03187303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03v1">Analysis of foam-conditioned soil behaviour during EPB tunneling</text:a></text:p>
              <text:p text:style-name="Normal"><text:a xlink:type="simple" xlink:href="https://hal.science/search/index/?q=*&amp;authFullName_s=Nour El Souwaissi">Nour El Souwaiss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aurence Boulangé">Laurence Boulangé</text:a><text:span>,</text:span><text:a xlink:type="simple" xlink:href="https://hal.science/search/index/?q=*&amp;authFullName_s=Jean-Louis Trottin">Jean-Louis Trottin</text:a></text:p>
              <text:p text:style-name="Normal"><text:span>Winter school 2020: From research to practice in geotechnical engineering</text:span><text:span>, EPFL Zurich, Jan 2020, Ascona (CH), Switzerland</text:span></text:p>
              <text:p text:style-name="Normal"><text:span>Communication dans un congrès</text:span></text:p>
              <text:p text:style-name="Normal"><text:a xlink:type="simple" xlink:href="https://insa-lyon.hal.science/hal-04173903v1">hal-041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77v1">Analyse du comportement du sol réel traité, excavé par tunnelier à pression de terre,</text:a></text:p>
              <text:p text:style-name="Normal"><text:a xlink:type="simple" xlink:href="https://hal.science/search/index/?q=*&amp;authFullName_s=Nour El Souwaissi">Nour El Souwaiss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aurence Boulangé">Laurence Boulangé</text:a><text:span>,</text:span><text:a xlink:type="simple" xlink:href="https://hal.science/search/index/?q=*&amp;authFullName_s=Jean-Luc Trottin">Jean-Luc Trottin</text:a></text:p>
              <text:p text:style-name="Normal"><text:span>10èmes Journées Nationales de Géotechnique et de Géologie de l’Ingénieur</text:span><text:span>, INSA Lyon, Nov 2020, Lyon, France</text:span></text:p>
              <text:p text:style-name="Normal"><text:span>Communication dans un congrès</text:span></text:p>
              <text:p text:style-name="Normal"><text:a xlink:type="simple" xlink:href="https://hal.science/hal-04889577v1">hal-048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56v1">PML 3D hybrides asynchrones pour des problèmes de propagation d'ondes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kaël Brun">Mickaë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10ème collogue national AFPS</text:span><text:span>, AFPS, Sep 2019, Strasbourg, France. pp.649-658,<text:s/></text:span><text:a xlink:type="simple" xlink:href="https://dx.doi.org/10.5150/jngcgc.2020.072">⟨10.5150/jngcgc.2020.072⟩</text:a></text:p>
              <text:p text:style-name="Normal"><text:span>Communication dans un congrès</text:span></text:p>
              <text:p text:style-name="Normal"><text:a xlink:type="simple" xlink:href="https://hal.science/hal-04889656v1">hal-0488965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30v1">Hybrid asynchronous absorbing layers for seismic wave propagation in 2D unbounded domains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kael Brun">Mick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International Congress 16ECEE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insa-lyon.hal.science/hal-04173930v1">hal-04173930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27v1">Les sédiments de l’Usumacinta : réalités du terrain et prélèvement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Pierre Charruau">Pierre Charruau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/text:p>
              <text:p text:style-name="Normal"><text:span>I.S. Rivers 2018 - International Conference on integrative sciences and sustainable development of rivers</text:span><text:span>, GRAIE, Jun 2018, Lyon, France</text:span></text:p>
              <text:p text:style-name="Normal"><text:span>Communication dans un congrès</text:span></text:p>
              <text:p text:style-name="Normal"><text:a xlink:type="simple" xlink:href="https://insa-lyon.hal.science/hal-04173927v1">hal-041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16v1">Failure of crushable grains using a three-dimensional discrete element model</text:a></text:p>
              <text:p text:style-name="Normal"><text:a xlink:type="simple" xlink:href="https://hal.science/search/index/?q=*&amp;authFullName_s=Nader François">Nader François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Djeran-Maigre Irini">Djeran-Maigre Irini</text:a></text:p>
              <text:p text:style-name="Normal"><text:span>International Workshop on Bifurcation and Degradation in Geomaterials</text:span><text:span>, May 2017, Limassol, Cyprus</text:span></text:p>
              <text:p text:style-name="Normal"><text:span>Communication dans un congrès</text:span></text:p>
              <text:p text:style-name="Normal"><text:a xlink:type="simple" xlink:href="https://hal.science/hal-01726816v1">hal-017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94v1">Discrete element models for grain breakage</text:a></text:p>
              <text:p text:style-name="Normal"><text:a xlink:type="simple" xlink:href="https://hal.science/search/index/?q=*&amp;authFullName_s=F Nader">F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. Djeran-Maigre">I. Djeran-Maigre</text:a><text:span>,</text:span><text:a xlink:type="simple" xlink:href="https://hal.science/search/index/?q=*&amp;authFullName_s=G. Mollon">G. Mollon</text:a></text:p>
              <text:p text:style-name="Normal"><text:span>22ème Congrès Français de Mécanique [CFM2015]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47094v1">hal-018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47v1">Métamatériaux sismiques et essais en centrifugeuses</text:a></text:p>
              <text:p text:style-name="Normal"><text:a xlink:type="simple" xlink:href="https://hal.science/search/index/?q=*&amp;authFullName_s=Stéphane Brule">Stéphane Brule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uc Thorel">Luc Thorel</text:a></text:p>
              <text:p text:style-name="Normal"><text:span>AFPS 2015 - 9ème Colloque National</text:span><text:span>, Nov 2015, CHAMPS-SUR-MARNE, France. 5p</text:span></text:p>
              <text:p text:style-name="Normal"><text:span>Communication dans un congrès</text:span></text:p>
              <text:p text:style-name="Normal"><text:a xlink:type="simple" xlink:href="https://hal.science/hal-01307947v1">hal-013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73v1">Hydraulic behavior of activated calcium bentonite mixed with polyionic charged polymers for landfill and earthwork applications</text:a></text:p>
              <text:p text:style-name="Normal"><text:a xlink:type="simple" xlink:href="https://hal.science/search/index/?q=*&amp;authFullName_s=Andry Razakamanantsoa">Andry Razakamanantsoa</text:a><text:span>,</text:span><text:a xlink:type="simple" xlink:href="https://hal.science/search/index/?q=*&amp;authFullName_s=Gilles Barast">Gilles Barast</text:a><text:span>,</text:span><text:a xlink:type="simple" xlink:href="https://hal.science/search/index/?q=*&amp;authFullName_s=Irini Djeran-Maigre">Irini Djeran-Maigre</text:a></text:p>
              <text:p text:style-name="Normal"><text:span>Coupled Phenomena in Environmental Geotechnics</text:span><text:span>, Jul 2013, Italy. pp.275-281,<text:s/></text:span><text:a xlink:type="simple" xlink:href="https://dx.doi.org/10.1201/b15004-30">⟨10.1201/b15004-30⟩</text:a></text:p>
              <text:p text:style-name="Normal"><text:span>Communication dans un congrès</text:span></text:p>
              <text:p text:style-name="Normal"><text:a xlink:type="simple" xlink:href="https://hal.science/hal-00958873v1">hal-009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71v1">Un nouveau modèle hydromécanique en contrainte effective pour les sols non saturés</text:a></text:p>
              <text:p text:style-name="Normal"><text:a xlink:type="simple" xlink:href="https://hal.science/search/index/?q=*&amp;authFullName_s=Arairo Wahib">Arairo Wahib</text:a><text:span>,</text:span><text:a xlink:type="simple" xlink:href="https://hal.science/search/index/?q=*&amp;authFullName_s=Prunier Florent">Prunier Florent</text:a><text:span>,</text:span><text:a xlink:type="simple" xlink:href="https://hal.science/search/index/?q=*&amp;authFullName_s=Djeran-Maigre Irini">Djeran-Maigre Irini</text:a></text:p>
              <text:p text:style-name="Normal"><text:span>XXe Rencontres Universitaires de Génie Civil. Chambéry, 6 au 8 juin 2012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1803471v1">hal-018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30v1">Modélisation du comportement poroélastique des argiles par approche multi-échelles</text:a></text:p>
              <text:p text:style-name="Normal"><text:a xlink:type="simple" xlink:href="https://hal.science/search/index/?q=*&amp;authFullName_s=Salma Smaoui">Salma Smaoui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Abdelwahed Benhamida">Abdelwahed Benhamida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Hélène Dumontet">Hélène Dumontet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1689930v1">hal-0168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92v1">Importance de la nature minéralogique et de la texture des argiles dans leur comportement mécanique et hydraulique</text:a></text:p>
              <text:p text:style-name="Normal"><text:a xlink:type="simple" xlink:href="https://hal.science/search/index/?q=*&amp;authFullName_s=I. Djeran-Maigre">I. Djeran-Maigre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D. Grunberger">D. Grunberger</text:a></text:p>
              <text:p text:style-name="Normal"><text:span>Colloque : MAGI'50</text:span><text:span>, Sep 1998, Nancy, France</text:span></text:p>
              <text:p text:style-name="Normal"><text:span>Communication dans un congrès</text:span></text:p>
              <text:p text:style-name="Normal"><text:a xlink:type="simple" xlink:href="https://hal.inrae.fr/hal-02769692v1">hal-02769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58v1">Experimental compaction of clays up to 50 MPa and related evolution of microstructures and transport properties</text:a></text:p>
              <text:p text:style-name="Normal"><text:a xlink:type="simple" xlink:href="https://hal.science/search/index/?q=*&amp;authFullName_s=I. Djeran-Maigre">I. Djeran-Maigre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Bruce Velde">Bruce Velde</text:a><text:span>,</text:span><text:a xlink:type="simple" xlink:href="https://hal.science/search/index/?q=*&amp;authFullName_s=G. Vasseur">G. Vasseur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958v1">hal-0276595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04f12" table:style-name="604f12">
          <table:table-column table:style-name="604f12.0"/>
          <table:table-row>
            <table:table-cell office:value-type="string">
              <text:p text:style-name="Normal"><text:a xlink:type="simple" xlink:href="https://insa-lyon.hal.science/hal-04171815v1">Etude numérique des murs en maçonnerie construits par briques à partir de sédiments mexicains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adek Tormos">Sadek Tormos</text:a><text:span>,</text:span><text:a xlink:type="simple" xlink:href="https://hal.science/search/index/?q=*&amp;authFullName_s=Irini Djeran-Maigre">Irini Djeran-Maigre</text:a></text:p>
              <text:p text:style-name="Normal"><text:span>Conférence Internationale de la maçonnerie</text:span><text:span>, Jun 2023, Lyon, France</text:span></text:p>
              <text:p text:style-name="Normal"><text:span>Poster de conférence</text:span></text:p>
              <text:p text:style-name="Normal"><text:a xlink:type="simple" xlink:href="https://insa-lyon.hal.science/hal-04171815v1">hal-041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38v1">Grain breakage under uniaxial compression (3D DEM modelling)</text:a></text:p>
              <text:p text:style-name="Normal"><text:a xlink:type="simple" xlink:href="https://hal.science/search/index/?q=*&amp;authFullName_s=Nader François">Nader François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Alert geomaterials</text:span><text:span>, Oct 2016, Aussois, France</text:span></text:p>
              <text:p text:style-name="Normal"><text:span>Poster de conférence</text:span></text:p>
              <text:p text:style-name="Normal"><text:a xlink:type="simple" xlink:href="https://hal.science/hal-01847138v1">hal-01847138v1</text:a></text:p>
            </table:table-cell>
          </table:table-row>
        </table:table>
        <text:p text:style-name="P16"/>
        <text:p text:style-name="Heading2"><text:span text:style-name="T6">Proceedings/Recueil des communications (11)</text:span></text:p>
        <text:p text:style-name="P18"/>
        <table:table table:name="b684fa" table:style-name="b684fa">
          <table:table-column table:style-name="b684fa.0"/>
          <table:table-row>
            <table:table-cell office:value-type="string">
              <text:p text:style-name="Normal"><text:a xlink:type="simple" xlink:href="https://insa-lyon.hal.science/hal-04173908v1">Mechanical tensile behaviour of tropical waste fibres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Huyen Bui">Huyen Bui</text:a><text:span>et al.</text:span></text:p>
              <text:p text:style-name="Normal"><text:span>3rd Euromaghreb Conference Sustainability and Bio based Materials on the road of Bioeconomy</text:span><text:span>, Oct 2020, Rouen, France. Springer Nature, 8p, 2024,<text:s/></text:span><text:a xlink:type="simple" xlink:href="https://dx.doi.org/10.1007/978-981-97-2000-2_4">⟨10.1007/978-981-97-2000-2_4⟩</text:a></text:p>
              <text:p text:style-name="Normal"><text:span>Proceedings/Recueil des communications</text:span></text:p>
              <text:p text:style-name="Normal"><text:a xlink:type="simple" xlink:href="https://insa-lyon.hal.science/hal-04173908v1">hal-04173908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30v1">A parametric study on the hydromechanical properties of argillite/bentonite mixtures</text:a></text:p>
              <text:p text:style-name="Normal"><text:a xlink:type="simple" xlink:href="https://hal.science/search/index/?q=*&amp;authFullName_s=Danai Tyri">Danai Tyri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Jean-Claude Robinet">Jean-Claude Robinet</text:a><text:span>,</text:span><text:a xlink:type="simple" xlink:href="https://hal.science/search/index/?q=*&amp;authFullName_s=Jad Zghondi">Jad Zghondi</text:a></text:p>
              <text:p text:style-name="Normal"><text:span>2023, UNSAT2023 - 8th International Conference on Unsaturated Soils, Milos, Greece May 2-5 2023, E3S Web of Conferences 382, 19002 (2023)</text:span></text:p>
              <text:p text:style-name="Normal"><text:span>Proceedings/Recueil des communications</text:span></text:p>
              <text:p text:style-name="Normal"><text:a xlink:type="simple" xlink:href="https://insa-lyon.hal.science/hal-04171830v1">hal-04171830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6333v1">Comportement d’adhérence entre armature et béton à haute résistance : état de l’art et étude expérimentale</text:a></text:p>
              <text:p text:style-name="Normal"><text:a xlink:type="simple" xlink:href="https://hal.science/search/index/?q=*&amp;authFullName_s=Astérios Valogiannis">Astérios Valogiannis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Jean-Claude Robinet">Jean-Claude Robinet</text:a><text:span>,</text:span><text:a xlink:type="simple" xlink:href="https://hal.science/search/index/?q=*&amp;authFullName_s=Jad Zghondi">Jad Zghondi</text:a></text:p>
              <text:p text:style-name="Normal"><text:span>11èmes Journées Nationales de Géotechnique et de Géologie de l’Ingénieur, Lyon, pp.428-435, 2022</text:span></text:p>
              <text:p text:style-name="Normal"><text:span>Proceedings/Recueil des communications</text:span></text:p>
              <text:p text:style-name="Normal"><text:a xlink:type="simple" xlink:href="https://insa-lyon.hal.science/hal-04176333v1">hal-04176333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66v1">Local use of Usumacinta River sediments of Mexico for sustainable building materials and unpaved road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ahzar Hussain">Mahzar Hussain</text:a><text:span>et al.</text:span></text:p>
              <text:p text:style-name="Normal"><text:span>4th International Conference I.S.Rivers, 2022</text:span></text:p>
              <text:p text:style-name="Normal"><text:span>Proceedings/Recueil des communications</text:span></text:p>
              <text:p text:style-name="Normal"><text:a xlink:type="simple" xlink:href="https://insa-lyon.hal.science/hal-04171866v1">hal-0417186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90v1">River dredged sediments suitability for fired and crude bricks</text:a></text:p>
              <text:p text:style-name="Normal"><text:a xlink:type="simple" xlink:href="https://hal.science/search/index/?q=*&amp;authFullName_s=M. Hussain">M. Hussain</text:a><text:span>,</text:span><text:a xlink:type="simple" xlink:href="https://hal.science/search/index/?q=*&amp;authFullName_s=D. Levacher">D. Levacher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H. Zmamou">H.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20th Global joint seminar on geo-environmental engineering, GEE 2022</text:span><text:span>, pp.8, 2022</text:span></text:p>
              <text:p text:style-name="Normal"><text:span>Proceedings/Recueil des communications</text:span></text:p>
              <text:p text:style-name="Normal"><text:a xlink:type="simple" xlink:href="https://insa-lyon.hal.science/hal-04171890v1">hal-04171890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89v1">Production and characterization of fired bricks from river dredged sediment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9th International Conference on Engineering for Waste and Biomass Valorisation, WasteEng2022, 2022</text:span></text:p>
              <text:p text:style-name="Normal"><text:span>Proceedings/Recueil des communications</text:span></text:p>
              <text:p text:style-name="Normal"><text:a xlink:type="simple" xlink:href="https://insa-lyon.hal.science/hal-04171889v1">hal-04171889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892v1">Analysis of sediment-based fired bricks strengths: a case of fluvial sediments from Mexico</text:a></text:p>
              <text:p text:style-name="Normal"><text:a xlink:type="simple" xlink:href="https://hal.science/search/index/?q=*&amp;authFullName_s=M. Hussain">M. Hussain</text:a><text:span>,</text:span><text:a xlink:type="simple" xlink:href="https://hal.science/search/index/?q=*&amp;authFullName_s=D. Levacher">D. Levacher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H. Zmamou">H.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Analysis of sediment-based fired bricks strengths: a case of fluvial sediments from Mexico</text:span><text:span>, Geo-Environmental Engineering GEE2021, ESITC-UniCaen, pp.171-178, 2021, 978-2-35921-022-4</text:span></text:p>
              <text:p text:style-name="Normal"><text:span>Proceedings/Recueil des communications</text:span></text:p>
              <text:p text:style-name="Normal"><text:a xlink:type="simple" xlink:href="https://insa-lyon.hal.science/hal-04173892v1">hal-041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89v1">Influence of palm oil fibers length variation on mechanical properties of reinforced crud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4th International Conference on Bio-Based Building Materials, Barcelona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889689v1">hal-04889689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11v1">Production of waste fibre-reinforced raw earth specimens by controlled compaction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Nathalie Leblanc">Nathalie Leblanc</text:a><text:span>et al.</text:span></text:p>
              <text:p text:style-name="Normal"><text:span>3rd Euromaghreb Conference Sustainability and Bio based Materials on the road of Bioeconomy</text:span><text:span>, 2020</text:span></text:p>
              <text:p text:style-name="Normal"><text:span>Proceedings/Recueil des communications</text:span></text:p>
              <text:p text:style-name="Normal"><text:a xlink:type="simple" xlink:href="https://insa-lyon.hal.science/hal-04173911v1">hal-04173911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6334v1">Couche absorbante parfaitement adaptée tridimensionnelle pour la propagation des ondes en présence de barrière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10èmes Journées Nationales de Géotechnique et de Géologie de l’Ingénieur, 2020, Lyon, 2020</text:span></text:p>
              <text:p text:style-name="Normal"><text:span>Proceedings/Recueil des communications</text:span></text:p>
              <text:p text:style-name="Normal"><text:a xlink:type="simple" xlink:href="https://insa-lyon.hal.science/hal-04176334v1">hal-04176334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35v1">Numerical modeling of wave barrier in 2D infinite domain using Explicit/Implicit multi-time step co-simulation</text:a></text:p>
              <text:p text:style-name="Normal"><text:a xlink:type="simple" xlink:href="https://hal.science/search/index/?q=*&amp;authFullName_s=Sijia Li">Sijia Li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Sergey Kuznetsov">Sergey Kuznetsov</text:a></text:p>
              <text:p text:style-name="Normal"><text:span>2018, 21 Int. Scientific Conference on Advanced in Civil Engineering, Construction the formation of living environment, FORM 2018</text:span></text:p>
              <text:p text:style-name="Normal"><text:span>Proceedings/Recueil des communications</text:span></text:p>
              <text:p text:style-name="Normal"><text:a xlink:type="simple" xlink:href="https://insa-lyon.hal.science/hal-04173935v1">hal-0417393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32076" table:style-name="032076">
          <table:table-column table:style-name="032076.0"/>
          <table:table-row>
            <table:table-cell office:value-type="string">
              <text:p text:style-name="Normal"><text:a xlink:type="simple" xlink:href="https://insa-lyon.hal.science/hal-04171786v1">Additional Chapters of Higher Mathematic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S.V. Kuznetsov">S.V. Kuznetsov</text:a></text:p>
              <text:p text:style-name="Normal"><text:span>EUE. pp.ISBN-10:‎ 9783639543964, 2016</text:span></text:p>
              <text:p text:style-name="Normal"><text:span>Ouvrages</text:span></text:p>
              <text:p text:style-name="Normal"><text:a xlink:type="simple" xlink:href="https://insa-lyon.hal.science/hal-04171786v1">hal-0417178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30509f" table:style-name="30509f">
          <table:table-column table:style-name="30509f.0"/>
          <table:table-row>
            <table:table-cell office:value-type="string">
              <text:p text:style-name="Normal"><text:a xlink:type="simple" xlink:href="https://insa-lyon.hal.science/hal-04171798v1">Quelles propriétés des sédiments pour quelles valorisations ?</text:a></text:p>
              <text:p text:style-name="Normal"><text:a xlink:type="simple" xlink:href="https://hal.science/search/index/?q=*&amp;authFullName_s=Irini Djeran-Maigre">Irini Djeran-Maigre</text:a></text:p>
              <text:p text:style-name="Normal"><text:span>I. Michallet; P. Charruau; C. Monzon Alvarado (eds).<text:s/></text:span><text:span>in Les sédiments du bassin versant de l’Usumacinta en 12 questions</text:span><text:span>, 4, pp.16-19, 2022, ISBN 978-2-917199-11-49782917199114</text:span></text:p>
              <text:p text:style-name="Normal"><text:span>Chapitre d'ouvrage</text:span></text:p>
              <text:p text:style-name="Normal"><text:a xlink:type="simple" xlink:href="https://insa-lyon.hal.science/hal-04171798v1">hal-04171798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04v1">¿Qué propiedades de los sedimentos pueden analizarse según el sector de aplicación?</text:a></text:p>
              <text:p text:style-name="Normal"><text:a xlink:type="simple" xlink:href="https://hal.science/search/index/?q=*&amp;authFullName_s=Irini Djeran-Maigre">Irini Djeran-Maigre</text:a></text:p>
              <text:p text:style-name="Normal"><text:span>Charruau P.; Michallet I.; Monzón Alvarado C. (coords.).<text:s/></text:span><text:span>Los sedimentos de la cuenca del Usumacinta en 12 preguntas</text:span><text:span>, 4, GRAIE, France – ECOSUR Mexique, pp.18-21, 2022, ISBN 978-607-8767-55-7</text:span></text:p>
              <text:p text:style-name="Normal"><text:span>Chapitre d'ouvrage</text:span></text:p>
              <text:p text:style-name="Normal"><text:a xlink:type="simple" xlink:href="https://insa-lyon.hal.science/hal-04171804v1">hal-0417180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a94bd" table:style-name="ba94bd">
          <table:table-column table:style-name="ba94bd.0"/>
          <table:table-row>
            <table:table-cell office:value-type="string">
              <text:p text:style-name="Normal"><text:a xlink:type="simple" xlink:href="https://minesparis-psl.hal.science/hal-00584466v1">Projet ARGIC: Analyse du retrait-gonflement et de ses incidences sur les constructions. rapport final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Catherine Jacquard">Catherine Jacqu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584466v1">hal-00584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i Djeran-Maigre</dc:title>
    <dc:subject/>
    <dc:description>CV</dc:description>
    <dc:creator/>
    <dc:date>2026-05-06T19:55:26.000</dc:date>
    <meta:generator>PHPWord</meta:generator>
    <meta:initial-creator>CCSD</meta:initial-creator>
    <meta:creation-date>2026-05-06T19:55:26.000</meta:creation-date>
    <meta:keyword/>
    <meta:user-defined meta:name="Category"/>
    <meta:user-defined meta:name="Company"/>
    <meta:user-defined meta:name="Manager"/>
  </office:meta>
</office:document-meta>
</file>