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b140" style:family="table">
      <style:table-properties style:rel-width="100" table:align="center"/>
    </style:style>
    <style:style style:name="dcb140.0" style:family="table-column">
      <style:table-column-properties style:column-width="0.00cm"/>
    </style:style>
    <style:style style:name="e1ac03" style:family="table">
      <style:table-properties style:rel-width="100" table:align="center"/>
    </style:style>
    <style:style style:name="e1a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Carré Dré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is-carre-drean">iris-carre-dr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093-9781">0009-0009-5093-97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ris Carré Dréan est doctorante en études théâtrales, inscrite en troisième année sous la direction de Madame Sandrine Le Pors, à l’Université Paul Valéry – Montpellier 3.Enseignante agrégée en Lettres Modernes depuis 2020, elle est actuellement A.T.E.R. à l’Université Paul Valéry – Montpellier 3 dans le département d’Etudes Théâtrales.</text:span></text:p>
        <text:p text:style-name="P14"><text:span text:style-name="T7">Sa recherche doctorale s'intitule &amp;quot;Fabrice Melquiot, une dramaturgie de l'empathie&amp;quot;.</text:span></text:p>
        <text:p text:style-name="P16"><text:span text:style-name="T8">Principaux axes de recherche :</text:span></text:p>
        <text:list text:style-name="listStyle_1">
          <text:list-item>
            <text:p text:style-name="P19"><text:span text:style-name="T9">Poétique du drame contemporain</text:span></text:p>
          </text:list-item>
        </text:list>
        <text:list text:style-name="listStyle_1">
          <text:list-item>
            <text:p text:style-name="P21"><text:span text:style-name="T10">Dramaturgie de Fabrice Melquiot</text:span></text:p>
          </text:list-item>
        </text:list>
        <text:list text:style-name="listStyle_1">
          <text:list-item>
            <text:p text:style-name="P23"><text:span text:style-name="T11">Théâtre des voix</text:span></text:p>
          </text:list-item>
        </text:list>
        <text:list text:style-name="listStyle_1">
          <text:list-item>
            <text:p text:style-name="P25"><text:span text:style-name="T12">Éthique et empathie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3)</text:span></text:p>
        <text:p text:style-name="P31"/>
        <table:table table:name="dcb140" table:style-name="dcb140">
          <table:table-column table:style-name="dcb140.0"/>
          <table:table-row>
            <table:table-cell office:value-type="string">
              <text:p text:style-name="Normal"><text:a xlink:type="simple" xlink:href="https://hal.science/hal-04469593v1">J’ai pris mon père sur mes épaules de Fabrice Melquiot : l’épique du &amp;quot;petit geste</text:a></text:p>
              <text:p text:style-name="Normal"><text:a xlink:type="simple" xlink:href="https://hal.science/search/index/?q=*&amp;authFullName_s=Iris Carré Dréan">Iris Carré Dréan</text:a></text:p>
              <text:p text:style-name="Normal"><text:span>Komodo 21</text:span><text:span>, A paraître</text:span></text:p>
              <text:p text:style-name="Normal"><text:span>Article dans une revue</text:span></text:p>
              <text:p text:style-name="Normal"><text:a xlink:type="simple" xlink:href="https://hal.science/hal-04469593v1">hal-0446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99v1">« -Qui parle ?/-Moi, dedans. » Haptonomie et dialogues avec le fœtus dans Bouli année zéro.</text:a></text:p>
              <text:p text:style-name="Normal"><text:a xlink:type="simple" xlink:href="https://hal.science/search/index/?q=*&amp;authFullName_s=Iris Carré Dréan">Iris Carré Dréan</text:a></text:p>
              <text:p text:style-name="Normal"><text:span>Percées. Explorations en arts vivants</text:span><text:span>, 2024, 10, https://percees.uqam.ca/fr/la-revue-dossier/theatres-contemporains-de-la-naissance-et-poetiques-de-laccouchement</text:span></text:p>
              <text:p text:style-name="Normal"><text:span>Article dans une revue</text:span></text:p>
              <text:p text:style-name="Normal"><text:a xlink:type="simple" xlink:href="https://hal.science/hal-04469599v1">hal-044695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19982v1">L'expérience musicale sans musique des Pages de Philippe Jaffeux</text:a></text:p>
              <text:p text:style-name="Normal"><text:a xlink:type="simple" xlink:href="https://hal.science/search/index/?q=*&amp;authFullName_s=Iris Carré Dréan">Iris Carré Dréan</text:a></text:p>
              <text:p text:style-name="Normal"><text:span>Textimage : revue d'étude du dialogue texte-image<text:s/></text:span><text:span>, 2021, 7 p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219982v1">hal-04219982v1</text:a></text:p>
            </table:table-cell>
          </table:table-row>
        </table:table>
        <text:p text:style-name="P32"/>
        <text:p text:style-name="Heading2"><text:span text:style-name="T15">Communication dans un congrès (1)</text:span></text:p>
        <text:p text:style-name="P34"/>
        <table:table table:name="e1ac03" table:style-name="e1ac03">
          <table:table-column table:style-name="e1ac03.0"/>
          <table:table-row>
            <table:table-cell office:value-type="string">
              <text:p text:style-name="Normal"><text:a xlink:type="simple" xlink:href="https://hal.science/hal-04904061v1">Ebenezer et Nour au pays des merveilles. Drame initiatique et mises en abyme métaphoriques dans Embrouilleurs ! de Jan Sobrie et Rave Ruëll et dans Jasmins du désert de George Elias Tobal</text:a></text:p>
              <text:p text:style-name="Normal"><text:a xlink:type="simple" xlink:href="https://hal.science/search/index/?q=*&amp;authFullName_s=Iris Carré Dréan">Iris Carré Dréan</text:a></text:p>
              <text:p text:style-name="Normal"><text:span>Journée d'étude Les écritures dramatiques de langue néerlandaise (Flandre et Pays-Bas)</text:span><text:span>, Université Paul Valéry Montpellier 3, Nov 2024, Montpellier, France.<text:s/></text:span><text:a xlink:type="simple" xlink:href="https://dx.doi.org/10.3917/lspf.032.0051">⟨10.3917/lspf.032.0051⟩</text:a></text:p>
              <text:p text:style-name="Normal"><text:span>Communication dans un congrès</text:span></text:p>
              <text:p text:style-name="Normal"><text:a xlink:type="simple" xlink:href="https://hal.science/hal-04904061v1">hal-04904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Carré Dréan</dc:title>
    <dc:subject/>
    <dc:description>CV</dc:description>
    <dc:creator/>
    <dc:date>2026-04-16T05:59:36.000</dc:date>
    <meta:generator>PHPWord</meta:generator>
    <meta:initial-creator>CCSD</meta:initial-creator>
    <meta:creation-date>2026-04-16T05:59:36.000</meta:creation-date>
    <meta:keyword/>
    <meta:user-defined meta:name="Category"/>
    <meta:user-defined meta:name="Company"/>
    <meta:user-defined meta:name="Manager"/>
  </office:meta>
</office:document-meta>
</file>