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ebb0" style:family="table">
      <style:table-properties style:rel-width="100" table:align="center"/>
    </style:style>
    <style:style style:name="15ebb0.0" style:family="table-column">
      <style:table-column-properties style:column-width="0.00cm"/>
    </style:style>
    <style:style style:name="19e7f1" style:family="table">
      <style:table-properties style:rel-width="100" table:align="center"/>
    </style:style>
    <style:style style:name="19e7f1.0" style:family="table-column">
      <style:table-column-properties style:column-width="0.00cm"/>
    </style:style>
    <style:style style:name="0fa835" style:family="table">
      <style:table-properties style:rel-width="100" table:align="center"/>
    </style:style>
    <style:style style:name="0fa8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ris Guillem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15ebb0" table:style-name="15ebb0">
          <table:table-column table:style-name="15ebb0.0"/>
          <table:table-row>
            <table:table-cell office:value-type="string">
              <text:p text:style-name="Normal"><text:a xlink:type="simple" xlink:href="https://hal.science/hal-04926067v1">Renewed impetus for Stone Age research in the Eastern Free State (South Africa) centred on Rose Cottage Cave</text:a></text:p>
              <text:p text:style-name="Normal"><text:a xlink:type="simple" xlink:href="https://hal.science/search/index/?q=*&amp;authFullName_s=Viola Schmid">Viola Schmid</text:a><text:span>,</text:span><text:a xlink:type="simple" xlink:href="https://hal.science/search/index/?q=*&amp;authFullName_s=Wadley Lyn">Wadley Lyn</text:a><text:span>,</text:span><text:a xlink:type="simple" xlink:href="https://hal.science/search/index/?q=*&amp;authFullName_s=Brandl Michael">Brandl Michael</text:a><text:span>,</text:span><text:a xlink:type="simple" xlink:href="https://hal.science/search/index/?q=*&amp;authFullName_s=Iris Guillemard">Iris Guillemard</text:a><text:span>,</text:span><text:a xlink:type="simple" xlink:href="https://hal.science/search/index/?q=*&amp;authFullName_s=Sara E. Rhodes">Sara E. Rhodes</text:a><text:span>et al.</text:span></text:p>
              <text:p text:style-name="Normal"><text:span>South African Archaeological Bulletin</text:span><text:span>, 2024, 79 (221), pp.105-119</text:span></text:p>
              <text:p text:style-name="Normal"><text:span>Article dans une revue</text:span></text:p>
              <text:p text:style-name="Normal"><text:a xlink:type="simple" xlink:href="https://hal.science/hal-04926067v1">hal-0492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122v1">Exploring Wilton microlithic technologies: New analyses from Rose Cottage Cave, South Africa</text:a></text:p>
              <text:p text:style-name="Normal"><text:a xlink:type="simple" xlink:href="https://hal.science/search/index/?q=*&amp;authFullName_s=Iris Guillemard">Iris Guillemard</text:a></text:p>
              <text:p text:style-name="Normal"><text:span>Quaternary Science Reviews</text:span><text:span>, 2024, 333, pp.108679.<text:s/></text:span><text:a xlink:type="simple" xlink:href="https://dx.doi.org/10.1016/j.quascirev.2024.108679">⟨10.1016/j.quascirev.2024.108679⟩</text:a></text:p>
              <text:p text:style-name="Normal"><text:span>Article dans une revue</text:span></text:p>
              <text:p text:style-name="Normal"><text:a xlink:type="simple" xlink:href="https://hal.science/hal-04833122v1">hal-0483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327v1">Vers une définition des technologies lithiques du Wilton d’Afrique du Sud: L’assemblage Wilton Classique de Rose Cottage Cave</text:a></text:p>
              <text:p text:style-name="Normal"><text:a xlink:type="simple" xlink:href="https://hal.science/search/index/?q=*&amp;authFullName_s=Iris Guillemard">Iris Guillemard</text:a></text:p>
              <text:p text:style-name="Normal"><text:span>Lesedi : Carnets de terrain = Lesedi : Field notes</text:span><text:span>, 2022, 25</text:span></text:p>
              <text:p text:style-name="Normal"><text:span>Article dans une revue</text:span></text:p>
              <text:p text:style-name="Normal"><text:a xlink:type="simple" xlink:href="https://hal.science/hal-04833327v1">hal-0483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175v1">What is a Wilton scraper? Perspectives from the Late Holocene assemblage of Balerno Main Shelter, Limpopo Province, South Africa</text:a></text:p>
              <text:p text:style-name="Normal"><text:a xlink:type="simple" xlink:href="https://hal.science/search/index/?q=*&amp;authFullName_s=Iris Guillemard">Iris Guillemard</text:a><text:span>,</text:span><text:a xlink:type="simple" xlink:href="https://hal.science/search/index/?q=*&amp;authFullName_s=Guillaume E Porraz">Guillaume E Porraz</text:a></text:p>
              <text:p text:style-name="Normal"><text:span>Southern African Humanities</text:span><text:span>, 2019, 32</text:span></text:p>
              <text:p text:style-name="Normal"><text:span>Article dans une revue</text:span></text:p>
              <text:p text:style-name="Normal"><text:a xlink:type="simple" xlink:href="https://hal.science/hal-04833175v1">hal-04833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7670v1">What is a Wilton scraper? Perspectives from the Late Holocene assemblage of Balerno Main Shelter, Limpopo Province, South Africa</text:a></text:p>
              <text:p text:style-name="Normal"><text:a xlink:type="simple" xlink:href="https://hal.science/search/index/?q=*&amp;authFullName_s=Iris Guillemard">Iris Guillemard</text:a><text:span>,</text:span><text:a xlink:type="simple" xlink:href="https://hal.science/search/index/?q=*&amp;authFullName_s=Guillaume E Porraz">Guillaume E Porraz</text:a></text:p>
              <text:p text:style-name="Normal"><text:span>Southern African Humanities</text:span><text:span>, 2019, 32, pp.135-162</text:span></text:p>
              <text:p text:style-name="Normal"><text:span>Article dans une revue</text:span></text:p>
              <text:p text:style-name="Normal"><text:a xlink:type="simple" xlink:href="https://shs.hal.science/halshs-02517670v1">halshs-0251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354v1">Le site mésolithique de Rosnay « Haut-de-Vallière » (Marne): Une occupation spécialisée du premier Mésolithique</text:a></text:p>
              <text:p text:style-name="Normal"><text:a xlink:type="simple" xlink:href="https://hal.science/search/index/?q=*&amp;authFullName_s=Bénédicte Souffi">Bénédicte Souffi</text:a><text:span>,</text:span><text:a xlink:type="simple" xlink:href="https://hal.science/search/index/?q=*&amp;authFullName_s=Colas Guéret">Colas Guéret</text:a><text:span>,</text:span><text:a xlink:type="simple" xlink:href="https://hal.science/search/index/?q=*&amp;authFullName_s=Sylvain Griselin">Sylvain Griselin</text:a><text:span>,</text:span><text:a xlink:type="simple" xlink:href="https://hal.science/search/index/?q=*&amp;authFullName_s=Iris Guillemard">Iris Guillemard</text:a><text:span>,</text:span><text:a xlink:type="simple" xlink:href="https://hal.science/search/index/?q=*&amp;authFullName_s=Charlotte Leduc">Charlotte Leduc</text:a></text:p>
              <text:p text:style-name="Normal"><text:span>Bulletin de la Société préhistorique française</text:span><text:span>, 2015, 112 (4)</text:span></text:p>
              <text:p text:style-name="Normal"><text:span>Article dans une revue</text:span></text:p>
              <text:p text:style-name="Normal"><text:a xlink:type="simple" xlink:href="https://hal.science/hal-04833354v1">hal-0483335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19e7f1" table:style-name="19e7f1">
          <table:table-column table:style-name="19e7f1.0"/>
          <table:table-row>
            <table:table-cell office:value-type="string">
              <text:p text:style-name="Normal"><text:a xlink:type="simple" xlink:href="https://hal.science/hal-04840846v1">Methods and techniques of stone tool production from mid- to late Holocene in the Eastern Cape: a new lithic technological analysis from Buterix 1 shelter</text:a></text:p>
              <text:p text:style-name="Normal"><text:a xlink:type="simple" xlink:href="https://hal.science/search/index/?q=*&amp;authFullName_s=Iris Guillemard">Iris Guillemard</text:a></text:p>
              <text:p text:style-name="Normal"><text:span>Association of Southern African Professional Archaeologists (ASAPA)</text:span><text:span>, Jun 2024, Roma, Lesotho</text:span></text:p>
              <text:p text:style-name="Normal"><text:span>Communication dans un congrès</text:span></text:p>
              <text:p text:style-name="Normal"><text:a xlink:type="simple" xlink:href="https://hal.science/hal-04840846v1">hal-0484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856v1">Investigating late Holocene lithic traditions: from rock shelters to hilltops in the Limpopo Basin</text:a></text:p>
              <text:p text:style-name="Normal"><text:a xlink:type="simple" xlink:href="https://hal.science/search/index/?q=*&amp;authFullName_s=Iris Guillemard">Iris Guillemard</text:a></text:p>
              <text:p text:style-name="Normal"><text:span>Society of Africanist Archaeologists (SAfA)</text:span><text:span>, Jun 2023, Houston, United States</text:span></text:p>
              <text:p text:style-name="Normal"><text:span>Communication dans un congrès</text:span></text:p>
              <text:p text:style-name="Normal"><text:a xlink:type="simple" xlink:href="https://hal.science/hal-04840856v1">hal-0484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872v1">Effondrements ou mutations dans les sociétés de chasseurs-cueilleurs: la fin du LSA en Afrique du Sud</text:a></text:p>
              <text:p text:style-name="Normal"><text:a xlink:type="simple" xlink:href="https://hal.science/search/index/?q=*&amp;authFullName_s=Iris Guillemard">Iris Guillemard</text:a></text:p>
              <text:p text:style-name="Normal"><text:span>Congrès du Comité des Travaux Historiques et Scientifiques (CTHS)</text:span><text:span>, May 2023, Toulouse, France</text:span></text:p>
              <text:p text:style-name="Normal"><text:span>Communication dans un congrès</text:span></text:p>
              <text:p text:style-name="Normal"><text:a xlink:type="simple" xlink:href="https://hal.science/hal-04840872v1">hal-0484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886v1">Vers une exploration de la variabilité des dernières sociétés de chasseurs-cueilleurs d'Afrique australe</text:a></text:p>
              <text:p text:style-name="Normal"><text:a xlink:type="simple" xlink:href="https://hal.science/search/index/?q=*&amp;authFullName_s=Iris Guillemard">Iris Guillemard</text:a></text:p>
              <text:p text:style-name="Normal"><text:span>6èmes JCEA : Rencontres des Jeunes Chercheur·e·s en Études Africaines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4840886v1">hal-0484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903v1">The Classic Wilton assemblage from Rose Cottage Cave</text:a></text:p>
              <text:p text:style-name="Normal"><text:a xlink:type="simple" xlink:href="https://hal.science/search/index/?q=*&amp;authFullName_s=Iris Guillemard">Iris Guillemard</text:a></text:p>
              <text:p text:style-name="Normal"><text:span>Association of Southern African Professional Archaeologists (ASAPA - online)</text:span><text:span>, May 2022, Kimberley, South Africa</text:span></text:p>
              <text:p text:style-name="Normal"><text:span>Communication dans un congrès</text:span></text:p>
              <text:p text:style-name="Normal"><text:a xlink:type="simple" xlink:href="https://hal.science/hal-04840903v1">hal-0484090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0fa835" table:style-name="0fa835">
          <table:table-column table:style-name="0fa835.0"/>
          <table:table-row>
            <table:table-cell office:value-type="string">
              <text:p text:style-name="Normal"><text:a xlink:type="simple" xlink:href="https://hal.science/tel-04833306v1">Change and continuity in the lithic technologies from Final to Ceramic Final Later Stone Age, Limpopo Basin, South Africa</text:a></text:p>
              <text:p text:style-name="Normal"><text:a xlink:type="simple" xlink:href="https://hal.science/search/index/?q=*&amp;authFullName_s=Iris Guillemard">Iris Guillemard</text:a></text:p>
              <text:p text:style-name="Normal"><text:span>Archaeology and Prehistory. Université paris nanterre; University of the Witwatersrand, 202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33306v1">tel-048333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is Guillemard</dc:title>
    <dc:subject/>
    <dc:description>CV</dc:description>
    <dc:creator/>
    <dc:date>2026-04-30T19:07:29.000</dc:date>
    <meta:generator>PHPWord</meta:generator>
    <meta:initial-creator>CCSD</meta:initial-creator>
    <meta:creation-date>2026-04-30T19:07:29.000</meta:creation-date>
    <meta:keyword/>
    <meta:user-defined meta:name="Category"/>
    <meta:user-defined meta:name="Company"/>
    <meta:user-defined meta:name="Manager"/>
  </office:meta>
</office:document-meta>
</file>