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ad43" style:family="table">
      <style:table-properties style:rel-width="100" table:align="center"/>
    </style:style>
    <style:style style:name="54ad43.0" style:family="table-column">
      <style:table-column-properties style:column-width="0.00cm"/>
    </style:style>
    <style:style style:name="a233a3" style:family="table">
      <style:table-properties style:rel-width="100" table:align="center"/>
    </style:style>
    <style:style style:name="a233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MARJO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is-marjolet">iris-marjo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758-5329">0009-0007-8758-53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1)</text:span></text:p>
        <text:p text:style-name="P15"/>
        <table:table table:name="54ad43" table:style-name="54ad43">
          <table:table-column table:style-name="54ad43.0"/>
          <table:table-row>
            <table:table-cell office:value-type="string">
              <text:p text:style-name="Normal"><text:a xlink:type="simple" xlink:href="https://hal.science/hal-04112950v1">La diplomatie militaire comme enjeu de communication : le cas de la République populaire de Chine</text:a></text:p>
              <text:p text:style-name="Normal"><text:a xlink:type="simple" xlink:href="https://hal.science/search/index/?q=*&amp;authFullName_s=Iris Marjolet">Iris Marjole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2950v1">hal-04112950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a233a3" table:style-name="a233a3">
          <table:table-column table:style-name="a233a3.0"/>
          <table:table-row>
            <table:table-cell office:value-type="string">
              <text:p text:style-name="Normal"><text:a xlink:type="simple" xlink:href="https://hal.science/hal-04513331v1">Pétrole et gaz au Venezuela</text:a></text:p>
              <text:p text:style-name="Normal"><text:a xlink:type="simple" xlink:href="https://hal.science/search/index/?q=*&amp;authFullName_s=Iris Marjolet">Iris Marjolet</text:a></text:p>
              <text:p text:style-name="Normal"><text:span>Outre-terre. Revue européenne de géopolitique</text:span><text:span>, 2015, N° 43 (2), pp.177-182.<text:s/></text:span><text:a xlink:type="simple" xlink:href="https://dx.doi.org/10.3917/oute1.043.0177">⟨10.3917/oute1.043.0177⟩</text:a></text:p>
              <text:p text:style-name="Normal"><text:span>Article dans une revue</text:span></text:p>
              <text:p text:style-name="Normal"><text:a xlink:type="simple" xlink:href="https://hal.science/hal-04513331v1">hal-04513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MARJOLET</dc:title>
    <dc:subject/>
    <dc:description>CV</dc:description>
    <dc:creator/>
    <dc:date>2026-03-18T13:17:06.000</dc:date>
    <meta:generator>PHPWord</meta:generator>
    <meta:initial-creator>CCSD</meta:initial-creator>
    <meta:creation-date>2026-03-18T13:17:06.000</meta:creation-date>
    <meta:keyword/>
    <meta:user-defined meta:name="Category"/>
    <meta:user-defined meta:name="Company"/>
    <meta:user-defined meta:name="Manager"/>
  </office:meta>
</office:document-meta>
</file>