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dfa" style:family="table">
      <style:table-properties style:rel-width="100" table:align="center"/>
    </style:style>
    <style:style style:name="65fdfa.0" style:family="table-column">
      <style:table-column-properties style:column-width="0.00cm"/>
    </style:style>
    <style:style style:name="4df349" style:family="table">
      <style:table-properties style:rel-width="100" table:align="center"/>
    </style:style>
    <style:style style:name="4df349.0" style:family="table-column">
      <style:table-column-properties style:column-width="0.00cm"/>
    </style:style>
    <style:style style:name="439d53" style:family="table">
      <style:table-properties style:rel-width="100" table:align="center"/>
    </style:style>
    <style:style style:name="439d53.0" style:family="table-column">
      <style:table-column-properties style:column-width="0.00cm"/>
    </style:style>
    <style:style style:name="70cf81" style:family="table">
      <style:table-properties style:rel-width="100" table:align="center"/>
    </style:style>
    <style:style style:name="70cf81.0" style:family="table-column">
      <style:table-column-properties style:column-width="0.00cm"/>
    </style:style>
    <style:style style:name="2017d8" style:family="table">
      <style:table-properties style:rel-width="100" table:align="center"/>
    </style:style>
    <style:style style:name="2017d8.0" style:family="table-column">
      <style:table-column-properties style:column-width="0.00cm"/>
    </style:style>
    <style:style style:name="a92123" style:family="table">
      <style:table-properties style:rel-width="100" table:align="center"/>
    </style:style>
    <style:style style:name="a92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mtraud Behr<text:s/></text:span><text:span text:style-name="T2">Professeure émérite de linguistique allemande, Université Sorbonne Nouvelle, Paris, Francemembre du CERE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mtraud-behr">irmtraud-beh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22-6441">0000-0002-4222-64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9)</text:span></text:p>
        <text:p text:style-name="P16"/>
        <table:table table:name="65fdfa" table:style-name="65fdfa">
          <table:table-column table:style-name="65fdfa.0"/>
          <table:table-row>
            <table:table-cell office:value-type="string">
              <text:p text:style-name="Normal"><text:a xlink:type="simple" xlink:href="https://hal.science/hal-05088751v1">L'injonction sanitaire. Messages Covid-19 au sol dans l'espace public</text:a></text:p>
              <text:p text:style-name="Normal"><text:a xlink:type="simple" xlink:href="https://hal.science/search/index/?q=*&amp;authFullName_s=Irmtraud Behr">Irmtraud Behr</text:a></text:p>
              <text:p text:style-name="Normal"><text:span>Florence Lefeuvre &amp; Irmtraud Behr (dir.).<text:s/></text:span><text:span>Les formes de l'injonction écrite dans l'espace public</text:span><text:span>,<text:s/></text:span><text:a xlink:type="simple" xlink:href="https://www.puc-ed.fr/book/?gcoi=28777100007670">Presses universitaires de Caen</text:a><text:span>, pp.133-161, 2025, Bibliothèque de Syntaxe et Sémantique, 978-2-38185-257-7</text:span></text:p>
              <text:p text:style-name="Normal"><text:span>Chapitre d'ouvrage</text:span></text:p>
              <text:p text:style-name="Normal"><text:a xlink:type="simple" xlink:href="https://hal.science/hal-05088751v1">hal-0508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13v1">L'entrée d'un bar-tabac par temps de crise COVID-19. Analyse spatiale de messages régulateurs portant sur un espace adjacent</text:a></text:p>
              <text:p text:style-name="Normal"><text:a xlink:type="simple" xlink:href="https://hal.science/search/index/?q=*&amp;authFullName_s=Irmtraud Behr">Irmtraud Behr</text:a></text:p>
              <text:p text:style-name="Normal"><text:span>Mustapha Krazem; Dubravka Saulan; Sergueï Tchougounnikov.<text:s/></text:span><text:span>Espaces du sujet parlant. Intime et public, lecture et écriture</text:span><text:span>, Editions Universitaires de Dijon, pp.273_288, 2025, 978-2-36441-489-1</text:span></text:p>
              <text:p text:style-name="Normal"><text:span>Chapitre d'ouvrage</text:span></text:p>
              <text:p text:style-name="Normal"><text:a xlink:type="simple" xlink:href="https://hal.science/hal-05477613v1">hal-054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57v1">À propos des formes de l’injonction écrite dans l’espace public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Lefeuvre, Florence &amp; Irmtraud Behr.<text:s/></text:span><text:span>Les formes de l’injonction écrite dans l’espace public,</text:span><text:span>, Presses Universitaires de Caen, pp.7-24, 2025, Bibliothèque de Syntaxe et Sémantique</text:span></text:p>
              <text:p text:style-name="Normal"><text:span>Chapitre d'ouvrage</text:span></text:p>
              <text:p text:style-name="Normal"><text:a xlink:type="simple" xlink:href="https://hal.science/hal-05040957v1">hal-050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48v1">Situationskategorisierungen über technisch-semiotische Dispositive im öffentlichen Raum</text:a></text:p>
              <text:p text:style-name="Normal"><text:a xlink:type="simple" xlink:href="https://hal.science/search/index/?q=*&amp;authFullName_s=Irmtraud Behr">Irmtraud Behr</text:a></text:p>
              <text:p text:style-name="Normal"><text:span>Kategorien – Kategorisierung</text:span><text:span>, Behr, I., Berdychowska, Z., Trost, I. (eds) Kategorien – Kategorisierung., Springer Berlin Heidelberg, pp.193-212, 2025, Linguistik in Empirie und Theorie/Empirical and Theoretical Linguistics,<text:s/></text:span><text:a xlink:type="simple" xlink:href="https://dx.doi.org/10.1007/978-3-662-69072-7_11">⟨10.1007/978-3-662-69072-7_11⟩</text:a></text:p>
              <text:p text:style-name="Normal"><text:span>Chapitre d'ouvrage</text:span></text:p>
              <text:p text:style-name="Normal"><text:a xlink:type="simple" xlink:href="https://hal.science/hal-05040948v1">hal-0504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02v1">L’entrée d’un bar-tabac par temps de crise COVID-19</text:a></text:p>
              <text:p text:style-name="Normal"><text:a xlink:type="simple" xlink:href="https://hal.science/search/index/?q=*&amp;authFullName_s=Irmtraud Behr">Irmtraud Behr</text:a></text:p>
              <text:p text:style-name="Normal"><text:span>Mustapha Krazem; Dubravka Saulan; Sergueï Tchougounnikov.<text:s/></text:span><text:span>Espaces du sujet parlant. Intime et public, lecture et écriture</text:span><text:span>, Editions Universitaires de Dijon, pp.273-288, 2025, 978-2-36441-489-1</text:span></text:p>
              <text:p text:style-name="Normal"><text:span>Chapitre d'ouvrage</text:span></text:p>
              <text:p text:style-name="Normal"><text:a xlink:type="simple" xlink:href="https://hal.science/hal-03948002v1">hal-039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61v1">L’injonction sanitaire. Messages Covid-19 au sol dans l’espace public</text:a></text:p>
              <text:p text:style-name="Normal"><text:a xlink:type="simple" xlink:href="https://hal.science/search/index/?q=*&amp;authFullName_s=Irmtraud Behr">Irmtraud Behr</text:a></text:p>
              <text:p text:style-name="Normal"><text:span>Florence Lefeuvre &amp; Irmtraud Behr.<text:s/></text:span><text:span>Les formes de l'injonction écrite dans l'espace public</text:span><text:span>, pp.133-161, 2025</text:span></text:p>
              <text:p text:style-name="Normal"><text:span>Chapitre d'ouvrage</text:span></text:p>
              <text:p text:style-name="Normal"><text:a xlink:type="simple" xlink:href="https://hal.science/hal-05040961v1">hal-050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51v1">Einführung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Zofia Berdychowska">Zofia Berdychowska</text:a><text:span>,</text:span><text:a xlink:type="simple" xlink:href="https://hal.science/search/index/?q=*&amp;authFullName_s=Igor Trost">Igor Trost</text:a></text:p>
              <text:p text:style-name="Normal"><text:span>Kategorien – Kategorisierung</text:span><text:span>, Behr, I., Berdychowska, Z., Trost, I. (eds) Kategorien – Kategorisierung., Springer Berlin Heidelberg, pp.1-6, 2025, Linguistik in Empirie und Theorie/Empirical and Theoretical Linguistics,<text:s/></text:span><text:a xlink:type="simple" xlink:href="https://dx.doi.org/10.1007/978-3-662-69072-7_1">⟨10.1007/978-3-662-69072-7_1⟩</text:a></text:p>
              <text:p text:style-name="Normal"><text:span>Chapitre d'ouvrage</text:span></text:p>
              <text:p text:style-name="Normal"><text:a xlink:type="simple" xlink:href="https://hal.science/hal-05040951v1">hal-0504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31v1">À propos des formes de l'injonction écrite dans l'espace public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lorence Lefeuvre; Irmtraud Behr.<text:s/></text:span><text:span>Les formes de l'injonction écrite dans l'espace public</text:span><text:span>,<text:s/></text:span><text:a xlink:type="simple" xlink:href="https://www.puc-ed.fr/book/?gcoi=28777100007670">Presses universitaires de Caen</text:a><text:span>, pp.7-24, 2025, Bibliothèque de Syntaxe et Sémantique, 978-2-38185-257-7</text:span></text:p>
              <text:p text:style-name="Normal"><text:span>Chapitre d'ouvrage</text:span></text:p>
              <text:p text:style-name="Normal"><text:a xlink:type="simple" xlink:href="https://hal.science/hal-05088731v1">hal-050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83v1">Conjuguer régulation et interaction : les instructions écrites accompagnant le consom-mateur à l’entrée d’un bar-tabac au temps du COVID-19</text:a></text:p>
              <text:p text:style-name="Normal"><text:a xlink:type="simple" xlink:href="https://hal.science/search/index/?q=*&amp;authFullName_s=Irmtraud Behr">Irmtraud Behr</text:a></text:p>
              <text:p text:style-name="Normal"><text:span>France Dhorne.<text:s/></text:span><text:span>L’implication du récepteur dans les énoncés de l’espace public</text:span><text:span>, Peter Lang, pp.19-34, 2024,<text:s/></text:span><text:a xlink:type="simple" xlink:href="https://dx.doi.org/10.3726/b21947">⟨10.3726/b21947⟩</text:a></text:p>
              <text:p text:style-name="Normal"><text:span>Chapitre d'ouvrage</text:span></text:p>
              <text:p text:style-name="Normal"><text:a xlink:type="simple" xlink:href="https://hal.science/hal-05040983v1">hal-050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573v1">Conjuguer régulation et interaction : les instructions écrites accompagnant le consommater à l’entrée d’un bar-tabac au temps du COVID-19</text:a></text:p>
              <text:p text:style-name="Normal"><text:a xlink:type="simple" xlink:href="https://hal.science/search/index/?q=*&amp;authFullName_s=Irmtraud Behr">Irmtraud Behr</text:a></text:p>
              <text:p text:style-name="Normal"><text:span>France Dhorne.<text:s/></text:span><text:span>L’implication du récepteur dans les énoncés de l’espace public</text:span><text:span>, Peter Lang, 2024, Sciences pour la Communication, vol 137, 19-33, ISBN 978-2-87574-935-2</text:span></text:p>
              <text:p text:style-name="Normal"><text:span>Chapitre d'ouvrage</text:span></text:p>
              <text:p text:style-name="Normal"><text:a xlink:type="simple" xlink:href="https://hal.science/hal-04716573v1">hal-047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07v1">Le lexique des déchets sur les poubelles et la question des genres discursifs</text:a></text:p>
              <text:p text:style-name="Normal"><text:a xlink:type="simple" xlink:href="https://hal.science/search/index/?q=*&amp;authFullName_s=Irmtraud Behr">Irmtraud Behr</text:a></text:p>
              <text:p text:style-name="Normal"><text:span>Sandrine Bedouret; Christine Copy; Raluka Nita.<text:s/></text:span><text:span>Lexique et frontières de genres</text:span><text:span>, Presses Universitaires de Pau et des Pays de l’Adour, pp.185-202, 2023, ISBN: 2-35311-150-5</text:span></text:p>
              <text:p text:style-name="Normal"><text:span>Chapitre d'ouvrage</text:span></text:p>
              <text:p text:style-name="Normal"><text:a xlink:type="simple" xlink:href="https://hal.science/hal-03894307v1">hal-038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69v1">„Remarques à propos des conditions de complétude et de complémentation des énoncés isolés figurant sur des panneaux dans l’espace public ». In Catherine Moreau et Jean Albrespit (éd), 2020, Complément, complémentation, complétude: du lacunaire au complet. PUR, Collection Travaux linguistiques du CerLiCO.</text:a></text:p>
              <text:p text:style-name="Normal"><text:a xlink:type="simple" xlink:href="https://hal.science/search/index/?q=*&amp;authFullName_s=Irmtraud Behr">Irmtraud Behr</text:a></text:p>
              <text:p text:style-name="Normal"><text:span>Complément, complémentation, complétude: du lacunaire au complet.</text:span><text:span>, 2020</text:span></text:p>
              <text:p text:style-name="Normal"><text:span>Chapitre d'ouvrage</text:span></text:p>
              <text:p text:style-name="Normal"><text:a xlink:type="simple" xlink:href="https://hal.science/hal-03882469v1">hal-038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8v1">Die Funktionsweise von Parkautomathinweisschildern ‚Hier Parkschein lösen</text:a></text:p>
              <text:p text:style-name="Normal"><text:a xlink:type="simple" xlink:href="https://hal.science/search/index/?q=*&amp;authFullName_s=Irmtraud Behr">Irmtraud Behr</text:a></text:p>
              <text:p text:style-name="Normal"><text:span>Katharina Mucha; Michel Lefevre.<text:s/></text:span><text:span>Konstruktionen, Kollokationen, Muster.</text:span><text:span>, Stauffenburg, pp.95-113, 2020, Eurogermanistik Band 39, 978-3-95809-125-2</text:span></text:p>
              <text:p text:style-name="Normal"><text:span>Chapitre d'ouvrage</text:span></text:p>
              <text:p text:style-name="Normal"><text:a xlink:type="simple" xlink:href="https://hal.science/hal-03882478v1">hal-0388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87v1">„Schilder mit regulierender Funktion als Dispositive, am Beispiel der Leinenpflichtschilder“</text:a></text:p>
              <text:p text:style-name="Normal"><text:a xlink:type="simple" xlink:href="https://hal.science/search/index/?q=*&amp;authFullName_s=Irmtraud Behr">Irmtraud Behr</text:a></text:p>
              <text:p text:style-name="Normal"><text:span>Zofia Berdychowska; Frank Liedtke.<text:s/></text:span><text:span>‘Was man alles nicht sagen muss’. Kurztexte und multimodale Kurzformen im öffentlichen Raum.</text:span><text:span>, Peter Lang, pp.35-50, 2020, Studien zur Text- und Diskursforschung, 978-3-631-81872-5</text:span></text:p>
              <text:p text:style-name="Normal"><text:span>Chapitre d'ouvrage</text:span></text:p>
              <text:p text:style-name="Normal"><text:a xlink:type="simple" xlink:href="https://hal.science/hal-03882487v1">hal-038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35v1">La brièveté comme ressource esthétique : un cas de textualisation de l'espace public</text:a></text:p>
              <text:p text:style-name="Normal"><text:a xlink:type="simple" xlink:href="https://hal.science/search/index/?q=*&amp;authFullName_s=Irmtraud Behr">Irmtraud Behr</text:a></text:p>
              <text:p text:style-name="Normal"><text:span>Irmtraud Behr / Florence Lefeuvre.<text:s/></text:span><text:span>Le genre bref. Des contraintes grammaticales, lexicales et énonciatives à une exploitation ludique et esthétique</text:span><text:span>, Frank &amp; Timme, pp.147-169, 2019, 978-3-7329-0412-9</text:span></text:p>
              <text:p text:style-name="Normal"><text:span>Chapitre d'ouvrage</text:span></text:p>
              <text:p text:style-name="Normal"><text:a xlink:type="simple" xlink:href="https://hal.science/hal-05106235v1">hal-0510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833v1">Présentation du volume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Le genre bref, Des contraintes grammaticales, lexicales et énonciatives à une exploitation ludique et esthétique</text:span><text:span>, Francke et Timme, pp.7-13, 2019</text:span></text:p>
              <text:p text:style-name="Normal"><text:span>Chapitre d'ouvrage</text:span></text:p>
              <text:p text:style-name="Normal"><text:a xlink:type="simple" xlink:href="https://shs.hal.science/halshs-03947833v1">halshs-039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53v1">A propos de l’indexicalité des panneaux dans l’espace public</text:a></text:p>
              <text:p text:style-name="Normal"><text:a xlink:type="simple" xlink:href="https://hal.science/search/index/?q=*&amp;authFullName_s=Irmtraud Behr">Irmtraud Behr</text:a></text:p>
              <text:p text:style-name="Normal"><text:span>France Dhorne.<text:s/></text:span><text:span>Le genre bref : son discours, sa grammaire, son énonciation. Actes du colloque international 29-30 mars 2017</text:span><text:span>,<text:s/></text:span><text:a xlink:type="simple" xlink:href="https://ac.cdn-aoyamagakuin.com/wp-content/uploads/2021/07/lif_actes-colloque-genre-bref.pdf">Département de lettres françaises, Université Aoyama Gakuin</text:a><text:span>, pp.63-76, 2018</text:span></text:p>
              <text:p text:style-name="Normal"><text:span>Chapitre d'ouvrage</text:span></text:p>
              <text:p text:style-name="Normal"><text:a xlink:type="simple" xlink:href="https://hal.science/hal-03947653v1">hal-0394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143v1">La réduplication et l’expression de l’aspect et du mode de procès en berbère (kabyle et rifain)</text:a></text:p>
              <text:p text:style-name="Normal"><text:a xlink:type="simple" xlink:href="https://hal.science/search/index/?q=*&amp;authFullName_s=Saïd Bouzidi">Saïd Bouzidi</text:a><text:span>,</text:span><text:a xlink:type="simple" xlink:href="https://hal.science/search/index/?q=*&amp;authFullName_s=Fayssal Bouarourou">Fayssal Bouarourou</text:a><text:span>,</text:span><text:a xlink:type="simple" xlink:href="https://hal.science/search/index/?q=*&amp;authFullName_s=Béatrice Vaxelaire">Béatrice Vaxelaire</text:a><text:span>,</text:span><text:a xlink:type="simple" xlink:href="https://hal.science/search/index/?q=*&amp;authFullName_s=Irmtraud Behr">Irmtraud Behr</text:a></text:p>
              <text:p text:style-name="Normal"><text:span>Fabrice Marsac &amp; Rudolph Sock.<text:s/></text:span><text:span>Consecutivité et simultanéité en linguistique, Langues et Parole</text:span><text:span>, 1, L'Harmattan, 2018, Dixit Grammatica, 978-2-343-14277-7</text:span></text:p>
              <text:p text:style-name="Normal"><text:span>Chapitre d'ouvrage</text:span></text:p>
              <text:p text:style-name="Normal"><text:a xlink:type="simple" xlink:href="https://shs.hal.science/halshs-01388143v1">halshs-0138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397v1">Unvermittelt ein goldenes Licht – die Fackel</text:a></text:p>
              <text:p text:style-name="Normal"><text:a xlink:type="simple" xlink:href="https://hal.science/search/index/?q=*&amp;authFullName_s=Irmtraud Behr">Irmtraud Behr</text:a></text:p>
              <text:p text:style-name="Normal"><text:span>Frank Liedtke.<text:s/></text:span><text:span>Über die Worte hinaus. Semantische Spezifizierung und pragmatische Anreicherung</text:span><text:span>, Stauffenburg, pp.15-31, 2017, 978-3-95809-122-1</text:span></text:p>
              <text:p text:style-name="Normal"><text:span>Chapitre d'ouvrage</text:span></text:p>
              <text:p text:style-name="Normal"><text:a xlink:type="simple" xlink:href="https://shs.hal.science/halshs-03947397v1">halshs-0394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406v1">Unvermittelt ein goldenes Licht – die Fackel</text:a></text:p>
              <text:p text:style-name="Normal"><text:a xlink:type="simple" xlink:href="https://hal.science/search/index/?q=*&amp;authFullName_s=Irmtraud Behr">Irmtraud Behr</text:a></text:p>
              <text:p text:style-name="Normal"><text:span>Liedtke, Frank.<text:s/></text:span><text:span>Über die Worte hinaus.</text:span><text:span>, Stauffenburg, 2017</text:span></text:p>
              <text:p text:style-name="Normal"><text:span>Chapitre d'ouvrage</text:span></text:p>
              <text:p text:style-name="Normal"><text:a xlink:type="simple" xlink:href="https://shs.hal.science/halshs-01431406v1">halshs-014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88v1">Narrative Elemente in Zeitungstexten zu wirtschaftlichen Krisen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Monika Dannerer">Monika Dannerer</text:a></text:p>
              <text:p text:style-name="Normal"><text:span>Irmtraud Behr; Anja Kern; Albrecht Plewnia; Jürgen Ritte.<text:s/></text:span><text:span>Wirtschaft erzählen. Narrative Formatierungen von Ökonomie</text:span><text:span>, Narr Francke Attempto Verlag, pp.179-201, 2017</text:span></text:p>
              <text:p text:style-name="Normal"><text:span>Chapitre d'ouvrage</text:span></text:p>
              <text:p text:style-name="Normal"><text:a xlink:type="simple" xlink:href="https://hal.science/hal-03947688v1">hal-039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69v1">Verbale und nominale Existenzialsätze und ihre Verwendung in (auto)fiktionalen narrativen Texten</text:a></text:p>
              <text:p text:style-name="Normal"><text:a xlink:type="simple" xlink:href="https://hal.science/search/index/?q=*&amp;authFullName_s=Irmtraud Behr">Irmtraud Behr</text:a></text:p>
              <text:p text:style-name="Normal"><text:span>Arne Krause; Gesa Lehmann; Winfried Thielmann; Caroline Trautmann.<text:s/></text:span><text:span>Form und Funktion. Festschrift für Angelika Redder</text:span><text:span>, Stauffenburg, 2017</text:span></text:p>
              <text:p text:style-name="Normal"><text:span>Chapitre d'ouvrage</text:span></text:p>
              <text:p text:style-name="Normal"><text:a xlink:type="simple" xlink:href="https://hal.science/hal-03947669v1">hal-0394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99v1">„Kontrolle. Gendarmen.“ Dramatische Situationen zurückhaltend erzählen</text:a></text:p>
              <text:p text:style-name="Normal"><text:a xlink:type="simple" xlink:href="https://hal.science/search/index/?q=*&amp;authFullName_s=Irmtraud Behr">Irmtraud Behr</text:a></text:p>
              <text:p text:style-name="Normal"><text:span>Leonardi, Simona; Thüne, Eva-Maria; Betten, Anne.<text:s/></text:span><text:span>Emotionsausdruck und Erzählstrategien in narrativen Interviews. Analysen zu Gesprächsaufnahmen mit jüdischen Emigranten.</text:span><text:span>, Könighausen &amp; Neumann, 2016</text:span></text:p>
              <text:p text:style-name="Normal"><text:span>Chapitre d'ouvrage</text:span></text:p>
              <text:p text:style-name="Normal"><text:a xlink:type="simple" xlink:href="https://shs.hal.science/halshs-01431399v1">halshs-0143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91v1">Textlinguistische Überlegungen zu Filmkritiken am Beispiel von deutsch- und französischsprachigen Kritiken zu Paweł Pawlikowskis Film Ida</text:a></text:p>
              <text:p text:style-name="Normal"><text:a xlink:type="simple" xlink:href="https://hal.science/search/index/?q=*&amp;authFullName_s=Ricarda Schneider">Ricarda Schneider</text:a><text:span>,</text:span><text:a xlink:type="simple" xlink:href="https://hal.science/search/index/?q=*&amp;authFullName_s=Anne Larrory-Wunder">Anne Larrory-Wunder</text:a><text:span>,</text:span><text:a xlink:type="simple" xlink:href="https://hal.science/search/index/?q=*&amp;authFullName_s=Anne-Laure Daux-Combaudon">Anne-Laure Daux-Combaudon</text:a><text:span>,</text:span><text:a xlink:type="simple" xlink:href="https://hal.science/search/index/?q=*&amp;authFullName_s=Irmtraud Behr">Irmtraud Behr</text:a></text:p>
              <text:p text:style-name="Normal"><text:span>Duś, Magdalena; Kołodziej, Robert; Rojek, Tomasz.<text:s/></text:span><text:span>Wort – Text – Diskurs</text:span><text:span>, Peter Lang, 2016, Danziger Beiträge zur Germanistik,<text:s/></text:span><text:a xlink:type="simple" xlink:href="https://dx.doi.org/10.3726/978-3-653-06363-9/31">⟨10.3726/978-3-653-06363-9/31⟩</text:a></text:p>
              <text:p text:style-name="Normal"><text:span>Chapitre d'ouvrage</text:span></text:p>
              <text:p text:style-name="Normal"><text:a xlink:type="simple" xlink:href="https://shs.hal.science/halshs-01431391v1">halshs-0143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87v1">Kopulalose Nominalsätze</text:a></text:p>
              <text:p text:style-name="Normal"><text:a xlink:type="simple" xlink:href="https://hal.science/search/index/?q=*&amp;authFullName_s=Irmtraud Behr">Irmtraud Behr</text:a></text:p>
              <text:p text:style-name="Normal"><text:span>Marillier, Jean-François ; Vargas, Elodie.<text:s/></text:span><text:span>Fragmentarische Äußerungen im Deutschen.</text:span><text:span>, Stauffenburg, 2016</text:span></text:p>
              <text:p text:style-name="Normal"><text:span>Chapitre d'ouvrage</text:span></text:p>
              <text:p text:style-name="Normal"><text:a xlink:type="simple" xlink:href="https://shs.hal.science/halshs-01431387v1">halshs-0143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344v1">Perception des modalités du français par des locuteurs natifs germanophones</text:a></text:p>
              <text:p text:style-name="Normal"><text:a xlink:type="simple" xlink:href="https://hal.science/search/index/?q=*&amp;authFullName_s=Saïd Bouzidi">Saïd Bouzidi</text:a><text:span>,</text:span><text:a xlink:type="simple" xlink:href="https://hal.science/search/index/?q=*&amp;authFullName_s=Béatrice Vaxelaire">Béatrice Vaxelaire</text:a><text:span>,</text:span><text:a xlink:type="simple" xlink:href="https://hal.science/search/index/?q=*&amp;authFullName_s=Irmtraud Behr">Irmtraud Behr</text:a></text:p>
              <text:p text:style-name="Normal"><text:span>Teresa Muryn; Salah Mejri.<text:s/></text:span><text:span>Linguistique du discours : de l’intra- à l’interphrastique</text:span><text:span>,<text:s/></text:span><text:a xlink:type="simple" xlink:href="https://www.peterlang.com/view/product/20740">Peter Lang</text:a><text:span>, 2015, Etudes de linguistique, littérature et art, 9783653040630.<text:s/></text:span><text:a xlink:type="simple" xlink:href="https://dx.doi.org/10.3726/978-3-653-04063-0/10">⟨10.3726/978-3-653-04063-0/10⟩</text:a></text:p>
              <text:p text:style-name="Normal"><text:span>Chapitre d'ouvrage</text:span></text:p>
              <text:p text:style-name="Normal"><text:a xlink:type="simple" xlink:href="https://shs.hal.science/halshs-01387344v1">halshs-0138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438v1">La tradition germanistique française dans l'analyse de la notion de prédicat</text:a></text:p>
              <text:p text:style-name="Normal"><text:a xlink:type="simple" xlink:href="https://hal.science/search/index/?q=*&amp;authFullName_s=Anne Larrory-Wunder">Anne Larrory-Wunder</text:a><text:span>,</text:span><text:a xlink:type="simple" xlink:href="https://hal.science/search/index/?q=*&amp;authFullName_s=Irmtraud Behr">Irmtraud Behr</text:a></text:p>
              <text:p text:style-name="Normal"><text:span>Héritage, transmission, enseignement dans l'espace germanique</text:span><text:span>, Presses universitaires de Rennes, 2014</text:span></text:p>
              <text:p text:style-name="Normal"><text:span>Chapitre d'ouvrage</text:span></text:p>
              <text:p text:style-name="Normal"><text:a xlink:type="simple" xlink:href="https://shs.hal.science/halshs-01430438v1">halshs-0143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83v1">Nominales in Subjekts- und Prädikatsfunktion</text:a></text:p>
              <text:p text:style-name="Normal"><text:a xlink:type="simple" xlink:href="https://hal.science/search/index/?q=*&amp;authFullName_s=Irmtraud Behr">Irmtraud Behr</text:a></text:p>
              <text:p text:style-name="Normal"><text:span>Quintin, Hervé; Marillier, François.<text:s/></text:span><text:span>Nomina und Verba im Zusammenspiel.</text:span><text:span>, Stauffenburg, 2014</text:span></text:p>
              <text:p text:style-name="Normal"><text:span>Chapitre d'ouvrage</text:span></text:p>
              <text:p text:style-name="Normal"><text:a xlink:type="simple" xlink:href="https://shs.hal.science/halshs-01431383v1">halshs-0143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20v1">Nominalsätze am Textanfang. Ein (text-)grammatischer Beitrag</text:a></text:p>
              <text:p text:style-name="Normal"><text:a xlink:type="simple" xlink:href="https://hal.science/search/index/?q=*&amp;authFullName_s=Irmtraud Behr">Irmtraud Behr</text:a></text:p>
              <text:p text:style-name="Normal"><text:span>Berdychowska, Zofia / Bilut – Homplewicz, Zofia.<text:s/></text:span><text:span>Textlinguistik als Querschnittsdisziplin</text:span><text:span>, Peter Lang, pp.149-170, 2013</text:span></text:p>
              <text:p text:style-name="Normal"><text:span>Chapitre d'ouvrage</text:span></text:p>
              <text:p text:style-name="Normal"><text:a xlink:type="simple" xlink:href="https://hal.science/hal-05417920v1">hal-05417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77v1">Referenz und Prädikation in Nominalsätzen im Deutschen.</text:a></text:p>
              <text:p text:style-name="Normal"><text:a xlink:type="simple" xlink:href="https://hal.science/search/index/?q=*&amp;authFullName_s=Irmtraud Behr">Irmtraud Behr</text:a></text:p>
              <text:p text:style-name="Normal"><text:span>Prädikative Strukturen in Theorie und Text(en).</text:span><text:span>, Peter Lang, 2013,<text:s/></text:span><text:a xlink:type="simple" xlink:href="https://dx.doi.org/10.3726/978-3-653-03607-7/6">⟨10.3726/978-3-653-03607-7/6⟩</text:a></text:p>
              <text:p text:style-name="Normal"><text:span>Chapitre d'ouvrage</text:span></text:p>
              <text:p text:style-name="Normal"><text:a xlink:type="simple" xlink:href="https://shs.hal.science/halshs-01431377v1">halshs-0143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66v1">Syntaktisch-grammatische Aspekte von verblosen Sätzen nach dem logisch-semantischen Modelle von J.M.Zemb</text:a></text:p>
              <text:p text:style-name="Normal"><text:a xlink:type="simple" xlink:href="https://hal.science/search/index/?q=*&amp;authFullName_s=Irmtraud Behr">Irmtraud Behr</text:a></text:p>
              <text:p text:style-name="Normal"><text:span>Hennig, Mathilde.<text:s/></text:span><text:span>Die Ellipse. Neue Perspektiven auf ein altes Phänomen.</text:span><text:span>, 2013</text:span></text:p>
              <text:p text:style-name="Normal"><text:span>Chapitre d'ouvrage</text:span></text:p>
              <text:p text:style-name="Normal"><text:a xlink:type="simple" xlink:href="https://shs.hal.science/halshs-01431366v1">halshs-0143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39v1">Nominalsätze am Textanfang. Ein (text-)grammatischer Beitrag</text:a></text:p>
              <text:p text:style-name="Normal"><text:a xlink:type="simple" xlink:href="https://hal.science/search/index/?q=*&amp;authFullName_s=Irmtraud Behr">Irmtraud Behr</text:a></text:p>
              <text:p text:style-name="Normal"><text:span>Berdychowska, Zofia; Bilut – Homplewicz.<text:s/></text:span><text:span>Textlinguistik als Querschnittsdisziplin.</text:span><text:span>, Peter Lang, 2013,<text:s/></text:span><text:a xlink:type="simple" xlink:href="https://dx.doi.org/10.3726/978-3-653-03644-2/13">⟨10.3726/978-3-653-03644-2/13⟩</text:a></text:p>
              <text:p text:style-name="Normal"><text:span>Chapitre d'ouvrage</text:span></text:p>
              <text:p text:style-name="Normal"><text:a xlink:type="simple" xlink:href="https://shs.hal.science/halshs-01431239v1">halshs-0143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371v1">Zum Thema Prädikative Strukturen in Theorie und Text(en). Statt eines Vorworts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Zofia Berdychowska">Zofia Berdychowska</text:a></text:p>
              <text:p text:style-name="Normal"><text:span>Prädikative Strukturen in Theorie und Text(en).</text:span><text:span>, Peter Lang, 2013</text:span></text:p>
              <text:p text:style-name="Normal"><text:span>Chapitre d'ouvrage</text:span></text:p>
              <text:p text:style-name="Normal"><text:a xlink:type="simple" xlink:href="https://shs.hal.science/halshs-01431371v1">halshs-0143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24v1">Gibt es unpersönliche verblose Sätze im Deutschen? Afinite unpersönliche Konstruktionen zwischen Subjekts- und Prädikats- Backgrounding</text:a></text:p>
              <text:p text:style-name="Normal"><text:a xlink:type="simple" xlink:href="https://hal.science/search/index/?q=*&amp;authFullName_s=Irmtraud Behr">Irmtraud Behr</text:a></text:p>
              <text:p text:style-name="Normal"><text:span>Redder, Angelika; Ogawa, Akio; Kameyana, Shinchi.<text:s/></text:span><text:span>Unpersönliche Konstruktionen. Prädikatsformen funktional und sprachübergreifend betrachtet.</text:span><text:span>, iudicium 2012</text:span></text:p>
              <text:p text:style-name="Normal"><text:span>Chapitre d'ouvrage</text:span></text:p>
              <text:p text:style-name="Normal"><text:a xlink:type="simple" xlink:href="https://shs.hal.science/halshs-01431224v1">halshs-0143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15v1">Zum Thema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Colette Cortès">Colette Cortès</text:a><text:span>,</text:span><text:a xlink:type="simple" xlink:href="https://hal.science/search/index/?q=*&amp;authFullName_s=Martine Dalmas">Martine Dalmas</text:a><text:span>,</text:span><text:a xlink:type="simple" xlink:href="https://hal.science/search/index/?q=*&amp;authFullName_s=Anne Larrory-Wunder">Anne Larrory-Wunder</text:a><text:span>,</text:span><text:a xlink:type="simple" xlink:href="https://hal.science/search/index/?q=*&amp;authFullName_s=Gottfried Marschall">Gottfried Marschall</text:a><text:span>et al.</text:span></text:p>
              <text:p text:style-name="Normal"><text:span>Cortès Colette.<text:s/></text:span><text:span>Satzeröffnung. Formen, Funktionen, Strategien.<text:s/></text:span><text:span>, Stauffenburg, 2012</text:span></text:p>
              <text:p text:style-name="Normal"><text:span>Chapitre d'ouvrage</text:span></text:p>
              <text:p text:style-name="Normal"><text:a xlink:type="simple" xlink:href="https://shs.hal.science/halshs-01431215v1">halshs-0143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25v1">Bemerkungen zu einem eingliedrigen verblosen Satz in Fontanes Stechlin</text:a></text:p>
              <text:p text:style-name="Normal"><text:a xlink:type="simple" xlink:href="https://hal.science/search/index/?q=*&amp;authFullName_s=Irmtraud Behr">Irmtraud Behr</text:a></text:p>
              <text:p text:style-name="Normal"><text:span>Angelika Redder.<text:s/></text:span><text:span>Diskurse und Texte. Festschrift für Konrad Ehlich</text:span><text:span>, Stauffenburg, pp.267-278, 2007, 978-3-86057-637-3</text:span></text:p>
              <text:p text:style-name="Normal"><text:span>Chapitre d'ouvrage</text:span></text:p>
              <text:p text:style-name="Normal"><text:a xlink:type="simple" xlink:href="https://hal.science/hal-05417925v1">hal-0541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33v1">Bemerkungen zu einem eingliedrigen verblosen Satz in Fontanes Stechlin</text:a></text:p>
              <text:p text:style-name="Normal"><text:a xlink:type="simple" xlink:href="https://hal.science/search/index/?q=*&amp;authFullName_s=Irmtraud Behr">Irmtraud Behr</text:a></text:p>
              <text:p text:style-name="Normal"><text:span>Redder, Angelika.<text:s/></text:span><text:span>Diskurse und Texte. Festschrift für Konrad Ehlich</text:span><text:span>, Stauffenburg, pp.267-278, 2007, Stauffenburg Festschriften</text:span></text:p>
              <text:p text:style-name="Normal"><text:span>Chapitre d'ouvrage</text:span></text:p>
              <text:p text:style-name="Normal"><text:a xlink:type="simple" xlink:href="https://shs.hal.science/halshs-00671533v1">halshs-006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93v1">Petite stylistique des panneaux &amp;quot;régulateurs</text:a></text:p>
              <text:p text:style-name="Normal"><text:a xlink:type="simple" xlink:href="https://hal.science/search/index/?q=*&amp;authFullName_s=Irmtraud Behr">Irmtraud Behr</text:a></text:p>
              <text:p text:style-name="Normal"><text:span>Irmtraud Behr; Peter Henninger.<text:s/></text:span><text:span>A travers champs. Etudes pluridisciplinaires allemandes. Mélanges pour Nicole Fernandez Bravo.</text:span><text:span>, L'Harmattan, pp.333-347, 2005</text:span></text:p>
              <text:p text:style-name="Normal"><text:span>Chapitre d'ouvrage</text:span></text:p>
              <text:p text:style-name="Normal"><text:a xlink:type="simple" xlink:href="https://hal.science/hal-04597393v1">hal-045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47v1">Zur Leistung und Funktion von Nominalgruppen in verblosen Äußerungseinheiten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Hervé Quintin">Hervé Quintin</text:a></text:p>
              <text:p text:style-name="Normal"><text:span>Marcel Vuillaume; Jean-François Marillier; Irmtraud Behr.<text:s/></text:span><text:span>Studien zur Syntax und Semantik der Nominalgruppe</text:span><text:span>, Narr, pp.213-231, 1993, 3-8233-4621-0</text:span></text:p>
              <text:p text:style-name="Normal"><text:span>Chapitre d'ouvrage</text:span></text:p>
              <text:p text:style-name="Normal"><text:a xlink:type="simple" xlink:href="https://hal.science/hal-05417947v1">hal-05417947v1</text:a></text:p>
            </table:table-cell>
          </table:table-row>
        </table:table>
        <text:p text:style-name="P17"/>
        <text:p text:style-name="Heading2"><text:span text:style-name="T8">Ouvrages (7)</text:span></text:p>
        <text:p text:style-name="P19"/>
        <table:table table:name="4df349" table:style-name="4df349">
          <table:table-column table:style-name="4df349.0"/>
          <table:table-row>
            <table:table-cell office:value-type="string">
              <text:p text:style-name="Normal"><text:a xlink:type="simple" xlink:href="https://hal.science/hal-05040955v1">Les formes de l'injonction écrite dans l'espace public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Irmtraud Behr">Irmtraud Behr</text:a></text:p>
              <text:p text:style-name="Normal"><text:span>Presses universitaires de Caen, 2025, Bibliothèque de Syntaxe &amp; Sémantique, 16351649</text:span></text:p>
              <text:p text:style-name="Normal"><text:span>Ouvrages</text:span></text:p>
              <text:p text:style-name="Normal"><text:a xlink:type="simple" xlink:href="https://hal.science/hal-05040955v1">hal-0504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52v1">Kategorien – Kategorisierung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Zofia Berdychowska">Zofia Berdychowska</text:a><text:span>,</text:span><text:a xlink:type="simple" xlink:href="https://hal.science/search/index/?q=*&amp;authFullName_s=Igor Trost">Igor Trost</text:a></text:p>
              <text:p text:style-name="Normal"><text:span>Springer Berlin Heidelberg, 2025, Linguistik in Empirie und Theorie/Empirical and Theoretical Linguistics,<text:s/></text:span><text:a xlink:type="simple" xlink:href="https://dx.doi.org/10.1007/978-3-662-69072-7">⟨10.1007/978-3-662-69072-7⟩</text:a></text:p>
              <text:p text:style-name="Normal"><text:span>Ouvrages</text:span></text:p>
              <text:p text:style-name="Normal"><text:a xlink:type="simple" xlink:href="https://hal.science/hal-05040952v1">hal-0504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490v1">Le genre bref, Des contraintes grammaticales, lexicales et énonciatives à une exploitation ludique et esthétique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rancke et Timme, 2019</text:span></text:p>
              <text:p text:style-name="Normal"><text:span>Ouvrages</text:span></text:p>
              <text:p text:style-name="Normal"><text:a xlink:type="simple" xlink:href="https://shs.hal.science/halshs-03946490v1">halshs-0394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065v1">Wirtschaft erzählen. Narrative Formatierungen von Ökonomie</text:a></text:p>
              <text:p text:style-name="Normal"><text:a xlink:type="simple" xlink:href="https://hal.science/search/index/?q=*&amp;authFullName_s=Jürgen Ritte">Jürgen Ritte</text:a><text:span>,</text:span><text:a xlink:type="simple" xlink:href="https://hal.science/search/index/?q=*&amp;authFullName_s=Irmtraud Behr">Irmtraud Behr</text:a><text:span>,</text:span><text:a xlink:type="simple" xlink:href="https://hal.science/search/index/?q=*&amp;authFullName_s=Anja Kern">Anja Kern</text:a><text:span>,</text:span><text:a xlink:type="simple" xlink:href="https://hal.science/search/index/?q=*&amp;authFullName_s=Albrecht Plewnia">Albrecht Plewnia</text:a></text:p>
              <text:p text:style-name="Normal"><text:span>Narr Verlag, 2017</text:span></text:p>
              <text:p text:style-name="Normal"><text:span>Ouvrages</text:span></text:p>
              <text:p text:style-name="Normal"><text:a xlink:type="simple" xlink:href="https://shs.hal.science/halshs-01486065v1">halshs-0148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02v1">Prädikative Strukturen in Theorie und Text(en).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Zofia Berdychowska">Zofia Berdychowska</text:a></text:p>
              <text:p text:style-name="Normal"><text:span>Peter Lang, 2013,<text:s/></text:span><text:a xlink:type="simple" xlink:href="https://dx.doi.org/10.3726/978-3-653-03607-7">⟨10.3726/978-3-653-03607-7⟩</text:a></text:p>
              <text:p text:style-name="Normal"><text:span>Ouvrages</text:span></text:p>
              <text:p text:style-name="Normal"><text:a xlink:type="simple" xlink:href="https://shs.hal.science/halshs-01431202v1">halshs-0143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47v1">Langue, économie, entreprise. Gérer les échang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Irmtraud Behr">Irmtraud Behr</text:a><text:span>,</text:span><text:a xlink:type="simple" xlink:href="https://hal.science/search/index/?q=*&amp;authFullName_s=Dieter Hentschel">Dieter Hentschel</text:a><text:span>,</text:span><text:a xlink:type="simple" xlink:href="https://hal.science/search/index/?q=*&amp;authFullName_s=Michel Kauffmann">Michel Kauffmann</text:a><text:span>,</text:span><text:a xlink:type="simple" xlink:href="https://hal.science/search/index/?q=*&amp;authFullName_s=Carsten Lang">Carsten Lang</text:a></text:p>
              <text:p text:style-name="Normal"><text:span>Presses Sorbonne Nouvelle, 2011, 9782878544862</text:span></text:p>
              <text:p text:style-name="Normal"><text:span>Ouvrages</text:span></text:p>
              <text:p text:style-name="Normal"><text:a xlink:type="simple" xlink:href="https://shs.hal.science/halshs-01386747v1">halshs-0138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427v1">Der Ausdruck der Person im Deutschen</text:a></text:p>
              <text:p text:style-name="Normal"><text:a xlink:type="simple" xlink:href="https://hal.science/search/index/?q=*&amp;authFullName_s=Anne Larrory-Wunder">Anne Larrory-Wunder</text:a><text:span>,</text:span><text:a xlink:type="simple" xlink:href="https://hal.science/search/index/?q=*&amp;authFullName_s=Irmtraud Behr">Irmtraud Behr</text:a><text:span>,</text:span><text:a xlink:type="simple" xlink:href="https://hal.science/search/index/?q=*&amp;authFullName_s=Gunhild Samson">Gunhild Samson</text:a></text:p>
              <text:p text:style-name="Normal"><text:span>Stauffenburg, 2007</text:span></text:p>
              <text:p text:style-name="Normal"><text:span>Ouvrages</text:span></text:p>
              <text:p text:style-name="Normal"><text:a xlink:type="simple" xlink:href="https://shs.hal.science/halshs-01430427v1">halshs-01430427v1</text:a></text:p>
            </table:table-cell>
          </table:table-row>
        </table:table>
        <text:p text:style-name="P20"/>
        <text:p text:style-name="Heading2"><text:span text:style-name="T9">Article dans une revue (11)</text:span></text:p>
        <text:p text:style-name="P22"/>
        <table:table table:name="439d53" table:style-name="439d53">
          <table:table-column table:style-name="439d53.0"/>
          <table:table-row>
            <table:table-cell office:value-type="string">
              <text:p text:style-name="Normal"><text:a xlink:type="simple" xlink:href="https://hal.science/hal-05417919v1">Construire un terrain partagé dans le cadre d’un entretien autobiographique en allemand</text:a></text:p>
              <text:p text:style-name="Normal"><text:a xlink:type="simple" xlink:href="https://hal.science/search/index/?q=*&amp;authFullName_s=Irmtraud Behr">Irmtraud Behr</text:a></text:p>
              <text:p text:style-name="Normal"><text:span>Cahiers d’Etudes Germaniques</text:span><text:span>, 2025, Linguistique et didactique de l’oral spontané en Europe francophone, 89, pp.2007-222.<text:s/></text:span><text:a xlink:type="simple" xlink:href="https://dx.doi.org/10.4000/15bx8">⟨10.4000/15bx8⟩</text:a></text:p>
              <text:p text:style-name="Normal"><text:span>Article dans une revue</text:span></text:p>
              <text:p text:style-name="Normal"><text:a xlink:type="simple" xlink:href="https://hal.science/hal-05417919v1">hal-0541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04v1">„Also für mich war es absolut die Erfüllung meiner Träume, hier zu leben“. HIER im Interview von Anne Betten mit Else Sternberg (1991)</text:a></text:p>
              <text:p text:style-name="Normal"><text:a xlink:type="simple" xlink:href="https://hal.science/search/index/?q=*&amp;authFullName_s=Irmtraud Behr">Irmtraud Behr</text:a></text:p>
              <text:p text:style-name="Normal"><text:span>Annali. Sezione germanica</text:span><text:span>, 2023, 33, pp.299-323.<text:s/></text:span><text:a xlink:type="simple" xlink:href="https://dx.doi.org/10.6093/germanica.v0i33.10749">⟨10.6093/germanica.v0i33.10749⟩</text:a></text:p>
              <text:p text:style-name="Normal"><text:span>Article dans une revue</text:span></text:p>
              <text:p text:style-name="Normal"><text:a xlink:type="simple" xlink:href="https://hal.science/hal-04432504v1">hal-044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41v1">Les supports des messages écrits de la propreté dans l'espace public</text:a></text:p>
              <text:p text:style-name="Normal"><text:a xlink:type="simple" xlink:href="https://hal.science/search/index/?q=*&amp;authFullName_s=Irmtraud Behr">Irmtraud Behr</text:a></text:p>
              <text:p text:style-name="Normal"><text:span><text:s/>Linguistique de l’écrit</text:span><text:span>, 2023, 4, Rôle des supports dans l'interprétation des inscriptions graphiques, pp.109-132</text:span></text:p>
              <text:p text:style-name="Normal"><text:span>Article dans une revue</text:span></text:p>
              <text:p text:style-name="Normal"><text:a xlink:type="simple" xlink:href="https://hal.science/hal-04462641v1">hal-044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73v1">Les supports des messages écrits de la propreté dans l'espace public.</text:a></text:p>
              <text:p text:style-name="Normal"><text:a xlink:type="simple" xlink:href="https://hal.science/search/index/?q=*&amp;authFullName_s=Irmtraud Behr">Irmtraud Behr</text:a></text:p>
              <text:p text:style-name="Normal"><text:span><text:s/>Linguistique de l’écrit</text:span><text:span>, 2023, Rôle des supports dans l'interprétation des inscriptions graphiques, (4), pp.109-132.<text:s/></text:span><text:a xlink:type="simple" xlink:href="https://dx.doi.org/10.19079/lde.4">⟨10.19079/lde.4⟩</text:a></text:p>
              <text:p text:style-name="Normal"><text:span>Article dans une revue</text:span></text:p>
              <text:p text:style-name="Normal"><text:a xlink:type="simple" xlink:href="https://hal.science/hal-05040973v1">hal-050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30v1">Ein Jahr schriftliche Corona-Kommunikation im öffentlichen Raum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Ève Vayssière">Ève Vayssière</text:a></text:p>
              <text:p text:style-name="Normal"><text:span>Cahiers d'études germaniques</text:span><text:span>, 2022, n° 83, pp.233-247.<text:s/></text:span><text:a xlink:type="simple" xlink:href="https://dx.doi.org/10.4000/ceg.16824">⟨10.4000/ceg.16824⟩</text:a></text:p>
              <text:p text:style-name="Normal"><text:span>Article dans une revue</text:span></text:p>
              <text:p text:style-name="Normal"><text:a xlink:type="simple" xlink:href="https://hal.science/hal-03947430v1">hal-039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63v1">Krise im öffentlichen Raum. Formen und Funktionen kleiner Kommunikationsformate zu Covid-19.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rank Liedtke">Frank Liedtke</text:a></text:p>
              <text:p text:style-name="Normal"><text:span>Zeitschrift für Literaturwissenschaft und Linguistik</text:span><text:span>, 2021, 51 (3), pp.365-398.<text:s/></text:span><text:a xlink:type="simple" xlink:href="https://dx.doi.org/10.1007/s41244-021-00213-3">⟨10.1007/s41244-021-00213-3⟩</text:a></text:p>
              <text:p text:style-name="Normal"><text:span>Article dans une revue</text:span></text:p>
              <text:p text:style-name="Normal"><text:a xlink:type="simple" xlink:href="https://hal.science/hal-03882563v1">hal-0388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217v1">Présentation du numéro : approche grammaticale et énonciative des genres de discours brefs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aits de langues</text:span><text:span>, 2019, 49 (2), pp.9-12.<text:s/></text:span><text:a xlink:type="simple" xlink:href="https://dx.doi.org/10.1163/19589514-04902003">⟨10.1163/19589514-04902003⟩</text:a></text:p>
              <text:p text:style-name="Normal"><text:span>Article dans une revue</text:span></text:p>
              <text:p text:style-name="Normal"><text:a xlink:type="simple" xlink:href="https://shs.hal.science/halshs-03947217v1">halshs-039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47v1">Indexicalité linguistique, iconique et matérielle – l’emploi du déictique „hier“ dans quelques panneaux allemands</text:a></text:p>
              <text:p text:style-name="Normal"><text:a xlink:type="simple" xlink:href="https://hal.science/search/index/?q=*&amp;authFullName_s=Irmtraud Behr">Irmtraud Behr</text:a></text:p>
              <text:p text:style-name="Normal"><text:span>Faits de langues</text:span><text:span>, 2018, 49 (2), pp.41-54.<text:s/></text:span><text:a xlink:type="simple" xlink:href="https://dx.doi.org/10.1163/19589514-04902006">⟨10.1163/19589514-04902006⟩</text:a></text:p>
              <text:p text:style-name="Normal"><text:span>Article dans une revue</text:span></text:p>
              <text:p text:style-name="Normal"><text:a xlink:type="simple" xlink:href="https://hal.science/hal-03882447v1">hal-038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34v1">L’arrivée à New York dans le Roman Kokoschkins Reise, les moyens linguistiques de construction d’une figure spatiale</text:a></text:p>
              <text:p text:style-name="Normal"><text:a xlink:type="simple" xlink:href="https://hal.science/search/index/?q=*&amp;authFullName_s=Irmtraud Behr">Irmtraud Behr</text:a></text:p>
              <text:p text:style-name="Normal"><text:span>Cahiers de Narratologie</text:span><text:span>, 2017, 31 Bis,<text:s/></text:span><text:a xlink:type="simple" xlink:href="https://dx.doi.org/10.4000/narratologie.7715">⟨10.4000/narratologie.7715⟩</text:a></text:p>
              <text:p text:style-name="Normal"><text:span>Article dans une revue</text:span></text:p>
              <text:p text:style-name="Normal"><text:a xlink:type="simple" xlink:href="https://hal.science/hal-05417934v1">hal-0541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408v1">Verblose Sätze in fiktionalen Texten : zwischen Statik und Dynamik</text:a></text:p>
              <text:p text:style-name="Normal"><text:a xlink:type="simple" xlink:href="https://hal.science/search/index/?q=*&amp;authFullName_s=Irmtraud Behr">Irmtraud Behr</text:a></text:p>
              <text:p text:style-name="Normal"><text:span>Zeitschrift des Verbandes Polnischer Germanisten</text:span><text:span>, 2014, 3,<text:s/></text:span><text:a xlink:type="simple" xlink:href="https://dx.doi.org/10.4467/23534893ZG.14.020.3157">⟨10.4467/23534893ZG.14.020.3157⟩</text:a></text:p>
              <text:p text:style-name="Normal"><text:span>Article dans une revue</text:span></text:p>
              <text:p text:style-name="Normal"><text:a xlink:type="simple" xlink:href="https://shs.hal.science/halshs-01431408v1">halshs-0143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26v1">Grauer endloser Wiesenplan. Verblose Existenzialsätze als textimmanente Markierer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Hervé Quintin">Hervé Quintin</text:a></text:p>
              <text:p text:style-name="Normal"><text:span>Cahiers d'études germaniques</text:span><text:span>, 1994, 27, pp.17-30.<text:s/></text:span><text:a xlink:type="simple" xlink:href="https://dx.doi.org/10.3406/cetge.1994.1297">⟨10.3406/cetge.1994.1297⟩</text:a></text:p>
              <text:p text:style-name="Normal"><text:span>Article dans une revue</text:span></text:p>
              <text:p text:style-name="Normal"><text:a xlink:type="simple" xlink:href="https://hal.science/hal-05417926v1">hal-05417926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70cf81" table:style-name="70cf81">
          <table:table-column table:style-name="70cf81.0"/>
          <table:table-row>
            <table:table-cell office:value-type="string">
              <text:p text:style-name="Normal"><text:a xlink:type="simple" xlink:href="https://hal.science/hal-05477654v1">øN sur contenant</text:a></text:p>
              <text:p text:style-name="Normal"><text:a xlink:type="simple" xlink:href="https://hal.science/search/index/?q=*&amp;authFullName_s=Irmtraud Behr">Irmtraud Behr</text:a></text:p>
              <text:p text:style-name="Normal"><text:span>JE Le bref dans les genres: construire linguistiquement des actes sociaux.</text:span><text:span>, Annabelle Seoane, CREM, Nov 2023, Metz, France</text:span></text:p>
              <text:p text:style-name="Normal"><text:span>Communication dans un congrès</text:span></text:p>
              <text:p text:style-name="Normal"><text:a xlink:type="simple" xlink:href="https://hal.science/hal-05477654v1">hal-054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43v1">Instructions écrites accompagnant le consommateur à l’entrée d’un établissement au temps du COVID-19. 29 octobre 2022. Colloque : L’implication du récepteur dans les énoncés de l’espace public. Organisateurs : Département de Lettres Françaises (Université Aoyama Gakuin) et Société de littérature française d’Aoyama</text:a></text:p>
              <text:p text:style-name="Normal"><text:a xlink:type="simple" xlink:href="https://hal.science/search/index/?q=*&amp;authFullName_s=Irmtraud Behr">Irmtraud Behr</text:a></text:p>
              <text:p text:style-name="Normal"><text:span>L’implication du récepteur dans les énoncés de l’espace public.</text:span><text:span>, Oct 2022, Tokyo, Japon</text:span></text:p>
              <text:p text:style-name="Normal"><text:span>Communication dans un congrès</text:span></text:p>
              <text:p text:style-name="Normal"><text:a xlink:type="simple" xlink:href="https://hal.science/hal-03888443v1">hal-0388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228v1">Funktionen von verblosen Konstruktionen in Fontanes Stechlin</text:a></text:p>
              <text:p text:style-name="Normal"><text:a xlink:type="simple" xlink:href="https://hal.science/search/index/?q=*&amp;authFullName_s=Irmtraud Behr">Irmtraud Behr</text:a></text:p>
              <text:p text:style-name="Normal"><text:span>Vielheit und Einheit der Germanistik weltweit</text:span><text:span>, 2010, Varsovie, Poland</text:span></text:p>
              <text:p text:style-name="Normal"><text:span>Communication dans un congrès</text:span></text:p>
              <text:p text:style-name="Normal"><text:a xlink:type="simple" xlink:href="https://shs.hal.science/halshs-01431228v1">halshs-01431228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2017d8" table:style-name="2017d8">
          <table:table-column table:style-name="2017d8.0"/>
          <table:table-row>
            <table:table-cell office:value-type="string">
              <text:p text:style-name="Normal"><text:a xlink:type="simple" xlink:href="https://hal.science/hal-03882420v1">Le genre bref. Des contraintes grammaticales, lexicales et énonciatives à une exploitation ludique et esthétique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rank &amp; Timme, 2019, 978-3-7329-0412-9</text:span></text:p>
              <text:p text:style-name="Normal"><text:span>Proceedings/Recueil des communications</text:span></text:p>
              <text:p text:style-name="Normal"><text:a xlink:type="simple" xlink:href="https://hal.science/hal-03882420v1">hal-038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71v1">Les constituants prédicatifs et la diversité des langue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Irmtraud Behr">Irmtraud Behr</text:a></text:p>
              <text:p text:style-name="Normal"><text:span>Journée scientifique de la SLP sur : Les constituants prédicatifs et la diversité des langues</text:span><text:span>, Jan 2004, Paris, tome XIV (nouvelle série), Peeters, Leuven (Belgique), 245 p., 2004, (Mémoires de la Société de linguistique de Paris), 9789042916357</text:span></text:p>
              <text:p text:style-name="Normal"><text:span>Proceedings/Recueil des communications</text:span></text:p>
              <text:p text:style-name="Normal"><text:a xlink:type="simple" xlink:href="https://hal.science/hal-00094071v1">hal-00094071v1</text:a></text:p>
            </table:table-cell>
          </table:table-row>
        </table:table>
        <text:p text:style-name="P29"/>
        <text:p text:style-name="Heading2"><text:span text:style-name="T12">N°spécial de revue/special issue (3)</text:span></text:p>
        <text:p text:style-name="P31"/>
        <table:table table:name="a92123" table:style-name="a92123">
          <table:table-column table:style-name="a92123.0"/>
          <table:table-row>
            <table:table-cell office:value-type="string">
              <text:p text:style-name="Normal"><text:a xlink:type="simple" xlink:href="https://shs.hal.science/halshs-03946381v1">Approche grammaticale et énonciative des genres de discours brefs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Florence Lefeuvre">Florence Lefeuvre</text:a></text:p>
              <text:p text:style-name="Normal"><text:span>Faits de langues</text:span><text:span>, 49 (2), 2019</text:span></text:p>
              <text:p text:style-name="Normal"><text:span>N°spécial de revue/special issue</text:span></text:p>
              <text:p text:style-name="Normal"><text:a xlink:type="simple" xlink:href="https://shs.hal.science/halshs-03946381v1">halshs-039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61v1">Dossier thématique: Approche grammaticale et énonciative des genres de discours brefs. Faits de langue 49.2</text:a></text:p>
              <text:p text:style-name="Normal"><text:a xlink:type="simple" xlink:href="https://hal.science/search/index/?q=*&amp;authFullName_s=Florence Lefeuvre">Florence Lefeuvre</text:a><text:span>,</text:span><text:a xlink:type="simple" xlink:href="https://hal.science/search/index/?q=*&amp;authFullName_s=Irmtraud Behr">Irmtraud Behr</text:a></text:p>
              <text:p text:style-name="Normal"><text:span>Faits de langues</text:span><text:span>, 2018</text:span></text:p>
              <text:p text:style-name="Normal"><text:span>N°spécial de revue/special issue</text:span></text:p>
              <text:p text:style-name="Normal"><text:a xlink:type="simple" xlink:href="https://hal.science/hal-03882461v1">hal-038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88v1">Aux marges de la prédication</text:a></text:p>
              <text:p text:style-name="Normal"><text:a xlink:type="simple" xlink:href="https://hal.science/search/index/?q=*&amp;authFullName_s=Irmtraud Behr">Irmtraud Behr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Florence Lefeuvre">Florence Lefeuvre</text:a></text:p>
              <text:p text:style-name="Normal"><text:span>Syntaxe et sémantique</text:span><text:span>, 6, 204 p., 2005, Aux marges de la prédication, 2-84133-256-X</text:span></text:p>
              <text:p text:style-name="Normal"><text:span>N°spécial de revue/special issue</text:span></text:p>
              <text:p text:style-name="Normal"><text:a xlink:type="simple" xlink:href="https://hal.science/hal-00123188v1">hal-00123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mtraud Behr</dc:title>
    <dc:subject/>
    <dc:description>CV</dc:description>
    <dc:creator/>
    <dc:date>2026-05-21T15:53:33.000</dc:date>
    <meta:generator>PHPWord</meta:generator>
    <meta:initial-creator>CCSD</meta:initial-creator>
    <meta:creation-date>2026-05-21T15:53:33.000</meta:creation-date>
    <meta:keyword/>
    <meta:user-defined meta:name="Category"/>
    <meta:user-defined meta:name="Company"/>
    <meta:user-defined meta:name="Manager"/>
  </office:meta>
</office:document-meta>
</file>