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90ad" style:family="table">
      <style:table-properties style:rel-width="100" table:align="center"/>
    </style:style>
    <style:style style:name="0590ad.0" style:family="table-column">
      <style:table-column-properties style:column-width="0.00cm"/>
    </style:style>
    <style:style style:name="1b726f" style:family="table">
      <style:table-properties style:rel-width="100" table:align="center"/>
    </style:style>
    <style:style style:name="1b726f.0" style:family="table-column">
      <style:table-column-properties style:column-width="0.00cm"/>
    </style:style>
    <style:style style:name="ccfde1" style:family="table">
      <style:table-properties style:rel-width="100" table:align="center"/>
    </style:style>
    <style:style style:name="ccfde1.0" style:family="table-column">
      <style:table-column-properties style:column-width="0.00cm"/>
    </style:style>
    <style:style style:name="bb4d24" style:family="table">
      <style:table-properties style:rel-width="100" table:align="center"/>
    </style:style>
    <style:style style:name="bb4d24.0" style:family="table-column">
      <style:table-column-properties style:column-width="0.00cm"/>
    </style:style>
    <style:style style:name="cb6837" style:family="table">
      <style:table-properties style:rel-width="100" table:align="center"/>
    </style:style>
    <style:style style:name="cb6837.0" style:family="table-column">
      <style:table-column-properties style:column-width="0.00cm"/>
    </style:style>
    <style:style style:name="8f052e" style:family="table">
      <style:table-properties style:rel-width="100" table:align="center"/>
    </style:style>
    <style:style style:name="8f052e.0" style:family="table-column">
      <style:table-column-properties style:column-width="0.00cm"/>
    </style:style>
    <style:style style:name="39a801" style:family="table">
      <style:table-properties style:rel-width="100" table:align="center"/>
    </style:style>
    <style:style style:name="39a8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ou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0590ad" table:style-name="0590ad">
          <table:table-column table:style-name="0590ad.0"/>
          <table:table-row>
            <table:table-cell office:value-type="string">
              <text:p text:style-name="Normal"><text:a xlink:type="simple" xlink:href="https://hal.science/hal-05607054v1">Synchrotron data reveal nautiloid characters in Pohlsepia mazonensis , refuting a Palaeozoic origin for octobrachians</text:a></text:p>
              <text:p text:style-name="Normal"><text:a xlink:type="simple" xlink:href="https://hal.science/search/index/?q=*&amp;authFullName_s=Thomas Clements">Thomas Clements</text:a><text:span>,</text:span><text:a xlink:type="simple" xlink:href="https://hal.science/search/index/?q=*&amp;authFullName_s=Imran Alexander Rahman">Imran Alexander Rahman</text:a><text:span>,</text:span><text:a xlink:type="simple" xlink:href="https://hal.science/search/index/?q=*&amp;authFullName_s=Alan Spencer">Alan Spencer</text:a><text:span>,</text:span><text:a xlink:type="simple" xlink:href="https://hal.science/search/index/?q=*&amp;authFullName_s=Christian Klug">Christian Klug</text:a><text:span>,</text:span><text:a xlink:type="simple" xlink:href="https://hal.science/search/index/?q=*&amp;authFullName_s=Dirk Fuchs">Dirk Fuchs</text:a><text:span>et al.</text:span></text:p>
              <text:p text:style-name="Normal"><text:span>Proceedings of the Royal Society B: Biological Sciences</text:span><text:span>, 2026, 293 (2068),<text:s/></text:span><text:a xlink:type="simple" xlink:href="https://dx.doi.org/10.1098/rspb.2025.2369">⟨10.1098/rspb.2025.2369⟩</text:a></text:p>
              <text:p text:style-name="Normal"><text:span>Article dans une revue</text:span></text:p>
              <text:p text:style-name="Normal"><text:a xlink:type="simple" xlink:href="https://hal.science/hal-05607054v1">hal-0560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096v1">Homo luzonensis and the role of homoplasy in the morphology of hominin insular species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rmand Mijares">Armand Mijares</text:a><text:span>,</text:span><text:a xlink:type="simple" xlink:href="https://hal.science/search/index/?q=*&amp;authFullName_s=Florent Détroit">Florent Détroit</text:a></text:p>
              <text:p text:style-name="Normal"><text:span>Cladistics</text:span><text:span>, 2026,<text:s/></text:span><text:a xlink:type="simple" xlink:href="https://dx.doi.org/10.1111/cla.70027">⟨10.1111/cla.70027⟩</text:a></text:p>
              <text:p text:style-name="Normal"><text:span>Article dans une revue</text:span></text:p>
              <text:p text:style-name="Normal"><text:a xlink:type="simple" xlink:href="https://hal.science/hal-05500096v1">hal-0550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41v1">Selective preservation of coleoid soft tissues in Lebanese Konservat-Lagerstätten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arid Saleh">Farid Saleh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Marie Radepont">Marie Radepont</text:a><text:span>et al.</text:span></text:p>
              <text:p text:style-name="Normal"><text:span>Swiss Journal of Palaeontology</text:span><text:span>, 2025, 144 (1), pp.55.<text:s/></text:span><text:a xlink:type="simple" xlink:href="https://dx.doi.org/10.1186/s13358-025-00398-x">⟨10.1186/s13358-025-00398-x⟩</text:a></text:p>
              <text:p text:style-name="Normal"><text:span>Article dans une revue</text:span></text:p>
              <text:p text:style-name="Normal"><text:a xlink:type="simple" xlink:href="https://hal.science/hal-05265141v1">hal-0526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94v1">Geoheritage in Southwestern Europe: Advances and Challenges</text:a></text:p>
              <text:p text:style-name="Normal"><text:a xlink:type="simple" xlink:href="https://hal.science/search/index/?q=*&amp;authFullName_s=Paulo Pereira">Paulo Pereira</text:a><text:span>,</text:span><text:a xlink:type="simple" xlink:href="https://hal.science/search/index/?q=*&amp;authFullName_s=Irene Maria Bollati">Irene Maria Bollati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Manu Monge-Ganuzas">Manu Monge-Ganuzas</text:a></text:p>
              <text:p text:style-name="Normal"><text:span>Geoheritage</text:span><text:span>, 2025, 17 (2), pp.58.<text:s/></text:span><text:a xlink:type="simple" xlink:href="https://dx.doi.org/10.1007/s12371-025-01102-8">⟨10.1007/s12371-025-01102-8⟩</text:a></text:p>
              <text:p text:style-name="Normal"><text:span>Article dans une revue</text:span></text:p>
              <text:p text:style-name="Normal"><text:a xlink:type="simple" xlink:href="https://hal.science/hal-05142794v1">hal-0514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47v1">Mechanical properties and elemental composition of the beak in selected cephalopod species: patterns and variability</text:a></text:p>
              <text:p text:style-name="Normal"><text:a xlink:type="simple" xlink:href="https://hal.science/search/index/?q=*&amp;authFullName_s=Anastasiia Maliuk">Anastasiia Maliuk</text:a><text:span>,</text:span><text:a xlink:type="simple" xlink:href="https://hal.science/search/index/?q=*&amp;authFullName_s=Dominik Dziedzic">Dominik Dziedzic</text:a><text:span>,</text:span><text:a xlink:type="simple" xlink:href="https://hal.science/search/index/?q=*&amp;authFullName_s=Arsalan Marghoub">Arsalan Marghoub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nthony Herrel">Anthony Herrel</text:a><text:span>et al.</text:span></text:p>
              <text:p text:style-name="Normal"><text:span>Marine Environmental Research</text:span><text:span>, 2025, 211, pp.107472.<text:s/></text:span><text:a xlink:type="simple" xlink:href="https://dx.doi.org/10.1016/j.marenvres.2025.107472">⟨10.1016/j.marenvres.2025.107472⟩</text:a></text:p>
              <text:p text:style-name="Normal"><text:span>Article dans une revue</text:span></text:p>
              <text:p text:style-name="Normal"><text:a xlink:type="simple" xlink:href="https://hal.science/hal-05293247v1">hal-0529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31v1">Nautilid beaks: unsuspected disparity and palaeoecological interpretation</text:a></text:p>
              <text:p text:style-name="Normal"><text:a xlink:type="simple" xlink:href="https://hal.science/search/index/?q=*&amp;authFullName_s=Louise Souquet">Louise Souquet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Marjorie Roscian">Marjorie Roscian</text:a><text:span>,</text:span><text:a xlink:type="simple" xlink:href="https://hal.science/search/index/?q=*&amp;authFullName_s=Jérémy Andréoletti">Jérémy Andréoletti</text:a><text:span>,</text:span><text:a xlink:type="simple" xlink:href="https://hal.science/search/index/?q=*&amp;authFullName_s=Chloé Sirot">Chloé Sirot</text:a><text:span>et al.</text:span></text:p>
              <text:p text:style-name="Normal"><text:span>Lethaia</text:span><text:span>, 2024, 57 (2), pp.1-19.<text:s/></text:span><text:a xlink:type="simple" xlink:href="https://dx.doi.org/10.18261/let.57.2.2">⟨10.18261/let.57.2.2⟩</text:a></text:p>
              <text:p text:style-name="Normal"><text:span>Article dans une revue</text:span></text:p>
              <text:p text:style-name="Normal"><text:a xlink:type="simple" xlink:href="https://hal.science/hal-04631331v1">hal-0463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44v1">Intraspecific variation and new morphological characters revealed by multimodal imaging analysis on the Late Cretaceous coleoid, Dorateuthis syriaca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Marie Radepont">Marie Radepont</text:a><text:span>et al.</text:span></text:p>
              <text:p text:style-name="Normal"><text:span>Acta Palaeontologica Polonica</text:span><text:span>, 2024, 69 (4), pp.607-632.<text:s/></text:span><text:a xlink:type="simple" xlink:href="https://dx.doi.org/10.4202/app.01160.2024">⟨10.4202/app.01160.2024⟩</text:a></text:p>
              <text:p text:style-name="Normal"><text:span>Article dans une revue</text:span></text:p>
              <text:p text:style-name="Normal"><text:a xlink:type="simple" xlink:href="https://hal.science/hal-04891644v1">hal-0489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110v1">A comparative analysis of the puncturing abilities of cephalopod beak rostra using engineering tools</text:a></text:p>
              <text:p text:style-name="Normal"><text:a xlink:type="simple" xlink:href="https://hal.science/search/index/?q=*&amp;authFullName_s=Simeng Wang">Simeng Wang</text:a><text:span>,</text:span><text:a xlink:type="simple" xlink:href="https://hal.science/search/index/?q=*&amp;authFullName_s=Marius Didziokas">Marius Didziokas</text:a><text:span>,</text:span><text:a xlink:type="simple" xlink:href="https://hal.science/search/index/?q=*&amp;authFullName_s=Marjorie Roscian">Marjorie Roscian</text:a><text:span>,</text:span><text:a xlink:type="simple" xlink:href="https://hal.science/search/index/?q=*&amp;authFullName_s=Susan Evans">Susan Evans</text:a><text:span>,</text:span><text:a xlink:type="simple" xlink:href="https://hal.science/search/index/?q=*&amp;authFullName_s=Isabelle Rouget">Isabelle Rouget</text:a><text:span>et al.</text:span></text:p>
              <text:p text:style-name="Normal"><text:span>Marine Biology</text:span><text:span>, 2024, 171 (6), pp.131.<text:s/></text:span><text:a xlink:type="simple" xlink:href="https://dx.doi.org/10.1007/s00227-024-04451-0">⟨10.1007/s00227-024-04451-0⟩</text:a></text:p>
              <text:p text:style-name="Normal"><text:span>Article dans une revue</text:span></text:p>
              <text:p text:style-name="Normal"><text:a xlink:type="simple" xlink:href="https://hal.science/hal-04585110v1">hal-045851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90124v1">The first gladius-bearing coleoid cephalopods from the lower Toarcian “Schistes Cartons” Formation of the Causses Basin (southeastern France)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Nathalie Coquel-Poussy">Nathalie Coquel-Poussy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lison Rowe">Alison Rowe</text:a><text:span>et al.</text:span></text:p>
              <text:p text:style-name="Normal"><text:span>PeerJ</text:span><text:span>, 2024, 12, pp.e16894.<text:s/></text:span><text:a xlink:type="simple" xlink:href="https://dx.doi.org/10.7717/peerj.16894">⟨10.7717/peerj.16894⟩</text:a></text:p>
              <text:p text:style-name="Normal"><text:span>Article dans une revue</text:span></text:p>
              <text:p text:style-name="Normal"><text:a xlink:type="simple" xlink:href="https://hal.sorbonne-universite.fr/hal-04490124v1">hal-0449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744v1">Comparative anatomy and functional implications of variation in the buccal mass in coleoid cephalopods</text:a></text:p>
              <text:p text:style-name="Normal"><text:a xlink:type="simple" xlink:href="https://hal.science/search/index/?q=*&amp;authFullName_s=Marjorie Roscian">Marjorie Roscian</text:a><text:span>,</text:span><text:a xlink:type="simple" xlink:href="https://hal.science/search/index/?q=*&amp;authFullName_s=Louise Souquet">Louise Souquet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Theodore Uyeno">Theodore Uyeno</text:a><text:span>,</text:span><text:a xlink:type="simple" xlink:href="https://hal.science/search/index/?q=*&amp;authFullName_s=Dominique Adriaens">Dominique Adriaens</text:a><text:span>et al.</text:span></text:p>
              <text:p text:style-name="Normal"><text:span>Journal of Morphology</text:span><text:span>, 2023, 284 (6), pp.e21595.<text:s/></text:span><text:a xlink:type="simple" xlink:href="https://dx.doi.org/10.1002/jmor.21595">⟨10.1002/jmor.21595⟩</text:a></text:p>
              <text:p text:style-name="Normal"><text:span>Article dans une revue</text:span></text:p>
              <text:p text:style-name="Normal"><text:a xlink:type="simple" xlink:href="https://hal.science/hal-04109744v1">hal-0410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39v1">Mature modifications and sexual dimorphism in Turrilitidae (heteromorph ammonites): contribution of remarkable Mariella bergeri specimens (upper Albian, southeastern France)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Jens Lehmann">Jens Lehmann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Isabelle Rouget">Isabelle Rouget</text:a></text:p>
              <text:p text:style-name="Normal"><text:span>Cretaceous Research</text:span><text:span>, 2023, 151, pp.105651.<text:s/></text:span><text:a xlink:type="simple" xlink:href="https://dx.doi.org/10.1016/j.cretres.2023.105651">⟨10.1016/j.cretres.2023.105651⟩</text:a></text:p>
              <text:p text:style-name="Normal"><text:span>Article dans une revue</text:span></text:p>
              <text:p text:style-name="Normal"><text:a xlink:type="simple" xlink:href="https://hal.science/hal-04206739v1">hal-0420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737v1">Geoconservation in France: History, Key Policies, and Current Tools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Isabelle Aubron">Isabelle Aubron</text:a><text:span>,</text:span><text:a xlink:type="simple" xlink:href="https://hal.science/search/index/?q=*&amp;authFullName_s=Philippe Billet">Philippe Billet</text:a><text:span>et al.</text:span></text:p>
              <text:p text:style-name="Normal"><text:span>Geoheritage</text:span><text:span>, 2023, 15 (2), pp.52.<text:s/></text:span><text:a xlink:type="simple" xlink:href="https://dx.doi.org/10.1007/s12371-023-00824-x">⟨10.1007/s12371-023-00824-x⟩</text:a></text:p>
              <text:p text:style-name="Normal"><text:span>Article dans une revue</text:span></text:p>
              <text:p text:style-name="Normal"><text:a xlink:type="simple" xlink:href="https://hal.science/hal-04109737v1">hal-0410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373v1">A new vampyromorph species from the Middle Jurassic La Voulte-sur-Rhône Lagerstätte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Isabelle Rouget">Isabelle Rouget</text:a></text:p>
              <text:p text:style-name="Normal"><text:span>Papers in Palaeontology</text:span><text:span>, 2023, pp.e1511.<text:s/></text:span><text:a xlink:type="simple" xlink:href="https://dx.doi.org/10.1002/spp2.1511">⟨10.1002/spp2.1511⟩</text:a></text:p>
              <text:p text:style-name="Normal"><text:span>Article dans une revue</text:span></text:p>
              <text:p text:style-name="Normal"><text:a xlink:type="simple" xlink:href="https://hal.science/hal-04147373v1">hal-0414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88v1">Historical Overview of Geoheritage in France</text:a></text:p>
              <text:p text:style-name="Normal"><text:a xlink:type="simple" xlink:href="https://hal.science/search/index/?q=*&amp;authFullName_s=Patrick De Wever">Patrick De Wever</text:a><text:span>,</text:span><text:a xlink:type="simple" xlink:href="https://hal.science/search/index/?q=*&amp;authFullName_s=Isabelle Rouget">Isabelle Rouget</text:a></text:p>
              <text:p text:style-name="Normal"><text:span>Geosciences</text:span><text:span>, 2023, 13 (3), pp.69.<text:s/></text:span><text:a xlink:type="simple" xlink:href="https://dx.doi.org/10.3390/geosciences13030069">⟨10.3390/geosciences13030069⟩</text:a></text:p>
              <text:p text:style-name="Normal"><text:span>Article dans une revue</text:span></text:p>
              <text:p text:style-name="Normal"><text:a xlink:type="simple" xlink:href="https://hal.science/hal-04107688v1">hal-0410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384v1">‘Arm brains’ (axial nerves) of Jurassic coleoids and the evolution of coleoid neuroanatomy</text:a></text:p>
              <text:p text:style-name="Normal"><text:a xlink:type="simple" xlink:href="https://hal.science/search/index/?q=*&amp;authFullName_s=Christian Klug">Christian Klug</text:a><text:span>,</text:span><text:a xlink:type="simple" xlink:href="https://hal.science/search/index/?q=*&amp;authFullName_s=René Hoffmann">René Hoffmann</text:a><text:span>,</text:span><text:a xlink:type="simple" xlink:href="https://hal.science/search/index/?q=*&amp;authFullName_s=Helmut Tischlinger">Helmut Tischlinger</text:a><text:span>,</text:span><text:a xlink:type="simple" xlink:href="https://hal.science/search/index/?q=*&amp;authFullName_s=Dirk Fuchs">Dirk Fuchs</text:a><text:span>,</text:span><text:a xlink:type="simple" xlink:href="https://hal.science/search/index/?q=*&amp;authFullName_s=Alexander Pohle">Alexander Pohle</text:a><text:span>et al.</text:span></text:p>
              <text:p text:style-name="Normal"><text:span>Swiss Journal of Palaeontology</text:span><text:span>, 2023, 142 (1), pp.22.<text:s/></text:span><text:a xlink:type="simple" xlink:href="https://dx.doi.org/10.1186/s13358-023-00285-3">⟨10.1186/s13358-023-00285-3⟩</text:a></text:p>
              <text:p text:style-name="Normal"><text:span>Article dans une revue</text:span></text:p>
              <text:p text:style-name="Normal"><text:a xlink:type="simple" xlink:href="https://hal.science/hal-04374384v1">hal-0437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49v1">A 20‐million‐year Early Jurassic cyclostratigraphic record and its implications for the chaotic inner Solar System and sea‐level changes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Silvia Gardin">Silvia Gardin</text:a><text:span>et al.</text:span></text:p>
              <text:p text:style-name="Normal"><text:span>Basin Research</text:span><text:span>, 2023,<text:s/></text:span><text:a xlink:type="simple" xlink:href="https://dx.doi.org/10.1111/bre.12754">⟨10.1111/bre.12754⟩</text:a></text:p>
              <text:p text:style-name="Normal"><text:span>Article dans une revue</text:span></text:p>
              <text:p text:style-name="Normal"><text:a xlink:type="simple" xlink:href="https://hal.science/hal-03977749v1">hal-0397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62v1">The growth of the buccal mass in Sepia officinalis: functional changes throughout ontogeny</text:a></text:p>
              <text:p text:style-name="Normal"><text:a xlink:type="simple" xlink:href="https://hal.science/search/index/?q=*&amp;authFullName_s=Louise Souquet">Louise Souque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Gwendoline Guichard">Gwendoline Guichard</text:a><text:span>,</text:span><text:a xlink:type="simple" xlink:href="https://hal.science/search/index/?q=*&amp;authFullName_s=Susan Evans">Susan Evans</text:a><text:span>,</text:span><text:a xlink:type="simple" xlink:href="https://hal.science/search/index/?q=*&amp;authFullName_s=Anthony Herrel">Anthony Herrel</text:a><text:span>et al.</text:span></text:p>
              <text:p text:style-name="Normal"><text:span>Marine Biology</text:span><text:span>, 2023, 170 (7), pp.82.<text:s/></text:span><text:a xlink:type="simple" xlink:href="https://dx.doi.org/10.1007/s00227-023-04224-1">⟨10.1007/s00227-023-04224-1⟩</text:a></text:p>
              <text:p text:style-name="Normal"><text:span>Article dans une revue</text:span></text:p>
              <text:p text:style-name="Normal"><text:a xlink:type="simple" xlink:href="https://hal.science/hal-04107662v1">hal-0410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901v1">Un déroulement inattendu</text:a></text:p>
              <text:p text:style-name="Normal"><text:a xlink:type="simple" xlink:href="https://hal.science/search/index/?q=*&amp;authFullName_s=Pierrick Graviou">Pierrick Gravio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Isabelle Rouget">Isabelle Rouget</text:a></text:p>
              <text:p text:style-name="Normal"><text:span>ESpèces - Revue d’Histoire naturelle<text:s/></text:span><text:span>, 2022, 43, pp.92-93</text:span></text:p>
              <text:p text:style-name="Normal"><text:span>Article dans une revue</text:span></text:p>
              <text:p text:style-name="Normal"><text:a xlink:type="simple" xlink:href="https://hal.science/hal-03764901v1">hal-0376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17v1">La plus belle histoire des amalthéidés</text:a></text:p>
              <text:p text:style-name="Normal"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/text:p>
              <text:p text:style-name="Normal"><text:span>Géochronique</text:span><text:span>, 2022, 161, pp.43-46</text:span></text:p>
              <text:p text:style-name="Normal"><text:span>Article dans une revue</text:span></text:p>
              <text:p text:style-name="Normal"><text:a xlink:type="simple" xlink:href="https://hal.science/hal-03838517v1">hal-0383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030v1">Every hooked beak is maintained by a prey: ecological signal in cephalopod beak shape</text:a></text:p>
              <text:p text:style-name="Normal"><text:a xlink:type="simple" xlink:href="https://hal.science/search/index/?q=*&amp;authFullName_s=Marjorie Roscian">Marjorie Roscian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Paul Zaharias">Paul Zaharias</text:a><text:span>,</text:span><text:a xlink:type="simple" xlink:href="https://hal.science/search/index/?q=*&amp;authFullName_s=Raphaël Cornette">Raphaël Cornette</text:a><text:span>,</text:span><text:a xlink:type="simple" xlink:href="https://hal.science/search/index/?q=*&amp;authFullName_s=Vincent Fernandez">Vincent Fernandez</text:a><text:span>et al.</text:span></text:p>
              <text:p text:style-name="Normal"><text:span>Functional Ecology</text:span><text:span>, 2022, 36, pp.2015-2028.<text:s/></text:span><text:a xlink:type="simple" xlink:href="https://dx.doi.org/10.1111/1365-2435.14098">⟨10.1111/1365-2435.14098⟩</text:a></text:p>
              <text:p text:style-name="Normal"><text:span>Article dans une revue</text:span></text:p>
              <text:p text:style-name="Normal"><text:a xlink:type="simple" xlink:href="https://hal.science/hal-03683030v1">hal-0368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087v1">Exceptional soft-tissue preservation of Jurassic Vampyronassa rhodanica provides new insights on the evolution and palaeoecology of vampyroteuthids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Neil H Landman">Neil H Landman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Vincent Fernandez">Vincent Fernandez</text:a><text:span>et al.</text:span></text:p>
              <text:p text:style-name="Normal"><text:span>Scientific Reports</text:span><text:span>, 2022,<text:s/></text:span><text:a xlink:type="simple" xlink:href="https://dx.doi.org/10.1038/s41598-022-12269-3">⟨10.1038/s41598-022-12269-3⟩</text:a></text:p>
              <text:p text:style-name="Normal"><text:span>Article dans une revue</text:span></text:p>
              <text:p text:style-name="Normal"><text:a xlink:type="simple" xlink:href="https://hal.science/hal-03714087v1">hal-0371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308v1">The significance of cephalopod beaks as a research tool: An update</text:a></text:p>
              <text:p text:style-name="Normal"><text:a xlink:type="simple" xlink:href="https://hal.science/search/index/?q=*&amp;authFullName_s=José Xavier">José Xavier</text:a><text:span>,</text:span><text:a xlink:type="simple" xlink:href="https://hal.science/search/index/?q=*&amp;authFullName_s=Alexey Golikov">Alexey Golikov</text:a><text:span>,</text:span><text:a xlink:type="simple" xlink:href="https://hal.science/search/index/?q=*&amp;authFullName_s=José Queirós">José Queirós</text:a><text:span>,</text:span><text:a xlink:type="simple" xlink:href="https://hal.science/search/index/?q=*&amp;authFullName_s=Catalina Perales-Raya">Catalina Perales-Raya</text:a><text:span>,</text:span><text:a xlink:type="simple" xlink:href="https://hal.science/search/index/?q=*&amp;authFullName_s=Rigoberto Rosas-Luis">Rigoberto Rosas-Luis</text:a><text:span>et al.</text:span></text:p>
              <text:p text:style-name="Normal"><text:span>Frontiers in Physiology</text:span><text:span>, 2022, 13,<text:s/></text:span><text:a xlink:type="simple" xlink:href="https://dx.doi.org/10.3389/fphys.2022.1038064">⟨10.3389/fphys.2022.1038064⟩</text:a></text:p>
              <text:p text:style-name="Normal"><text:span>Article dans une revue</text:span></text:p>
              <text:p text:style-name="Normal"><text:a xlink:type="simple" xlink:href="https://hal.science/hal-03887308v1">hal-038873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2274v1">Underwater photogrammetry for close‐range 3D imaging of dry‐sensitive objects: The case study of cephalopod beaks</text:a></text:p>
              <text:p text:style-name="Normal"><text:a xlink:type="simple" xlink:href="https://hal.science/search/index/?q=*&amp;authFullName_s=Marjorie Roscian">Marjorie Roscian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Raphaël Cornette">Raphaël Cornette</text:a><text:span>,</text:span><text:a xlink:type="simple" xlink:href="https://hal.science/search/index/?q=*&amp;authFullName_s=Arnaud Delapré">Arnaud Delapré</text:a><text:span>,</text:span><text:a xlink:type="simple" xlink:href="https://hal.science/search/index/?q=*&amp;authFullName_s=Yves Cherel">Yves Cherel</text:a><text:span>et al.</text:span></text:p>
              <text:p text:style-name="Normal"><text:span>Ecology and Evolution</text:span><text:span>, 2021, 11 (12), pp.7730-7742.<text:s/></text:span><text:a xlink:type="simple" xlink:href="https://dx.doi.org/10.1002/ece3.7607">⟨10.1002/ece3.7607⟩</text:a></text:p>
              <text:p text:style-name="Normal"><text:span>Article dans une revue</text:span></text:p>
              <text:p text:style-name="Normal"><text:a xlink:type="simple" xlink:href="https://hal.sorbonne-universite.fr/hal-03222274v1">hal-0322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87v1">L’inventaire national du patrimoine géologique : un outil au service de la protection de la nature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Yorick Reyjol">Yorick Reyjol</text:a><text:span>,</text:span><text:a xlink:type="simple" xlink:href="https://hal.science/search/index/?q=*&amp;authFullName_s=Patrick de Wever">Patrick de Wever</text:a></text:p>
              <text:p text:style-name="Normal"><text:span>Géologues</text:span><text:span>, 2020</text:span></text:p>
              <text:p text:style-name="Normal"><text:span>Article dans une revue</text:span></text:p>
              <text:p text:style-name="Normal"><text:a xlink:type="simple" xlink:href="https://hal.science/hal-03120787v1">hal-0312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81v1">Au cimetière des ammonites</text:a></text:p>
              <text:p text:style-name="Normal"><text:a xlink:type="simple" xlink:href="https://hal.science/search/index/?q=*&amp;authFullName_s=Pierrick Graviou">Pierrick Graviou</text:a><text:span>,</text:span><text:a xlink:type="simple" xlink:href="https://hal.science/search/index/?q=*&amp;authFullName_s=Myette Guiomar">Myette Guiomar</text:a><text:span>,</text:span><text:a xlink:type="simple" xlink:href="https://hal.science/search/index/?q=*&amp;authFullName_s=Isabelle Rouget">Isabelle Rouget</text:a></text:p>
              <text:p text:style-name="Normal"><text:span>ESpèces - Revue d’Histoire naturelle<text:s/></text:span><text:span>, 2020</text:span></text:p>
              <text:p text:style-name="Normal"><text:span>Article dans une revue</text:span></text:p>
              <text:p text:style-name="Normal"><text:a xlink:type="simple" xlink:href="https://hal.science/hal-03032881v1">hal-0303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945v1">Vigie-Terre, les sciences participatives au service de la géologie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Asma Steinhausser">Asma Steinhausser</text:a><text:span>,</text:span><text:a xlink:type="simple" xlink:href="https://hal.science/search/index/?q=*&amp;authFullName_s=Patrick de Wever">Patrick de Wever</text:a><text:span>,</text:span><text:a xlink:type="simple" xlink:href="https://hal.science/search/index/?q=*&amp;authFullName_s=Isabelle Rouget">Isabelle Rouget</text:a></text:p>
              <text:p text:style-name="Normal"><text:span>Géochronique</text:span><text:span>, 2020, 155</text:span></text:p>
              <text:p text:style-name="Normal"><text:span>Article dans une revue</text:span></text:p>
              <text:p text:style-name="Normal"><text:a xlink:type="simple" xlink:href="https://hal.science/hal-03615945v1">hal-0361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69v1">The phylogeny of Hildoceratidae (Cephalopoda, Ammonitida) resolved by an integrated coding scheme of the conch</text:a></text:p>
              <text:p text:style-name="Normal"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abrizio Cecca">Fabrizio Cecca</text:a></text:p>
              <text:p text:style-name="Normal"><text:span>Cladistics</text:span><text:span>, 2017, 33 (1), pp.21-40.<text:s/></text:span><text:a xlink:type="simple" xlink:href="https://dx.doi.org/10.1111/cla.12151">⟨10.1111/cla.12151⟩</text:a></text:p>
              <text:p text:style-name="Normal"><text:span>Article dans une revue</text:span></text:p>
              <text:p text:style-name="Normal"><text:a xlink:type="simple" xlink:href="https://hal.science/hal-03066569v1">hal-030665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9189v1">Ontogenetic Data Analyzed As Such in Phylogenies</text:a></text:p>
              <text:p text:style-name="Normal"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abrizio Cecca">Fabrizio Cecca</text:a></text:p>
              <text:p text:style-name="Normal"><text:span>Systematic Biology</text:span><text:span>, 2017, 66 (1), pp.23-37.<text:s/></text:span><text:a xlink:type="simple" xlink:href="https://dx.doi.org/10.1093/sysbio/syw052">⟨10.1093/sysbio/syw052⟩</text:a></text:p>
              <text:p text:style-name="Normal"><text:span>Article dans une revue</text:span></text:p>
              <text:p text:style-name="Normal"><text:a xlink:type="simple" xlink:href="https://hal.sorbonne-universite.fr/hal-01469189v1">hal-014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56v1">Proteroctopus ribeti in coleoid evolution.</text:a></text:p>
              <text:p text:style-name="Normal"><text:a xlink:type="simple" xlink:href="https://hal.science/search/index/?q=*&amp;authFullName_s=Isabelle Kruta">Isabelle Kruta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Vincent Fernandez">Vincent Fernandez</text:a><text:span>et al.</text:span></text:p>
              <text:p text:style-name="Normal"><text:span>Palaeontology</text:span><text:span>, 2016, 59 (6), pp.767-773.<text:s/></text:span><text:a xlink:type="simple" xlink:href="https://dx.doi.org/10.1111/pala.12265">⟨10.1111/pala.12265⟩</text:a></text:p>
              <text:p text:style-name="Normal"><text:span>Article dans une revue</text:span></text:p>
              <text:p text:style-name="Normal"><text:a xlink:type="simple" xlink:href="https://hal.science/hal-01396856v1">hal-0139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85v1">Cladistics in ammonoids: back to the future</text:a></text:p>
              <text:p text:style-name="Normal"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abrizio Cecca">Fabrizio Cecca</text:a></text:p>
              <text:p text:style-name="Normal"><text:span>Neues Jahrbuch für Geologie und Paläontologie - Abhandlungen</text:span><text:span>, 2014, 274 (2), pp.239-253.<text:s/></text:span><text:a xlink:type="simple" xlink:href="https://dx.doi.org/10.1127/njgpa/2014/0449">⟨10.1127/njgpa/2014/0449⟩</text:a></text:p>
              <text:p text:style-name="Normal"><text:span>Article dans une revue</text:span></text:p>
              <text:p text:style-name="Normal"><text:a xlink:type="simple" xlink:href="https://hal.science/hal-03066585v1">hal-0306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56v1">Astronomical calibration of the Toarcian Stage: implications for sequence stratigraphy and duration of the early Toarcian OAE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Emilia Huret">Emilia Huret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Isabelle Rouget">Isabelle Rouget</text:a><text:span>et al.</text:span></text:p>
              <text:p text:style-name="Normal"><text:span>Earth and Planetary Science Letters</text:span><text:span>, 2014, 386, pp.98-111.<text:s/></text:span><text:a xlink:type="simple" xlink:href="https://dx.doi.org/10.1016/j.epsl.2013.10.047">⟨10.1016/j.epsl.2013.10.047⟩</text:a></text:p>
              <text:p text:style-name="Normal"><text:span>Article dans une revue</text:span></text:p>
              <text:p text:style-name="Normal"><text:a xlink:type="simple" xlink:href="https://hal.science/hal-00910756v1">hal-0091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90v1">Increasing the number of discrete character states for continuous characters generates well-resolved trees that do not reflect phylogeny</text:a></text:p>
              <text:p text:style-name="Normal"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Margaret Mary Yacobucci">Margaret Mary Yacobucci</text:a><text:span>,</text:span><text:a xlink:type="simple" xlink:href="https://hal.science/search/index/?q=*&amp;authFullName_s=Fabrizio Cecca">Fabrizio Cecca</text:a></text:p>
              <text:p text:style-name="Normal"><text:span>Integrative Zoology</text:span><text:span>, 2014, 9 (4), pp.531-541.<text:s/></text:span><text:a xlink:type="simple" xlink:href="https://dx.doi.org/10.1111/1749-4877.12076">⟨10.1111/1749-4877.12076⟩</text:a></text:p>
              <text:p text:style-name="Normal"><text:span>Article dans une revue</text:span></text:p>
              <text:p text:style-name="Normal"><text:a xlink:type="simple" xlink:href="https://api.istex.fr/ark:/67375/WNG-NLTXGHG6-5/fulltext.pdf?sid=hal">istex</text:a></text:p>
              <text:p text:style-name="Normal"><text:a xlink:type="simple" xlink:href="https://hal.science/hal-03066590v1">hal-0306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81v1">Lower Toarcian (Jurassic) ammonites of the South Riffian ridges (Morocco): systematics and biostratigraphy</text:a></text:p>
              <text:p text:style-name="Normal"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Mohamed Benzaggagh">Mohamed Benzaggagh</text:a><text:span>,</text:span><text:a xlink:type="simple" xlink:href="https://hal.science/search/index/?q=*&amp;authFullName_s=Franz Theodor Fürsich">Franz Theodor Fürsich</text:a><text:span>,</text:span><text:a xlink:type="simple" xlink:href="https://hal.science/search/index/?q=*&amp;authFullName_s=Fabrizio Cecca">Fabrizio Cecca</text:a></text:p>
              <text:p text:style-name="Normal"><text:span>Journal of Systematic Palaeontology</text:span><text:span>, 2014, 13 (6), pp.471-501.<text:s/></text:span><text:a xlink:type="simple" xlink:href="https://dx.doi.org/10.1080/14772019.2014.937204">⟨10.1080/14772019.2014.937204⟩</text:a></text:p>
              <text:p text:style-name="Normal"><text:span>Article dans une revue</text:span></text:p>
              <text:p text:style-name="Normal"><text:a xlink:type="simple" xlink:href="https://hal.science/hal-03066581v1">hal-0306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499v1">Corrigendum to &amp;quot; Astronomical calibration of the Toarcian Stage: Implication for sequence stratigraphy and duration of the early Toarcian OAE&amp;quot; (Earth Planet. Sci. Lett. 386 (2014) 98-111)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Emilia Huret">Emilia Huret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Isabelle Rouget">Isabelle Rouget</text:a><text:span>et al.</text:span></text:p>
              <text:p text:style-name="Normal"><text:span>Earth and Planetary Science Letters</text:span><text:span>, 2014, 406, pp.247-248.<text:s/></text:span><text:a xlink:type="simple" xlink:href="https://dx.doi.org/10.1016/j.epsl.2014.09.036">⟨10.1016/j.epsl.2014.09.036⟩</text:a></text:p>
              <text:p text:style-name="Normal"><text:span>Article dans une revue</text:span></text:p>
              <text:p text:style-name="Normal"><text:a xlink:type="simple" xlink:href="https://hal.science/hal-01406499v1">hal-0140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21v1">Late Pliensbachian (Early Jurassic) ammonites from Lac de Charmes (Haute-Marne, France): Systematic, biostratigraphy and palaeobiogeography</text:a></text:p>
              <text:p text:style-name="Normal"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abrizio Cecca">Fabrizio Cecca</text:a></text:p>
              <text:p text:style-name="Normal"><text:span>Geodiversitas</text:span><text:span>, 2013, 35 (2), pp.309-334.<text:s/></text:span><text:a xlink:type="simple" xlink:href="https://dx.doi.org/10.5252/g2013n2a2">⟨10.5252/g2013n2a2⟩</text:a></text:p>
              <text:p text:style-name="Normal"><text:span>Article dans une revue</text:span></text:p>
              <text:p text:style-name="Normal"><text:a xlink:type="simple" xlink:href="https://hal.science/hal-04585221v1">hal-0458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31v1">The radula of the Late Cretaceous scaphitid ammonite Rhaeboceras halli (Meek and Hayden, 1856)</text:a></text:p>
              <text:p text:style-name="Normal"><text:a xlink:type="simple" xlink:href="https://hal.science/search/index/?q=*&amp;authFullName_s=Isabelle Kruta">Isabelle Kruta</text:a><text:span>,</text:span><text:a xlink:type="simple" xlink:href="https://hal.science/search/index/?q=*&amp;authFullName_s=Neil Landman">Neil Landma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abrizio Cecca">Fabrizio Cecca</text:a><text:span>,</text:span><text:a xlink:type="simple" xlink:href="https://hal.science/search/index/?q=*&amp;authFullName_s=Paul Tafforeau">Paul Tafforeau</text:a></text:p>
              <text:p text:style-name="Normal"><text:span>Palaeontology</text:span><text:span>, 2012, 56 (1), pp.9-14.<text:s/></text:span><text:a xlink:type="simple" xlink:href="https://dx.doi.org/10.1111/j.1475-4983.2012.01188.x">⟨10.1111/j.1475-4983.2012.01188.x⟩</text:a></text:p>
              <text:p text:style-name="Normal"><text:span>Article dans une revue</text:span></text:p>
              <text:p text:style-name="Normal"><text:a xlink:type="simple" xlink:href="https://hal.science/hal-04585231v1">hal-045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152v1">Foreword for the thematic volume of the 8ISCPP. Recent advances in present and past cephalopod studies.</text:a></text:p>
              <text:p text:style-name="Normal"><text:a xlink:type="simple" xlink:href="https://hal.science/search/index/?q=*&amp;authFullName_s=Pascal Neige">Pascal Neige</text:a><text:span>,</text:span><text:a xlink:type="simple" xlink:href="https://hal.science/search/index/?q=*&amp;authFullName_s=Isabelle Rouget">Isabelle Rouget</text:a></text:p>
              <text:p text:style-name="Normal"><text:span>Geobios</text:span><text:span>, 2012, 45 (1), pp.1-3</text:span></text:p>
              <text:p text:style-name="Normal"><text:span>Article dans une revue</text:span></text:p>
              <text:p text:style-name="Normal"><text:a xlink:type="simple" xlink:href="https://hal.science/hal-00678152v1">hal-0067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743v1">Instability structures, synsedimentary faults and turbidites, witnesses of a Liassic seismotectonic activity in the Dauphiné Zone (French Alps): A case example in the Lower Pliensbachian at Saint-Michel-en-Beaumont</text:a></text:p>
              <text:p text:style-name="Normal"><text:a xlink:type="simple" xlink:href="https://hal.science/search/index/?q=*&amp;authFullName_s=Françoise Bergerat">Françoise Bergerat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Anne-Céline Ganzhorn">Anne-Céline Ganzhor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Bruno Galbrun">Bruno Galbrun</text:a><text:span>et al.</text:span></text:p>
              <text:p text:style-name="Normal"><text:span>Journal of Geodynamics</text:span><text:span>, 2011, 51, pp.344-357.<text:s/></text:span><text:a xlink:type="simple" xlink:href="https://dx.doi.org/10.1016/j.jog.2010.10.003">⟨10.1016/j.jog.2010.10.003⟩</text:a></text:p>
              <text:p text:style-name="Normal"><text:span>Article dans une revue</text:span></text:p>
              <text:p text:style-name="Normal"><text:a xlink:type="simple" xlink:href="https://api.istex.fr/ark:/67375/6H6-N2Z3DPZR-9/fulltext.pdf?sid=hal">istex</text:a></text:p>
              <text:p text:style-name="Normal"><text:a xlink:type="simple" xlink:href="https://hal.science/hal-00577743v1">hal-0057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81v1">The role of ammonites in the Mesozoic food web revealed by jaw preservation.</text:a></text:p>
              <text:p text:style-name="Normal"><text:a xlink:type="simple" xlink:href="https://hal.science/search/index/?q=*&amp;authFullName_s=I. Kruta">I. Kruta</text:a><text:span>,</text:span><text:a xlink:type="simple" xlink:href="https://hal.science/search/index/?q=*&amp;authFullName_s=N. Landman">N. Landman</text:a><text:span>,</text:span><text:a xlink:type="simple" xlink:href="https://hal.science/search/index/?q=*&amp;authFullName_s=I. Rouget">I. Rouget</text:a><text:span>,</text:span><text:a xlink:type="simple" xlink:href="https://hal.science/search/index/?q=*&amp;authFullName_s=F. Cecca">F. Cecca</text:a><text:span>,</text:span><text:a xlink:type="simple" xlink:href="https://hal.science/search/index/?q=*&amp;authFullName_s=P. Tafforeau">P. Tafforeau</text:a></text:p>
              <text:p text:style-name="Normal"><text:span>Science</text:span><text:span>, 2011, pp.70-72</text:span></text:p>
              <text:p text:style-name="Normal"><text:span>Article dans une revue</text:span></text:p>
              <text:p text:style-name="Normal"><text:a xlink:type="simple" xlink:href="https://hal.science/hal-00628581v1">hal-0062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550v1">The jaw apparatus of the Late Cretaceous ammonite Didymoceras.</text:a></text:p>
              <text:p text:style-name="Normal"><text:a xlink:type="simple" xlink:href="https://hal.science/search/index/?q=*&amp;authFullName_s=I. Kruta">I. Kruta</text:a><text:span>,</text:span><text:a xlink:type="simple" xlink:href="https://hal.science/search/index/?q=*&amp;authFullName_s=N. H. Landman">N. H. Landman</text:a><text:span>,</text:span><text:a xlink:type="simple" xlink:href="https://hal.science/search/index/?q=*&amp;authFullName_s=I. Rouget">I. Rouget</text:a><text:span>,</text:span><text:a xlink:type="simple" xlink:href="https://hal.science/search/index/?q=*&amp;authFullName_s=F. Cecca">F. Cecca</text:a><text:span>,</text:span><text:a xlink:type="simple" xlink:href="https://hal.science/search/index/?q=*&amp;authFullName_s=N.L. Larson">N.L. Larson</text:a></text:p>
              <text:p text:style-name="Normal"><text:span>Journal of Paleontology</text:span><text:span>, 2010, 84 (3), pp.556-560</text:span></text:p>
              <text:p text:style-name="Normal"><text:span>Article dans une revue</text:span></text:p>
              <text:p text:style-name="Normal"><text:a xlink:type="simple" xlink:href="https://hal.science/hal-00551550v1">hal-0055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253v1">Biostratigraphic distribution of ammonites and calpionellids in the Tithonian of the Internal Prerif (Msila area, Morocco).</text:a></text:p>
              <text:p text:style-name="Normal"><text:a xlink:type="simple" xlink:href="https://hal.science/search/index/?q=*&amp;authFullName_s=M. Benzaggagh">M. Benzaggagh</text:a><text:span>,</text:span><text:a xlink:type="simple" xlink:href="https://hal.science/search/index/?q=*&amp;authFullName_s=F. Cecca">F. Cecca</text:a><text:span>,</text:span><text:a xlink:type="simple" xlink:href="https://hal.science/search/index/?q=*&amp;authFullName_s=I. Rouget">I. Rouget</text:a></text:p>
              <text:p text:style-name="Normal"><text:span>Paläontologische Zeitschrift</text:span><text:span>, 2010, 84 (2), pp.301-315</text:span></text:p>
              <text:p text:style-name="Normal"><text:span>Article dans une revue</text:span></text:p>
              <text:p text:style-name="Normal"><text:a xlink:type="simple" xlink:href="https://hal.science/hal-00551253v1">hal-0055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182v1">Les Ammonoïdes (Mollusca, Cephalopoda) : avancées et contributions récentes à la paléobiologie évolutive.</text:a></text:p>
              <text:p text:style-name="Normal"><text:a xlink:type="simple" xlink:href="https://hal.science/search/index/?q=*&amp;authFullName_s=Pascal Neige">Pascal Neige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Sylvain Gerber">Sylvain Gerber</text:a><text:span>,</text:span><text:a xlink:type="simple" xlink:href="https://hal.science/search/index/?q=*&amp;authFullName_s=Isabelle Rouget">Isabelle Rouget</text:a></text:p>
              <text:p text:style-name="Normal"><text:span>Comptes Rendus. Palevol</text:span><text:span>, 2009, 8 (2-3), pp.167-178.<text:s/></text:span><text:a xlink:type="simple" xlink:href="https://dx.doi.org/10.1016/j.crpv.2008.09.002">⟨10.1016/j.crpv.2008.09.002⟩</text:a></text:p>
              <text:p text:style-name="Normal"><text:span>Article dans une revue</text:span></text:p>
              <text:p text:style-name="Normal"><text:a xlink:type="simple" xlink:href="https://api.istex.fr/ark:/67375/6H6-52KD3J5B-T/fulltext.pdf?sid=hal">istex</text:a></text:p>
              <text:p text:style-name="Normal"><text:a xlink:type="simple" xlink:href="https://hal.science/hal-00367182v1">hal-0036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805v1">Aptychi microstructure in Late Cretaceous Ancyloceratina (Ammonoidea).</text:a></text:p>
              <text:p text:style-name="Normal"><text:a xlink:type="simple" xlink:href="https://hal.science/search/index/?q=*&amp;authFullName_s=I. Kruta">I. Kruta</text:a><text:span>,</text:span><text:a xlink:type="simple" xlink:href="https://hal.science/search/index/?q=*&amp;authFullName_s=I. Rouget">I. Rouget</text:a><text:span>,</text:span><text:a xlink:type="simple" xlink:href="https://hal.science/search/index/?q=*&amp;authFullName_s=N. H. Landman">N. H. Landman</text:a><text:span>,</text:span><text:a xlink:type="simple" xlink:href="https://hal.science/search/index/?q=*&amp;authFullName_s=K. Tanabe">K. Tanabe</text:a><text:span>,</text:span><text:a xlink:type="simple" xlink:href="https://hal.science/search/index/?q=*&amp;authFullName_s=F. Cecca">F. Cecca</text:a></text:p>
              <text:p text:style-name="Normal"><text:span>Lethaia</text:span><text:span>, 2009, 42, pp.312-321</text:span></text:p>
              <text:p text:style-name="Normal"><text:span>Article dans une revue</text:span></text:p>
              <text:p text:style-name="Normal"><text:a xlink:type="simple" xlink:href="https://hal.science/hal-00548805v1">hal-0054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646v1">Temporal information, fossil record and phylogeny.</text:a></text:p>
              <text:p text:style-name="Normal"><text:a xlink:type="simple" xlink:href="https://hal.science/search/index/?q=*&amp;authFullName_s=H. Lelièvre">H. Lelièvre</text:a><text:span>,</text:span><text:a xlink:type="simple" xlink:href="https://hal.science/search/index/?q=*&amp;authFullName_s=R. Zaraguëta Bagils">R. Zaraguëta Bagils</text:a><text:span>,</text:span><text:a xlink:type="simple" xlink:href="https://hal.science/search/index/?q=*&amp;authFullName_s=I. Rouget">I. Rouget</text:a></text:p>
              <text:p text:style-name="Normal"><text:span>Comptes Rendus. Palevol</text:span><text:span>, 2008, 7 (1), pp.27-36.<text:s/></text:span><text:a xlink:type="simple" xlink:href="https://dx.doi.org/10.1016/j.crpv.2007.12.007">⟨10.1016/j.crpv.2007.12.007⟩</text:a></text:p>
              <text:p text:style-name="Normal"><text:span>Article dans une revue</text:span></text:p>
              <text:p text:style-name="Normal"><text:a xlink:type="simple" xlink:href="https://api.istex.fr/ark:/67375/6H6-LJLPKDNM-V/fulltext.pdf?sid=hal">istex</text:a></text:p>
              <text:p text:style-name="Normal"><text:a xlink:type="simple" xlink:href="https://hal.science/hal-00410646v1">hal-0041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81v1">Anagenetic evolution of the Early Tithonian Ammonite genus Semiformiceras tested with cladistic analysis</text:a></text:p>
              <text:p text:style-name="Normal"><text:a xlink:type="simple" xlink:href="https://hal.science/search/index/?q=*&amp;authFullName_s=F. Cecca">F. Cecca</text:a><text:span>,</text:span><text:a xlink:type="simple" xlink:href="https://hal.science/search/index/?q=*&amp;authFullName_s=I. Rouget">I. Rouget</text:a></text:p>
              <text:p text:style-name="Normal"><text:span>Palaeontology</text:span><text:span>, 2006, 49, pp.1069-1080</text:span></text:p>
              <text:p text:style-name="Normal"><text:span>Article dans une revue</text:span></text:p>
              <text:p text:style-name="Normal"><text:a xlink:type="simple" xlink:href="https://hal.science/hal-00096881v1">hal-0009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307v1">Tendencies in paleontological practice when defining species, and consequences on biodiversity studies.</text:a></text:p>
              <text:p text:style-name="Normal"><text:a xlink:type="simple" xlink:href="https://hal.science/search/index/?q=*&amp;authFullName_s=E. Nardin">E. Nardin</text:a><text:span>,</text:span><text:a xlink:type="simple" xlink:href="https://hal.science/search/index/?q=*&amp;authFullName_s=I. Rouget">I. Rouget</text:a><text:span>,</text:span><text:a xlink:type="simple" xlink:href="https://hal.science/search/index/?q=*&amp;authFullName_s=P. Neige">P. Neige</text:a></text:p>
              <text:p text:style-name="Normal"><text:span>Geology</text:span><text:span>, 2005, 33(12), pp.969-972</text:span></text:p>
              <text:p text:style-name="Normal"><text:span>Article dans une revue</text:span></text:p>
              <text:p text:style-name="Normal"><text:a xlink:type="simple" xlink:href="https://hal.science/hal-00069307v1">hal-0006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208v1">L'analyse phylogénétique chez les ammonites : état des lieux et perspectives.</text:a></text:p>
              <text:p text:style-name="Normal"><text:a xlink:type="simple" xlink:href="https://hal.science/search/index/?q=*&amp;authFullName_s=I. Rouget">I. Rouget</text:a><text:span>,</text:span><text:a xlink:type="simple" xlink:href="https://hal.science/search/index/?q=*&amp;authFullName_s=P. Neige">P. Neige</text:a><text:span>,</text:span><text:a xlink:type="simple" xlink:href="https://hal.science/search/index/?q=*&amp;authFullName_s=J.-L. Dommergues">J.-L. Dommergues</text:a></text:p>
              <text:p text:style-name="Normal"><text:span>Bulletin de la Société Géologique de France</text:span><text:span>, 2004, 175(5), pp.507-512</text:span></text:p>
              <text:p text:style-name="Normal"><text:span>Article dans une revue</text:span></text:p>
              <text:p text:style-name="Normal"><text:a xlink:type="simple" xlink:href="https://hal.science/hal-00069208v1">hal-0006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49v1">Embryonic Ammonoid Shell Features: Intraspecific Variation Revisited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Pascal Neige">Pascal Neige</text:a></text:p>
              <text:p text:style-name="Normal"><text:span>Palaeontology</text:span><text:span>, 2003, 44 (1), pp.53-64.<text:s/></text:span><text:a xlink:type="simple" xlink:href="https://dx.doi.org/10.1111/1475-4983.00169">⟨10.1111/1475-4983.00169⟩</text:a></text:p>
              <text:p text:style-name="Normal"><text:span>Article dans une revue</text:span></text:p>
              <text:p text:style-name="Normal"><text:a xlink:type="simple" xlink:href="https://hal.science/hal-04585349v1">hal-0458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23v1">Les ammonites du Toarcien de Chantonnay (Vendée, France) : analyse paléontologique, biostratigraphie et réflexion sur les Hildoceratinae</text:a></text:p>
              <text:p text:style-name="Normal"><text:a xlink:type="simple" xlink:href="https://hal.science/search/index/?q=*&amp;authFullName_s=Pascal Neige">Pascal Neige</text:a><text:span>,</text:span><text:a xlink:type="simple" xlink:href="https://hal.science/search/index/?q=*&amp;authFullName_s=Isabelle Rouget">Isabelle Rouget</text:a></text:p>
              <text:p text:style-name="Normal"><text:span>Geodiversitas</text:span><text:span>, 2002, 24 (4), pp.765-784</text:span></text:p>
              <text:p text:style-name="Normal"><text:span>Article dans une revue</text:span></text:p>
              <text:p text:style-name="Normal"><text:a xlink:type="simple" xlink:href="https://hal.science/hal-04585323v1">hal-0458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40v1">L'évolution paléoenvironnementale des faunes de poissons du Crétacé supérieur du bassin du Tafilalt et des régions avoisinantes (Sud-Est du Maroc) : implications paléobiogéographiques</text:a></text:p>
              <text:p text:style-name="Normal"><text:a xlink:type="simple" xlink:href="https://hal.science/search/index/?q=*&amp;authFullName_s=Lionel Cavin">Lionel Cavin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Sylvain Duffaud">Sylvain Duffaud</text:a><text:span>,</text:span><text:a xlink:type="simple" xlink:href="https://hal.science/search/index/?q=*&amp;authFullName_s=Lahcen Kabiri">Lahcen Kabiri</text:a><text:span>,</text:span><text:a xlink:type="simple" xlink:href="https://hal.science/search/index/?q=*&amp;authFullName_s=Jean Le Lœuff">Jean Le Lœuff</text:a><text:span>et al.</text:span></text:p>
              <text:p text:style-name="Normal"><text:span>Comptes Rendus de l'Académie des Sciences - Series IIA - Earth and Planetary Science</text:span><text:span>, 2001, 333 (10), pp.677-683.<text:s/></text:span><text:a xlink:type="simple" xlink:href="https://dx.doi.org/10.1016/S1251-8050(01)01674-3">⟨10.1016/S1251-8050(01)01674-3⟩</text:a></text:p>
              <text:p text:style-name="Normal"><text:span>Article dans une revue</text:span></text:p>
              <text:p text:style-name="Normal"><text:a xlink:type="simple" xlink:href="https://api.istex.fr/ark:/67375/6H6-TTHLLPGC-1/fulltext.pdf?sid=hal">istex</text:a></text:p>
              <text:p text:style-name="Normal"><text:a xlink:type="simple" xlink:href="https://hal.science/hal-04585340v1">hal-04585340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1b726f" table:style-name="1b726f">
          <table:table-column table:style-name="1b726f.0"/>
          <table:table-row>
            <table:table-cell office:value-type="string">
              <text:p text:style-name="Normal"><text:a xlink:type="simple" xlink:href="https://hal.science/hal-05513703v1">Le rôle des inventaires de biodiversité et de géodiversité dans les politiques publiques : vers une approche plus intégrée ?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Fanny Lepareur">Fanny Lepareur</text:a><text:span>,</text:span><text:a xlink:type="simple" xlink:href="https://hal.science/search/index/?q=*&amp;authFullName_s=Alexia Aussel">Alexia Aussel</text:a></text:p>
              <text:p text:style-name="Normal"><text:span>Journée d'étude Géodiversité et biodiversité</text:span><text:span>, Université de Lausanne; Géoparc mondial UNESCO du Chablais, Feb 2025, Evian-les-Bains, France</text:span></text:p>
              <text:p text:style-name="Normal"><text:span>Communication dans un congrès</text:span></text:p>
              <text:p text:style-name="Normal"><text:a xlink:type="simple" xlink:href="https://hal.science/hal-05513703v1">hal-0551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73v1">Des géoressources à la géodiversité : inventorier et conserver les patrimoines géologiques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Grégoire Egoroff">Grégoire Egoroff</text:a></text:p>
              <text:p text:style-name="Normal"><text:span>Séminaire CoSavez-Vous ?</text:span><text:span>, IRD, Apr 2024, Webinaire, France</text:span></text:p>
              <text:p text:style-name="Normal"><text:span>Communication dans un congrès</text:span></text:p>
              <text:p text:style-name="Normal"><text:a xlink:type="simple" xlink:href="https://hal.science/hal-04855073v1">hal-0485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67v1">La collection des « roches du bâti et des chantiers de construction », une plongée dans les liens entre la société et le Muséum national d'Histoire naturelle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Pierre Sans-Jofre">Pierre Sans-Jofre</text:a><text:span>,</text:span><text:a xlink:type="simple" xlink:href="https://hal.science/search/index/?q=*&amp;authFullName_s=Elisabeth Nicot">Elisabeth Nicot</text:a><text:span>,</text:span><text:a xlink:type="simple" xlink:href="https://hal.science/search/index/?q=*&amp;authFullName_s=Isabelle Rouget">Isabelle Rouget</text:a></text:p>
              <text:p text:style-name="Normal"><text:span>Séminaire des collections de Sciences de la Terre et de l'Univers du Muséum - Mines et carrières</text:span><text:span>, MNHN, Dec 2024, Paris, France</text:span></text:p>
              <text:p text:style-name="Normal"><text:span>Communication dans un congrès</text:span></text:p>
              <text:p text:style-name="Normal"><text:a xlink:type="simple" xlink:href="https://hal.science/hal-04855067v1">hal-0485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02v1">A new look at the geology collections of the National museum of natural history - Paris, heritage stones from buildings or sites.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Pierre Sans-Jofre">Pierre Sans-Jofre</text:a><text:span>,</text:span><text:a xlink:type="simple" xlink:href="https://hal.science/search/index/?q=*&amp;authFullName_s=Caroline Noyes">Caroline Noyes</text:a><text:span>,</text:span><text:a xlink:type="simple" xlink:href="https://hal.science/search/index/?q=*&amp;authFullName_s=Elisabeth Nicot">Elisabeth Nicot</text:a><text:span>,</text:span><text:a xlink:type="simple" xlink:href="https://hal.science/search/index/?q=*&amp;authFullName_s=Isabelle Rouget">Isabelle Rouget</text:a></text:p>
              <text:p text:style-name="Normal"><text:span>37th International Geological Congress (IGC)</text:span><text:span>, International Union of Geological Sciences (IUGS); Geological Society of Korea; Korea Institute of Geoscience and Mineral Resources; Busan Metropolitan City, Aug 2024, Busan (South Korea), South Korea</text:span></text:p>
              <text:p text:style-name="Normal"><text:span>Communication dans un congrès</text:span></text:p>
              <text:p text:style-name="Normal"><text:a xlink:type="simple" xlink:href="https://hal.science/hal-04716202v1">hal-0471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62v1">From geoheritage inventory to geoconservation - An exemple from France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Isabelle Rouget">Isabelle Rouget</text:a></text:p>
              <text:p text:style-name="Normal"><text:span>Ecosystem Services provided by Geodiversity in the Mediterranean Region: helping communities to address the environmental crisis and societal needs</text:span><text:span>, ProGeo, Nov 2024, Webinaire, France</text:span></text:p>
              <text:p text:style-name="Normal"><text:span>Communication dans un congrès</text:span></text:p>
              <text:p text:style-name="Normal"><text:a xlink:type="simple" xlink:href="https://hal.science/hal-04855062v1">hal-0485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85v1">When citizens contribute to the discovery of geosites and to geoconservation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Asma Steinhausser">Asma Steinhausser</text:a><text:span>,</text:span><text:a xlink:type="simple" xlink:href="https://hal.science/search/index/?q=*&amp;authFullName_s=Dominique Frizon de Lamotte">Dominique Frizon de Lamotte</text:a></text:p>
              <text:p text:style-name="Normal"><text:span>37th International Geological Congress (IGC)</text:span><text:span>, International Union of Geological Sciences (IUGS); Geological Society of Korea; Korea Institute of Geoscience and Mineral Resources; Busan Metropolitan City, Aug 2024, Busan (South Korea), South Korea</text:span></text:p>
              <text:p text:style-name="Normal"><text:span>Communication dans un congrès</text:span></text:p>
              <text:p text:style-name="Normal"><text:a xlink:type="simple" xlink:href="https://hal.science/hal-04716185v1">hal-0471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343v1">Une brève histoire de l'inventaire national du patrimoine géologique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Annie Cornée">Annie Cornée</text:a><text:span>,</text:span><text:a xlink:type="simple" xlink:href="https://hal.science/search/index/?q=*&amp;authFullName_s=Patrick de Wever">Patrick de Wever</text:a></text:p>
              <text:p text:style-name="Normal"><text:span>7e Journée du Patrimoine géologique d'Ile-de-France</text:span><text:span>, DRIEAT et CRPG Ile de France, Nov 2024, Saint-Ouen, France</text:span></text:p>
              <text:p text:style-name="Normal"><text:span>Communication dans un congrès</text:span></text:p>
              <text:p text:style-name="Normal"><text:a xlink:type="simple" xlink:href="https://hal.science/hal-04795343v1">hal-0479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15v1">New species of Jurassic Vampyromorph from La Voulte sur Rhône Lagerstätte, France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Isabelle Rouget">Isabelle Rouget</text:a></text:p>
              <text:p text:style-name="Normal"><text:span>11th International Symposium on Cephalopods Present and Past</text:span><text:span>, Sep 2022, London, United Kingdom</text:span></text:p>
              <text:p text:style-name="Normal"><text:span>Communication dans un congrès</text:span></text:p>
              <text:p text:style-name="Normal"><text:a xlink:type="simple" xlink:href="https://hal.science/hal-03838015v1">hal-0383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50v1">Geoconservation in France: History, Key Policies and Current Tools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Isabelle Aubron">Isabelle Aubron</text:a><text:span>,</text:span><text:a xlink:type="simple" xlink:href="https://hal.science/search/index/?q=*&amp;authFullName_s=Philippe Billet">Philippe Billet</text:a><text:span>,</text:span><text:a xlink:type="simple" xlink:href="https://hal.science/search/index/?q=*&amp;authFullName_s=Grégoire Egoroff">Grégoire Egoroff</text:a><text:span>et al.</text:span></text:p>
              <text:p text:style-name="Normal"><text:span>ProGEO SW Europe Regional Working Group "Virtual Conference on Geoconservation"</text:span><text:span>, Mar 2022, online, Portugal</text:span></text:p>
              <text:p text:style-name="Normal"><text:span>Communication dans un congrès</text:span></text:p>
              <text:p text:style-name="Normal"><text:a xlink:type="simple" xlink:href="https://hal.science/hal-03714150v1">hal-0371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753v1">How does the geoheritage inventory contribute to the implementation of conservation policy in FRANCE? what is the role for UGGPS?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Sophie Justice">Sophie Justice</text:a><text:span>,</text:span><text:a xlink:type="simple" xlink:href="https://hal.science/search/index/?q=*&amp;authFullName_s=Isabelle Rouget">Isabelle Rouget</text:a></text:p>
              <text:p text:style-name="Normal"><text:span>16th EGN Conference, Nature, Culture and Sustainability in the climate and environmental change</text:span><text:span>, Sep 2022, Verbania, Italy</text:span></text:p>
              <text:p text:style-name="Normal"><text:span>Communication dans un congrès</text:span></text:p>
              <text:p text:style-name="Normal"><text:a xlink:type="simple" xlink:href="https://hal.science/hal-03764753v1">hal-0376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332v1">La géodiversité dans les sciences participatives : retour sur les premiers pas du programme Vigie-Terre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Asma Steinhausser">Asma Steinhausser</text:a><text:span>,</text:span><text:a xlink:type="simple" xlink:href="https://hal.science/search/index/?q=*&amp;authFullName_s=Isabelle Rouget">Isabelle Rouget</text:a></text:p>
              <text:p text:style-name="Normal"><text:span>XXIXème rencontre Géole de la Société géologique de France</text:span><text:span>, Apr 2022, Bure, France</text:span></text:p>
              <text:p text:style-name="Normal"><text:span>Communication dans un congrès</text:span></text:p>
              <text:p text:style-name="Normal"><text:a xlink:type="simple" xlink:href="https://hal.science/hal-03667332v1">hal-0366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59v1">National inventory of geological heritage in France: methodology, content and uses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Jacques Avoine">Jacques Avoine</text:a><text:span>,</text:span><text:a xlink:type="simple" xlink:href="https://hal.science/search/index/?q=*&amp;authFullName_s=Laura Baillet">Laura Baillet</text:a><text:span>,</text:span><text:a xlink:type="simple" xlink:href="https://hal.science/search/index/?q=*&amp;authFullName_s=François Bétard">François Bétard</text:a><text:span>et al.</text:span></text:p>
              <text:p text:style-name="Normal"><text:span>ProGEO SW Europe Regional Working Group "Virtual Conference on Geoconservation”</text:span><text:span>, Mar 2022, Online, Portugal</text:span></text:p>
              <text:p text:style-name="Normal"><text:span>Communication dans un congrès</text:span></text:p>
              <text:p text:style-name="Normal"><text:a xlink:type="simple" xlink:href="https://hal.science/hal-03714159v1">hal-0371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96v1">Les collections et sites muséographiques dans l’inventaire national du patrimoine géologique : intérêt, état des lieux, lacunes et perspectives.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Berthet Didier">Berthet Didier</text:a><text:span>,</text:span><text:a xlink:type="simple" xlink:href="https://hal.science/search/index/?q=*&amp;authFullName_s=Brun Patrick">Brun Patrick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Sylvaine Jouhannel">Sylvaine Jouhannel</text:a><text:span>et al.</text:span></text:p>
              <text:p text:style-name="Normal"><text:span>Collections de sciences de la Terre : pétrologie, minéralogie, paléontologie</text:span><text:span>, Sep 2022, Villers-sur-Mer, France</text:span></text:p>
              <text:p text:style-name="Normal"><text:span>Communication dans un congrès</text:span></text:p>
              <text:p text:style-name="Normal"><text:a xlink:type="simple" xlink:href="https://hal.science/hal-03764696v1">hal-0376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806v1">Contribution of 2D and 3D geometric morphometrics to the study of cephalopod fossil beaks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Marjorie Roscian">Marjorie Roscian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Royal Mapes">Royal Mapes</text:a><text:span>,</text:span><text:a xlink:type="simple" xlink:href="https://hal.science/search/index/?q=*&amp;authFullName_s=Isabelle Kruta">Isabelle Kruta</text:a></text:p>
              <text:p text:style-name="Normal"><text:span>11th International Symposium on Cephalopods Present and Past</text:span><text:span>, Sep 2022, London, United Kingdom</text:span></text:p>
              <text:p text:style-name="Normal"><text:span>Communication dans un congrès</text:span></text:p>
              <text:p text:style-name="Normal"><text:a xlink:type="simple" xlink:href="https://hal.science/hal-03837806v1">hal-0383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412v1">Does the shape of coleoid beaks bear an ecological signal?</text:a></text:p>
              <text:p text:style-name="Normal"><text:a xlink:type="simple" xlink:href="https://hal.science/search/index/?q=*&amp;authFullName_s=Marjorie Roscian">Marjorie Roscian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Vincent Fernandez">Vincent Fernandez</text:a><text:span>,</text:span><text:a xlink:type="simple" xlink:href="https://hal.science/search/index/?q=*&amp;authFullName_s=Isabelle Kruta">Isabelle Kruta</text:a><text:span>et al.</text:span></text:p>
              <text:p text:style-name="Normal"><text:span>Cephalopod International Advisory Council 2022</text:span><text:span>, Apr 2022, Sesimbra, Portugal</text:span></text:p>
              <text:p text:style-name="Normal"><text:span>Communication dans un congrès</text:span></text:p>
              <text:p text:style-name="Normal"><text:a xlink:type="simple" xlink:href="https://hal.science/hal-03665412v1">hal-0366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223v1">Palaeontological heritage: A journey through the history of life on Earth</text:a></text:p>
              <text:p text:style-name="Normal"><text:a xlink:type="simple" xlink:href="https://hal.science/search/index/?q=*&amp;authFullName_s=Isabelle Rouget">Isabelle Rouget</text:a></text:p>
              <text:p text:style-name="Normal"><text:span>IUGS 60th anniversary : the First 100 IUGS Geological Heritage Sites</text:span><text:span>, Oct 2022, Zumaia, Spain</text:span></text:p>
              <text:p text:style-name="Normal"><text:span>Communication dans un congrès</text:span></text:p>
              <text:p text:style-name="Normal"><text:a xlink:type="simple" xlink:href="https://hal.science/hal-03838223v1">hal-0383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355v1">Paleontological sites in the french national inventory of geoheritage, a first review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D. Germain">D. Germain</text:a></text:p>
              <text:p text:style-name="Normal"><text:span>6th International Palaeontological Congress (IPC6)</text:span><text:span>, Nov 2022, Khon Kaen, Thailand</text:span></text:p>
              <text:p text:style-name="Normal"><text:span>Communication dans un congrès</text:span></text:p>
              <text:p text:style-name="Normal"><text:a xlink:type="simple" xlink:href="https://hal.science/hal-03887355v1">hal-0388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422v1">Anatomy and morphology of the Nautilus feeding system</text:a></text:p>
              <text:p text:style-name="Normal"><text:a xlink:type="simple" xlink:href="https://hal.science/search/index/?q=*&amp;authFullName_s=Louise Souquet">Louise Souquet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Isabelle Rouget">Isabelle Rouget</text:a></text:p>
              <text:p text:style-name="Normal"><text:span>Cephalopod International Advisory Council 2022</text:span><text:span>, Apr 2022, Sesimbra, Portugal</text:span></text:p>
              <text:p text:style-name="Normal"><text:span>Communication dans un congrès</text:span></text:p>
              <text:p text:style-name="Normal"><text:a xlink:type="simple" xlink:href="https://hal.science/hal-03665422v1">hal-0366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31v1">Feedback on twelve years work on the national geoheritage inventory in France: results and advances for geosite protection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Claire de Kermadec">Claire de Kermadec</text:a></text:p>
              <text:p text:style-name="Normal"><text:span>X International Online ProGEO Symposium</text:span><text:span>, Jun 2021, Visioconférence, Spain</text:span></text:p>
              <text:p text:style-name="Normal"><text:span>Communication dans un congrès</text:span></text:p>
              <text:p text:style-name="Normal"><text:a xlink:type="simple" xlink:href="https://hal.science/hal-03225331v1">hal-0322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79v1">Vigie-Terre, un nouveau programme de sciences participatives au service de la géologie et de la géodiversité</text:a></text:p>
              <text:p text:style-name="Normal"><text:a xlink:type="simple" xlink:href="https://hal.science/search/index/?q=*&amp;authFullName_s=Asma Steinhausser">Asma Steinhausser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Alicia Mansilla-Sanchez">Alicia Mansilla-Sanchez</text:a><text:span>,</text:span><text:a xlink:type="simple" xlink:href="https://hal.science/search/index/?q=*&amp;authFullName_s=Lydia Detienne">Lydia Detienne</text:a><text:span>,</text:span><text:a xlink:type="simple" xlink:href="https://hal.science/search/index/?q=*&amp;authFullName_s=Patrick de Wever">Patrick de Wev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79v1">hal-0358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975v1">L’Inventaire National du Patrimoine Géologique : de sa conception à son utilisation.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Claire de Kermadec">Claire de Kermadec</text:a></text:p>
              <text:p text:style-name="Normal"><text:span>Séminaire géologie commun au CSRPN et à la CRPG Occitanie</text:span><text:span>, Sep 2021, Bagnères-de-Bigorre, France</text:span></text:p>
              <text:p text:style-name="Normal"><text:span>Communication dans un congrès</text:span></text:p>
              <text:p text:style-name="Normal"><text:a xlink:type="simple" xlink:href="https://hal.science/hal-03615975v1">hal-0361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325v1">Géologie et écologie, regards croisés sur le patrimoine naturel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Elise Auberger">Elise Auberger</text:a></text:p>
              <text:p text:style-name="Normal"><text:span>10 ans de partenariats pour la biodiversité</text:span><text:span>, UMS-Patrimoine naturel, Mar 2019, Paris, France. pp.77</text:span></text:p>
              <text:p text:style-name="Normal"><text:span>Communication dans un congrès</text:span></text:p>
              <text:p text:style-name="Normal"><text:a xlink:type="simple" xlink:href="https://hal.science/hal-03066325v1">hal-0306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56v1">Exceptionally preserved soft tissues of Vampyronassa rhodanica provide new insights on the evolution and palaeoecology of vampyroteuthids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Hen-Jan T. Hoving">Hen-Jan T. Hoving</text:a><text:span>,</text:span><text:a xlink:type="simple" xlink:href="https://hal.science/search/index/?q=*&amp;authFullName_s=Neil H Landman">Neil H Landman</text:a><text:span>,</text:span><text:a xlink:type="simple" xlink:href="https://hal.science/search/index/?q=*&amp;authFullName_s=Loïc Villier">Loïc Villier</text:a><text:span>et al.</text:span></text:p>
              <text:p text:style-name="Normal"><text:span>Annual Meeting 2021, Palaeontological Association</text:span><text:span>, Dec 2021, Manchester, United Kingdom</text:span></text:p>
              <text:p text:style-name="Normal"><text:span>Communication dans un congrès</text:span></text:p>
              <text:p text:style-name="Normal"><text:a xlink:type="simple" xlink:href="https://hal.science/hal-03838556v1">hal-0383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14v1">Phylogenetic analysis of Homo luzonensis: taxon, characters, phylogeny, and island evolution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rmand Salvador Mijares">Armand Salvador Mijares</text:a><text:span>,</text:span><text:a xlink:type="simple" xlink:href="https://hal.science/search/index/?q=*&amp;authFullName_s=Florent Détroit">Florent Détroit</text:a></text:p>
              <text:p text:style-name="Normal"><text:span>19ème congrès de l'Union Internationale des Sciences Préhistoriques et Protohistoriques</text:span><text:span>, Union des Sciences Préhistoriques et Protohistoriques, Sep 2021, En ligne, France</text:span></text:p>
              <text:p text:style-name="Normal"><text:span>Communication dans un congrès</text:span></text:p>
              <text:p text:style-name="Normal"><text:a xlink:type="simple" xlink:href="https://hal.science/hal-03978614v1">hal-0397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512v1">A fist 3D morphometric analysis to investigate relationship between cephalopod beaks and their ecology</text:a></text:p>
              <text:p text:style-name="Normal"><text:a xlink:type="simple" xlink:href="https://hal.science/search/index/?q=*&amp;authFullName_s=Marjorie Roscian">Marjorie Roscian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Isabelle Rouget">Isabelle Rouget</text:a></text:p>
              <text:p text:style-name="Normal"><text:span>11th Symposium on Morphometrics and Evolution of Shape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3288512v1">hal-0328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977v1">Intéresser à la géologie à travers les sciences participatives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Asma Steinhausser">Asma Steinhausser</text:a><text:span>,</text:span><text:a xlink:type="simple" xlink:href="https://hal.science/search/index/?q=*&amp;authFullName_s=Sénaida Le Moine">Sénaida Le Moine</text:a><text:span>,</text:span><text:a xlink:type="simple" xlink:href="https://hal.science/search/index/?q=*&amp;authFullName_s=Isabelle Rouget">Isabelle Rouget</text:a></text:p>
              <text:p text:style-name="Normal"><text:span>Mini-conf Géole de la Société géologique de France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615977v1">hal-0361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21v1">Faire appel à la participation citoyenne pour signaler de nouveaux sites d’intérêt géologique</text:a></text:p>
              <text:p text:style-name="Normal"><text:a xlink:type="simple" xlink:href="https://hal.science/search/index/?q=*&amp;authFullName_s=Asma Steinhausser">Asma Steinhausser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Isabelle Rouget">Isabelle Rouget</text:a></text:p>
              <text:p text:style-name="Normal"><text:span>« Les temps du géopatrimoine », séance thématique de la commission du patrimoine géomporphologique du Comité National Français de Géographie</text:span><text:span>, Mar 2021, Visioconférence, France. pp.26-28</text:span></text:p>
              <text:p text:style-name="Normal"><text:span>Communication dans un congrès</text:span></text:p>
              <text:p text:style-name="Normal"><text:a xlink:type="simple" xlink:href="https://hal.science/hal-03225321v1">hal-0322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45v1">Phylogenetic analysis of Homo luzonensis: taxon, characters, phylogeny and island evolution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rmand Salvador Mijares">Armand Salvador Mijares</text:a><text:span>,</text:span><text:a xlink:type="simple" xlink:href="https://hal.science/search/index/?q=*&amp;authFullName_s=Florent Détroit">Florent Détroit</text:a></text:p>
              <text:p text:style-name="Normal"><text:span>11th annual Meeting of the European Society for the Study of Human Evolution</text:span><text:span>, European Society for the Study of Human Evolution, Sep 2021, En ligne, France. pp.188,<text:s/></text:span><text:a xlink:type="simple" xlink:href="https://dx.doi.org/10.48738/2021.iss1.75">⟨10.48738/2021.iss1.75⟩</text:a></text:p>
              <text:p text:style-name="Normal"><text:span>Communication dans un congrès</text:span></text:p>
              <text:p text:style-name="Normal"><text:a xlink:type="simple" xlink:href="https://hal.science/hal-03979845v1">hal-0397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545v1">A citizen science program to report fresh outcrops: a new tool to appropriate geological heritage in France</text:a></text:p>
              <text:p text:style-name="Normal"><text:a xlink:type="simple" xlink:href="https://hal.science/search/index/?q=*&amp;authFullName_s=Asma Steinhausser">Asma Steinhausser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Alicia Mansilla-Sanchez">Alicia Mansilla-Sanchez</text:a><text:span>,</text:span><text:a xlink:type="simple" xlink:href="https://hal.science/search/index/?q=*&amp;authFullName_s=Lydia Detienne">Lydia Detienne</text:a><text:span>,</text:span><text:a xlink:type="simple" xlink:href="https://hal.science/search/index/?q=*&amp;authFullName_s=Isabelle Rouget">Isabelle Rouget</text:a></text:p>
              <text:p text:style-name="Normal"><text:span>10th International ProGEO online Symposium</text:span><text:span>, Jun 2021, Segovia, Spain. pp.117-118</text:span></text:p>
              <text:p text:style-name="Normal"><text:span>Communication dans un congrès</text:span></text:p>
              <text:p text:style-name="Normal"><text:a xlink:type="simple" xlink:href="https://hal.science/hal-03288545v1">hal-0328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622v1">Vigie - Terre, un programme de sciences participatives au service de la géologie</text:a></text:p>
              <text:p text:style-name="Normal"><text:a xlink:type="simple" xlink:href="https://hal.science/search/index/?q=*&amp;authFullName_s=Asma Steinhausser">Asma Steinhausser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Grégoire Egoroff">Grégoire Egoroff</text:a></text:p>
              <text:p text:style-name="Normal"><text:span>12e édition des Rencontres naturalistes d’Île-de-France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288622v1">hal-0328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079v1">Le nautile : évolution du bec d’un fossile vivant</text:a></text:p>
              <text:p text:style-name="Normal"><text:a xlink:type="simple" xlink:href="https://hal.science/search/index/?q=*&amp;authFullName_s=Louise Souquet">Louise Souquet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Isabelle Rouget">Isabelle Rouget</text:a></text:p>
              <text:p text:style-name="Normal"><text:span>Congrès de l'Association paléontologique française</text:span><text:span>, Apr 2019, Aix-en-Provence, France</text:span></text:p>
              <text:p text:style-name="Normal"><text:span>Communication dans un congrès</text:span></text:p>
              <text:p text:style-name="Normal"><text:a xlink:type="simple" xlink:href="https://hal.science/hal-02976079v1">hal-0297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13v1">Peut-on extraire un signal sclérochronologique des mâchoires d’ammonites ?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Vincent Mouchi">Vincent Mouchi</text:a><text:span>,</text:span><text:a xlink:type="simple" xlink:href="https://hal.science/search/index/?q=*&amp;authFullName_s=Pazzé Léo">Pazzé Léo</text:a><text:span>,</text:span><text:a xlink:type="simple" xlink:href="https://hal.science/search/index/?q=*&amp;authFullName_s=Yannnicke Dauphin">Yannnicke Dauphin</text:a><text:span>et al.</text:span></text:p>
              <text:p text:style-name="Normal"><text:span>Congrés annuel de l'association paléontologique française</text:span><text:span>, Apr 2019, Aix-en-Provence, France</text:span></text:p>
              <text:p text:style-name="Normal"><text:span>Communication dans un congrès</text:span></text:p>
              <text:p text:style-name="Normal"><text:a xlink:type="simple" xlink:href="https://hal.science/hal-03032913v1">hal-0303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11v1">Inventaire National du Patrimoine géologique : quelles évolutions ?</text:a></text:p>
              <text:p text:style-name="Normal"><text:a xlink:type="simple" xlink:href="https://hal.science/search/index/?q=*&amp;authFullName_s=Isabelle Rouget">Isabelle Rouget</text:a></text:p>
              <text:p text:style-name="Normal"><text:span>« Le patrimoine géologique, de l’inventaire à la valorisation », réunion spécialisée de la Société Géologique de France</text:span><text:span>, Apr 2019, Vernet-Chaméane, France</text:span></text:p>
              <text:p text:style-name="Normal"><text:span>Communication dans un congrès</text:span></text:p>
              <text:p text:style-name="Normal"><text:a xlink:type="simple" xlink:href="https://hal.science/hal-03066411v1">hal-0306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285v1">Faire vivre l'inventaire, l'accompagner par une action participative : Vigie Terre</text:a></text:p>
              <text:p text:style-name="Normal"><text:a xlink:type="simple" xlink:href="https://hal.science/search/index/?q=*&amp;authFullName_s=Patrick de Wever">Patrick de Wever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nnie Cornée">Annie Cornée</text:a></text:p>
              <text:p text:style-name="Normal"><text:span>3ème Rencontres entre Amateurs et Professionnels en Sciences de la Terre</text:span><text:span>, FFAMP, Mar 2019, Bordeaux, France</text:span></text:p>
              <text:p text:style-name="Normal"><text:span>Communication dans un congrès</text:span></text:p>
              <text:p text:style-name="Normal"><text:a xlink:type="simple" xlink:href="https://hal.science/hal-03066285v1">hal-0306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213v1">L’inventaire national du patrimoine géologique : état des lieux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Patrick de Wever">Patrick de Wever</text:a><text:span>,</text:span><text:a xlink:type="simple" xlink:href="https://hal.science/search/index/?q=*&amp;authFullName_s=Annie Cornée">Annie Cornée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Claire de Kermadec">Claire de Kermadec</text:a></text:p>
              <text:p text:style-name="Normal"><text:span>Réunion des Sciences de la Terre</text:span><text:span>, Société géologique de France, Oct 2018, Lille, France</text:span></text:p>
              <text:p text:style-name="Normal"><text:span>Communication dans un congrès</text:span></text:p>
              <text:p text:style-name="Normal"><text:a xlink:type="simple" xlink:href="https://hal.science/hal-03066213v1">hal-0306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316v1">Cephalopods from La Voulte-sur-Rhône: a glimpse on diversity of Jurassic Vampyropoda</text:a></text:p>
              <text:p text:style-name="Normal"><text:a xlink:type="simple" xlink:href="https://hal.science/search/index/?q=*&amp;authFullName_s=Isabelle Kruta">Isabelle Kruta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Vincent Fernandez">Vincent Fernandez</text:a><text:span>,</text:span><text:a xlink:type="simple" xlink:href="https://hal.science/search/index/?q=*&amp;authFullName_s=Evariste Monvoisin">Evariste Monvoisin</text:a><text:span>et al.</text:span></text:p>
              <text:p text:style-name="Normal"><text:span>GSA Annual Meeting</text:span><text:span>, Nov 2018, Indianapolis, United States</text:span></text:p>
              <text:p text:style-name="Normal"><text:span>Communication dans un congrès</text:span></text:p>
              <text:p text:style-name="Normal"><text:a xlink:type="simple" xlink:href="https://hal.science/hal-03044316v1">hal-0304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301v1">Inside out exceptionally preserved Jurassic cephalopods</text:a></text:p>
              <text:p text:style-name="Normal"><text:a xlink:type="simple" xlink:href="https://hal.science/search/index/?q=*&amp;authFullName_s=Isabelle Kruta">Isabelle Kruta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Vincent Fernandez">Vincent Fernandez</text:a><text:span>,</text:span><text:a xlink:type="simple" xlink:href="https://hal.science/search/index/?q=*&amp;authFullName_s=Sylvain Charbonnier">Sylvain Charbonnier</text:a></text:p>
              <text:p text:style-name="Normal"><text:span>5th International Pala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044301v1">hal-0304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608v1">X-ray tomography contribution to the palaeobiology of Upper Cretaceous planktonic foraminifera</text:a></text:p>
              <text:p text:style-name="Normal"><text:a xlink:type="simple" xlink:href="https://hal.science/search/index/?q=*&amp;authFullName_s=Delphine Desmares">Delphine Desmares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Coroyer G.">Coroyer G.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Daniele Grosheny">Daniele Grosheny</text:a></text:p>
              <text:p text:style-name="Normal"><text:span>The 5th International Pala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066608v1">hal-0306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176v1">L’inventaire national du patrimoine géologique : état des lieux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Patrick de Wever">Patrick de Wever</text:a><text:span>,</text:span><text:a xlink:type="simple" xlink:href="https://hal.science/search/index/?q=*&amp;authFullName_s=Annie Cornée">Annie Cornée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Claire de Kermadec">Claire de Kermadec</text:a></text:p>
              <text:p text:style-name="Normal"><text:span>INPG 2018 Chambéry, 10 ans d’inventaire national du patrimoine géologique : bilan, usages, perspectives</text:span><text:span>, Oct 2018, Chambéry, France</text:span></text:p>
              <text:p text:style-name="Normal"><text:span>Communication dans un congrès</text:span></text:p>
              <text:p text:style-name="Normal"><text:a xlink:type="simple" xlink:href="https://hal.science/hal-03066176v1">hal-0306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15v1">Avancées récentes et perspectives en paléontologie</text:a></text:p>
              <text:p text:style-name="Normal"><text:a xlink:type="simple" xlink:href="https://hal.science/search/index/?q=*&amp;authFullName_s=Isabelle Rouget">Isabelle Rouget</text:a></text:p>
              <text:p text:style-name="Normal"><text:span>Atelier « Sciences et matériaux anciens », préfiguration du colloque international « Frontières des matériaux anciens »</text:span><text:span>, Académie des Sciences, Jul 2017, Paris, France</text:span></text:p>
              <text:p text:style-name="Normal"><text:span>Communication dans un congrès</text:span></text:p>
              <text:p text:style-name="Normal"><text:a xlink:type="simple" xlink:href="https://hal.science/hal-03066515v1">hal-0306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785v1">Phylogenetic practices among scholars of fossil cephalopods, with special reference to cladistics.</text:a></text:p>
              <text:p text:style-name="Normal"><text:a xlink:type="simple" xlink:href="https://hal.science/search/index/?q=*&amp;authFullName_s=Pascal Neige">Pascal Neige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Sébastien Moyne">Sébastien Moyne</text:a></text:p>
              <text:p text:style-name="Normal"><text:span>6th International Symposium Cephalopods - Present and Past</text:span><text:span>, Sep 2004, Fayetteville, United States. pp.3-14</text:span></text:p>
              <text:p text:style-name="Normal"><text:span>Communication dans un congrès</text:span></text:p>
              <text:p text:style-name="Normal"><text:a xlink:type="simple" xlink:href="https://hal.science/hal-00199785v1">hal-00199785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ccfde1" table:style-name="ccfde1">
          <table:table-column table:style-name="ccfde1.0"/>
          <table:table-row>
            <table:table-cell office:value-type="string">
              <text:p text:style-name="Normal"><text:a xlink:type="simple" xlink:href="https://hal.science/hal-05371188v1">Digitalization of the heritage stones from monuments and buildings sites held in the collection of the National Museum on Natural History - Paris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Pierre Sans-Jofre">Pierre Sans-Jofre</text:a><text:span>,</text:span><text:a xlink:type="simple" xlink:href="https://hal.science/search/index/?q=*&amp;authFullName_s=Antoine Bouziat">Antoine Bouziat</text:a><text:span>,</text:span><text:a xlink:type="simple" xlink:href="https://hal.science/search/index/?q=*&amp;authFullName_s=Julien Schmitz">Julien Schmitz</text:a><text:span>,</text:span><text:a xlink:type="simple" xlink:href="https://hal.science/search/index/?q=*&amp;authFullName_s=Abdelaziz Snoussi">Abdelaziz Snoussi</text:a><text:span>et al.</text:span></text:p>
              <text:p text:style-name="Normal"><text:span>15th International Congress on the Deterioration and Conservation of Stone</text:span><text:span>, Sep 2025, Paris, France. 2025</text:span></text:p>
              <text:p text:style-name="Normal"><text:span>Poster de conférence</text:span></text:p>
              <text:p text:style-name="Normal"><text:a xlink:type="simple" xlink:href="https://hal.science/hal-05371188v1">hal-0537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29v1">Patrimoine géologique et politiques publiques : apports et perspectives de l’INPG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Laura Baillet">Laura Baillet</text:a><text:span>,</text:span><text:a xlink:type="simple" xlink:href="https://hal.science/search/index/?q=*&amp;authFullName_s=Sylvain Charbonnier">Sylvain Charbonnier</text:a><text:span>et al.</text:span></text:p>
              <text:p text:style-name="Normal"><text:span>29e Réunion des Sciences de la Terre</text:span><text:span>, Oct 2025, Montpellier, France</text:span></text:p>
              <text:p text:style-name="Normal"><text:span>Poster de conférence</text:span></text:p>
              <text:p text:style-name="Normal"><text:a xlink:type="simple" xlink:href="https://hal.science/hal-05371229v1">hal-0537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68v1">Patrimoine en chantier : les roches du bâti prennent forme au MNHN</text:a></text:p>
              <text:p text:style-name="Normal"><text:a xlink:type="simple" xlink:href="https://hal.science/search/index/?q=*&amp;authFullName_s=Manon Morand">Manon Morand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Pierre Sans-Jofre">Pierre Sans-Jofre</text:a><text:span>,</text:span><text:a xlink:type="simple" xlink:href="https://hal.science/search/index/?q=*&amp;authFullName_s=Caroline Noyes">Caroline Noyes</text:a></text:p>
              <text:p text:style-name="Normal"><text:span>29e Réunion des Sciences de la Terre</text:span><text:span>, Oct 2025, Montpellier, France</text:span></text:p>
              <text:p text:style-name="Normal"><text:span>Poster de conférence</text:span></text:p>
              <text:p text:style-name="Normal"><text:a xlink:type="simple" xlink:href="https://hal.science/hal-05371268v1">hal-0537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05v1">A National Geological Heritage Inventory as a tool for nature protection policies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Francois Betard">Francois Betard</text:a></text:p>
              <text:p text:style-name="Normal"><text:span>XII International ProGEO SYmposium</text:span><text:span>, Sep 2025, Tulcea, Romania</text:span></text:p>
              <text:p text:style-name="Normal"><text:span>Poster de conférence</text:span></text:p>
              <text:p text:style-name="Normal"><text:a xlink:type="simple" xlink:href="https://hal.science/hal-05371205v1">hal-0537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00v1">Stratotypes: a collection of books to promote a unique geological heritage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Annie Cornée">Annie Cornée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Patrick de Wever">Patrick de Wever</text:a></text:p>
              <text:p text:style-name="Normal"><text:span>XII International ProGEO SYmposium</text:span><text:span>, Sep 2025, Tulcea, Romania</text:span></text:p>
              <text:p text:style-name="Normal"><text:span>Poster de conférence</text:span></text:p>
              <text:p text:style-name="Normal"><text:a xlink:type="simple" xlink:href="https://hal.science/hal-05371200v1">hal-0537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54v1">Evolution of coleoid neuroanatomy</text:a></text:p>
              <text:p text:style-name="Normal"><text:a xlink:type="simple" xlink:href="https://hal.science/search/index/?q=*&amp;authFullName_s=Christian Klug">Christian Klug</text:a><text:span>,</text:span><text:a xlink:type="simple" xlink:href="https://hal.science/search/index/?q=*&amp;authFullName_s=René Hoffmann">René Hoffmann</text:a><text:span>,</text:span><text:a xlink:type="simple" xlink:href="https://hal.science/search/index/?q=*&amp;authFullName_s=Helmut Tischlinger">Helmut Tischlinger</text:a><text:span>,</text:span><text:a xlink:type="simple" xlink:href="https://hal.science/search/index/?q=*&amp;authFullName_s=Dirk Fuchs">Dirk Fuchs</text:a><text:span>,</text:span><text:a xlink:type="simple" xlink:href="https://hal.science/search/index/?q=*&amp;authFullName_s=Alexander Pohle">Alexander Pohle</text:a><text:span>et al.</text:span></text:p>
              <text:p text:style-name="Normal"><text:span>The Palaeontological Association 67th Annual Meeting</text:span><text:span>, Sep 2023, Cambrigde, United Kingdom</text:span></text:p>
              <text:p text:style-name="Normal"><text:span>Poster de conférence</text:span></text:p>
              <text:p text:style-name="Normal"><text:a xlink:type="simple" xlink:href="https://hal.science/hal-04795254v1">hal-0479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270v1">Geoheritage and geoconservation in SW Europe: achievements and challenges in France, Italy, Portugal and Spain</text:a></text:p>
              <text:p text:style-name="Normal"><text:a xlink:type="simple" xlink:href="https://hal.science/search/index/?q=*&amp;authFullName_s=Paulo Pereira">Paulo Pereira</text:a><text:span>,</text:span><text:a xlink:type="simple" xlink:href="https://hal.science/search/index/?q=*&amp;authFullName_s=Irene Maria Bollati">Irene Maria Bollati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Manu Monge-Ganuzas">Manu Monge-Ganuzas</text:a></text:p>
              <text:p text:style-name="Normal"><text:span>XI th International ProGEO Symposium</text:span><text:span>, Oct 2023, Charnwood Forest Geopark, Loughborough, United Kingdom</text:span></text:p>
              <text:p text:style-name="Normal"><text:span>Poster de conférence</text:span></text:p>
              <text:p text:style-name="Normal"><text:a xlink:type="simple" xlink:href="https://hal.science/hal-04374270v1">hal-0437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451v1">Virtual dissection of Vampyroteuthis infernalis provides the first 3-D comparative morphological study between fossil and extant Vampyromorpha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Henk-Jan Hoving">Henk-Jan Hoving</text:a><text:span>,</text:span><text:a xlink:type="simple" xlink:href="https://hal.science/search/index/?q=*&amp;authFullName_s=Neil H Landman">Neil H Landman</text:a><text:span>,</text:span><text:a xlink:type="simple" xlink:href="https://hal.science/search/index/?q=*&amp;authFullName_s=Loïc Villier">Loïc Villier</text:a><text:span>et al.</text:span></text:p>
              <text:p text:style-name="Normal"><text:span>Cephalopod International Advisory Council 2022</text:span><text:span>, Apr 2022, Sesimbra, Portugal</text:span></text:p>
              <text:p text:style-name="Normal"><text:span>Poster de conférence</text:span></text:p>
              <text:p text:style-name="Normal"><text:a xlink:type="simple" xlink:href="https://hal.science/hal-03665451v1">hal-0366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994v1">Rhyncholites and Rhynchoteuthis through time: unsuspected disparity and palaeoecological interpretations</text:a></text:p>
              <text:p text:style-name="Normal"><text:a xlink:type="simple" xlink:href="https://hal.science/search/index/?q=*&amp;authFullName_s=Louise Souquet">Louise Souquet</text:a><text:span>,</text:span><text:a xlink:type="simple" xlink:href="https://hal.science/search/index/?q=*&amp;authFullName_s=Jérémy Andréoletti">Jérémy Andréoletti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Neil H Landman">Neil H Landman</text:a><text:span>,</text:span><text:a xlink:type="simple" xlink:href="https://hal.science/search/index/?q=*&amp;authFullName_s=Anthony Herrel">Anthony Herrel</text:a><text:span>et al.</text:span></text:p>
              <text:p text:style-name="Normal"><text:span>11th International Symposium on Cephalopods Present and Past</text:span><text:span>, Sep 2022, London, United Kingdom</text:span></text:p>
              <text:p text:style-name="Normal"><text:span>Poster de conférence</text:span></text:p>
              <text:p text:style-name="Normal"><text:a xlink:type="simple" xlink:href="https://hal.science/hal-03837994v1">hal-0383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18v1">Multi-approach imaging techniques shed new light on Lebanese gladius-bearing coleoids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Aimie Doriath-Döler">Aimie Doriath-Döler</text:a><text:span>,</text:span><text:a xlink:type="simple" xlink:href="https://hal.science/search/index/?q=*&amp;authFullName_s=Robin Piguet-Ruinet">Robin Piguet-Ruinet</text:a><text:span>,</text:span><text:a xlink:type="simple" xlink:href="https://hal.science/search/index/?q=*&amp;authFullName_s=Isabelle Rouget">Isabelle Rouget</text:a></text:p>
              <text:p text:style-name="Normal"><text:span>11th International Symposium on Cephalopods Present and Past</text:span><text:span>, Sep 2022, London, United Kingdom</text:span></text:p>
              <text:p text:style-name="Normal"><text:span>Poster de conférence</text:span></text:p>
              <text:p text:style-name="Normal"><text:a xlink:type="simple" xlink:href="https://hal.science/hal-03838118v1">hal-0383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100v1">Une nouvelle collection de roches au sein de la collection de Géologie Générale du MNHN : Roches du bâti et des chantiers de construction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Pierre Sans-Jofre">Pierre Sans-Jofre</text:a><text:span>,</text:span><text:a xlink:type="simple" xlink:href="https://hal.science/search/index/?q=*&amp;authFullName_s=Isabelle Rouget">Isabelle Rouget</text:a></text:p>
              <text:p text:style-name="Normal"><text:span>Collections de sciences de la Terre - pétrologie, minéralogie, paléontologie</text:span><text:span>, Sep 2022, Villers-sur-Mer, France.<text:s/></text:span></text:p>
              <text:p text:style-name="Normal"><text:span>Poster de conférence</text:span></text:p>
              <text:p text:style-name="Normal"><text:a xlink:type="simple" xlink:href="https://hal.science/hal-04160100v1">hal-0416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72v1">Analyse phylogénétique d’Homo luzonensis : taxon, caractères, phylogénie et évolution insulaire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rmand Salvador Mijares">Armand Salvador Mijares</text:a><text:span>,</text:span><text:a xlink:type="simple" xlink:href="https://hal.science/search/index/?q=*&amp;authFullName_s=Florent Détroit">Florent Détroit</text:a></text:p>
              <text:p text:style-name="Normal"><text:span>1847èmes journées de la Société d'Anthropologie de Paris</text:span><text:span>, Jan 2022, En ligne, France. , Bulletins et Mémoires de la Société d'Anthropologie de Paris, 34 ((S)), 2021,<text:s/></text:span><text:a xlink:type="simple" xlink:href="https://dx.doi.org/10.4000/bmsap.8860">⟨10.4000/bmsap.8860⟩</text:a></text:p>
              <text:p text:style-name="Normal"><text:span>Poster de conférence</text:span></text:p>
              <text:p text:style-name="Normal"><text:a xlink:type="simple" xlink:href="https://hal.science/hal-03978572v1">hal-0397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647v1">Étude morphométrique 3D d’un des plus vieux becs fossiles de Coléoïdés (Carbonifère inférieur, Oklohoma)</text:a></text:p>
              <text:p text:style-name="Normal"><text:a xlink:type="simple" xlink:href="https://hal.science/search/index/?q=*&amp;authFullName_s=Marjorie Roscian">Marjorie Roscian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Rh. Mapes">Rh. Mapes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Isabelle Rouget">Isabelle Rouget</text:a></text:p>
              <text:p text:style-name="Normal"><text:span>Congrès de l'APF 2021</text:span><text:span>, Aug 2021, Troyes, France</text:span></text:p>
              <text:p text:style-name="Normal"><text:span>Poster de conférence</text:span></text:p>
              <text:p text:style-name="Normal"><text:a xlink:type="simple" xlink:href="https://hal.science/hal-03611647v1">hal-036116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534v1">Vigie Terre - Un programme de sciences participatives sur la diversité géologique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Asma Steinhausser">Asma Steinhausser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Patrick de Wever">Patrick de Wever</text:a></text:p>
              <text:p text:style-name="Normal"><text:span>Fête de la Science</text:span><text:span>, Oct 2020, Paris, France</text:span></text:p>
              <text:p text:style-name="Normal"><text:span>Poster de conférence</text:span></text:p>
              <text:p text:style-name="Normal"><text:a xlink:type="simple" xlink:href="https://mnhn.hal.science/mnhn-04254534v1">mnhn-0425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307v1">VigieTerre : un outil participatif pour améliorer notre connaissance de la géodiversité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Patrick de Wever">Patrick de Wever</text:a><text:span>,</text:span><text:a xlink:type="simple" xlink:href="https://hal.science/search/index/?q=*&amp;authFullName_s=Annie Cornée">Annie Cornée</text:a><text:span>,</text:span><text:a xlink:type="simple" xlink:href="https://hal.science/search/index/?q=*&amp;authFullName_s=Manys Pes">Manys Pes</text:a></text:p>
              <text:p text:style-name="Normal"><text:span>Congrès APF 2019, 25 ans de la réserve naturelle de Sainte-Victoire</text:span><text:span>, Apr 2019, Aix-en-Provence, France</text:span></text:p>
              <text:p text:style-name="Normal"><text:span>Poster de conférence</text:span></text:p>
              <text:p text:style-name="Normal"><text:a xlink:type="simple" xlink:href="https://hal.science/hal-03066307v1">hal-0306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01v1">ATLAS 3D: a bridge project between research and teaching in palaeontology</text:a></text:p>
              <text:p text:style-name="Normal"><text:a xlink:type="simple" xlink:href="https://hal.science/search/index/?q=*&amp;authFullName_s=Isabelle Kruta">Isabelle Kruta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Patricia Wils">Patricia Wils</text:a><text:span>,</text:span><text:a xlink:type="simple" xlink:href="https://hal.science/search/index/?q=*&amp;authFullName_s=Isabelle Rouget">Isabelle Rouget</text:a><text:span>et al.</text:span></text:p>
              <text:p text:style-name="Normal"><text:span>The 5th International Palaeontological Congress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3066501v1">hal-0306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175v1">Sclerochronological study on ammonoid jaws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Vincent Mouchi">Vincent Mouchi</text:a><text:span>,</text:span><text:a xlink:type="simple" xlink:href="https://hal.science/search/index/?q=*&amp;authFullName_s=Pazzé Léo">Pazzé Léo</text:a><text:span>,</text:span><text:a xlink:type="simple" xlink:href="https://hal.science/search/index/?q=*&amp;authFullName_s=Yannnicke Dauphin">Yannnicke Dauphin</text:a><text:span>et al.</text:span></text:p>
              <text:p text:style-name="Normal"><text:span>GSA Annual Meeting in Indianapolis, Indiana, USA - 2018</text:span><text:span>, Nov 2018, Indianapolis, United States</text:span></text:p>
              <text:p text:style-name="Normal"><text:span>Poster de conférence</text:span></text:p>
              <text:p text:style-name="Normal"><text:a xlink:type="simple" xlink:href="https://hal.science/hal-03319175v1">hal-0331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36v1">Reading the age of an ammonite from its jaws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Vincent Mouchi">Vincent Mouchi</text:a><text:span>,</text:span><text:a xlink:type="simple" xlink:href="https://hal.science/search/index/?q=*&amp;authFullName_s=Pazzé Léo">Pazzé Léo</text:a><text:span>,</text:span><text:a xlink:type="simple" xlink:href="https://hal.science/search/index/?q=*&amp;authFullName_s=Y. Dauphin">Y. Dauphin</text:a><text:span>et al.</text:span></text:p>
              <text:p text:style-name="Normal"><text:span>The 5th International Palaeontological Congress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3066436v1">hal-0306643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bb4d24" table:style-name="bb4d24">
          <table:table-column table:style-name="bb4d24.0"/>
          <table:table-row>
            <table:table-cell office:value-type="string">
              <text:p text:style-name="Normal"><text:a xlink:type="simple" xlink:href="https://hal.science/hal-04426089v1">Balade géologique à Brunoy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Patrick de Wever">Patrick de Wever</text:a><text:span>,</text:span><text:a xlink:type="simple" xlink:href="https://hal.science/search/index/?q=*&amp;authFullName_s=Isabelle Rouget">Isabelle Rouget</text:a></text:p>
              <text:p text:style-name="Normal"><text:span>Biotope editions; MNHN, 2023</text:span></text:p>
              <text:p text:style-name="Normal"><text:span>Ouvrages</text:span><text:span><text:s/>(manuel)</text:span></text:p>
              <text:p text:style-name="Normal"><text:a xlink:type="simple" xlink:href="https://hal.science/hal-04426089v1">hal-0442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88v1">10 ans d’inventaire national du patrimoine géologique. Bilan, usages et perspectives.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Fabien Hoblea">Fabien Hoblea</text:a></text:p>
              <text:p text:style-name="Normal"><text:span>17, pp.208, 2021, Mémoires hors série de la Société géologique de France, 978-2-85363-104-4</text:span></text:p>
              <text:p text:style-name="Normal"><text:span>Ouvrages</text:span></text:p>
              <text:p text:style-name="Normal"><text:a xlink:type="simple" xlink:href="https://hal.science/hal-03611888v1">hal-03611888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cb6837" table:style-name="cb6837">
          <table:table-column table:style-name="cb6837.0"/>
          <table:table-row>
            <table:table-cell office:value-type="string">
              <text:p text:style-name="Normal"><text:a xlink:type="simple" xlink:href="https://hal.science/hal-04829914v1">Le patrimoine géologique</text:a></text:p>
              <text:p text:style-name="Normal"><text:a xlink:type="simple" xlink:href="https://hal.science/search/index/?q=*&amp;authFullName_s=Patrick de Wever">Patrick de Wever</text:a><text:span>,</text:span><text:a xlink:type="simple" xlink:href="https://hal.science/search/index/?q=*&amp;authFullName_s=Annie Cornée">Annie Cornée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Isabelle Rouget">Isabelle Rouget</text:a></text:p>
              <text:p text:style-name="Normal"><text:span>Gély j-P., Bergerat F., Le Callonnec, L., Ober, D. (dir.).<text:s/></text:span><text:span>Géodiversité et patrimoines d'Île de France. Roches, Paysages, biodiversité, ressources, constructions.</text:span><text:span>, AGBP, Mémoire hors-séries (11), pp.416, 2024, 978-2-9550042-2-7</text:span></text:p>
              <text:p text:style-name="Normal"><text:span>Chapitre d'ouvrage</text:span></text:p>
              <text:p text:style-name="Normal"><text:a xlink:type="simple" xlink:href="https://hal.science/hal-04829914v1">hal-048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01v1">Patrimoine culturel et patrimoine naturel : quelques repères</text:a></text:p>
              <text:p text:style-name="Normal"><text:a xlink:type="simple" xlink:href="https://hal.science/search/index/?q=*&amp;authFullName_s=Patrick De Wever">Patrick De Wever</text:a><text:span>,</text:span><text:a xlink:type="simple" xlink:href="https://hal.science/search/index/?q=*&amp;authFullName_s=Annie Cornée">Annie Cornée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Isabelle Rouget">Isabelle Rouget</text:a></text:p>
              <text:p text:style-name="Normal"><text:span>Gély, J-P., Bergerat F., Le Callonnec, L., Ober, D. (dir.).<text:s/></text:span><text:span>Géodiversité et patrimoines d'Île-de-France. Roches, paysages, biodiversité, ressources, constructions.</text:span><text:span>, AGBP, Mémoire hors-série (11), AGBP, pp.416, 2024, 978-2-9550042-2-7</text:span></text:p>
              <text:p text:style-name="Normal"><text:span>Chapitre d'ouvrage</text:span></text:p>
              <text:p text:style-name="Normal"><text:a xlink:type="simple" xlink:href="https://hal.science/hal-04829901v1">hal-0482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69v1">Les sciences participatives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Asma Steinhausser">Asma Steinhausser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Patrick Dewever">Patrick Dewever</text:a></text:p>
              <text:p text:style-name="Normal"><text:span>Gély j-P., Bergerat F., Le Callonnec, L., Ober, D. (dir.).<text:s/></text:span><text:span>Géodiversité et patrimoines d'Île de France. Roches, Paysages, biodiversité, ressources, constructions</text:span><text:span>, AGBP, Mémoire hors-séries (11), pp.416, 2024, 978-2-9550042-2-7</text:span></text:p>
              <text:p text:style-name="Normal"><text:span>Chapitre d'ouvrage</text:span></text:p>
              <text:p text:style-name="Normal"><text:a xlink:type="simple" xlink:href="https://hal.science/hal-04829969v1">hal-0482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58v1">La région de Beynes et son anticlinal: un voyage du Crétacé à l'ère industrielle</text:a></text:p>
              <text:p text:style-name="Normal"><text:a xlink:type="simple" xlink:href="https://hal.science/search/index/?q=*&amp;authFullName_s=Laurence Le Callonnec">Laurence Le Callonnec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Jacques Thibieroz">Jacques Thibieroz</text:a></text:p>
              <text:p text:style-name="Normal"><text:span>Gély j-P., Bergerat F., Le Callonnec, L., Ober, D. (dir.).<text:s/></text:span><text:span>Géodiversité et patrimoines d'Île de France. Roches, Paysages, biodiversité, ressources, constructions.</text:span><text:span>, AGBP, Mémoire hors-séries (11), pp.416, 2024, 978-2-9550042-2-7</text:span></text:p>
              <text:p text:style-name="Normal"><text:span>Chapitre d'ouvrage</text:span></text:p>
              <text:p text:style-name="Normal"><text:a xlink:type="simple" xlink:href="https://hal.science/hal-04829958v1">hal-0482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34v1">Les collections publiques au service des citoyens et des chercheurs</text:a></text:p>
              <text:p text:style-name="Normal"><text:a xlink:type="simple" xlink:href="https://hal.science/search/index/?q=*&amp;authFullName_s=Didier Merle">Didier Merle</text:a><text:span>,</text:span><text:a xlink:type="simple" xlink:href="https://hal.science/search/index/?q=*&amp;authFullName_s=Isabelle Rouget">Isabelle Rouget</text:a></text:p>
              <text:p text:style-name="Normal"><text:span>Gély, J-P., Bergerat F., Le Callonnec, L., Ober, D. (dir.).<text:s/></text:span><text:span>Géodiversité et patrimoines d'Île-de-France. Roches, paysages, biodiversité, ressources, constructions.</text:span><text:span>, AGBP, Mémoire hors-séries (11), 416 p., 2024, 978-2-9550042-2-7</text:span></text:p>
              <text:p text:style-name="Normal"><text:span>Chapitre d'ouvrage</text:span></text:p>
              <text:p text:style-name="Normal"><text:a xlink:type="simple" xlink:href="https://hal.science/hal-04829934v1">hal-0482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54v1">L'Inventaire National du Patrimoine Géologique en France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nnie Cornée">Annie Cornée</text:a><text:span>,</text:span><text:a xlink:type="simple" xlink:href="https://hal.science/search/index/?q=*&amp;authFullName_s=Patrick de Wever">Patrick de Wever</text:a></text:p>
              <text:p text:style-name="Normal"><text:span>Gély j-P., Bergerat F., Le Callonnec, L., Ober, D. (dir.).<text:s/></text:span><text:span>Géodiversité et patrimoines d'Île de France. Roches, Paysages, biodiversité, ressources, constructions.</text:span><text:span>, Association des Géologues du Bassin Parisien, Paris, Mémoire Hors-série (11), 416 p, 2024, 978-2-9550042-2-7</text:span></text:p>
              <text:p text:style-name="Normal"><text:span>Chapitre d'ouvrage</text:span></text:p>
              <text:p text:style-name="Normal"><text:a xlink:type="simple" xlink:href="https://hal.science/hal-04829954v1">hal-0482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70v1">Géodiversité et patrimoine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Pierre Sansjofre">Pierre Sansjofre</text:a><text:span>,</text:span><text:a xlink:type="simple" xlink:href="https://hal.science/search/index/?q=*&amp;authFullName_s=Isabelle Rouget">Isabelle Rouget</text:a></text:p>
              <text:p text:style-name="Normal"><text:span>Jean-Denis Vigne; Bruno David.<text:s/></text:span><text:span>La Terre, le vivant, les humains, Petites et grandes découvertes de l'histoire naturelle</text:span><text:span>,<text:s/></text:span><text:a xlink:type="simple" xlink:href="https://www.editionsladecouverte.fr/la_terre_le_vivant_les_humains-9782348075650">Éditions de la Découverte, Muséum national d’histoire naturelle</text:a><text:span>, pp.372-373, 2022, 978-2348075650</text:span></text:p>
              <text:p text:style-name="Normal"><text:span>Chapitre d'ouvrage</text:span></text:p>
              <text:p text:style-name="Normal"><text:a xlink:type="simple" xlink:href="https://hal.science/hal-03838170v1">hal-0383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52v1">Vigie-Terre : quand citoyens et chercheurs s'associent !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Patrick de Wever">Patrick de Wever</text:a><text:span>,</text:span><text:a xlink:type="simple" xlink:href="https://hal.science/search/index/?q=*&amp;authFullName_s=Asma Steinhausser">Asma Steinhausser</text:a><text:span>,</text:span><text:a xlink:type="simple" xlink:href="https://hal.science/search/index/?q=*&amp;authFullName_s=Grégoire Egoroff">Grégoire Egoroff</text:a></text:p>
              <text:p text:style-name="Normal"><text:span>Paléontologie d'aujourd'hui</text:span><text:span>, EDP Sciences, pp.34-35, 2022,<text:s/></text:span><text:a xlink:type="simple" xlink:href="https://dx.doi.org/10.1051/978-2-7598-2718-3.c016">⟨10.1051/978-2-7598-2718-3.c016⟩</text:a></text:p>
              <text:p text:style-name="Normal"><text:span>Chapitre d'ouvrage</text:span></text:p>
              <text:p text:style-name="Normal"><text:a xlink:type="simple" xlink:href="https://hal.science/hal-03838152v1">hal-0383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663v1">Géopatrimoine</text:a></text:p>
              <text:p text:style-name="Normal"><text:a xlink:type="simple" xlink:href="https://hal.science/search/index/?q=*&amp;authFullName_s=Patrick de Wever">Patrick de Wever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Didier Merle">Didier Merle</text:a></text:p>
              <text:p text:style-name="Normal"><text:span>Paléontologie d'aujourd'hui</text:span><text:span>, pp.32-33, 2022,<text:s/></text:span><text:a xlink:type="simple" xlink:href="https://dx.doi.org/10.1051/978-2-7598-2718-3.c015">⟨10.1051/978-2-7598-2718-3.c015⟩</text:a></text:p>
              <text:p text:style-name="Normal"><text:span>Chapitre d'ouvrage</text:span></text:p>
              <text:p text:style-name="Normal"><text:a xlink:type="simple" xlink:href="https://hal.science/hal-03751663v1">hal-0375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41v1">Le dernier repas d'une ammonite révélé par les rayons X</text:a></text:p>
              <text:p text:style-name="Normal"><text:a xlink:type="simple" xlink:href="https://hal.science/search/index/?q=*&amp;authFullName_s=Isabelle Kruta">Isabelle Kruta</text:a><text:span>,</text:span><text:a xlink:type="simple" xlink:href="https://hal.science/search/index/?q=*&amp;authFullName_s=Isabelle Rouget">Isabelle Rouget</text:a></text:p>
              <text:p text:style-name="Normal"><text:span>Paléontologie d'aujourd'hui</text:span><text:span>, EDP sciences, pp.214-215, 2022,<text:s/></text:span><text:a xlink:type="simple" xlink:href="https://dx.doi.org/10.1051/978-2-7598-2718-3.c102">⟨10.1051/978-2-7598-2718-3.c102⟩</text:a></text:p>
              <text:p text:style-name="Normal"><text:span>Chapitre d'ouvrage</text:span></text:p>
              <text:p text:style-name="Normal"><text:a xlink:type="simple" xlink:href="https://hal.science/hal-03838141v1">hal-0383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63v1">Quand la géodiversité guide la biodiversité : apport de l’Inventaire National du Patrimoine Géologique</text:a></text:p>
              <text:p text:style-name="Normal"><text:a xlink:type="simple" xlink:href="https://hal.science/search/index/?q=*&amp;authFullName_s=Arnault Lalanne">Arnault Lalanne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Pierrick Graviou">Pierrick Graviou</text:a><text:span>,</text:span><text:a xlink:type="simple" xlink:href="https://hal.science/search/index/?q=*&amp;authFullName_s=Annie Cornée">Annie Cornée</text:a><text:span>,</text:span><text:a xlink:type="simple" xlink:href="https://hal.science/search/index/?q=*&amp;authFullName_s=Isabelle Rouget">Isabelle Rouget</text:a><text:span>et al.</text:span></text:p>
              <text:p text:style-name="Normal"><text:span>10 ans d’inventaire national du patrimoine géologique (INPG). Bilan, usages et perspectives.</text:span><text:span>, 17, pp.208, 2021, Mémoires hors série de la Société géologique de France, 978-2-85363-104-4</text:span></text:p>
              <text:p text:style-name="Normal"><text:span>Chapitre d'ouvrage</text:span></text:p>
              <text:p text:style-name="Normal"><text:a xlink:type="simple" xlink:href="https://hal.science/hal-03611863v1">hal-0361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56v1">Evolutionary trends within Jurassic ammonoids.</text:a></text:p>
              <text:p text:style-name="Normal"><text:a xlink:type="simple" xlink:href="https://hal.science/search/index/?q=*&amp;authFullName_s=Pascal Neige">Pascal Neige</text:a><text:span>,</text:span><text:a xlink:type="simple" xlink:href="https://hal.science/search/index/?q=*&amp;authFullName_s=Isabelle Rouget">Isabelle Rouget</text:a></text:p>
              <text:p text:style-name="Normal"><text:span>C. Klug, D. Korn, K. De Baets, I. Kruta &amp; R.H. Mapes.<text:s/></text:span><text:span>Ammonoid Paleobiology: From macroevolution to paleogeography</text:span><text:span>, 44, Springer Netherlands, pp.51-66, 2015, Topics in Geobiology, 978-94-017-9632-3</text:span></text:p>
              <text:p text:style-name="Normal"><text:span>Chapitre d'ouvrage</text:span></text:p>
              <text:p text:style-name="Normal"><text:a xlink:type="simple" xlink:href="https://hal.science/hal-01185856v1">hal-01185856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8f052e" table:style-name="8f052e">
          <table:table-column table:style-name="8f052e.0"/>
          <table:table-row>
            <table:table-cell office:value-type="string">
              <text:p text:style-name="Normal"><text:a xlink:type="simple" xlink:href="https://hal.science/hal-04255210v1">Projet scientifique du DIM PAMIR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riane Thomas">Ariane Thomas</text:a><text:span>,</text:span><text:a xlink:type="simple" xlink:href="https://hal.science/search/index/?q=*&amp;authFullName_s=Laurence de Viguerie">Laurence de Viguerie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55210v1">hal-0425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96v1">La phylogénie : Regards des paléontologues sur les avancées récentes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Guillaume Billet">Guillaume Billet</text:a></text:p>
              <text:p text:style-name="Normal"><text:span>2022, pp.18-57</text:span></text:p>
              <text:p text:style-name="Normal"><text:span>Autre publication scientifique</text:span></text:p>
              <text:p text:style-name="Normal"><text:a xlink:type="simple" xlink:href="https://hal.science/hal-03838496v1">hal-0383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28v1">Projet scientifique et Axes de recherche du DIM Matériaux anciens et patrimoniaux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Étienne Anheim">Étienne Anheim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Sophie David">Sophie Davi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951928v1">hal-03951928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39a801" table:style-name="39a801">
          <table:table-column table:style-name="39a801.0"/>
          <table:table-row>
            <table:table-cell office:value-type="string">
              <text:p text:style-name="Normal"><text:a xlink:type="simple" xlink:href="https://hal.science/hal-03756865v1">Cartes du Réseau et cartes d’évaluation de l’impact du DIM Matériaux anciens et patrimoniaux : Réseau et axes de recherche</text:a></text:p>
              <text:p text:style-name="Normal"><text:a xlink:type="simple" xlink:href="https://hal.science/search/index/?q=*&amp;authFullName_s=Étienne Anheim">Étienne Anheim</text:a><text:span>,</text:span><text:a xlink:type="simple" xlink:href="https://hal.science/search/index/?q=*&amp;authFullName_s=Anne-Fleur Barfuss">Anne-Fleur Barfuss</text:a><text:span>,</text:span><text:a xlink:type="simple" xlink:href="https://hal.science/search/index/?q=*&amp;authFullName_s=Loïc Bertrand">Loïc Bertrand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Isabelle Rouget">Isabelle Rouget</text:a><text:span>et al.</text:span></text:p>
              <text:p text:style-name="Normal"><text:span>[Rapport Technique] Centre national de la recherche scientifique (CNRS). 2021</text:span></text:p>
              <text:p text:style-name="Normal"><text:span>Rapport</text:span><text:span><text:s/>(rapport technique)</text:span></text:p>
              <text:p text:style-name="Normal"><text:a xlink:type="simple" xlink:href="https://hal.science/hal-03756865v1">hal-0375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938v1">Cartes du Réseau et cartes d’évaluation de l’impact du DIM Matériaux anciens et patrimoniaux : Projets</text:a></text:p>
              <text:p text:style-name="Normal"><text:a xlink:type="simple" xlink:href="https://hal.science/search/index/?q=*&amp;authFullName_s=Étienne Anheim">Étienne Anheim</text:a><text:span>,</text:span><text:a xlink:type="simple" xlink:href="https://hal.science/search/index/?q=*&amp;authFullName_s=Loïc Bertrand">Loïc Bertrand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Leïla Saffray">Leïla Saffray</text:a></text:p>
              <text:p text:style-name="Normal"><text:span>[Rapport Technique] Centre national de la recherche scientifique (CNRS). 2021</text:span></text:p>
              <text:p text:style-name="Normal"><text:span>Rapport</text:span><text:span><text:s/>(rapport technique)</text:span></text:p>
              <text:p text:style-name="Normal"><text:a xlink:type="simple" xlink:href="https://hal.science/hal-03756938v1">hal-037569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95791v1">Prospective Terre Solide 2021-2025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ric Humler">Eric Huml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ce Lagroix">France Lagroix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95791v1">insu-0479579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0443v1">Expertise géologique sur le Domaine du Bois de Bouis - Vidauban (Var, France)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Elise Auberger">Elise Auberg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text:span>et al.</text:span></text:p>
              <text:p text:style-name="Normal"><text:span>PatriNat (AFB-CNRS-MNHN); CR2P; Fondation d'Entreprise du Golf de Vidauban pour l'environnement. 2019, 9 p</text:span></text:p>
              <text:p text:style-name="Normal"><text:span>Rapport</text:span></text:p>
              <text:p text:style-name="Normal"><text:a xlink:type="simple" xlink:href="https://mnhn.hal.science/mnhn-04260443v1">mnhn-04260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ouget</dc:title>
    <dc:subject/>
    <dc:description>CV</dc:description>
    <dc:creator/>
    <dc:date>2026-05-16T08:15:50.000</dc:date>
    <meta:generator>PHPWord</meta:generator>
    <meta:initial-creator>CCSD</meta:initial-creator>
    <meta:creation-date>2026-05-16T08:15:50.000</meta:creation-date>
    <meta:keyword/>
    <meta:user-defined meta:name="Category"/>
    <meta:user-defined meta:name="Company"/>
    <meta:user-defined meta:name="Manager"/>
  </office:meta>
</office:document-meta>
</file>