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4462" style:family="table">
      <style:table-properties style:rel-width="100" table:align="center"/>
    </style:style>
    <style:style style:name="634462.0" style:family="table-column">
      <style:table-column-properties style:column-width="0.00cm"/>
    </style:style>
    <style:style style:name="d89a6b" style:family="table">
      <style:table-properties style:rel-width="100" table:align="center"/>
    </style:style>
    <style:style style:name="d89a6b.0" style:family="table-column">
      <style:table-column-properties style:column-width="0.00cm"/>
    </style:style>
    <style:style style:name="ddbd12" style:family="table">
      <style:table-properties style:rel-width="100" table:align="center"/>
    </style:style>
    <style:style style:name="ddbd12.0" style:family="table-column">
      <style:table-column-properties style:column-width="0.00cm"/>
    </style:style>
    <style:style style:name="c4f1b9" style:family="table">
      <style:table-properties style:rel-width="100" table:align="center"/>
    </style:style>
    <style:style style:name="c4f1b9.0" style:family="table-column">
      <style:table-column-properties style:column-width="0.00cm"/>
    </style:style>
    <style:style style:name="551eec" style:family="table">
      <style:table-properties style:rel-width="100" table:align="center"/>
    </style:style>
    <style:style style:name="551eec.0" style:family="table-column">
      <style:table-column-properties style:column-width="0.00cm"/>
    </style:style>
    <style:style style:name="672eda" style:family="table">
      <style:table-properties style:rel-width="100" table:align="center"/>
    </style:style>
    <style:style style:name="672eda.0" style:family="table-column">
      <style:table-column-properties style:column-width="0.00cm"/>
    </style:style>
    <style:style style:name="ccc0fe" style:family="table">
      <style:table-properties style:rel-width="100" table:align="center"/>
    </style:style>
    <style:style style:name="ccc0fe.0" style:family="table-column">
      <style:table-column-properties style:column-width="0.00cm"/>
    </style:style>
    <style:style style:name="656dd2" style:family="table">
      <style:table-properties style:rel-width="100" table:align="center"/>
    </style:style>
    <style:style style:name="656dd2.0" style:family="table-column">
      <style:table-column-properties style:column-width="0.00cm"/>
    </style:style>
    <style:style style:name="ea41e2" style:family="table">
      <style:table-properties style:rel-width="100" table:align="center"/>
    </style:style>
    <style:style style:name="ea41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Roy<text:s/></text:span><text:span text:style-name="T2">Professeure de linguis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634462" table:style-name="634462">
          <table:table-column table:style-name="634462.0"/>
          <table:table-row>
            <table:table-cell office:value-type="string">
              <text:p text:style-name="Normal"><text:a xlink:type="simple" xlink:href="https://hal.science/hal-05346993v1">Equative Sentences: Linguistic and Philosophical Perspectives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Michael Murez">Michael Murez</text:a></text:p>
              <text:p text:style-name="Normal"><text:span>Annual Review of Linguistics</text:span><text:span>, 2025, 12,<text:s/></text:span><text:a xlink:type="simple" xlink:href="https://dx.doi.org/10.1146/annurev-linguistics-011724-121505">⟨10.1146/annurev-linguistics-011724-121505⟩</text:a></text:p>
              <text:p text:style-name="Normal"><text:span>Article dans une revue</text:span></text:p>
              <text:p text:style-name="Normal"><text:a xlink:type="simple" xlink:href="https://hal.science/hal-05346993v1">hal-0534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160v1">Arguments and Modifiers in Deverbal Nominals: Romanian Genitives and de-PPs</text:a></text:p>
              <text:p text:style-name="Normal"><text:a xlink:type="simple" xlink:href="https://hal.science/search/index/?q=*&amp;authFullName_s=Elena Soare">Elena Soare</text:a><text:span>,</text:span><text:a xlink:type="simple" xlink:href="https://hal.science/search/index/?q=*&amp;authFullName_s=Isabelle Roy">Isabelle Roy</text:a></text:p>
              <text:p text:style-name="Normal"><text:span>Isogloss. Open Journal of Romance Linguistics</text:span><text:span>, 2022, 8 (2), pp.1-17.<text:s/></text:span><text:a xlink:type="simple" xlink:href="https://dx.doi.org/10.5565/rev/isogloss.133">⟨10.5565/rev/isogloss.133⟩</text:a></text:p>
              <text:p text:style-name="Normal"><text:span>Article dans une revue</text:span></text:p>
              <text:p text:style-name="Normal"><text:a xlink:type="simple" xlink:href="https://hal.science/hal-03641160v1">hal-0364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87v1">La nominalisation. Du fait de syntaxe aux effets de sens - Introduction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Véronique Magri-Mourgues">Véronique Magri-Mourgues</text:a></text:p>
              <text:p text:style-name="Normal"><text:span>Le Français Moderne - Revue de linguistique Française</text:span><text:span>, 2015, pp.1-5</text:span></text:p>
              <text:p text:style-name="Normal"><text:span>Article dans une revue</text:span></text:p>
              <text:p text:style-name="Normal"><text:a xlink:type="simple" xlink:href="https://hal.science/hal-01722987v1">hal-0172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613v1">Nominalisations de participes : propriétés verbales et syntaxe interne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Elena Soare">Elena Soare</text:a></text:p>
              <text:p text:style-name="Normal"><text:span>Le Français Moderne - Revue de linguistique Française</text:span><text:span>, 2015, 2015 (1), pp.54-71</text:span></text:p>
              <text:p text:style-name="Normal"><text:span>Article dans une revue</text:span></text:p>
              <text:p text:style-name="Normal"><text:a xlink:type="simple" xlink:href="https://hal.science/hal-01095613v1">hal-0109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209v1">On the internal event properties of -er nominals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Elena Soare">Elena Soare</text:a></text:p>
              <text:p text:style-name="Normal"><text:span>Lingua</text:span><text:span>, 2014, pp.10.1016/j.lingua.2013.11.006</text:span></text:p>
              <text:p text:style-name="Normal"><text:span>Article dans une revue</text:span></text:p>
              <text:p text:style-name="Normal"><text:a xlink:type="simple" xlink:href="https://hal.science/hal-01064209v1">hal-0106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167v1">L'enquêteur, le surveillant et le détenu : les noms déverbaux de participants aux événements, lectures événementielles et structure argumentale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Soare Elena">Soare Elena</text:a></text:p>
              <text:p text:style-name="Normal"><text:span>Lexique</text:span><text:span>, 2012, 20, pp.207-231</text:span></text:p>
              <text:p text:style-name="Normal"><text:span>Article dans une revue</text:span></text:p>
              <text:p text:style-name="Normal"><text:a xlink:type="simple" xlink:href="https://hal.science/hal-00838167v1">hal-008381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1353v1">Nominalizations : Présentation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Elena Soare">Elena Soare</text:a></text:p>
              <text:p text:style-name="Normal"><text:span>Recherches linguistiques de Vincennes</text:span><text:span>, 2011, pp.5-6</text:span></text:p>
              <text:p text:style-name="Normal"><text:span>Article dans une revue</text:span></text:p>
              <text:p text:style-name="Normal"><text:a xlink:type="simple" xlink:href="https://univ-paris8.hal.science/hal-01021353v1">hal-010213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1334v1">Nominalizations: new insights and theoretical implications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Elena Soare">Elena Soare</text:a></text:p>
              <text:p text:style-name="Normal"><text:span>Recherches linguistiques de Vincennes</text:span><text:span>, 2011, pp.7-23</text:span></text:p>
              <text:p text:style-name="Normal"><text:span>Article dans une revue</text:span></text:p>
              <text:p text:style-name="Normal"><text:a xlink:type="simple" xlink:href="https://univ-paris8.hal.science/hal-01021334v1">hal-0102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17v1">Nominalizations. New Insights and Theoretical Implications.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Elena Soare">Elena Soare</text:a></text:p>
              <text:p text:style-name="Normal"><text:span>Recherches linguistiques de Vincennes</text:span><text:span>, 2011, 40, pp.1-19</text:span></text:p>
              <text:p text:style-name="Normal"><text:span>Article dans une revue</text:span></text:p>
              <text:p text:style-name="Normal"><text:a xlink:type="simple" xlink:href="https://hal.science/hal-00689717v1">hal-0068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851v1">Body Part Nouns in Expressions of Location in French</text:a></text:p>
              <text:p text:style-name="Normal"><text:a xlink:type="simple" xlink:href="https://hal.science/search/index/?q=*&amp;authFullName_s=Isabelle Roy">Isabelle Roy</text:a></text:p>
              <text:p text:style-name="Normal"><text:span>Nordlyd</text:span><text:span>, 2006, 33 (1), pp.98-119</text:span></text:p>
              <text:p text:style-name="Normal"><text:span>Article dans une revue</text:span></text:p>
              <text:p text:style-name="Normal"><text:a xlink:type="simple" xlink:href="https://hal.science/hal-00841851v1">hal-0084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858v1">Predicate Nominals in Eventive Copular Sentences</text:a></text:p>
              <text:p text:style-name="Normal"><text:a xlink:type="simple" xlink:href="https://hal.science/search/index/?q=*&amp;authFullName_s=Isabelle Roy">Isabelle Roy</text:a></text:p>
              <text:p text:style-name="Normal"><text:span>International Journal of Basque Linguistics and Philology</text:span><text:span>, 2005, pp.213-236</text:span></text:p>
              <text:p text:style-name="Normal"><text:span>Article dans une revue</text:span></text:p>
              <text:p text:style-name="Normal"><text:a xlink:type="simple" xlink:href="https://hal.science/hal-00841858v1">hal-0084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853v1">Le nom de l'adjectif</text:a></text:p>
              <text:p text:style-name="Normal"><text:a xlink:type="simple" xlink:href="https://hal.science/search/index/?q=*&amp;authFullName_s=Hagit Borer">Hagit Borer</text:a><text:span>,</text:span><text:a xlink:type="simple" xlink:href="https://hal.science/search/index/?q=*&amp;authFullName_s=Isabelle Roy">Isabelle Roy</text:a></text:p>
              <text:p text:style-name="Normal"><text:span>Recherches linguistiques de Vincennes</text:span><text:span>, 2005, 34, pp.99-124</text:span></text:p>
              <text:p text:style-name="Normal"><text:span>Article dans une revue</text:span></text:p>
              <text:p text:style-name="Normal"><text:a xlink:type="simple" xlink:href="https://hal.science/hal-00841853v1">hal-0084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866v1">Predicate Nominals in Eventive Predication</text:a></text:p>
              <text:p text:style-name="Normal"><text:a xlink:type="simple" xlink:href="https://hal.science/search/index/?q=*&amp;authFullName_s=Isabelle Roy">Isabelle Roy</text:a></text:p>
              <text:p text:style-name="Normal"><text:span>USC Working Papers in Linguistics</text:span><text:span>, 2004, 2, pp.30-56</text:span></text:p>
              <text:p text:style-name="Normal"><text:span>Article dans une revue</text:span></text:p>
              <text:p text:style-name="Normal"><text:a xlink:type="simple" xlink:href="https://hal.science/hal-00841866v1">hal-00841866v1</text:a></text:p>
            </table:table-cell>
          </table:table-row>
        </table:table>
        <text:p text:style-name="P11"/>
        <text:p text:style-name="Heading2"><text:span text:style-name="T5">Communication dans un congrès (47)</text:span></text:p>
        <text:p text:style-name="P13"/>
        <table:table table:name="d89a6b" table:style-name="d89a6b">
          <table:table-column table:style-name="d89a6b.0"/>
          <table:table-row>
            <table:table-cell office:value-type="string">
              <text:p text:style-name="Normal"><text:a xlink:type="simple" xlink:href="https://hal.science/hal-05493616v1">Predication and Modification : Issues for Adjectives and Nouns.</text:a></text:p>
              <text:p text:style-name="Normal"><text:a xlink:type="simple" xlink:href="https://hal.science/search/index/?q=*&amp;authFullName_s=Isabelle Roy">Isabelle Roy</text:a></text:p>
              <text:p text:style-name="Normal"><text:span>OASIS 4 Conference</text:span><text:span>, York University, Jan 2025, York (United Kingdom), United Kingdom</text:span></text:p>
              <text:p text:style-name="Normal"><text:span>Communication dans un congrès</text:span></text:p>
              <text:p text:style-name="Normal"><text:a xlink:type="simple" xlink:href="https://hal.science/hal-05493616v1">hal-0549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652v1">Adjectives in an adjective-deficient language: Wolof</text:a></text:p>
              <text:p text:style-name="Normal"><text:a xlink:type="simple" xlink:href="https://hal.science/search/index/?q=*&amp;authFullName_s=Víctor Acedo-Matellán">Víctor Acedo-Matellán</text:a><text:span>,</text:span><text:a xlink:type="simple" xlink:href="https://hal.science/search/index/?q=*&amp;authFullName_s=Isabelle Roy">Isabelle Roy</text:a></text:p>
              <text:p text:style-name="Normal"><text:span>21st International Morphology Meeting, Workshop on Adjectives, categorization and argument structure.</text:span><text:span>, Vienna University, 2024, Vienna, Austria</text:span></text:p>
              <text:p text:style-name="Normal"><text:span>Communication dans un congrès</text:span></text:p>
              <text:p text:style-name="Normal"><text:a xlink:type="simple" xlink:href="https://hal.science/hal-05493652v1">hal-0549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645v1">Adjectives in an adjective-deficient language: Wolof</text:a></text:p>
              <text:p text:style-name="Normal"><text:a xlink:type="simple" xlink:href="https://hal.science/search/index/?q=*&amp;authFullName_s=Víctor Acedo-Matellán">Víctor Acedo-Matellán</text:a><text:span>,</text:span><text:a xlink:type="simple" xlink:href="https://hal.science/search/index/?q=*&amp;authFullName_s=Isabelle Roy">Isabelle Roy</text:a></text:p>
              <text:p text:style-name="Normal"><text:span>International Workshop on the Syntax of Predication and Modification</text:span><text:span>, Nihon University, Nov 2024, Tokyo, Japan</text:span></text:p>
              <text:p text:style-name="Normal"><text:span>Communication dans un congrès</text:span></text:p>
              <text:p text:style-name="Normal"><text:a xlink:type="simple" xlink:href="https://hal.science/hal-05493645v1">hal-0549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628v1">Issues with Adjectives and Nouns in Predication and Modification.</text:a></text:p>
              <text:p text:style-name="Normal"><text:a xlink:type="simple" xlink:href="https://hal.science/search/index/?q=*&amp;authFullName_s=Isabelle Roy">Isabelle Roy</text:a></text:p>
              <text:p text:style-name="Normal"><text:span>International Workshop on the Syntax of Predication and Modification</text:span><text:span>, Nihon University, Nov 2024, Tokyo, Japan</text:span></text:p>
              <text:p text:style-name="Normal"><text:span>Communication dans un congrès</text:span></text:p>
              <text:p text:style-name="Normal"><text:a xlink:type="simple" xlink:href="https://hal.science/hal-05493628v1">hal-0549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675v1">Predication, Specification, Equation.</text:a></text:p>
              <text:p text:style-name="Normal"><text:a xlink:type="simple" xlink:href="https://hal.science/search/index/?q=*&amp;authFullName_s=Isabelle Roy">Isabelle Roy</text:a></text:p>
              <text:p text:style-name="Normal"><text:span>Séminaire de recherche du Centre Atlantique de Philosophie (CAPhi) (invitation)</text:span><text:span>, Nantes Université, 2023, Nantes, France</text:span></text:p>
              <text:p text:style-name="Normal"><text:span>Communication dans un congrès</text:span></text:p>
              <text:p text:style-name="Normal"><text:a xlink:type="simple" xlink:href="https://hal.science/hal-05513675v1">hal-0551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676v1">Predication, Specification, Equation</text:a></text:p>
              <text:p text:style-name="Normal"><text:a xlink:type="simple" xlink:href="https://hal.science/search/index/?q=*&amp;authFullName_s=Isabelle Roy">Isabelle Roy</text:a></text:p>
              <text:p text:style-name="Normal"><text:span>General Linguistics Seminar (invitation)</text:span><text:span>, Oxford University, 2023, Oxford, United Kingdom</text:span></text:p>
              <text:p text:style-name="Normal"><text:span>Communication dans un congrès</text:span></text:p>
              <text:p text:style-name="Normal"><text:a xlink:type="simple" xlink:href="https://hal.science/hal-05513676v1">hal-0551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87v1">Identity Sentences</text:a></text:p>
              <text:p text:style-name="Normal"><text:a xlink:type="simple" xlink:href="https://hal.science/search/index/?q=*&amp;authFullName_s=Isabelle Roy">Isabelle Roy</text:a></text:p>
              <text:p text:style-name="Normal"><text:span>Semantics and Philosophie in Europe (SPE), Special Session on Identity (invited keynote)</text:span><text:span>, Université Côte d’Azur, Sep 2023, Nice, France</text:span></text:p>
              <text:p text:style-name="Normal"><text:span>Communication dans un congrès</text:span></text:p>
              <text:p text:style-name="Normal"><text:a xlink:type="simple" xlink:href="https://hal.science/hal-05494987v1">hal-0549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665v1">Predication, Specification, Equation : Nominal copular sentences in search of asymmetry</text:a></text:p>
              <text:p text:style-name="Normal"><text:a xlink:type="simple" xlink:href="https://hal.science/search/index/?q=*&amp;authFullName_s=Isabelle Roy">Isabelle Roy</text:a></text:p>
              <text:p text:style-name="Normal"><text:span>Workshop on Copular Sentences : Predication, Specification, Equation</text:span><text:span>, Nantes Université, Jun 2022, Paris, France</text:span></text:p>
              <text:p text:style-name="Normal"><text:span>Communication dans un congrès</text:span></text:p>
              <text:p text:style-name="Normal"><text:a xlink:type="simple" xlink:href="https://hal.science/hal-05493665v1">hal-0549366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02886v1">Bambara Inverse Copular sentences</text:a></text:p>
              <text:p text:style-name="Normal"><text:a xlink:type="simple" xlink:href="https://hal.science/search/index/?q=*&amp;authFullName_s=Siaka Sangare">Siaka Sangare</text:a><text:span>,</text:span><text:a xlink:type="simple" xlink:href="https://hal.science/search/index/?q=*&amp;authFullName_s=Isabelle Roy">Isabelle Roy</text:a></text:p>
              <text:p text:style-name="Normal"><text:span>Workshop on copular sentences :Predication, Specification, Equation</text:span><text:span>, Isabelle Roy, Laboratoire de Linguistique de Nantes / CNRS, Jun 2022, Paris, France</text:span></text:p>
              <text:p text:style-name="Normal"><text:span>Communication dans un congrès</text:span></text:p>
              <text:p text:style-name="Normal"><text:a xlink:type="simple" xlink:href="https://univ-paris8.hal.science/hal-04002886v1">hal-0400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707v1">Inverse copular sentences in Bambara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Siaka Sangare">Siaka Sangare</text:a></text:p>
              <text:p text:style-name="Normal"><text:span>10th World Congress on African Linguistics (WOCAL 10).</text:span><text:span>, U. Leiden, 2021, Leiden, Netherlands</text:span></text:p>
              <text:p text:style-name="Normal"><text:span>Communication dans un congrès</text:span></text:p>
              <text:p text:style-name="Normal"><text:a xlink:type="simple" xlink:href="https://hal.science/hal-05493707v1">hal-0549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738v1">Production mismatches in the development of recursion in English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Bridget Copley">Bridget Copley</text:a><text:span>,</text:span><text:a xlink:type="simple" xlink:href="https://hal.science/search/index/?q=*&amp;authFullName_s=Lorraine Mccune">Lorraine Mccune</text:a></text:p>
              <text:p text:style-name="Normal"><text:span>Recursion Across Languages: The Intricacies of Babel</text:span><text:span>, U. Bucharest &amp; UMass Amherts, Jun 2021, Bucharest, Romania</text:span></text:p>
              <text:p text:style-name="Normal"><text:span>Communication dans un congrès</text:span></text:p>
              <text:p text:style-name="Normal"><text:a xlink:type="simple" xlink:href="https://hal.science/hal-04374738v1">hal-043747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02828v1">Inverted Copular Sentences in Bambara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Siaka Sangare">Siaka Sangare</text:a></text:p>
              <text:p text:style-name="Normal"><text:span>Association of Contemporary African Linguistics (ACAL 51/52)</text:span><text:span>, University of Florida, Apr 2021, Florida / USA, United States</text:span></text:p>
              <text:p text:style-name="Normal"><text:span>Communication dans un congrès</text:span></text:p>
              <text:p text:style-name="Normal"><text:a xlink:type="simple" xlink:href="https://univ-paris8.hal.science/hal-04002828v1">hal-0400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675v1">Grammatical ontology: verbal and non-verbal predication and the grammatical - conceptual divide</text:a></text:p>
              <text:p text:style-name="Normal"><text:a xlink:type="simple" xlink:href="https://hal.science/search/index/?q=*&amp;authFullName_s=Bridget Copley">Bridget Copley</text:a><text:span>,</text:span><text:a xlink:type="simple" xlink:href="https://hal.science/search/index/?q=*&amp;authFullName_s=Isabelle Roy">Isabelle Roy</text:a></text:p>
              <text:p text:style-name="Normal"><text:span>Joint Ontology WOrkshops (JOWO) / Formal Ontology in Information Systems (FOIS) / Bolzano Summer of Knowledge (BOSK II)</text:span><text:span>, University of Bolzano, Sep 2021, Bolzano, Italy</text:span></text:p>
              <text:p text:style-name="Normal"><text:span>Communication dans un congrès</text:span></text:p>
              <text:p text:style-name="Normal"><text:a xlink:type="simple" xlink:href="https://hal.science/hal-05493675v1">hal-0549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97v1">Arguments and modifiers in deverbal nominals: Romanian Genitives and de-PPs</text:a></text:p>
              <text:p text:style-name="Normal"><text:a xlink:type="simple" xlink:href="https://hal.science/search/index/?q=*&amp;authFullName_s=Elena Soare">Elena Soare</text:a><text:span>,</text:span><text:a xlink:type="simple" xlink:href="https://hal.science/search/index/?q=*&amp;authFullName_s=Isabelle Roy">Isabelle Roy</text:a></text:p>
              <text:p text:style-name="Normal"><text:span>Going Romance 34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256697v1">hal-0325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90v1">Predication and the ontology of natural languages</text:a></text:p>
              <text:p text:style-name="Normal"><text:a xlink:type="simple" xlink:href="https://hal.science/search/index/?q=*&amp;authFullName_s=Isabelle Roy">Isabelle Roy</text:a></text:p>
              <text:p text:style-name="Normal"><text:span>Institut d’Etudes Avancées (IEA) de Nantes.</text:span><text:span>, 2019, Nantes, France</text:span></text:p>
              <text:p text:style-name="Normal"><text:span>Communication dans un congrès</text:span></text:p>
              <text:p text:style-name="Normal"><text:a xlink:type="simple" xlink:href="https://hal.science/hal-04457490v1">hal-0445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98v1">On the development of Merge and Recursion in the transition from single words to sentences. Tracking syntactic complexity in early child language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Bridget Copley">Bridget Copley</text:a><text:span>,</text:span><text:a xlink:type="simple" xlink:href="https://hal.science/search/index/?q=*&amp;authFullName_s=Lorraine Mccune">Lorraine Mccune</text:a></text:p>
              <text:p text:style-name="Normal"><text:span>Max Planck Institute colloquium</text:span><text:span>, 2018, Leipzig, Germany</text:span></text:p>
              <text:p text:style-name="Normal"><text:span>Communication dans un congrès</text:span></text:p>
              <text:p text:style-name="Normal"><text:a xlink:type="simple" xlink:href="https://hal.science/hal-04457498v1">hal-0445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77v1">Grammatical and conceptual ontology: the case of derived nominals</text:a></text:p>
              <text:p text:style-name="Normal"><text:a xlink:type="simple" xlink:href="https://hal.science/search/index/?q=*&amp;authFullName_s=Isabelle Roy">Isabelle Roy</text:a></text:p>
              <text:p text:style-name="Normal"><text:span>Ontology As Structured by the Interfaces with Semantics 1 (OASIS 1)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4457477v1">hal-0445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80v1">N-ways of being event related : Nominalizations and the grammatical / conceptual divide</text:a></text:p>
              <text:p text:style-name="Normal"><text:a xlink:type="simple" xlink:href="https://hal.science/search/index/?q=*&amp;authFullName_s=Isabelle Roy">Isabelle Roy</text:a></text:p>
              <text:p text:style-name="Normal"><text:span>Workshop Bare and not so bare, Queen Mary University of London</text:span><text:span>, Oct 2018, London, United Kingdom</text:span></text:p>
              <text:p text:style-name="Normal"><text:span>Communication dans un congrès</text:span></text:p>
              <text:p text:style-name="Normal"><text:a xlink:type="simple" xlink:href="https://hal.science/hal-04457480v1">hal-0445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65v1">Syntax of ce in French copular sentences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Ur Shlonsky">Ur Shlonsky</text:a></text:p>
              <text:p text:style-name="Normal"><text:span>Workshop on Predication. Generative Linguistics in the Old World (GLOW 41)</text:span><text:span>, Apr 2018, Budapest, Hungary</text:span></text:p>
              <text:p text:style-name="Normal"><text:span>Communication dans un congrès</text:span></text:p>
              <text:p text:style-name="Normal"><text:a xlink:type="simple" xlink:href="https://hal.science/hal-04457465v1">hal-0445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93v1">The development of syntactic complexity in early child language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Bridget Copley">Bridget Copley</text:a><text:span>,</text:span><text:a xlink:type="simple" xlink:href="https://hal.science/search/index/?q=*&amp;authFullName_s=Lorraine Mccune">Lorraine Mccune</text:a></text:p>
              <text:p text:style-name="Normal"><text:span>Colloquium Université de Genève</text:span><text:span>, 2018, Genève, Switzerland</text:span></text:p>
              <text:p text:style-name="Normal"><text:span>Communication dans un congrès</text:span></text:p>
              <text:p text:style-name="Normal"><text:a xlink:type="simple" xlink:href="https://hal.science/hal-04457493v1">hal-0445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72v1">Grammatical and conceptual ontology</text:a></text:p>
              <text:p text:style-name="Normal"><text:a xlink:type="simple" xlink:href="https://hal.science/search/index/?q=*&amp;authFullName_s=Isabelle Roy">Isabelle Roy</text:a></text:p>
              <text:p text:style-name="Normal"><text:span>Workshop What is Language?</text:span><text:span>, Dec 2018, Zürich, Switzerland</text:span></text:p>
              <text:p text:style-name="Normal"><text:span>Communication dans un congrès</text:span></text:p>
              <text:p text:style-name="Normal"><text:a xlink:type="simple" xlink:href="https://hal.science/hal-04457472v1">hal-0445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56v1">The development of Merge and recursion in early child language. On the functional/lexical divide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Bridget Copley">Bridget Copley</text:a><text:span>,</text:span><text:a xlink:type="simple" xlink:href="https://hal.science/search/index/?q=*&amp;authFullName_s=Lorraine Mccune">Lorraine Mccune</text:a></text:p>
              <text:p text:style-name="Normal"><text:span>Workshop on the Emergence of Features</text:span><text:span>, Oct 2017, Tromsø, Norway</text:span></text:p>
              <text:p text:style-name="Normal"><text:span>Communication dans un congrès</text:span></text:p>
              <text:p text:style-name="Normal"><text:a xlink:type="simple" xlink:href="https://hal.science/hal-01658056v1">hal-0165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59v1">Aspects of the syntax of 'ce' in French copular sentences.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Ur Shlonsky">Ur Shlonsky</text:a></text:p>
              <text:p text:style-name="Normal"><text:span>9th Days of Swiss Linguistics / 9eme Journées de Linguistique Suisse</text:span><text:span>, Université de Genève, Jun 2016, Genève, Switzerland</text:span></text:p>
              <text:p text:style-name="Normal"><text:span>Communication dans un congrès</text:span></text:p>
              <text:p text:style-name="Normal"><text:a xlink:type="simple" xlink:href="https://hal.science/hal-01336159v1">hal-0133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74v1">Grammatical and conceptual knowledge of dispositions in the interpretation of -er nominals : Experimental evidence</text:a></text:p>
              <text:p text:style-name="Normal"><text:a xlink:type="simple" xlink:href="https://hal.science/search/index/?q=*&amp;authFullName_s=Bridget Copley">Bridget Copley</text:a><text:span>,</text:span><text:a xlink:type="simple" xlink:href="https://hal.science/search/index/?q=*&amp;authFullName_s=Isabelle Roy">Isabelle Roy</text:a><text:span>,</text:span><text:a xlink:type="simple" xlink:href="https://hal.science/search/index/?q=*&amp;authFullName_s=Saveria Colonna">Saveria Colonna</text:a><text:span>,</text:span><text:a xlink:type="simple" xlink:href="https://hal.science/search/index/?q=*&amp;authFullName_s=Sudha Arunachalam">Sudha Arunachalam</text:a></text:p>
              <text:p text:style-name="Normal"><text:span>Workshop on the Morphological, Syntactic and Semantic Aspects of Dispositions, University of Stuttgart</text:span><text:span>, Jun 2015, Stuttgart, Germany</text:span></text:p>
              <text:p text:style-name="Normal"><text:span>Communication dans un congrès</text:span></text:p>
              <text:p text:style-name="Normal"><text:a xlink:type="simple" xlink:href="https://hal.science/hal-01708174v1">hal-0170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37v1">Learning to combine words: The development of children’s use of the grammatical operation Merge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Bridget Copley">Bridget Copley</text:a><text:span>,</text:span><text:a xlink:type="simple" xlink:href="https://hal.science/search/index/?q=*&amp;authFullName_s=Lorraine Mccune">Lorraine Mccune</text:a></text:p>
              <text:p text:style-name="Normal"><text:span>International Society for the Study of Behavioural Development (ISSBD)</text:span><text:span>, Jul 2016, Vilnius, Lithuania</text:span></text:p>
              <text:p text:style-name="Normal"><text:span>Communication dans un congrès</text:span></text:p>
              <text:p text:style-name="Normal"><text:a xlink:type="simple" xlink:href="https://hal.science/hal-01336137v1">hal-01336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9659v1">The emergence of Merge and recursion as generative processes in early child language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Bridget Copley">Bridget Copley</text:a><text:span>,</text:span><text:a xlink:type="simple" xlink:href="https://hal.science/search/index/?q=*&amp;authFullName_s=Lorraine Mccune">Lorraine Mccune</text:a></text:p>
              <text:p text:style-name="Normal"><text:span>Society for Research on Child Development Biennal Meeting</text:span><text:span>, Mar 2015, Philadelphia, United States</text:span></text:p>
              <text:p text:style-name="Normal"><text:span>Communication dans un congrès</text:span></text:p>
              <text:p text:style-name="Normal"><text:a xlink:type="simple" xlink:href="https://shs.hal.science/halshs-01199659v1">halshs-0119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06v1">A measure of syntactic complexity in early child productions : maximal syntactic depth.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Bridget Copley">Bridget Copley</text:a><text:span>,</text:span><text:a xlink:type="simple" xlink:href="https://hal.science/search/index/?q=*&amp;authFullName_s=Lorraine Mccune">Lorraine Mccune</text:a></text:p>
              <text:p text:style-name="Normal"><text:span>TbiLLC 2015 : Eleventh International Tbilissi Symposium on Language, Logic and Computation</text:span><text:span>, 2015, Tbilissi, Georgia</text:span></text:p>
              <text:p text:style-name="Normal"><text:span>Communication dans un congrès</text:span></text:p>
              <text:p text:style-name="Normal"><text:a xlink:type="simple" xlink:href="https://hal.science/hal-01658006v1">hal-0165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06v1">On the development of Merge and recursion in the transition from single words to sentences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Bridget Copley">Bridget Copley</text:a><text:span>,</text:span><text:a xlink:type="simple" xlink:href="https://hal.science/search/index/?q=*&amp;authFullName_s=Lorraine Mccune">Lorraine Mccune</text:a></text:p>
              <text:p text:style-name="Normal"><text:span>12th Generative Approaches to Language Acquisition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220706v1">hal-0122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56v1">Deriving the readings of French être en train de</text:a></text:p>
              <text:p text:style-name="Normal"><text:a xlink:type="simple" xlink:href="https://hal.science/search/index/?q=*&amp;authFullName_s=Bridget Copley">Bridget Copley</text:a><text:span>,</text:span><text:a xlink:type="simple" xlink:href="https://hal.science/search/index/?q=*&amp;authFullName_s=Isabelle Roy">Isabelle Roy</text:a></text:p>
              <text:p text:style-name="Normal"><text:span>Going Romance 2013, 27th Symposium on Romance Linguistics</text:span><text:span>, Nov 2013, Amsterdam, Netherlands. pp.103-118</text:span></text:p>
              <text:p text:style-name="Normal"><text:span>Communication dans un congrès</text:span></text:p>
              <text:p text:style-name="Normal"><text:a xlink:type="simple" xlink:href="https://hal.science/hal-01057956v1">hal-0105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44v1">On predicative copular sentences, event interpretation and (the absence of) agreement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Ur Shlonsky">Ur Shlonsky</text:a></text:p>
              <text:p text:style-name="Normal"><text:span>Workshop on Copulas Across Languages</text:span><text:span>, 2015, Greenwich, United Kingdom</text:span></text:p>
              <text:p text:style-name="Normal"><text:span>Communication dans un congrès</text:span></text:p>
              <text:p text:style-name="Normal"><text:a xlink:type="simple" xlink:href="https://hal.science/hal-01658044v1">hal-0165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34v1">Reference to dispositions in the interpretation of -er nominals : Experimental evidence from adults and children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Bridget Copley">Bridget Copley</text:a><text:span>,</text:span><text:a xlink:type="simple" xlink:href="https://hal.science/search/index/?q=*&amp;authFullName_s=Saveria Colonna">Saveria Colonna</text:a><text:span>,</text:span><text:a xlink:type="simple" xlink:href="https://hal.science/search/index/?q=*&amp;authFullName_s=Sudha Arunachalam">Sudha Arunachalam</text:a></text:p>
              <text:p text:style-name="Normal"><text:span>Workshop on the Morphological, Syntactic and Semantic Aspects of Dispositions</text:span><text:span>, 2015, Stuttgart, Germany</text:span></text:p>
              <text:p text:style-name="Normal"><text:span>Communication dans un congrès</text:span></text:p>
              <text:p text:style-name="Normal"><text:a xlink:type="simple" xlink:href="https://hal.science/hal-01658034v1">hal-0165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10v1">Aspects of the syntax of 'ce' in French copular sentences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Ur Shlonsky">Ur Shlonsky</text:a></text:p>
              <text:p text:style-name="Normal"><text:span>Workshop on Copulas Across Languages</text:span><text:span>, University of Greenwich, Jun 2015, Greenwich, United Kingdom</text:span></text:p>
              <text:p text:style-name="Normal"><text:span>Communication dans un congrès</text:span></text:p>
              <text:p text:style-name="Normal"><text:a xlink:type="simple" xlink:href="https://hal.science/hal-01336110v1">hal-0133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15v1">A measure of syntactic complexity in early child productions : maximal syntactic depth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Bridget Copley">Bridget Copley</text:a><text:span>,</text:span><text:a xlink:type="simple" xlink:href="https://hal.science/search/index/?q=*&amp;authFullName_s=Lorraine Mccune">Lorraine Mccune</text:a></text:p>
              <text:p text:style-name="Normal"><text:span>Workshop "Hard sentences: how to measure syntactic complexity?" - Societá di Linguistica Italiana, annual meeting</text:span><text:span>, Sep 2015, La Valette Malta</text:span></text:p>
              <text:p text:style-name="Normal"><text:span>Communication dans un congrès</text:span></text:p>
              <text:p text:style-name="Normal"><text:a xlink:type="simple" xlink:href="https://hal.science/hal-01658015v1">hal-01658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9657v1">The emergence of Merge and recursion in the transition from single words to sentences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Bridget Copley">Bridget Copley</text:a><text:span>,</text:span><text:a xlink:type="simple" xlink:href="https://hal.science/search/index/?q=*&amp;authFullName_s=Lorraine Mccune">Lorraine Mccune</text:a></text:p>
              <text:p text:style-name="Normal"><text:span>12th Generative Approaches to Language Acquisition</text:span><text:span>, Université de Nantes, Sep 2015, Nantes, France</text:span></text:p>
              <text:p text:style-name="Normal"><text:span>Communication dans un congrès</text:span></text:p>
              <text:p text:style-name="Normal"><text:a xlink:type="simple" xlink:href="https://shs.hal.science/halshs-01199657v1">halshs-0119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610v1">Les noms d'humains dérivés de participes : dérivés nominaux en -ant et -é/i/u.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Elena Soare">Elena Soare</text:a></text:p>
              <text:p text:style-name="Normal"><text:span>4ème Congrès Mondial de Linguistique Française</text:span><text:span>, Jul 2014, Berlin, Allemagne</text:span></text:p>
              <text:p text:style-name="Normal"><text:span>Communication dans un congrès</text:span></text:p>
              <text:p text:style-name="Normal"><text:a xlink:type="simple" xlink:href="https://hal.science/hal-01095610v1">hal-0109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68v1">Les propriétés d’événement interne des noms en -er.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Elena Soare">Elena Soare</text:a></text:p>
              <text:p text:style-name="Normal"><text:span>JET Noms d’humains</text:span><text:span>, 2013, Starsbourg, France</text:span></text:p>
              <text:p text:style-name="Normal"><text:span>Communication dans un congrès</text:span></text:p>
              <text:p text:style-name="Normal"><text:a xlink:type="simple" xlink:href="https://hal.science/hal-01658068v1">hal-0165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50v1">N-ways of being event related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Elena Soare">Elena Soare</text:a></text:p>
              <text:p text:style-name="Normal"><text:span>JeNom 5 - 5e Journées d’Etude sur les Nominalisations</text:span><text:span>, 2013, Barcelona, Spain</text:span></text:p>
              <text:p text:style-name="Normal"><text:span>Communication dans un congrès</text:span></text:p>
              <text:p text:style-name="Normal"><text:a xlink:type="simple" xlink:href="https://hal.science/hal-01658050v1">hal-0165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57v1">Deriving the readings of French être en train de</text:a></text:p>
              <text:p text:style-name="Normal"><text:a xlink:type="simple" xlink:href="https://hal.science/search/index/?q=*&amp;authFullName_s=Bridget Copley">Bridget Copley</text:a><text:span>,</text:span><text:a xlink:type="simple" xlink:href="https://hal.science/search/index/?q=*&amp;authFullName_s=Isabelle Roy">Isabelle Roy</text:a></text:p>
              <text:p text:style-name="Normal"><text:span>Tenth International Tbilisi Symposium on Language, Logic and Computation, Workshop on Aspect</text:span><text:span>, Sep 2013, Gudauri, Georgia</text:span></text:p>
              <text:p text:style-name="Normal"><text:span>Communication dans un congrès</text:span></text:p>
              <text:p text:style-name="Normal"><text:a xlink:type="simple" xlink:href="https://hal.science/hal-01057957v1">hal-0105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94v1">Deriving the readings of French 'être en train de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Bridget Copley">Bridget Copley</text:a></text:p>
              <text:p text:style-name="Normal"><text:span>Going Romance - 27th Symposium of Romance Linguistics</text:span><text:span>, 2013, Amsterdam, Netherlands</text:span></text:p>
              <text:p text:style-name="Normal"><text:span>Communication dans un congrès</text:span></text:p>
              <text:p text:style-name="Normal"><text:a xlink:type="simple" xlink:href="https://hal.science/hal-01108394v1">hal-0110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73v1">Event-related Nominals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Elena Soare">Elena Soare</text:a></text:p>
              <text:p text:style-name="Normal"><text:span>Workshop Plurals and Nominalizations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658073v1">hal-0165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080v1">The role of structural information in eliciting the 'agent' meaning with -er nominals : Experimental evidence.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Saveria Colonna">Saveria Colonna</text:a><text:span>,</text:span><text:a xlink:type="simple" xlink:href="https://hal.science/search/index/?q=*&amp;authFullName_s=Bridget Copley">Bridget Copley</text:a><text:span>,</text:span><text:a xlink:type="simple" xlink:href="https://hal.science/search/index/?q=*&amp;authFullName_s=Sudha Arunachalam">Sudha Arunachalam</text:a></text:p>
              <text:p text:style-name="Normal"><text:span>The 5th workshop on nominalizations (JeNom 5)</text:span><text:span>, Jun 2013, Barcelona, Spain</text:span></text:p>
              <text:p text:style-name="Normal"><text:span>Communication dans un congrès</text:span></text:p>
              <text:p text:style-name="Normal"><text:a xlink:type="simple" xlink:href="https://hal.science/hal-01018080v1">hal-010180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3749v1">The Name of the adjective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Hagit Borer">Hagit Borer</text:a></text:p>
              <text:p text:style-name="Normal"><text:span>Workshop on the syntax and the semantics of Nounhood and Adjectivehoo. Barcelona UAB</text:span><text:span>, Mar 2011, Spain</text:span></text:p>
              <text:p text:style-name="Normal"><text:span>Communication dans un congrès</text:span></text:p>
              <text:p text:style-name="Normal"><text:a xlink:type="simple" xlink:href="https://univ-paris8.hal.science/hal-01023749v1">hal-0102374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3720v1">Compositionality in Morphology: a Case Study of French Agent Nominals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Elena Soare">Elena Soare</text:a></text:p>
              <text:p text:style-name="Normal"><text:span>Seminario de Nominalizaciones. UAM, Madrid</text:span><text:span>, Feb 2010, Spain</text:span></text:p>
              <text:p text:style-name="Normal"><text:span>Communication dans un congrès</text:span></text:p>
              <text:p text:style-name="Normal"><text:a xlink:type="simple" xlink:href="https://univ-paris8.hal.science/hal-01023720v1">hal-010237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3698v1">Deadjectival nominalizations and the structure of the adjective</text:a></text:p>
              <text:p text:style-name="Normal"><text:a xlink:type="simple" xlink:href="https://hal.science/search/index/?q=*&amp;authFullName_s=Isabelle Roy">Isabelle Roy</text:a></text:p>
              <text:p text:style-name="Normal"><text:span>Paris-Kyoto Semantics Workshop. IHPST</text:span><text:span>, Sep 2010, Paris, France</text:span></text:p>
              <text:p text:style-name="Normal"><text:span>Communication dans un congrès</text:span></text:p>
              <text:p text:style-name="Normal"><text:a xlink:type="simple" xlink:href="https://univ-paris8.hal.science/hal-01023698v1">hal-0102369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3743v1">Naming participants in the event: -ant/-eur/-é nominals in French and compositionality in morphology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Elena Soare">Elena Soare</text:a></text:p>
              <text:p text:style-name="Normal"><text:span>Workshop on Nominalizations. Universitad de Madrid</text:span><text:span>, Feb 2010, Spain</text:span></text:p>
              <text:p text:style-name="Normal"><text:span>Communication dans un congrès</text:span></text:p>
              <text:p text:style-name="Normal"><text:a xlink:type="simple" xlink:href="https://univ-paris8.hal.science/hal-01023743v1">hal-0102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814v1">Complex Prepositions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Peter Svenonius">Peter Svenonius</text:a></text:p>
              <text:p text:style-name="Normal"><text:span>Colloque international de Caen: Autour de la Préposition</text:span><text:span>, Sep 2009, Caen, France. pp.105-116</text:span></text:p>
              <text:p text:style-name="Normal"><text:span>Communication dans un congrès</text:span></text:p>
              <text:p text:style-name="Normal"><text:a xlink:type="simple" xlink:href="https://hal.science/hal-00841814v1">hal-0084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856v1">Non-Verbal Predicates and the Distribution of Ser/Estar in Spanish</text:a></text:p>
              <text:p text:style-name="Normal"><text:a xlink:type="simple" xlink:href="https://hal.science/search/index/?q=*&amp;authFullName_s=Isabelle Roy">Isabelle Roy</text:a></text:p>
              <text:p text:style-name="Normal"><text:span>Western Conference on Linguistics (WECOL)</text:span><text:span>, 2004, Los Angeles, United States. pp.302-316</text:span></text:p>
              <text:p text:style-name="Normal"><text:span>Communication dans un congrès</text:span></text:p>
              <text:p text:style-name="Normal"><text:a xlink:type="simple" xlink:href="https://hal.science/hal-00841856v1">hal-00841856v1</text:a></text:p>
            </table:table-cell>
          </table:table-row>
        </table:table>
        <text:p text:style-name="P14"/>
        <text:p text:style-name="Heading2"><text:span text:style-name="T6">Ouvrages (7)</text:span></text:p>
        <text:p text:style-name="P16"/>
        <table:table table:name="ddbd12" table:style-name="ddbd12">
          <table:table-column table:style-name="ddbd12.0"/>
          <table:table-row>
            <table:table-cell office:value-type="string">
              <text:p text:style-name="Normal"><text:a xlink:type="simple" xlink:href="https://hal.science/hal-05488546v1">For Hagit: A celebration</text:a></text:p>
              <text:p text:style-name="Normal"><text:a xlink:type="simple" xlink:href="https://hal.science/search/index/?q=*&amp;authFullName_s=Linnaea Stockall">Linnaea Stockall</text:a><text:span>,</text:span><text:a xlink:type="simple" xlink:href="https://hal.science/search/index/?q=*&amp;authFullName_s=Luisa Marti">Luisa Marti</text:a><text:span>,</text:span><text:a xlink:type="simple" xlink:href="https://hal.science/search/index/?q=*&amp;authFullName_s=David Adger">David Adger</text:a><text:span>,</text:span><text:a xlink:type="simple" xlink:href="https://hal.science/search/index/?q=*&amp;authFullName_s=Isabelle Roy">Isabelle Roy</text:a><text:span>,</text:span><text:a xlink:type="simple" xlink:href="https://hal.science/search/index/?q=*&amp;authFullName_s=Sarah Ouwayda">Sarah Ouwayda</text:a></text:p>
              <text:p text:style-name="Normal"><text:span>Queen Mary Working Papers in Linguistics 47, 2022</text:span></text:p>
              <text:p text:style-name="Normal"><text:span>Ouvrages</text:span></text:p>
              <text:p text:style-name="Normal"><text:a xlink:type="simple" xlink:href="https://hal.science/hal-05488546v1">hal-0548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733v1">Building on Babel's rubble</text:a></text:p>
              <text:p text:style-name="Normal"><text:a xlink:type="simple" xlink:href="https://hal.science/search/index/?q=*&amp;authFullName_s=Nora Boneh">Nora Boneh</text:a><text:span>,</text:span><text:a xlink:type="simple" xlink:href="https://hal.science/search/index/?q=*&amp;authFullName_s=Daniel Harbour">Daniel Harbour</text:a><text:span>,</text:span><text:a xlink:type="simple" xlink:href="https://hal.science/search/index/?q=*&amp;authFullName_s=Ora Matushansky">Ora Matushansky</text:a><text:span>,</text:span><text:a xlink:type="simple" xlink:href="https://hal.science/search/index/?q=*&amp;authFullName_s=Isabelle Roy">Isabelle Roy</text:a></text:p>
              <text:p text:style-name="Normal"><text:span>Boneh, Nora; Harbour, Daniel; Matushansky, Ora; Roy, Isabelle. Presses Universitaires de Vincennes, 2022, Sciences du langage, 978-2-37924-235-9.<text:s/></text:span><text:a xlink:type="simple" xlink:href="https://dx.doi.org/10.3917/puv.boneh.2022.01">⟨10.3917/puv.boneh.2022.01⟩</text:a></text:p>
              <text:p text:style-name="Normal"><text:span>Ouvrages</text:span></text:p>
              <text:p text:style-name="Normal"><text:a xlink:type="simple" xlink:href="https://hal.science/hal-03928733v1">hal-0392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16v1">Deriving the readings of French &amp;quot;être en train de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Bridget Copley">Bridget Copley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657916v1">hal-0165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25v1">Structuring the Argument</text:a></text:p>
              <text:p text:style-name="Normal"><text:a xlink:type="simple" xlink:href="https://hal.science/search/index/?q=*&amp;authFullName_s=Asaf Bachrach">Asaf Bachrach</text:a><text:span>,</text:span><text:a xlink:type="simple" xlink:href="https://hal.science/search/index/?q=*&amp;authFullName_s=Isabelle Roy">Isabelle Roy</text:a><text:span>,</text:span><text:a xlink:type="simple" xlink:href="https://hal.science/search/index/?q=*&amp;authFullName_s=Linnaea Stockall">Linnaea Stockall</text:a></text:p>
              <text:p text:style-name="Normal"><text:span>John Benjamins, pp.255, 2014, Language Faculty and Beyond</text:span></text:p>
              <text:p text:style-name="Normal"><text:span>Ouvrages</text:span></text:p>
              <text:p text:style-name="Normal"><text:a xlink:type="simple" xlink:href="https://hal.science/hal-01058025v1">hal-0105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28v1">Categorization and Category Change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Gianina Iordachioaia">Gianina Iordachioaia</text:a><text:span>,</text:span><text:a xlink:type="simple" xlink:href="https://hal.science/search/index/?q=*&amp;authFullName_s=Kaori Takamine">Kaori Takamine</text:a></text:p>
              <text:p text:style-name="Normal"><text:span>Cambridge Scholars Publishing, pp.193, 2013</text:span></text:p>
              <text:p text:style-name="Normal"><text:span>Ouvrages</text:span></text:p>
              <text:p text:style-name="Normal"><text:a xlink:type="simple" xlink:href="https://hal.science/hal-01058028v1">hal-0105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134v1">Nonverbal Predication</text:a></text:p>
              <text:p text:style-name="Normal"><text:a xlink:type="simple" xlink:href="https://hal.science/search/index/?q=*&amp;authFullName_s=Isabelle Roy">Isabelle Roy</text:a></text:p>
              <text:p text:style-name="Normal"><text:span>Oxford University Press, pp.212, 2013, Oxford Studies in Theoretical Linguistics, 978-0-19-954354-0</text:span></text:p>
              <text:p text:style-name="Normal"><text:span>Ouvrages</text:span></text:p>
              <text:p text:style-name="Normal"><text:a xlink:type="simple" xlink:href="https://hal.science/hal-00838134v1">hal-0083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95v1">Nominalizations</text:a></text:p>
              <text:p text:style-name="Normal"><text:a xlink:type="simple" xlink:href="https://hal.science/search/index/?q=*&amp;authFullName_s=Elena Soare">Elena Soare</text:a><text:span>,</text:span><text:a xlink:type="simple" xlink:href="https://hal.science/search/index/?q=*&amp;authFullName_s=Isabelle Roy">Isabelle Roy</text:a></text:p>
              <text:p text:style-name="Normal"><text:span>Presses Universitaires de Vincennes, pp.174, 2011, 978-2-84292-335-8</text:span></text:p>
              <text:p text:style-name="Normal"><text:span>Ouvrages</text:span></text:p>
              <text:p text:style-name="Normal"><text:a xlink:type="simple" xlink:href="https://hal.science/hal-00919395v1">hal-00919395v1</text:a></text:p>
            </table:table-cell>
          </table:table-row>
        </table:table>
        <text:p text:style-name="P17"/>
        <text:p text:style-name="Heading2"><text:span text:style-name="T7">Chapitre d'ouvrage (16)</text:span></text:p>
        <text:p text:style-name="P19"/>
        <table:table table:name="c4f1b9" table:style-name="c4f1b9">
          <table:table-column table:style-name="c4f1b9.0"/>
          <table:table-row>
            <table:table-cell office:value-type="string">
              <text:p text:style-name="Normal"><text:a xlink:type="simple" xlink:href="https://hal.science/hal-04455697v1">The grammar of ‘unanalyzable’ sentences in early child language production: Production mismatches in the development of Recursion in English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Bridget Copley">Bridget Copley</text:a><text:span>,</text:span><text:a xlink:type="simple" xlink:href="https://hal.science/search/index/?q=*&amp;authFullName_s=Lorraine Mccune">Lorraine Mccune</text:a></text:p>
              <text:p text:style-name="Normal"><text:span>Recursion Across Languages - The Intricacies of Babel</text:span><text:span>, Springer, In press, 978-3-032-03572-1</text:span></text:p>
              <text:p text:style-name="Normal"><text:span>Chapitre d'ouvrage</text:span></text:p>
              <text:p text:style-name="Normal"><text:a xlink:type="simple" xlink:href="https://hal.science/hal-04455697v1">hal-0445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510v1">What's in a copula? —On the lightness of being</text:a></text:p>
              <text:p text:style-name="Normal"><text:a xlink:type="simple" xlink:href="https://hal.science/search/index/?q=*&amp;authFullName_s=Isabelle Roy">Isabelle Roy</text:a></text:p>
              <text:p text:style-name="Normal"><text:span>The Ziggurat of Grammar. In honor of Ur Shlonsky</text:span><text:span>, 20, John Benjamins Publishing Company, pp.356-380, 2025, Language Faculty and Beyond, 9789027244307.<text:s/></text:span><text:a xlink:type="simple" xlink:href="https://dx.doi.org/10.1075/lfab.20.17roy">⟨10.1075/lfab.20.17roy⟩</text:a></text:p>
              <text:p text:style-name="Normal"><text:span>Chapitre d'ouvrage</text:span></text:p>
              <text:p text:style-name="Normal"><text:a xlink:type="simple" xlink:href="https://hal.science/hal-05488510v1">hal-0548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27v1">Penser le monde, parler le monde</text:a></text:p>
              <text:p text:style-name="Normal"><text:a xlink:type="simple" xlink:href="https://hal.science/search/index/?q=*&amp;authFullName_s=Bridget Copley">Bridget Copley</text:a><text:span>,</text:span><text:a xlink:type="simple" xlink:href="https://hal.science/search/index/?q=*&amp;authFullName_s=Isabelle Roy">Isabelle Roy</text:a></text:p>
              <text:p text:style-name="Normal"><text:span>Un monde commun. Comprendre le monde pour mieux l’habiter ensemble : les savoirs des humanités et des sciences sociales</text:span><text:span>, Institut de Sciences Humaines et Sociales du Centre National de la Recherche Scientifique, 2023</text:span></text:p>
              <text:p text:style-name="Normal"><text:span>Chapitre d'ouvrage</text:span></text:p>
              <text:p text:style-name="Normal"><text:a xlink:type="simple" xlink:href="https://hal.science/hal-03515627v1">hal-0351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679v1">A dual ontology across the grammatical / conceptual divide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Bridget Copley">Bridget Copley</text:a></text:p>
              <text:p text:style-name="Normal"><text:span>For Hagit: A Celebration</text:span><text:span>, Queen Mary Working Papers in Linguistics 47, 2022</text:span></text:p>
              <text:p text:style-name="Normal"><text:span>Chapitre d'ouvrage</text:span></text:p>
              <text:p text:style-name="Normal"><text:a xlink:type="simple" xlink:href="https://hal.science/hal-03823679v1">hal-0382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83v1">Humanité et confinement</text:a></text:p>
              <text:p text:style-name="Normal"><text:a xlink:type="simple" xlink:href="https://hal.science/search/index/?q=*&amp;authFullName_s=Isabelle Roy">Isabelle Roy</text:a></text:p>
              <text:p text:style-name="Normal"><text:span>Covid-19 - Tour du monde</text:span><text:span>, Editions Manucius, pp.212-214, 2021, 9782845 787254</text:span></text:p>
              <text:p text:style-name="Normal"><text:span>Chapitre d'ouvrage</text:span></text:p>
              <text:p text:style-name="Normal"><text:a xlink:type="simple" xlink:href="https://hal.science/hal-03958683v1">hal-0395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77v1">Agent and other function nominals in a neo-constructionist approach to nominalizations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Elena Soare">Elena Soare</text:a></text:p>
              <text:p text:style-name="Normal"><text:span>Alexiadou, Artemis; Borer, Hagit.<text:s/></text:span><text:span>Nominalization : 50 years on from Chomsky's "Remarks"</text:span><text:span>, 76, Oxford University Press, pp.309-3335, 2020, Oxford studies in theoretical linguistics, 978-0-19-886554-4.<text:s/></text:span><text:a xlink:type="simple" xlink:href="https://dx.doi.org/10.1093/oso/9780198865544.003.0013">⟨10.1093/oso/9780198865544.003.0013⟩</text:a></text:p>
              <text:p text:style-name="Normal"><text:span>Chapitre d'ouvrage</text:span></text:p>
              <text:p text:style-name="Normal"><text:a xlink:type="simple" xlink:href="https://hal.science/hal-03256677v1">hal-0325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44v1">Aspects of the syntax of 'ce' in French copular sentences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Ur Shlonsky">Ur Shlonsky</text:a></text:p>
              <text:p text:style-name="Normal"><text:span>The Grammar of Copulas Across Languages</text:span><text:span>, Oxford University Press, 2018, 978-0-19-882986-7</text:span></text:p>
              <text:p text:style-name="Normal"><text:span>Chapitre d'ouvrage</text:span></text:p>
              <text:p text:style-name="Normal"><text:a xlink:type="simple" xlink:href="https://hal.science/hal-01336144v1">hal-0133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612v1">Structuring the Argument : Introduction</text:a></text:p>
              <text:p text:style-name="Normal"><text:a xlink:type="simple" xlink:href="https://hal.science/search/index/?q=*&amp;authFullName_s=Asaf Bachrach">Asaf Bachrach</text:a><text:span>,</text:span><text:a xlink:type="simple" xlink:href="https://hal.science/search/index/?q=*&amp;authFullName_s=Isabelle Roy">Isabelle Roy</text:a><text:span>,</text:span><text:a xlink:type="simple" xlink:href="https://hal.science/search/index/?q=*&amp;authFullName_s=Linnaea Stockall">Linnaea Stockall</text:a></text:p>
              <text:p text:style-name="Normal"><text:span>Structuring the Argument : Multidisciplinary Research on Verb Argument Structure</text:span><text:span>, John Benjamins, 2014, Language Faculty and Beyond</text:span></text:p>
              <text:p text:style-name="Normal"><text:span>Chapitre d'ouvrage</text:span></text:p>
              <text:p text:style-name="Normal"><text:a xlink:type="simple" xlink:href="https://hal.science/hal-01095612v1">hal-0109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056v1">Les noms d’humains dérivés de participes: nominalisations en –ant et é/i/u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Elena Soare">Elena Soare</text:a></text:p>
              <text:p text:style-name="Normal"><text:span>Actes du Congrès Mondial de Linguistique Française 2014<text:s/></text:span><text:span>, pp.3197 - 3208, 2014</text:span></text:p>
              <text:p text:style-name="Normal"><text:span>Chapitre d'ouvrage</text:span></text:p>
              <text:p text:style-name="Normal"><text:a xlink:type="simple" xlink:href="https://hal.science/hal-01371056v1">hal-0137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208v1">Event related nominalizations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Elena Soare">Elena Soare</text:a></text:p>
              <text:p text:style-name="Normal"><text:span>Categorization and Category Change</text:span><text:span>, Cambridge Scholars Publishing, pp.123-152, 2014</text:span></text:p>
              <text:p text:style-name="Normal"><text:span>Chapitre d'ouvrage</text:span></text:p>
              <text:p text:style-name="Normal"><text:a xlink:type="simple" xlink:href="https://hal.science/hal-01064208v1">hal-0106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84v1">Introduction: Part I; Introduction: Part II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Kaori Takamine">Kaori Takamine</text:a><text:span>,</text:span><text:a xlink:type="simple" xlink:href="https://hal.science/search/index/?q=*&amp;authFullName_s=Iordachioaia Gianina">Iordachioaia Gianina</text:a></text:p>
              <text:p text:style-name="Normal"><text:span>Categorization and Category Change</text:span><text:span>, 2013</text:span></text:p>
              <text:p text:style-name="Normal"><text:span>Chapitre d'ouvrage</text:span></text:p>
              <text:p text:style-name="Normal"><text:a xlink:type="simple" xlink:href="https://hal.science/hal-01657984v1">hal-0165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29v1">Event related nominalizations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Elena Soare">Elena Soare</text:a></text:p>
              <text:p text:style-name="Normal"><text:span>Categorization and Cateogory Change</text:span><text:span>, Cambridge Scholars Publishing, pp.123-152, 2013</text:span></text:p>
              <text:p text:style-name="Normal"><text:span>Chapitre d'ouvrage</text:span></text:p>
              <text:p text:style-name="Normal"><text:a xlink:type="simple" xlink:href="https://hal.science/hal-01058029v1">hal-0105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654v2">Event-related Nominals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Elena Soare">Elena Soare</text:a></text:p>
              <text:p text:style-name="Normal"><text:span>Cambridge Scholars Publishing.<text:s/></text:span><text:span>Categorization and category change</text:span><text:span>, Cambridge Scholars Publishing, pp.123-152, 2013, ISBN (10): 1-4438-5140-X</text:span></text:p>
              <text:p text:style-name="Normal"><text:span>Chapitre d'ouvrage</text:span></text:p>
              <text:p text:style-name="Normal"><text:a xlink:type="simple" xlink:href="https://hal.science/hal-00723654v2">hal-007236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801v1">The Name of the Adjective</text:a></text:p>
              <text:p text:style-name="Normal"><text:a xlink:type="simple" xlink:href="https://hal.science/search/index/?q=*&amp;authFullName_s=Hagit Borer">Hagit Borer</text:a><text:span>,</text:span><text:a xlink:type="simple" xlink:href="https://hal.science/search/index/?q=*&amp;authFullName_s=Isabelle Roy">Isabelle Roy</text:a></text:p>
              <text:p text:style-name="Normal"><text:span>Adjectives. Formal analyses in syntax and semantics</text:span><text:span>, John Benjamins, pp.85-113, 2010, Linguistik Aktuell 153</text:span></text:p>
              <text:p text:style-name="Normal"><text:span>Chapitre d'ouvrage</text:span></text:p>
              <text:p text:style-name="Normal"><text:a xlink:type="simple" xlink:href="https://hal.science/hal-00841801v1">hal-0084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796v1">Deadjectival nominalizations and the structure of adjectives</text:a></text:p>
              <text:p text:style-name="Normal"><text:a xlink:type="simple" xlink:href="https://hal.science/search/index/?q=*&amp;authFullName_s=Isabelle Roy">Isabelle Roy</text:a></text:p>
              <text:p text:style-name="Normal"><text:span>The Syntax of Nominalizations across languages and frameworks</text:span><text:span>, De Gruyter Mouton, pp.129-158, 2010</text:span></text:p>
              <text:p text:style-name="Normal"><text:span>Chapitre d'ouvrage</text:span></text:p>
              <text:p text:style-name="Normal"><text:a xlink:type="simple" xlink:href="https://hal.science/hal-00841796v1">hal-0084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806v1">Typologie des prédicats non-verbaux dans les phrases copulatives et théorie de la prédication</text:a></text:p>
              <text:p text:style-name="Normal"><text:a xlink:type="simple" xlink:href="https://hal.science/search/index/?q=*&amp;authFullName_s=Isabelle Roy">Isabelle Roy</text:a></text:p>
              <text:p text:style-name="Normal"><text:span>Prédicats, prédication et structures prédicatives</text:span><text:span>, CRL, pp.131-146, 2009</text:span></text:p>
              <text:p text:style-name="Normal"><text:span>Chapitre d'ouvrage</text:span></text:p>
              <text:p text:style-name="Normal"><text:a xlink:type="simple" xlink:href="https://hal.science/hal-00841806v1">hal-00841806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551eec" table:style-name="551eec">
          <table:table-column table:style-name="551eec.0"/>
          <table:table-row>
            <table:table-cell office:value-type="string">
              <text:p text:style-name="Normal"><text:a xlink:type="simple" xlink:href="https://hal.science/hal-05612100v1">Fieldwork Questionnaire Copular Clauses / Nonverbal predication</text:a></text:p>
              <text:p text:style-name="Normal"><text:a xlink:type="simple" xlink:href="https://hal.science/search/index/?q=*&amp;authFullName_s=Jutta M. Hartmann">Jutta M. Hartmann</text:a><text:span>,</text:span><text:a xlink:type="simple" xlink:href="https://hal.science/search/index/?q=*&amp;authFullName_s=Caroline Heycock">Caroline Heycock</text:a><text:span>,</text:span><text:a xlink:type="simple" xlink:href="https://hal.science/search/index/?q=*&amp;authFullName_s=Veronika Hegedüs">Veronika Hegedüs</text:a><text:span>,</text:span><text:a xlink:type="simple" xlink:href="https://hal.science/search/index/?q=*&amp;authFullName_s=Isabelle Roy">Isabelle Roy</text:a><text:span>,</text:span><text:a xlink:type="simple" xlink:href="https://hal.science/search/index/?q=*&amp;authFullName_s=Ur Shlonsky">Ur Shlonsky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612100v1">hal-05612100v1</text:a></text:p>
            </table:table-cell>
          </table:table-row>
        </table:table>
        <text:p text:style-name="P23"/>
        <text:p text:style-name="Heading2"><text:span text:style-name="T9">Pré-publication, Document de travail (3)</text:span></text:p>
        <text:p text:style-name="P25"/>
        <table:table table:name="672eda" table:style-name="672eda">
          <table:table-column table:style-name="672eda.0"/>
          <table:table-row>
            <table:table-cell office:value-type="string">
              <text:p text:style-name="Normal"><text:a xlink:type="simple" xlink:href="https://hal.science/hal-01336091v1">The development of Merge and recursion in the transition from single words to sentences. Tracking the development of syntactic complexity in early child language.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Bridget Copley">Bridget Copley</text:a><text:span>,</text:span><text:a xlink:type="simple" xlink:href="https://hal.science/search/index/?q=*&amp;authFullName_s=Lorraine Mccune">Lorraine Mccun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36091v1">hal-0133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653v1">Naming Participants in the Eventuality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Elena Soare">Elena Soa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3653v1">hal-00723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188v1">L'enquêteur, le surveillant et le détenu. Noms déverbaux de participants à l'événement.</text:a></text:p>
              <text:p text:style-name="Normal"><text:a xlink:type="simple" xlink:href="https://hal.science/search/index/?q=*&amp;authFullName_s=Elena Soare">Elena Soare</text:a><text:span>,</text:span><text:a xlink:type="simple" xlink:href="https://hal.science/search/index/?q=*&amp;authFullName_s=Isabelle Roy">Isabelle Ro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606188v1">halshs-00606188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ccc0fe" table:style-name="ccc0fe">
          <table:table-column table:style-name="ccc0fe.0"/>
          <table:table-row>
            <table:table-cell office:value-type="string">
              <text:p text:style-name="Normal"><text:a xlink:type="simple" xlink:href="https://hal.science/tel-01336077v1">Fonction combinatoire du langage: structure et interprétation</text:a></text:p>
              <text:p text:style-name="Normal"><text:a xlink:type="simple" xlink:href="https://hal.science/search/index/?q=*&amp;authFullName_s=Isabelle Roy">Isabelle Roy</text:a></text:p>
              <text:p text:style-name="Normal"><text:span>Linguistique. Université de Nantes, 2015</text:span></text:p>
              <text:p text:style-name="Normal"><text:span>HDR</text:span></text:p>
              <text:p text:style-name="Normal"><text:a xlink:type="simple" xlink:href="https://hal.science/tel-01336077v1">tel-01336077v1</text:a></text:p>
            </table:table-cell>
          </table:table-row>
        </table:table>
        <text:p text:style-name="P29"/>
        <text:p text:style-name="Heading2"><text:span text:style-name="T11">Proceedings/Recueil des communications (1)</text:span></text:p>
        <text:p text:style-name="P31"/>
        <table:table table:name="656dd2" table:style-name="656dd2">
          <table:table-column table:style-name="656dd2.0"/>
          <table:table-row>
            <table:table-cell office:value-type="string">
              <text:p text:style-name="Normal"><text:a xlink:type="simple" xlink:href="https://hal.science/hal-01336154v1">Grammatical and conceptual knowledge of dispositions in the interpretation of -er nominals : Experimental evidence.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Bridget Copley">Bridget Copley</text:a><text:span>,</text:span><text:a xlink:type="simple" xlink:href="https://hal.science/search/index/?q=*&amp;authFullName_s=Saveria Colonna">Saveria Colonna</text:a><text:span>,</text:span><text:a xlink:type="simple" xlink:href="https://hal.science/search/index/?q=*&amp;authFullName_s=Sudha Arunachalam">Sudha Arunachalam</text:a></text:p>
              <text:p text:style-name="Normal"><text:span>Proceedings of the Workshop on the Morphological, Syntactic and Semantic Aspects of Dispositions</text:span><text:span>, 2015, Stuttgart, Germany. pp.92-106, 2016, Proceedings of the Workshop on the Morphological, Syntactic and Semantic Aspects of Dispositions</text:span></text:p>
              <text:p text:style-name="Normal"><text:span>Proceedings/Recueil des communications</text:span></text:p>
              <text:p text:style-name="Normal"><text:a xlink:type="simple" xlink:href="https://hal.science/hal-01336154v1">hal-01336154v1</text:a></text:p>
            </table:table-cell>
          </table:table-row>
        </table:table>
        <text:p text:style-name="P32"/>
        <text:p text:style-name="Heading2"><text:span text:style-name="T12">N°spécial de revue/special issue (1)</text:span></text:p>
        <text:p text:style-name="P34"/>
        <table:table table:name="ea41e2" table:style-name="ea41e2">
          <table:table-column table:style-name="ea41e2.0"/>
          <table:table-row>
            <table:table-cell office:value-type="string">
              <text:p text:style-name="Normal"><text:a xlink:type="simple" xlink:href="https://shs.hal.science/halshs-01198687v1">La nominalisation. Du fait de syntaxe aux effets de sens</text:a></text:p>
              <text:p text:style-name="Normal"><text:a xlink:type="simple" xlink:href="https://hal.science/search/index/?q=*&amp;authFullName_s=Véronique Magri-Mourgues">Véronique Magri-Mourgues</text:a><text:span>,</text:span><text:a xlink:type="simple" xlink:href="https://hal.science/search/index/?q=*&amp;authFullName_s=Isabelle Roy">Isabelle Roy</text:a></text:p>
              <text:p text:style-name="Normal"><text:span>2015 (1), 2015, Le Français Moderne</text:span></text:p>
              <text:p text:style-name="Normal"><text:span>N°spécial de revue/special issue</text:span></text:p>
              <text:p text:style-name="Normal"><text:a xlink:type="simple" xlink:href="https://shs.hal.science/halshs-01198687v1">halshs-01198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Roy</dc:title>
    <dc:subject/>
    <dc:description>CV</dc:description>
    <dc:creator/>
    <dc:date>2026-05-25T01:44:56.000</dc:date>
    <meta:generator>PHPWord</meta:generator>
    <meta:initial-creator>CCSD</meta:initial-creator>
    <meta:creation-date>2026-05-25T01:44:56.000</meta:creation-date>
    <meta:keyword/>
    <meta:user-defined meta:name="Category"/>
    <meta:user-defined meta:name="Company"/>
    <meta:user-defined meta:name="Manager"/>
  </office:meta>
</office:document-meta>
</file>