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5cd4" style:family="table">
      <style:table-properties style:rel-width="100" table:align="center"/>
    </style:style>
    <style:style style:name="1a5cd4.0" style:family="table-column">
      <style:table-column-properties style:column-width="0.00cm"/>
    </style:style>
    <style:style style:name="8ac67d" style:family="table">
      <style:table-properties style:rel-width="100" table:align="center"/>
    </style:style>
    <style:style style:name="8ac67d.0" style:family="table-column">
      <style:table-column-properties style:column-width="0.00cm"/>
    </style:style>
    <style:style style:name="306d33" style:family="table">
      <style:table-properties style:rel-width="100" table:align="center"/>
    </style:style>
    <style:style style:name="306d33.0" style:family="table-column">
      <style:table-column-properties style:column-width="0.00cm"/>
    </style:style>
    <style:style style:name="e31501" style:family="table">
      <style:table-properties style:rel-width="100" table:align="center"/>
    </style:style>
    <style:style style:name="e315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yna Veryzhenko Leboe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a5cd4" table:style-name="1a5cd4">
          <table:table-column table:style-name="1a5cd4.0"/>
          <table:table-row>
            <table:table-cell office:value-type="string">
              <text:p text:style-name="Normal"><text:a xlink:type="simple" xlink:href="https://hal.science/hal-05236865v1">Challenges, Opportunities, and Drivers in Digital Finance</text:a></text:p>
              <text:p text:style-name="Normal"><text:a xlink:type="simple" xlink:href="https://hal.science/search/index/?q=*&amp;authFullName_s=Nathalie Oriol">Nathalie Oriol</text:a><text:span>,</text:span><text:a xlink:type="simple" xlink:href="https://hal.science/search/index/?q=*&amp;authFullName_s=Maggie Chen">Maggie Chen</text:a><text:span>,</text:span><text:a xlink:type="simple" xlink:href="https://hal.science/search/index/?q=*&amp;authFullName_s=William Knottenbelt">William Knottenbelt</text:a><text:span>,</text:span><text:a xlink:type="simple" xlink:href="https://hal.science/search/index/?q=*&amp;authFullName_s=Iryna Veryzhenko">Iryna Veryzhenko</text:a></text:p>
              <text:p text:style-name="Normal"><text:span>Systèmes d'Information et Management</text:span><text:span>, 2025, Digital Finance, 30 (1),<text:s/></text:span><text:a xlink:type="simple" xlink:href="https://dx.doi.org/10.54695/sim.301.0013">⟨10.54695/sim.301.0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6865v1">hal-05236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9636v1">Too Fast, Too Furious? Algorithmic Trading and Financial Instability</text:a></text:p>
              <text:p text:style-name="Normal"><text:a xlink:type="simple" xlink:href="https://hal.science/search/index/?q=*&amp;authFullName_s=Lise Arena">Lise Arena</text:a><text:span>,</text:span><text:a xlink:type="simple" xlink:href="https://hal.science/search/index/?q=*&amp;authFullName_s=Nathalie Oriol">Nathalie Oriol</text:a><text:span>,</text:span><text:a xlink:type="simple" xlink:href="https://hal.science/search/index/?q=*&amp;authFullName_s=Iryna Veryzhenko">Iryna Veryzhenko</text:a></text:p>
              <text:p text:style-name="Normal"><text:span>Systèmes d'Information et Management</text:span><text:span>, 2018, 23 (2), pp.81-106.<text:s/></text:span><text:a xlink:type="simple" xlink:href="https://dx.doi.org/10.3917/sim.182.0081">⟨10.3917/sim.182.0081⟩</text:a></text:p>
              <text:p text:style-name="Normal"><text:span>Article dans une revue</text:span></text:p>
              <text:p text:style-name="Normal"><text:a xlink:type="simple" xlink:href="https://shs.hal.science/halshs-01789636v1">halshs-0178963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ac67d" table:style-name="8ac67d">
          <table:table-column table:style-name="8ac67d.0"/>
          <table:table-row>
            <table:table-cell office:value-type="string">
              <text:p text:style-name="Normal"><text:a xlink:type="simple" xlink:href="https://cnam.hal.science/hal-05090282v1">The Humble Crumble: What Predictive Analytics Can Tell Us About The Market</text:a></text:p>
              <text:p text:style-name="Normal"><text:a xlink:type="simple" xlink:href="https://hal.science/search/index/?q=*&amp;authFullName_s=Iryna Veryzhenko">Iryna Veryzhenko</text:a><text:span>,</text:span><text:a xlink:type="simple" xlink:href="https://hal.science/search/index/?q=*&amp;authFullName_s=Laurent Pataillot">Laurent Pataillot</text:a></text:p>
              <text:p text:style-name="Normal"><text:span>Conférence Annuelle de l'Association Information &amp; Management</text:span><text:span>, May 2025, Lyon, France</text:span></text:p>
              <text:p text:style-name="Normal"><text:span>Communication dans un congrès</text:span></text:p>
              <text:p text:style-name="Normal"><text:a xlink:type="simple" xlink:href="https://cnam.hal.science/hal-05090282v1">hal-05090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8226v1">From the Pit to millions of Bits: Exploring Stock market Crashes as Socio-technical Failures through a History-Friendly Agent-Based Model</text:a></text:p>
              <text:p text:style-name="Normal"><text:a xlink:type="simple" xlink:href="https://hal.science/search/index/?q=*&amp;authFullName_s=Nathalie Oriol">Nathalie Oriol</text:a><text:span>,</text:span><text:a xlink:type="simple" xlink:href="https://hal.science/search/index/?q=*&amp;authFullName_s=Iryna Veryzhenko">Iryna Veryzhenko</text:a><text:span>,</text:span><text:a xlink:type="simple" xlink:href="https://hal.science/search/index/?q=*&amp;authFullName_s=Lise Arena">Lise Arena</text:a></text:p>
              <text:p text:style-name="Normal"><text:span>28th European Conference on Information Systems (ECIS)</text:span><text:span>, Jun 2020, Marrakech (online), Morocco</text:span></text:p>
              <text:p text:style-name="Normal"><text:span>Communication dans un congrès</text:span></text:p>
              <text:p text:style-name="Normal"><text:a xlink:type="simple" xlink:href="https://shs.hal.science/halshs-03068226v1">halshs-0306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369v1">Spotting manipulation in the Tape: the good igniter, the bad Reg and the wily spoofer</text:a></text:p>
              <text:p text:style-name="Normal"><text:a xlink:type="simple" xlink:href="https://hal.science/search/index/?q=*&amp;authFullName_s=Nathalie Oriol">Nathalie Oriol</text:a><text:span>,</text:span><text:a xlink:type="simple" xlink:href="https://hal.science/search/index/?q=*&amp;authFullName_s=Iryna Veryzhenko">Iryna Veryzhenko</text:a></text:p>
              <text:p text:style-name="Normal"><text:span>35th Spring International Conference of the French Finance Association (AFFI)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3403369v1">hal-0340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375v1">Spotting manipulation in the Tape: the good igniter, the bad Reg and the wily spoofer</text:a></text:p>
              <text:p text:style-name="Normal"><text:a xlink:type="simple" xlink:href="https://hal.science/search/index/?q=*&amp;authFullName_s=Nathalie Oriol">Nathalie Oriol</text:a><text:span>,</text:span><text:a xlink:type="simple" xlink:href="https://hal.science/search/index/?q=*&amp;authFullName_s=Iryna Veryzhenko">Iryna Veryzhenko</text:a></text:p>
              <text:p text:style-name="Normal"><text:span>23ème Conférence de l’Association Information &amp; Management (AIM)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3403375v1">hal-0340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378v1">Spotting manipulation in the Tape: the good igniter, the bad Reg and the wily spoofer</text:a></text:p>
              <text:p text:style-name="Normal"><text:a xlink:type="simple" xlink:href="https://hal.science/search/index/?q=*&amp;authFullName_s=Nathalie Oriol">Nathalie Oriol</text:a><text:span>,</text:span><text:a xlink:type="simple" xlink:href="https://hal.science/search/index/?q=*&amp;authFullName_s=Iryna Veryzhenko">Iryna Veryzhenko</text:a></text:p>
              <text:p text:style-name="Normal"><text:span>5th International Symposium in Computational Economics and Finance (ISCEF)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3403378v1">hal-0340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422v1">High Frequency Trading and Extreme Market Events</text:a></text:p>
              <text:p text:style-name="Normal"><text:a xlink:type="simple" xlink:href="https://hal.science/search/index/?q=*&amp;authFullName_s=Nathalie Oriol">Nathalie Oriol</text:a><text:span>,</text:span><text:a xlink:type="simple" xlink:href="https://hal.science/search/index/?q=*&amp;authFullName_s=Iryna Veryzhenko">Iryna Veryzhenko</text:a></text:p>
              <text:p text:style-name="Normal"><text:span>3rd International Workshop on “Financial Markets and Nonlinear Dynamics” (FMND)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3403422v1">hal-0340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425v1">High Frequency Trading and Extreme Market Events</text:a></text:p>
              <text:p text:style-name="Normal"><text:a xlink:type="simple" xlink:href="https://hal.science/search/index/?q=*&amp;authFullName_s=Nathalie Oriol">Nathalie Oriol</text:a><text:span>,</text:span><text:a xlink:type="simple" xlink:href="https://hal.science/search/index/?q=*&amp;authFullName_s=Iryna Veryzhenko">Iryna Veryzhenko</text:a></text:p>
              <text:p text:style-name="Normal"><text:span>Workshop on Economic Science with Heterogeneous Interacting Agents (WEHIA)</text:span><text:span>, Jun 2017, Milan, Italy</text:span></text:p>
              <text:p text:style-name="Normal"><text:span>Communication dans un congrès</text:span></text:p>
              <text:p text:style-name="Normal"><text:a xlink:type="simple" xlink:href="https://hal.science/hal-03403425v1">hal-0340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429v1">Exploring Stock Markets Crashes as Socio-Technical Failures</text:a></text:p>
              <text:p text:style-name="Normal"><text:a xlink:type="simple" xlink:href="https://hal.science/search/index/?q=*&amp;authFullName_s=Nathalie Oriol">Nathalie Oriol</text:a><text:span>,</text:span><text:a xlink:type="simple" xlink:href="https://hal.science/search/index/?q=*&amp;authFullName_s=Lise Arena">Lise Arena</text:a><text:span>,</text:span><text:a xlink:type="simple" xlink:href="https://hal.science/search/index/?q=*&amp;authFullName_s=Iryna Veryzhenko">Iryna Veryzhenko</text:a></text:p>
              <text:p text:style-name="Normal"><text:span>22ème conférence de l'AIM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3403429v1">hal-03403429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306d33" table:style-name="306d33">
          <table:table-column table:style-name="306d33.0"/>
          <table:table-row>
            <table:table-cell office:value-type="string">
              <text:p text:style-name="Normal"><text:a xlink:type="simple" xlink:href="https://hal.science/hal-04440662v1">Cross-Border trading and Price discovery in High-Frequency market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Stéphanie Ligot">Stéphanie Ligot</text:a><text:span>,</text:span><text:a xlink:type="simple" xlink:href="https://hal.science/search/index/?q=*&amp;authFullName_s=Iryna Veryzhenko">Iryna Veryzhenk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0662v1">hal-0444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41v1">Circuit Breakers and Market Quality in High Frequency Market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Stéphanie Ligot">Stéphanie Ligot</text:a><text:span>,</text:span><text:a xlink:type="simple" xlink:href="https://hal.science/search/index/?q=*&amp;authFullName_s=Iryna Veryzhenko">Iryna Veryzhenk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0641v1">hal-0444064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409485v1">High-frequency spoofing, market fairness and regulation</text:a></text:p>
              <text:p text:style-name="Normal"><text:a xlink:type="simple" xlink:href="https://hal.science/search/index/?q=*&amp;authFullName_s=Daniel Ladley">Daniel Ladley</text:a><text:span>,</text:span><text:a xlink:type="simple" xlink:href="https://hal.science/search/index/?q=*&amp;authFullName_s=Nathalie Oriol">Nathalie Oriol</text:a><text:span>,</text:span><text:a xlink:type="simple" xlink:href="https://hal.science/search/index/?q=*&amp;authFullName_s=Iryna Veryzhenko">Iryna Veryzhenk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am.hal.science/hal-04409485v1">hal-044094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881064v1">Non-Value-Added Tax to Improve Market Fairness</text:a></text:p>
              <text:p text:style-name="Normal"><text:a xlink:type="simple" xlink:href="https://hal.science/search/index/?q=*&amp;authFullName_s=Iryna Veryzhenko">Iryna Veryzhenko</text:a><text:span>,</text:span><text:a xlink:type="simple" xlink:href="https://hal.science/search/index/?q=*&amp;authFullName_s=Arthur Jonath">Arthur Jonath</text:a><text:span>,</text:span><text:a xlink:type="simple" xlink:href="https://hal.science/search/index/?q=*&amp;authFullName_s=Etienne Harb">Etienne Harb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am.hal.science/hal-02881064v1">hal-02881064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e31501" table:style-name="e31501">
          <table:table-column table:style-name="e31501.0"/>
          <table:table-row>
            <table:table-cell office:value-type="string">
              <text:p text:style-name="Normal"><text:a xlink:type="simple" xlink:href="https://cnam.hal.science/tel-03893203v1">The impact of technology on market quality, organization and regulation</text:a></text:p>
              <text:p text:style-name="Normal"><text:a xlink:type="simple" xlink:href="https://hal.science/search/index/?q=*&amp;authFullName_s=Iryna Veryzhenko Leboeuf">Iryna Veryzhenko Leboeuf</text:a></text:p>
              <text:p text:style-name="Normal"><text:span>Economics and Finance. Université Paris Dauphine, 2020</text:span></text:p>
              <text:p text:style-name="Normal"><text:span>HDR</text:span></text:p>
              <text:p text:style-name="Normal"><text:a xlink:type="simple" xlink:href="https://cnam.hal.science/tel-03893203v1">tel-03893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yna Veryzhenko Leboeuf</dc:title>
    <dc:subject/>
    <dc:description>CV</dc:description>
    <dc:creator/>
    <dc:date>2026-05-14T08:47:34.000</dc:date>
    <meta:generator>PHPWord</meta:generator>
    <meta:initial-creator>CCSD</meta:initial-creator>
    <meta:creation-date>2026-05-14T08:47:34.000</meta:creation-date>
    <meta:keyword/>
    <meta:user-defined meta:name="Category"/>
    <meta:user-defined meta:name="Company"/>
    <meta:user-defined meta:name="Manager"/>
  </office:meta>
</office:document-meta>
</file>