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c837" style:family="table">
      <style:table-properties style:rel-width="100" table:align="center"/>
    </style:style>
    <style:style style:name="8dc837.0" style:family="table-column">
      <style:table-column-properties style:column-width="0.00cm"/>
    </style:style>
    <style:style style:name="97a9b9" style:family="table">
      <style:table-properties style:rel-width="100" table:align="center"/>
    </style:style>
    <style:style style:name="97a9b9.0" style:family="table-column">
      <style:table-column-properties style:column-width="0.00cm"/>
    </style:style>
    <style:style style:name="a5d1dc" style:family="table">
      <style:table-properties style:rel-width="100" table:align="center"/>
    </style:style>
    <style:style style:name="a5d1dc.0" style:family="table-column">
      <style:table-column-properties style:column-width="0.00cm"/>
    </style:style>
    <style:style style:name="b51a48" style:family="table">
      <style:table-properties style:rel-width="100" table:align="center"/>
    </style:style>
    <style:style style:name="b51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ques de Jesus Isa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dc837" table:style-name="8dc837">
          <table:table-column table:style-name="8dc837.0"/>
          <table:table-row>
            <table:table-cell office:value-type="string">
              <text:p text:style-name="Normal"><text:a xlink:type="simple" xlink:href="https://hal.science/hal-04422922v1">De olhos bem abertos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Maria Archer - Um percurso insubmisso</text:span><text:span>, Editora D'Ideias, 2024, 978-989-9160-20-0</text:span></text:p>
              <text:p text:style-name="Normal"><text:span>Chapitre d'ouvrage</text:span></text:p>
              <text:p text:style-name="Normal"><text:a xlink:type="simple" xlink:href="https://hal.science/hal-04422922v1">hal-044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16v1">Apresentação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Maria Archer - Um percurso insubmisso</text:span><text:span>, Editora D'Ideias, pp.7-13, 2024, 978-989-9160-20-0</text:span></text:p>
              <text:p text:style-name="Normal"><text:span>Chapitre d'ouvrage</text:span></text:p>
              <text:p text:style-name="Normal"><text:a xlink:type="simple" xlink:href="https://hal.science/hal-04422916v1">hal-044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89v1">Maina Mendes de Maria Velho da Costa: um pacto chamado mulher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Escritoras portuguesas no tempo da Ditadura Militar e do Estado Novo</text:span><text:span>, P.I.E PETER LANG S.A., 2023, 978-2-87574-478-4</text:span></text:p>
              <text:p text:style-name="Normal"><text:span>Chapitre d'ouvrage</text:span></text:p>
              <text:p text:style-name="Normal"><text:a xlink:type="simple" xlink:href="https://hal.science/hal-04431589v1">hal-0443158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7a9b9" table:style-name="97a9b9">
          <table:table-column table:style-name="97a9b9.0"/>
          <table:table-row>
            <table:table-cell office:value-type="string">
              <text:p text:style-name="Normal"><text:a xlink:type="simple" xlink:href="https://hal.science/hal-04432493v1">Mente livre e olhar lúcido. - Natália Correia em Descobri que era europeia - impressões duma viagem à América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Colloque international "Natália Correia : la voix rebelle (1923 -2023) "</text:span><text:span>, CRILUS / UR Etudes Romanes / Université Paris Nanterre; Chaire Lindley Cintra de Camões, I.P, Lectorat de Portugais de l’Univ. Paris 8, en collaboration avec la chaire AlmCRILUS; Chair Lindley Cintra; Chaire Lindley Cintra de Camões, I.P, Lectorat de Portugais de l’Université Paris 8, en collaboration avec la chaire Almada Negreiros de l’Universität Göttingen, l’IELT/CICS.NOVA-FACES DE EVA de l’Universidade Nova de Lisboa et la Maison du Portugal – André de Gouveia (CIUP)greiros de l’Universität Göttingen, l’IELT/CICS.NOVA-FACES DE EVA de l’Universidade Nova de Lisboa et la Maison du Portugal- André de Gouveia (CIUP).; avec la chaire Almada Negreiros de l’Universität Göttingen; IELT/CICS.NOVA-FACES DE EVA de l’Universidade Nova de Lisboa et la Maison du Portugal; André de Gouveia (CIUP), Oct 2023, Nanterre et Paris, France</text:span></text:p>
              <text:p text:style-name="Normal"><text:span>Communication dans un congrès</text:span></text:p>
              <text:p text:style-name="Normal"><text:a xlink:type="simple" xlink:href="https://hal.science/hal-04432493v1">hal-044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65v1">Como se de uma conversa se tratasse... Annie Ernaux, as três Marias, e os corpos macerados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Escritoras portuguesas no tempo da Ditadura Militar e do Escritoras portuguesas no tempo da Ditadura Militar e do Estado Novo. O cinquentenário de Novas Cartas Portuguesas. Subversão e solidariedade feminista - homenagem a Ana Luisa Amaral”</text:span><text:span>, IELT e Faces de Eva (Nova.FCSH), Oct 2022, Lisboa, Portugal</text:span></text:p>
              <text:p text:style-name="Normal"><text:span>Communication dans un congrès</text:span></text:p>
              <text:p text:style-name="Normal"><text:a xlink:type="simple" xlink:href="https://hal.science/hal-04432365v1">hal-0443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37v1">Violence et solitude dans Novas Cartas Portuguesas des &amp;quot;trois Marias&amp;quot; et L'Événement d'Annie Ernaux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emmes écrivaines portugaises pendant la Dictature Militaire et l'État Nouveau (1926-1974)</text:span><text:span>, CRILUS et Chaire Lindley Cintra, Camões, I.P., Feb 2022, Nanterre, France</text:span></text:p>
              <text:p text:style-name="Normal"><text:span>Communication dans un congrès</text:span></text:p>
              <text:p text:style-name="Normal"><text:a xlink:type="simple" xlink:href="https://hal.science/hal-04431737v1">hal-044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622v1">Apresentação do projecto &amp;quot;Escritoras portuguesas no tempo da Ditadura Militar e do Estado Novo, em Portugal, África, Ásia e países de emigração</text:a></text:p>
              <text:p text:style-name="Normal"><text:a xlink:type="simple" xlink:href="https://hal.science/search/index/?q=*&amp;authFullName_s=Henriques de Jesus Isabel">Henriques de Jesus Isabel</text:a><text:span>,</text:span><text:a xlink:type="simple" xlink:href="https://hal.science/search/index/?q=*&amp;authFullName_s=Teresa Sousa de Almeida">Teresa Sousa de Almeida</text:a></text:p>
              <text:p text:style-name="Normal"><text:span>Colóquio Maria Archer - Reflexos e Reflexões</text:span><text:span>, Teresa Sousa de Almeida, Isabel Henriques de Jesus &amp; outros, Jan 2022, Lisboa, Portugal</text:span></text:p>
              <text:p text:style-name="Normal"><text:span>Communication dans un congrès</text:span></text:p>
              <text:p text:style-name="Normal"><text:a xlink:type="simple" xlink:href="https://hal.science/hal-04431622v1">hal-0443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38v1">Maria Eulália de Macedo – um olhar perscrutador da realidade envolvente.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Colóquio Internacional Ver/Rever a Escrita de Mulheres em Portugal (1926-1974)</text:span><text:span>, IELT; Faces de Eva (NOVA.FCSH); CRILUS, Mar 2020, Lisboa, Portugal</text:span></text:p>
              <text:p text:style-name="Normal"><text:span>Communication dans un congrès</text:span></text:p>
              <text:p text:style-name="Normal"><text:a xlink:type="simple" xlink:href="https://hal.science/hal-04432438v1">hal-044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27v1">Maina Mendes de Maria Velho da Costa – uma vaga chamada Mulher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Journée d’études "Voir/Revoir l’écriture de femmes au Portugal (1926-1974)"</text:span><text:span>, CRILUS et Cátedra Lindley Cintra de Camões, I.P., Oct 2020, Nanterre, France</text:span></text:p>
              <text:p text:style-name="Normal"><text:span>Communication dans un congrès</text:span></text:p>
              <text:p text:style-name="Normal"><text:a xlink:type="simple" xlink:href="https://hal.science/hal-04432627v1">hal-0443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77v1">Falar de mulheres: a multiplicidade e a diversidade por detrás da figuração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Séminaire du CRILUS "La langue portugaise en cultures"</text:span><text:span>, CRILUS et Chaire Lindley Cintra/Maison du Portugal, Feb 2020, Nanterre, France</text:span></text:p>
              <text:p text:style-name="Normal"><text:span>Communication dans un congrès</text:span></text:p>
              <text:p text:style-name="Normal"><text:a xlink:type="simple" xlink:href="https://hal.science/hal-04431777v1">hal-044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27v1">La domesticité dans la littérature portugaise des années 1960</text:a></text:p>
              <text:p text:style-name="Normal"><text:a xlink:type="simple" xlink:href="https://hal.science/search/index/?q=*&amp;authFullName_s=Henriques de Jesus Isabel">Henriques de Jesus Isabel</text:a><text:span>,</text:span><text:a xlink:type="simple" xlink:href="https://hal.science/search/index/?q=*&amp;authFullName_s=Teresa Sousa de Almeida">Teresa Sousa de Almeida</text:a></text:p>
              <text:p text:style-name="Normal"><text:span>Colloque International " Domestiques et domesticité dans les pays de langues romanes hier et aujourd’hui : Employé(e)s ou esclaves ?"</text:span><text:span>, Université Paris Nanterre (EA Etudes Romanes 369 / CRILUS, CRIX, Chaire Lindley Cintra) et Lectorat de Camões, I.P. de l’université Paris 8, dans le cadre du projet UPL « Les espaces-temps de la contestation en Péninsule Ibérique » et Les « non lus » de la contestation en Péninsule Ibérique (Espagne, Portugal 1926- 2011), en collaboration avec The Colour of Labour, ERCAdG 2015 695573 PI Cristiana Bastos, ICS-ULisboa le CRIMIC (Université Paris 4 Sorbonne), le CREPAL (Université Paris 3 Sorbonne Nouvelle), le CIRESC, le CRHIA, l’ IEA (en toutes lettres) en partenariat avec la Fondation Gulbenkian – Délégation en France et la Maison du Portugal – André de Gouveia (CIUP) et le Festival Parfums de Lisbonne.; du projet UPL « Les espaces-temps de la contestation en Péninsule Ibérique » et Les « non lus » de la contestation en Péninsule Ibérique (Espagne, Portugal 1926- 2011), en collaboration avec The Colour of Labour, ERCAdG 2015 695573 PI Cristiana Bastos, ICS-ULisboa le CRIMIC (Université Paris 4 Sorbonne), le CREPAL (Université Paris 3 Sorbonne Nouvelle), le CIRESC, le CRHIA, l’ IEA (en toutes lettres) en partenariat avec la Fondation Gulbenkian – Délégation en France et la Maison du Portugal – André de Gouveia (CIUP) et le Festival Parfums de Lisbonne.; Colloque organisé par l’université Paris Nanterre (EA Etudes Romanes 369 / CRILUS, CRIX, Chaire Lindley Cintra) et Lectorat de Camões, I.P. de l’université Paris 8, dans le cadre du projet UPL « Les espaces-temps de la contestation en Péninsule Ibérique » et Les « non lus » de la contestation en Péninsule Ibérique (Espagne, Portugal 1926- 2011), en collaboration avec The Colour of Labour, ERCAdG 2015 695573 PI Cristiana Bastos, ICS-ULisboa le CRIMIC (Université Paris 4 Sorbonne), le CREPAL (Université Paris 3 Sorbonne Nouvelle), le CIRESC, le CRHIA, l’ IEA (en toutes lettres) enrtenariat avec la Fondation Gulbenkian – Délégation en France et la Maison du Portugal – André de Gouveia (CIUP) et le Festival Parfums de Lisbonne., May 2019, Paris, France</text:span></text:p>
              <text:p text:style-name="Normal"><text:span>Communication dans un congrès</text:span></text:p>
              <text:p text:style-name="Normal"><text:a xlink:type="simple" xlink:href="https://hal.science/hal-04432827v1">hal-04432827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a5d1dc" table:style-name="a5d1dc">
          <table:table-column table:style-name="a5d1dc.0"/>
          <table:table-row>
            <table:table-cell office:value-type="string">
              <text:p text:style-name="Normal"><text:a xlink:type="simple" xlink:href="https://hal.science/hal-04431517v1">Pode um gesto imenso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In press, 50</text:span></text:p>
              <text:p text:style-name="Normal"><text:span>Article dans une revue</text:span></text:p>
              <text:p text:style-name="Normal"><text:a xlink:type="simple" xlink:href="https://hal.science/hal-04431517v1">hal-044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39v1">Paulina Chiziane</text:a></text:p>
              <text:p text:style-name="Normal"><text:a xlink:type="simple" xlink:href="https://hal.science/search/index/?q=*&amp;authFullName_s=Isabel Henriques De Jesus">Isabel Henriques De Jesus</text:a><text:span>,</text:span><text:a xlink:type="simple" xlink:href="https://hal.science/search/index/?q=*&amp;authFullName_s=Marina Macedo">Marina Macedo</text:a></text:p>
              <text:p text:style-name="Normal"><text:span>Faces de Eva. Estudos sobre a Mulher</text:span><text:span>, 2023, 49, pp.166-182.<text:s/></text:span><text:a xlink:type="simple" xlink:href="https://dx.doi.org/10.34619/ohs6-ekx0">⟨10.34619/ohs6-ekx0⟩</text:a></text:p>
              <text:p text:style-name="Normal"><text:span>Article dans une revue</text:span></text:p>
              <text:p text:style-name="Normal"><text:a xlink:type="simple" xlink:href="https://hal.science/hal-04422939v1">hal-044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30v1">Celebrar a literatura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3, 49, pp.7-11.<text:s/></text:span><text:a xlink:type="simple" xlink:href="https://dx.doi.org/10.34619/y0b4-cltb">⟨10.34619/y0b4-cltb⟩</text:a></text:p>
              <text:p text:style-name="Normal"><text:span>Article dans une revue</text:span></text:p>
              <text:p text:style-name="Normal"><text:a xlink:type="simple" xlink:href="https://hal.science/hal-04422930v1">hal-044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97v1">Arte o que diz e o que omite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2, 48, pp.7-10.<text:s/></text:span><text:a xlink:type="simple" xlink:href="https://dx.doi.org/10.34619/i0yd-zmfk">⟨10.34619/i0yd-zmfk⟩</text:a></text:p>
              <text:p text:style-name="Normal"><text:span>Article dans une revue</text:span></text:p>
              <text:p text:style-name="Normal"><text:a xlink:type="simple" xlink:href="https://hal.science/hal-04431497v1">hal-0443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83v1">Nomear os interditos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2, 47, pp.7-11.<text:s/></text:span><text:a xlink:type="simple" xlink:href="https://dx.doi.org/10.34619/8efd-ccrw">⟨10.34619/8efd-ccrw⟩</text:a></text:p>
              <text:p text:style-name="Normal"><text:span>Article dans une revue</text:span></text:p>
              <text:p text:style-name="Normal"><text:a xlink:type="simple" xlink:href="https://hal.science/hal-04431483v1">hal-0443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50v1">Romper com o &amp;quot;masculino por defeito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1, 45, pp.7-10.<text:s/></text:span><text:a xlink:type="simple" xlink:href="https://dx.doi.org/10.34619/wtoi-km61">⟨10.34619/wtoi-km61⟩</text:a></text:p>
              <text:p text:style-name="Normal"><text:span>Article dans une revue</text:span></text:p>
              <text:p text:style-name="Normal"><text:a xlink:type="simple" xlink:href="https://hal.science/hal-04431450v1">hal-0443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58v1">Curiosidade e persistência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1, 46, pp.7-10.<text:s/></text:span><text:a xlink:type="simple" xlink:href="https://dx.doi.org/10.34619/mlqv-rhdu">⟨10.34619/mlqv-rhdu⟩</text:a></text:p>
              <text:p text:style-name="Normal"><text:span>Article dans une revue</text:span></text:p>
              <text:p text:style-name="Normal"><text:a xlink:type="simple" xlink:href="https://hal.science/hal-04432958v1">hal-0443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87v1">Nota de Abertura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0, 43, pp.7-10.<text:s/></text:span><text:a xlink:type="simple" xlink:href="https://dx.doi.org/10.34619/3mhs-y049">⟨10.34619/3mhs-y049⟩</text:a></text:p>
              <text:p text:style-name="Normal"><text:span>Article dans une revue</text:span></text:p>
              <text:p text:style-name="Normal"><text:a xlink:type="simple" xlink:href="https://hal.science/hal-04431387v1">hal-0443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10v1">Nota de Abertura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20, 44, pp.7-9.<text:s/></text:span><text:a xlink:type="simple" xlink:href="https://dx.doi.org/10.34619/rwxm-ck56">⟨10.34619/rwxm-ck56⟩</text:a></text:p>
              <text:p text:style-name="Normal"><text:span>Article dans une revue</text:span></text:p>
              <text:p text:style-name="Normal"><text:a xlink:type="simple" xlink:href="https://hal.science/hal-04431410v1">hal-044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40v1">Nota de Abertura</text:a></text:p>
              <text:p text:style-name="Normal"><text:a xlink:type="simple" xlink:href="https://hal.science/search/index/?q=*&amp;authFullName_s=Isabel Henriques De Jesus">Isabel Henriques De Jesus</text:a></text:p>
              <text:p text:style-name="Normal"><text:span>Faces de Eva. Estudos sobre a Mulher</text:span><text:span>, 2019, 42</text:span></text:p>
              <text:p text:style-name="Normal"><text:span>Article dans une revue</text:span></text:p>
              <text:p text:style-name="Normal"><text:a xlink:type="simple" xlink:href="https://hal.science/hal-04431340v1">hal-044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23v1">Nota de Abertura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Faces de Eva. Estudos sobre a Mulher</text:span><text:span>, 2019, 41, pp.7-9</text:span></text:p>
              <text:p text:style-name="Normal"><text:span>Article dans une revue</text:span></text:p>
              <text:p text:style-name="Normal"><text:a xlink:type="simple" xlink:href="https://hal.science/hal-04431323v1">hal-0443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88v1">Eu matei Sherazade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Faces de Eva. Estudos sobre a Mulher</text:span><text:span>, 2018, 39, pp.203-205</text:span></text:p>
              <text:p text:style-name="Normal"><text:span>Article dans une revue</text:span></text:p>
              <text:p text:style-name="Normal"><text:a xlink:type="simple" xlink:href="https://hal.science/hal-04431288v1">hal-044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13v1">Nota de Abertura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Faces de Eva. Estudos sobre a Mulher</text:span><text:span>, 2018, 40, pp.7-9</text:span></text:p>
              <text:p text:style-name="Normal"><text:span>Article dans une revue</text:span></text:p>
              <text:p text:style-name="Normal"><text:a xlink:type="simple" xlink:href="https://hal.science/hal-04431313v1">hal-044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43v1">Nota de Abertura</text:a></text:p>
              <text:p text:style-name="Normal"><text:a xlink:type="simple" xlink:href="https://hal.science/search/index/?q=*&amp;authFullName_s=Henriques de Jesus Isabel">Henriques de Jesus Isabel</text:a></text:p>
              <text:p text:style-name="Normal"><text:span>Faces de Eva. Estudos sobre a Mulher</text:span><text:span>, 2018, 39, pp.7-9</text:span></text:p>
              <text:p text:style-name="Normal"><text:span>Article dans une revue</text:span></text:p>
              <text:p text:style-name="Normal"><text:a xlink:type="simple" xlink:href="https://hal.science/hal-04431243v1">hal-0443124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51a48" table:style-name="b51a48">
          <table:table-column table:style-name="b51a48.0"/>
          <table:table-row>
            <table:table-cell office:value-type="string">
              <text:p text:style-name="Normal"><text:a xlink:type="simple" xlink:href="https://hal.parisnanterre.fr/hal-04305965v1">Escritoras portuguesas no tempo da Ditadura Militar e do Estado Novo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Isabel Henriques de Jesus">Isabel Henriques de Jesus</text:a><text:span>,</text:span><text:a xlink:type="simple" xlink:href="https://hal.science/search/index/?q=*&amp;authFullName_s=Teresa Sousa de Almeida">Teresa Sousa de Almeida</text:a></text:p>
              <text:p text:style-name="Normal"><text:span>Peter Lang Verlag, 2023, Coleção Mundos de Lingua Portuguesa, Graça Dos Santos, 978-2-87574-478-4.<text:s/></text:span><text:a xlink:type="simple" xlink:href="https://dx.doi.org/10.3726/b20557">⟨10.3726/b20557⟩</text:a></text:p>
              <text:p text:style-name="Normal"><text:span>Ouvrages</text:span></text:p>
              <text:p text:style-name="Normal"><text:a xlink:type="simple" xlink:href="https://hal.parisnanterre.fr/hal-04305965v1">hal-04305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ques de Jesus Isabel</dc:title>
    <dc:subject/>
    <dc:description>CV</dc:description>
    <dc:creator/>
    <dc:date>2026-05-03T13:16:34.000</dc:date>
    <meta:generator>PHPWord</meta:generator>
    <meta:initial-creator>CCSD</meta:initial-creator>
    <meta:creation-date>2026-05-03T13:16:34.000</meta:creation-date>
    <meta:keyword/>
    <meta:user-defined meta:name="Category"/>
    <meta:user-defined meta:name="Company"/>
    <meta:user-defined meta:name="Manager"/>
  </office:meta>
</office:document-meta>
</file>