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22df" style:family="table">
      <style:table-properties style:rel-width="100" table:align="center"/>
    </style:style>
    <style:style style:name="6622df.0" style:family="table-column">
      <style:table-column-properties style:column-width="0.00cm"/>
    </style:style>
    <style:style style:name="de0c36" style:family="table">
      <style:table-properties style:rel-width="100" table:align="center"/>
    </style:style>
    <style:style style:name="de0c36.0" style:family="table-column">
      <style:table-column-properties style:column-width="0.00cm"/>
    </style:style>
    <style:style style:name="708a41" style:family="table">
      <style:table-properties style:rel-width="100" table:align="center"/>
    </style:style>
    <style:style style:name="708a41.0" style:family="table-column">
      <style:table-column-properties style:column-width="0.00cm"/>
    </style:style>
    <style:style style:name="9617e5" style:family="table">
      <style:table-properties style:rel-width="100" table:align="center"/>
    </style:style>
    <style:style style:name="9617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 Wscheb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622df" table:style-name="6622df">
          <table:table-column table:style-name="6622df.0"/>
          <table:table-row>
            <table:table-cell office:value-type="string">
              <text:p text:style-name="Normal"><text:a xlink:type="simple" xlink:href="https://enc.hal.science/hal-03981363v1">Los archivos de la represión en la era de la reproductibilidad técnica</text:a></text:p>
              <text:p text:style-name="Normal"><text:a xlink:type="simple" xlink:href="https://hal.science/search/index/?q=*&amp;authFullName_s=Isabel Wschebor">Isabel Wschebor</text:a></text:p>
              <text:p text:style-name="Normal"><text:span>Passés Futurs</text:span><text:span>, 2022</text:span></text:p>
              <text:p text:style-name="Normal"><text:span>Article dans une revue</text:span></text:p>
              <text:p text:style-name="Normal"><text:a xlink:type="simple" xlink:href="https://enc.hal.science/hal-03981363v1">hal-03981363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81381v1">Apresentação do dossiê &amp;quot;Preservação e audiovisual na América Latina</text:a></text:p>
              <text:p text:style-name="Normal"><text:a xlink:type="simple" xlink:href="https://hal.science/search/index/?q=*&amp;authFullName_s=Isabel Wschebor">Isabel Wschebor</text:a><text:span>,</text:span><text:a xlink:type="simple" xlink:href="https://hal.science/search/index/?q=*&amp;authFullName_s=Fabian Nuñez">Fabian Nuñez</text:a></text:p>
              <text:p text:style-name="Normal"><text:span>C.Leyenda</text:span><text:span>, 2022</text:span></text:p>
              <text:p text:style-name="Normal"><text:span>Article dans une revue</text:span></text:p>
              <text:p text:style-name="Normal"><text:a xlink:type="simple" xlink:href="https://enc.hal.science/hal-03981381v1">hal-0398138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81390v1">Crisis política y cine nacional. Aproximaciones entre cine, política y patrimonialización en Uruguay (1965-1967)</text:a></text:p>
              <text:p text:style-name="Normal"><text:a xlink:type="simple" xlink:href="https://hal.science/search/index/?q=*&amp;authFullName_s=Isabel Wschebor">Isabel Wschebor</text:a></text:p>
              <text:p text:style-name="Normal"><text:span>CLAVES. REVISTA DE HISTORIA</text:span><text:span>, 2021, 7 (12),<text:s/></text:span><text:a xlink:type="simple" xlink:href="https://dx.doi.org/10.25032/crh.v7i12.10">⟨10.25032/crh.v7i12.10⟩</text:a></text:p>
              <text:p text:style-name="Normal"><text:span>Article dans une revue</text:span></text:p>
              <text:p text:style-name="Normal"><text:a xlink:type="simple" xlink:href="https://enc.hal.science/hal-03981390v1">hal-0398139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76244v1">Acceso a los archivos audiovisuales e independencia tecnológica. El Laboratorio de Preservación Audiovisual del Archivo General de la Universidad de la República</text:a></text:p>
              <text:p text:style-name="Normal"><text:a xlink:type="simple" xlink:href="https://hal.science/search/index/?q=*&amp;authFullName_s=Isabel Wschebor">Isabel Wschebor</text:a></text:p>
              <text:p text:style-name="Normal"><text:span>Imagofagia</text:span><text:span>, 2020, 22, pp.405 - 432</text:span></text:p>
              <text:p text:style-name="Normal"><text:span>Article dans une revue</text:span></text:p>
              <text:p text:style-name="Normal"><text:a xlink:type="simple" xlink:href="https://enc.hal.science/hal-04076244v1">hal-04076244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76249v1">Los archivos fílmicos en la larga duración. Recorrido y recuperación de películas en nitrato de celulosa producidas en Uruguay</text:a></text:p>
              <text:p text:style-name="Normal"><text:a xlink:type="simple" xlink:href="https://hal.science/search/index/?q=*&amp;authFullName_s=Isabel Wschebor">Isabel Wschebor</text:a></text:p>
              <text:p text:style-name="Normal"><text:span>Vivomatografías. Revista de estudios sobre precine y cine silente en Latinoamérica</text:span><text:span>, 2018, 4, pp.249 - 269</text:span></text:p>
              <text:p text:style-name="Normal"><text:span>Article dans une revue</text:span></text:p>
              <text:p text:style-name="Normal"><text:a xlink:type="simple" xlink:href="https://enc.hal.science/hal-04076249v1">hal-0407624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de0c36" table:style-name="de0c36">
          <table:table-column table:style-name="de0c36.0"/>
          <table:table-row>
            <table:table-cell office:value-type="string">
              <text:p text:style-name="Normal"><text:a xlink:type="simple" xlink:href="https://enc.hal.science/hal-03981406v1">Los estudios audiovisuales detrás de las pantallas. Diez años del Laboratorio de Preservación Audiovisual del Archivo General de la Universidad</text:a></text:p>
              <text:p text:style-name="Normal"><text:a xlink:type="simple" xlink:href="https://hal.science/search/index/?q=*&amp;authFullName_s=Isabel Wschebor">Isabel Wschebor</text:a><text:span>,</text:span><text:a xlink:type="simple" xlink:href="https://hal.science/search/index/?q=*&amp;authFullName_s=Julio Cabrio">Julio Cabrio</text:a><text:span>,</text:span><text:a xlink:type="simple" xlink:href="https://hal.science/search/index/?q=*&amp;authFullName_s=Mariel Balas">Mariel Balas</text:a><text:span>,</text:span><text:a xlink:type="simple" xlink:href="https://hal.science/search/index/?q=*&amp;authFullName_s=Lucía Secco">Lucía Secco</text:a><text:span>,</text:span><text:a xlink:type="simple" xlink:href="https://hal.science/search/index/?q=*&amp;authFullName_s=Claudia Umpiérrez">Claudia Umpiérrez</text:a><text:span>et al.</text:span></text:p>
              <text:p text:style-name="Normal"><text:span>2022, 978-9974-747-76-0</text:span></text:p>
              <text:p text:style-name="Normal"><text:span>Ouvrages</text:span></text:p>
              <text:p text:style-name="Normal"><text:a xlink:type="simple" xlink:href="https://enc.hal.science/hal-03981406v1">hal-0398140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08a41" table:style-name="708a41">
          <table:table-column table:style-name="708a41.0"/>
          <table:table-row>
            <table:table-cell office:value-type="string">
              <text:p text:style-name="Normal"><text:a xlink:type="simple" xlink:href="https://theses.hal.science/tel-03543113v1">Ouvrir les boîtes : présence, absence et parcours du cinéma politique et militant produit en Uruguay entre 1965 et 1975</text:a></text:p>
              <text:p text:style-name="Normal"><text:a xlink:type="simple" xlink:href="https://hal.science/search/index/?q=*&amp;authFullName_s=Isabel Wschebor">Isabel Wschebor</text:a></text:p>
              <text:p text:style-name="Normal"><text:span>Histoire. Université Paris sciences et lettres; Université de la République, 2022. Français.<text:s/></text:span><text:a xlink:type="simple" xlink:href="https://www.theses.fr/2022UPSLN001">⟨NNT : 2022UPSLN001⟩</text:a></text:p>
              <text:p text:style-name="Normal"><text:span>Thèse</text:span></text:p>
              <text:p text:style-name="Normal"><text:a xlink:type="simple" xlink:href="https://theses.hal.science/tel-03543113v1">tel-0354311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617e5" table:style-name="9617e5">
          <table:table-column table:style-name="9617e5.0"/>
          <table:table-row>
            <table:table-cell office:value-type="string">
              <text:p text:style-name="Normal"><text:a xlink:type="simple" xlink:href="https://enc.hal.science/hal-04076239v1">Crítica emergente para un nuevo cine político en Uruguay: el caso de José Wainer (1965-1971)</text:a></text:p>
              <text:p text:style-name="Normal"><text:a xlink:type="simple" xlink:href="https://hal.science/search/index/?q=*&amp;authFullName_s=Isabel Wschebor">Isabel Wschebor</text:a></text:p>
              <text:p text:style-name="Normal"><text:span>Mariana Amieva et Germán Silveira (dir.).<text:s/></text:span><text:span>La crítica uruguaya ante el cine nacional (1920-2001)</text:span><text:span>, pp.141-160, 2021</text:span></text:p>
              <text:p text:style-name="Normal"><text:span>Chapitre d'ouvrage</text:span></text:p>
              <text:p text:style-name="Normal"><text:a xlink:type="simple" xlink:href="https://enc.hal.science/hal-04076239v1">hal-04076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 Wschebor</dc:title>
    <dc:subject/>
    <dc:description>CV</dc:description>
    <dc:creator/>
    <dc:date>2026-03-31T15:56:53.000</dc:date>
    <meta:generator>PHPWord</meta:generator>
    <meta:initial-creator>CCSD</meta:initial-creator>
    <meta:creation-date>2026-03-31T15:56:53.000</meta:creation-date>
    <meta:keyword/>
    <meta:user-defined meta:name="Category"/>
    <meta:user-defined meta:name="Company"/>
    <meta:user-defined meta:name="Manager"/>
  </office:meta>
</office:document-meta>
</file>