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338b" style:family="table">
      <style:table-properties style:rel-width="100" table:align="center"/>
    </style:style>
    <style:style style:name="d9338b.0" style:family="table-column">
      <style:table-column-properties style:column-width="0.00cm"/>
    </style:style>
    <style:style style:name="c1022d" style:family="table">
      <style:table-properties style:rel-width="100" table:align="center"/>
    </style:style>
    <style:style style:name="c1022d.0" style:family="table-column">
      <style:table-column-properties style:column-width="0.00cm"/>
    </style:style>
    <style:style style:name="59d510" style:family="table">
      <style:table-properties style:rel-width="100" table:align="center"/>
    </style:style>
    <style:style style:name="59d510.0" style:family="table-column">
      <style:table-column-properties style:column-width="0.00cm"/>
    </style:style>
    <style:style style:name="218acc" style:family="table">
      <style:table-properties style:rel-width="100" table:align="center"/>
    </style:style>
    <style:style style:name="218acc.0" style:family="table-column">
      <style:table-column-properties style:column-width="0.00cm"/>
    </style:style>
    <style:style style:name="1b30a4" style:family="table">
      <style:table-properties style:rel-width="100" table:align="center"/>
    </style:style>
    <style:style style:name="1b30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a Toma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2)</text:span></text:p>
        <text:p text:style-name="P9"/>
        <table:table table:name="d9338b" table:style-name="d9338b">
          <table:table-column table:style-name="d9338b.0"/>
          <table:table-row>
            <table:table-cell office:value-type="string">
              <text:p text:style-name="Normal"><text:a xlink:type="simple" xlink:href="https://shs.hal.science/halshs-04829020v1">“Catastrophes” et “naturelles”: deux mots qui vont si mal ensemble</text:a></text:p>
              <text:p text:style-name="Normal"><text:a xlink:type="simple" xlink:href="https://hal.science/search/index/?q=*&amp;authFullName_s=Jc Gaillard">Jc Gaillard</text:a><text:span>,</text:span><text:a xlink:type="simple" xlink:href="https://hal.science/search/index/?q=*&amp;authFullName_s=Jake Rom D. Cadag">Jake Rom D. Cadag</text:a><text:span>,</text:span><text:a xlink:type="simple" xlink:href="https://hal.science/search/index/?q=*&amp;authFullName_s=Isabella Tomassi">Isabella Tomass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829020v1">halshs-04829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44v1">« Catastrophes » et « naturelles » : deux mots qui vont si mal ensemble</text:a></text:p>
              <text:p text:style-name="Normal"><text:a xlink:type="simple" xlink:href="https://hal.science/search/index/?q=*&amp;authFullName_s=Jc Gaillard">Jc Gaillard</text:a><text:span>,</text:span><text:a xlink:type="simple" xlink:href="https://hal.science/search/index/?q=*&amp;authFullName_s=Isabella Tomassi">Isabella Tomassi</text:a><text:span>,</text:span><text:a xlink:type="simple" xlink:href="https://hal.science/search/index/?q=*&amp;authFullName_s=Jake Rom D. Cadag">Jake Rom D. Cadag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486444v1">halshs-04486444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c1022d" table:style-name="c1022d">
          <table:table-column table:style-name="c1022d.0"/>
          <table:table-row>
            <table:table-cell office:value-type="string">
              <text:p text:style-name="Normal"><text:a xlink:type="simple" xlink:href="https://hal.science/hal-04172045v1">Alternatives for sustained disaster risk reduction: A re-assessment</text:a></text:p>
              <text:p text:style-name="Normal"><text:a xlink:type="simple" xlink:href="https://hal.science/search/index/?q=*&amp;authFullName_s=Loic Le De">Loic Le De</text:a><text:span>,</text:span><text:a xlink:type="simple" xlink:href="https://hal.science/search/index/?q=*&amp;authFullName_s=Louise Baumann">Louise Baumann</text:a><text:span>,</text:span><text:a xlink:type="simple" xlink:href="https://hal.science/search/index/?q=*&amp;authFullName_s=Annabelle Moatty">Annabelle Moatty</text:a><text:span>,</text:span><text:a xlink:type="simple" xlink:href="https://hal.science/search/index/?q=*&amp;authFullName_s=Virginie Le Masson">Virginie Le Masson</text:a><text:span>,</text:span><text:a xlink:type="simple" xlink:href="https://hal.science/search/index/?q=*&amp;authFullName_s=Faten Kikano">Faten Kikano</text:a><text:span>et al.</text:span></text:p>
              <text:p text:style-name="Normal"><text:span>Jàmbá: Journal of Disaster Risk Studies</text:span><text:span>, 2023, 15 (1),<text:s/></text:span><text:a xlink:type="simple" xlink:href="https://dx.doi.org/10.4102/jamba.v15i1.1487">⟨10.4102/jamba.v15i1.1487⟩</text:a></text:p>
              <text:p text:style-name="Normal"><text:span>Article dans une revue</text:span></text:p>
              <text:p text:style-name="Normal"><text:a xlink:type="simple" xlink:href="https://hal.science/hal-04172045v1">hal-0417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080v1">Understanding the wider social and economic context of post-earthquake cordons: A comparative case study between Christchurch, Aotearoa (New Zealand) and L’Aquila, Italy</text:a></text:p>
              <text:p text:style-name="Normal"><text:a xlink:type="simple" xlink:href="https://hal.science/search/index/?q=*&amp;authFullName_s=Shakti Shrestha">Shakti Shrestha</text:a><text:span>,</text:span><text:a xlink:type="simple" xlink:href="https://hal.science/search/index/?q=*&amp;authFullName_s=Caroline Orchiston">Caroline Orchiston</text:a><text:span>,</text:span><text:a xlink:type="simple" xlink:href="https://hal.science/search/index/?q=*&amp;authFullName_s=Kenneth Elwood">Kenneth Elwood</text:a><text:span>,</text:span><text:a xlink:type="simple" xlink:href="https://hal.science/search/index/?q=*&amp;authFullName_s=David Johnston">David Johnston</text:a><text:span>,</text:span><text:a xlink:type="simple" xlink:href="https://hal.science/search/index/?q=*&amp;authFullName_s=Julia Becker">Julia Becker</text:a><text:span>et al.</text:span></text:p>
              <text:p text:style-name="Normal"><text:span>Earthquake Spectra</text:span><text:span>, 2022, 38 (4), pp.875529302210915.<text:s/></text:span><text:a xlink:type="simple" xlink:href="https://dx.doi.org/10.1177/87552930221091593">⟨10.1177/87552930221091593⟩</text:a></text:p>
              <text:p text:style-name="Normal"><text:span>Article dans une revue</text:span></text:p>
              <text:p text:style-name="Normal"><text:a xlink:type="simple" xlink:href="https://hal.science/hal-03654080v1">hal-0365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720v1">What We Measure Matters: The Case of the Missing Development Data in Sendai Framework for Disaster Risk Reduction Monitoring</text:a></text:p>
              <text:p text:style-name="Normal"><text:a xlink:type="simple" xlink:href="https://hal.science/search/index/?q=*&amp;authFullName_s=Ksenia Chmutina">Ksenia Chmutina</text:a><text:span>,</text:span><text:a xlink:type="simple" xlink:href="https://hal.science/search/index/?q=*&amp;authFullName_s=Jason von Meding">Jason von Meding</text:a><text:span>,</text:span><text:a xlink:type="simple" xlink:href="https://hal.science/search/index/?q=*&amp;authFullName_s=Vicente Sandoval">Vicente Sandoval</text:a><text:span>,</text:span><text:a xlink:type="simple" xlink:href="https://hal.science/search/index/?q=*&amp;authFullName_s=Michael Boyland">Michael Boyland</text:a><text:span>,</text:span><text:a xlink:type="simple" xlink:href="https://hal.science/search/index/?q=*&amp;authFullName_s=Giuseppe Forino">Giuseppe Forino</text:a><text:span>et al.</text:span></text:p>
              <text:p text:style-name="Normal"><text:span>International Journal of Disaster Risk Science</text:span><text:span>, In press, 2021 (12), pp.779-789.<text:s/></text:span><text:a xlink:type="simple" xlink:href="https://dx.doi.org/10.1007/s13753-021-00382-2">⟨10.1007/s13753-021-00382-2⟩</text:a></text:p>
              <text:p text:style-name="Normal"><text:span>Article dans une revue</text:span></text:p>
              <text:p text:style-name="Normal"><text:a xlink:type="simple" xlink:href="https://hal.science/hal-03463720v1">hal-03463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408v1">The Ecovillage of Pescomaggiore (L’Aquila): Birth and death of a self-determined post-disaster community (2009-2014).</text:a></text:p>
              <text:p text:style-name="Normal"><text:a xlink:type="simple" xlink:href="https://hal.science/search/index/?q=*&amp;authFullName_s=Isabella Tomassi">Isabella Tomassi</text:a><text:span>,</text:span><text:a xlink:type="simple" xlink:href="https://hal.science/search/index/?q=*&amp;authFullName_s=Giuseppe Forino">Giuseppe Forino</text:a></text:p>
              <text:p text:style-name="Normal"><text:span>Disaster Prevention and Management</text:span><text:span>, 2019, 28 (4), pp.513-526.<text:s/></text:span><text:a xlink:type="simple" xlink:href="https://dx.doi.org/10.1108/DPM-09-2018-0305">⟨10.1108/DPM-09-2018-0305⟩</text:a></text:p>
              <text:p text:style-name="Normal"><text:span>Article dans une revue</text:span></text:p>
              <text:p text:style-name="Normal"><text:a xlink:type="simple" xlink:href="https://shs.hal.science/halshs-03223408v1">halshs-0322340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9d510" table:style-name="59d510">
          <table:table-column table:style-name="59d510.0"/>
          <table:table-row>
            <table:table-cell office:value-type="string">
              <text:p text:style-name="Normal"><text:a xlink:type="simple" xlink:href="https://hal.science/hal-03833927v1">Disasters and catastrophes</text:a></text:p>
              <text:p text:style-name="Normal"><text:a xlink:type="simple" xlink:href="https://hal.science/search/index/?q=*&amp;authFullName_s=Laura Centemeri">Laura Centemeri</text:a><text:span>,</text:span><text:a xlink:type="simple" xlink:href="https://hal.science/search/index/?q=*&amp;authFullName_s=Isabella Tomassi">Isabella Tomassi</text:a></text:p>
              <text:p text:style-name="Normal"><text:span>L. Pellizzoni; E. Leonardi; V. Asara.<text:s/></text:span><text:span>Handbook of Critical Environmental Politics</text:span><text:span>, Edward Elgar Publishing, pp.232-244, 2022, 978-1-83910-066-6</text:span></text:p>
              <text:p text:style-name="Normal"><text:span>Chapitre d'ouvrage</text:span></text:p>
              <text:p text:style-name="Normal"><text:a xlink:type="simple" xlink:href="https://hal.science/hal-03833927v1">hal-03833927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218acc" table:style-name="218acc">
          <table:table-column table:style-name="218acc.0"/>
          <table:table-row>
            <table:table-cell office:value-type="string">
              <text:p text:style-name="Normal"><text:a xlink:type="simple" xlink:href="https://shs.hal.science/halshs-04748249v1">Une revue de la géographie anarchiste contemporaine à partir d’un numéro thématique</text:a></text:p>
              <text:p text:style-name="Normal"><text:a xlink:type="simple" xlink:href="https://hal.science/search/index/?q=*&amp;authFullName_s=Thomas Zanetti">Thomas Zanetti</text:a><text:span>,</text:span><text:a xlink:type="simple" xlink:href="https://hal.science/search/index/?q=*&amp;authFullName_s=Pauline Massé">Pauline Massé</text:a><text:span>,</text:span><text:a xlink:type="simple" xlink:href="https://hal.science/search/index/?q=*&amp;authFullName_s=Isabella Tomassi">Isabella Tomassi</text:a></text:p>
              <text:p text:style-name="Normal"><text:span>3ème conférence internationale des géographes et géographies anarchistes</text:span><text:span>, Dec 2021, Oaxaca (Mexique), France</text:span></text:p>
              <text:p text:style-name="Normal"><text:span>Communication dans un congrès</text:span></text:p>
              <text:p text:style-name="Normal"><text:a xlink:type="simple" xlink:href="https://shs.hal.science/halshs-04748249v1">halshs-04748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410v1">Post-earthquake L’Aquila: birth of a smart city. A destroyed city, or a «do-as-you-wish» city.</text:a></text:p>
              <text:p text:style-name="Normal"><text:a xlink:type="simple" xlink:href="https://hal.science/search/index/?q=*&amp;authFullName_s=Isabella Tomassi">Isabella Tomassi</text:a></text:p>
              <text:p text:style-name="Normal"><text:span>i-Rec 2019. Disrupting the status quo.</text:span><text:span>, Jun 2019, Geinsville, United States</text:span></text:p>
              <text:p text:style-name="Normal"><text:span>Communication dans un congrès</text:span></text:p>
              <text:p text:style-name="Normal"><text:a xlink:type="simple" xlink:href="https://shs.hal.science/halshs-03223410v1">halshs-03223410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1b30a4" table:style-name="1b30a4">
          <table:table-column table:style-name="1b30a4.0"/>
          <table:table-row>
            <table:table-cell office:value-type="string">
              <text:p text:style-name="Normal"><text:a xlink:type="simple" xlink:href="https://hal.science/hal-04119461v1">Lutte environnementale</text:a></text:p>
              <text:p text:style-name="Normal"><text:a xlink:type="simple" xlink:href="https://hal.science/search/index/?q=*&amp;authFullName_s=Pauline Massé">Pauline Massé</text:a><text:span>,</text:span><text:a xlink:type="simple" xlink:href="https://hal.science/search/index/?q=*&amp;authFullName_s=Isabella Tomassi">Isabella Tomassi</text:a></text:p>
              <text:p text:style-name="Normal"><text:span>Dictionnaire critique de l'anthropocèn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119461v1">hal-04119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a Tomassi</dc:title>
    <dc:subject/>
    <dc:description>CV</dc:description>
    <dc:creator/>
    <dc:date>2026-05-04T21:44:19.000</dc:date>
    <meta:generator>PHPWord</meta:generator>
    <meta:initial-creator>CCSD</meta:initial-creator>
    <meta:creation-date>2026-05-04T21:44:19.000</meta:creation-date>
    <meta:keyword/>
    <meta:user-defined meta:name="Category"/>
    <meta:user-defined meta:name="Company"/>
    <meta:user-defined meta:name="Manager"/>
  </office:meta>
</office:document-meta>
</file>