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dc9d" style:family="table">
      <style:table-properties style:rel-width="100" table:align="center"/>
    </style:style>
    <style:style style:name="4adc9d.0" style:family="table-column">
      <style:table-column-properties style:column-width="0.00cm"/>
    </style:style>
    <style:style style:name="7c5819" style:family="table">
      <style:table-properties style:rel-width="100" table:align="center"/>
    </style:style>
    <style:style style:name="7c5819.0" style:family="table-column">
      <style:table-column-properties style:column-width="0.00cm"/>
    </style:style>
    <style:style style:name="4679cd" style:family="table">
      <style:table-properties style:rel-width="100" table:align="center"/>
    </style:style>
    <style:style style:name="4679cd.0" style:family="table-column">
      <style:table-column-properties style:column-width="0.00cm"/>
    </style:style>
    <style:style style:name="a19cfb" style:family="table">
      <style:table-properties style:rel-width="100" table:align="center"/>
    </style:style>
    <style:style style:name="a19cfb.0" style:family="table-column">
      <style:table-column-properties style:column-width="0.00cm"/>
    </style:style>
    <style:style style:name="8d1b96" style:family="table">
      <style:table-properties style:rel-width="100" table:align="center"/>
    </style:style>
    <style:style style:name="8d1b96.0" style:family="table-column">
      <style:table-column-properties style:column-width="0.00cm"/>
    </style:style>
    <style:style style:name="e65a93" style:family="table">
      <style:table-properties style:rel-width="100" table:align="center"/>
    </style:style>
    <style:style style:name="e65a93.0" style:family="table-column">
      <style:table-column-properties style:column-width="0.00cm"/>
    </style:style>
    <style:style style:name="6f8688" style:family="table">
      <style:table-properties style:rel-width="100" table:align="center"/>
    </style:style>
    <style:style style:name="6f8688.0" style:family="table-column">
      <style:table-column-properties style:column-width="0.00cm"/>
    </style:style>
    <style:style style:name="e7c817" style:family="table">
      <style:table-properties style:rel-width="100" table:align="center"/>
    </style:style>
    <style:style style:name="e7c8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Audr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e-chercheure en sciences du langage et didactique du FLE/SDépartement didactique des langues, université du MansMembre du CREN (Centre de Recherche en Education de Nantes), membre associée à IMAGER (Institut des Mondes Anglophone, Germanique et Roman), université Paris-Est Créteil.</text:span></text:p>
        <text:p text:style-name="P8"><text:span text:style-name="T4">Thématiques et mots-clés de recherche :Didactique du FLE/S, didactique du français langue de l'école et plurilinguismes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4adc9d" table:style-name="4adc9d">
          <table:table-column table:style-name="4adc9d.0"/>
          <table:table-row>
            <table:table-cell office:value-type="string">
              <text:p text:style-name="Normal"><text:a xlink:type="simple" xlink:href="https://hal.science/hal-05165131v1">Introduction : Des jeux pour collaborer et coopérer, avec ou sans outils numériques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Euriell Gobbé-Mévellec">Euriell Gobbé-Mévellec</text:a><text:span>,</text:span><text:a xlink:type="simple" xlink:href="https://hal.science/search/index/?q=*&amp;authFullName_s=Caroline Venaille">Caroline Venaille</text:a></text:p>
              <text:p text:style-name="Normal"><text:span>Les Langues Modernes</text:span><text:span>, 2024</text:span></text:p>
              <text:p text:style-name="Normal"><text:span>Article dans une revue</text:span></text:p>
              <text:p text:style-name="Normal"><text:a xlink:type="simple" xlink:href="https://hal.science/hal-05165131v1">hal-0516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922v1">Evaluer les compétences en langues familiales : premières analyses et pistes de recherche dans le cadre d’un projet collaboratif européen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Ildikó Lörincz">Ildikó Lörincz</text:a><text:span>,</text:span><text:a xlink:type="simple" xlink:href="https://hal.science/search/index/?q=*&amp;authFullName_s=Filomena Martins">Filomena Martins</text:a><text:span>,</text:span><text:a xlink:type="simple" xlink:href="https://hal.science/search/index/?q=*&amp;authFullName_s=Joana Duarte">Joana Duarte</text:a></text:p>
              <text:p text:style-name="Normal"><text:span>Nordic Journal of Language. Teaching and learning<text:s/></text:span><text:span>, 2024, 12 (2),<text:s/></text:span><text:a xlink:type="simple" xlink:href="https://dx.doi.org/10.46364/njltl.v12i2.1323">⟨10.46364/njltl.v12i2.1323⟩</text:a></text:p>
              <text:p text:style-name="Normal"><text:span>Article dans une revue</text:span></text:p>
              <text:p text:style-name="Normal"><text:a xlink:type="simple" xlink:href="https://hal.science/hal-05567922v1">hal-0556792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265147v1">Vivre la Littérature de Jeunesse dans la pluralité des langues : enjeux linguistiques, littéraires, éducatifs de la traduction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Nadja Maillard - de la Corte Gomez">Nadja Maillard - de la Corte Gomez</text:a></text:p>
              <text:p text:style-name="Normal"><text:span>Publije</text:span><text:span>, 2021,<text:s/></text:span><text:a xlink:type="simple" xlink:href="https://dx.doi.org/10.63723/publije.202110164">⟨10.63723/publije.202110164⟩</text:a></text:p>
              <text:p text:style-name="Normal"><text:span>Article dans une revue</text:span></text:p>
              <text:p text:style-name="Normal"><text:a xlink:type="simple" xlink:href="https://univ-lemans.hal.science/hal-05265147v1">hal-0526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819v1">Témoignages croisés et retours d'expériences de traduction d'albums de littérature de jeunesse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Asma Ahmad Tanveer Azzegag Hamami Kahina El Assal">Asma Ahmad Tanveer Azzegag Hamami Kahina El Assal</text:a></text:p>
              <text:p text:style-name="Normal"><text:span>Publije</text:span><text:span>, 2021, Vivre la Littérature de Jeunesse dans la pluralité des langues : enjeux linguistiques, littéraires et éducatifs de la traduction, I. Audras et N. Maillard De La Corte Gomez (dir.)</text:span></text:p>
              <text:p text:style-name="Normal"><text:span>Article dans une revue</text:span></text:p>
              <text:p text:style-name="Normal"><text:a xlink:type="simple" xlink:href="https://hal.science/hal-04169819v1">hal-0416981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265439v1">Témoignages croisés et retours d’expériences de traduction d’albums de littérature de jeuness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Tanveer Ahmad">Tanveer Ahmad</text:a><text:span>,</text:span><text:a xlink:type="simple" xlink:href="https://hal.science/search/index/?q=*&amp;authFullName_s=Kahina Azzegag-Hamami">Kahina Azzegag-Hamami</text:a><text:span>,</text:span><text:a xlink:type="simple" xlink:href="https://hal.science/search/index/?q=*&amp;authFullName_s=Asmaa El Assal">Asmaa El Assal</text:a></text:p>
              <text:p text:style-name="Normal"><text:span>Publije</text:span><text:span>, 2021, Vivre la Littérature de Jeunesse dans la pluralité des langues : enjeux linguistiques, littéraires, éducatifs de la traduction,<text:s/></text:span><text:a xlink:type="simple" xlink:href="https://dx.doi.org/10.63723/publije.202110166">⟨10.63723/publije.202110166⟩</text:a></text:p>
              <text:p text:style-name="Normal"><text:span>Article dans une revue</text:span></text:p>
              <text:p text:style-name="Normal"><text:a xlink:type="simple" xlink:href="https://univ-lemans.hal.science/hal-05265439v1">hal-0526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06v1">Co-éducation, littérature de jeunesse et langues familiales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Violaine Béduneau">Violaine Béduneau</text:a><text:span>,</text:span><text:a xlink:type="simple" xlink:href="https://hal.science/search/index/?q=*&amp;authFullName_s=Françoise Leclaire">Françoise Leclaire</text:a><text:span>,</text:span><text:a xlink:type="simple" xlink:href="https://hal.science/search/index/?q=*&amp;authFullName_s=Hanan Loughmari">Hanan Loughmari</text:a></text:p>
              <text:p text:style-name="Normal"><text:span>Les Langues Modernes</text:span><text:span>, 2019, « Littérature jeunesse et enseignement des langues », coord. N. Maillard de la Corte Gomez, J.-M. Ruiz, n°2/2019, pp.64-74</text:span></text:p>
              <text:p text:style-name="Normal"><text:span>Article dans une revue</text:span></text:p>
              <text:p text:style-name="Normal"><text:a xlink:type="simple" xlink:href="https://hal.science/hal-02471606v1">hal-0247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17v1">Analyse d’« Ateliers jeunes praticiens » de FLS/FLE : un observatoire de la diversité des pratiques et des besoins en formation qui interroge le concept de médiation.</text:a></text:p>
              <text:p text:style-name="Normal"><text:a xlink:type="simple" xlink:href="https://hal.science/search/index/?q=*&amp;authFullName_s=Isabelle Audras">Isabelle Audras</text:a></text:p>
              <text:p text:style-name="Normal"><text:span>Recherches en Didactique des Langues et Cultures - Les Cahiers de l'Acedle</text:span><text:span>, 2018, "Quelles médiations en didactique des langues et des cultures? Questions notionnelles et formatives", Sous la direction d'Emmanuelle Huver et Joanna Lorilleux, 15 (2),<text:s/></text:span><text:a xlink:type="simple" xlink:href="https://dx.doi.org/10.4000/rdlc.3053">⟨10.4000/rdlc.3053⟩</text:a></text:p>
              <text:p text:style-name="Normal"><text:span>Article dans une revue</text:span></text:p>
              <text:p text:style-name="Normal"><text:a xlink:type="simple" xlink:href="https://hal.science/hal-02471617v1">hal-024716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167v1">Introduction : La conceptualisation grammaticale</text:a></text:p>
              <text:p text:style-name="Normal"><text:a xlink:type="simple" xlink:href="https://hal.science/search/index/?q=*&amp;authFullName_s=Danielle Coltier">Danielle Coltier</text:a><text:span>,</text:span><text:a xlink:type="simple" xlink:href="https://hal.science/search/index/?q=*&amp;authFullName_s=Isabelle Audras">Isabelle Audras</text:a><text:span>,</text:span><text:a xlink:type="simple" xlink:href="https://hal.science/search/index/?q=*&amp;authFullName_s=Raphaële Fouillet">Raphaële Fouillet</text:a></text:p>
              <text:p text:style-name="Normal"><text:span>Recherches en Didactique des Langues et Cultures - Les Cahiers de l'Acedle</text:span><text:span>, 2018, La conceptualisation grammaticale. Histoire, réflexions, pratiques, 15 (1),<text:s/></text:span><text:a xlink:type="simple" xlink:href="https://dx.doi.org/10.4000/rdlc.2646">⟨10.4000/rdlc.2646⟩</text:a></text:p>
              <text:p text:style-name="Normal"><text:span>Article dans une revue</text:span></text:p>
              <text:p text:style-name="Normal"><text:a xlink:type="simple" xlink:href="https://hal.univ-lorraine.fr/hal-01688167v1">hal-01688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7095v1">Présentation. Enseignement de la grammaire : Contenus linguistique et enjeux didactiques</text:a></text:p>
              <text:p text:style-name="Normal"><text:a xlink:type="simple" xlink:href="https://hal.science/search/index/?q=*&amp;authFullName_s=Danielle Coltier">Danielle Coltier</text:a><text:span>,</text:span><text:a xlink:type="simple" xlink:href="https://hal.science/search/index/?q=*&amp;authFullName_s=Isabelle Audras">Isabelle Audras</text:a><text:span>,</text:span><text:a xlink:type="simple" xlink:href="https://hal.science/search/index/?q=*&amp;authFullName_s=Jacques David">Jacques David</text:a></text:p>
              <text:p text:style-name="Normal"><text:span>Le Français Aujourd'hui</text:span><text:span>, 2016, Enseigner la grammaire : Contenus linguistiques et enjeux didactiques, 192, pp.3-11.<text:s/></text:span><text:a xlink:type="simple" xlink:href="https://dx.doi.org/10.3917/lfa.192.0003">⟨10.3917/lfa.192.0003⟩</text:a></text:p>
              <text:p text:style-name="Normal"><text:span>Article dans une revue</text:span></text:p>
              <text:p text:style-name="Normal"><text:a xlink:type="simple" xlink:href="https://hal.univ-lorraine.fr/hal-03187095v1">hal-0318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33v1">Etude de parcours de futurs Professeurs des Ecoles dans un dispositif d’accompagnement à la construction du mémoire en master.</text:a></text:p>
              <text:p text:style-name="Normal"><text:a xlink:type="simple" xlink:href="https://hal.science/search/index/?q=*&amp;authFullName_s=Isabelle Audras">Isabelle Audras</text:a></text:p>
              <text:p text:style-name="Normal"><text:span>Le Français Aujourd'hui</text:span><text:span>, 2014, Pratiques de l’écrit en formation, supplément en ligne, 184</text:span></text:p>
              <text:p text:style-name="Normal"><text:span>Article dans une revue</text:span></text:p>
              <text:p text:style-name="Normal"><text:a xlink:type="simple" xlink:href="https://hal.science/hal-02471633v1">hal-0247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09v1">Former les enseignants du primaire à une approche plurilingue recherches sur une première expérience dans le cadre des nouveaux masters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Karine Benali">Karine Benali</text:a><text:span>,</text:span><text:a xlink:type="simple" xlink:href="https://hal.science/search/index/?q=*&amp;authFullName_s=Michel Candelier">Michel Candelier</text:a><text:span>,</text:span><text:a xlink:type="simple" xlink:href="https://hal.science/search/index/?q=*&amp;authFullName_s=Livia Goletto">Livia Goletto</text:a><text:span>,</text:span><text:a xlink:type="simple" xlink:href="https://hal.science/search/index/?q=*&amp;authFullName_s=Gina Ioannitou">Gina Ioannitou</text:a><text:span>et al.</text:span></text:p>
              <text:p text:style-name="Normal"><text:span>Les Langues Modernes</text:span><text:span>, 2011</text:span></text:p>
              <text:p text:style-name="Normal"><text:span>Article dans une revue</text:span></text:p>
              <text:p text:style-name="Normal"><text:a xlink:type="simple" xlink:href="https://hal.science/hal-01893909v1">hal-0189390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250378v1">Observation de la construction d'une compétence interculturelle dans des groupes exolingues en lign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Thierry Chanier">Thierry Chanier</text:a></text:p>
              <text:p text:style-name="Normal"><text:span>ALSIC - Apprentissage des Langues et Systèmes d'Information et de Communication</text:span><text:span>, 2008, 11, pp.x-x</text:span></text:p>
              <text:p text:style-name="Normal"><text:span>Article dans une revue</text:span></text:p>
              <text:p text:style-name="Normal"><text:a xlink:type="simple" xlink:href="https://edutice.hal.science/edutice-00250378v1">edutice-0025037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57770v1">Tridem, interactions à plusieurs à l'écrit - à l'oral et acquisition d'une compétence interculturelle dans une formation en langues en lign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Thierry Chanier">Thierry Chanier</text:a></text:p>
              <text:p text:style-name="Normal"><text:span>Linguistique et Didactique des Langues</text:span><text:span>, 2007, Echanges exolingues via Internet et appropriation des langues-cultures, 36, pp.23-42</text:span></text:p>
              <text:p text:style-name="Normal"><text:span>Article dans une revue</text:span></text:p>
              <text:p text:style-name="Normal"><text:a xlink:type="simple" xlink:href="https://edutice.hal.science/edutice-00157770v1">edutice-0015777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439v1">Analyses comparatives de productions écrites d'apprenants de français et de locuteurs francophones, à l'aide d'outils d'extraction automatique du langag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Jean-Gabriel Ganascia">Jean-Gabriel Ganascia</text:a></text:p>
              <text:p text:style-name="Normal"><text:span>ALSIC - Apprentissage des Langues et Systèmes d'Information et de Communication</text:span><text:span>, 2005, TAL (Traitement Automatique des Langues) et apprentissage des langues, 8 (numéro spécial ATALA), pp.81-94</text:span></text:p>
              <text:p text:style-name="Normal"><text:span>Article dans une revue</text:span></text:p>
              <text:p text:style-name="Normal"><text:a xlink:type="simple" xlink:href="https://edutice.hal.science/edutice-00001439v1">edutice-00001439v1</text:a></text:p>
            </table:table-cell>
          </table:table-row>
        </table:table>
        <text:p text:style-name="P16"/>
        <text:p text:style-name="Heading2"><text:span text:style-name="T7">Communication dans un congrès (34)</text:span></text:p>
        <text:p text:style-name="P18"/>
        <table:table table:name="7c5819" table:style-name="7c5819">
          <table:table-column table:style-name="7c5819.0"/>
          <table:table-row>
            <table:table-cell office:value-type="string">
              <text:p text:style-name="Normal"><text:a xlink:type="simple" xlink:href="https://hal.science/hal-05452251v1">« Politique linguistique, technologies éducatives et didactique des langues étrangères » : réflexions et mises en perspective collectives de positionnements thématiques “hérités” au sein du Département DDL IFUNO du Mans</text:a></text:p>
              <text:p text:style-name="Normal"><text:a xlink:type="simple" xlink:href="https://hal.science/search/index/?q=*&amp;authFullName_s=Caroline Venaille">Caroline Venaille</text:a><text:span>,</text:span><text:a xlink:type="simple" xlink:href="https://hal.science/search/index/?q=*&amp;authFullName_s=Myriam Dupouy">Myriam Dupouy</text:a><text:span>,</text:span><text:a xlink:type="simple" xlink:href="https://hal.science/search/index/?q=*&amp;authFullName_s=Yuchen Chen">Yuchen Chen</text:a><text:span>,</text:span><text:a xlink:type="simple" xlink:href="https://hal.science/search/index/?q=*&amp;authFullName_s=Isabelle Audras">Isabelle Audras</text:a><text:span>,</text:span><text:a xlink:type="simple" xlink:href="https://hal.science/search/index/?q=*&amp;authFullName_s=Laëtitia Pierrot">Laëtitia Pierrot</text:a></text:p>
              <text:p text:style-name="Normal"><text:span>40 ans de cursus universitaires en didactique du FLE Ancrages historiques, problématiques actuelles et perspectives</text:span><text:span>, ASDIFLE; DILTEC, Jan 2026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5452251v1">hal-0545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044v1">« Ecrire à plusieurs voix », atelier d’écriture plurilingue en contextes (inter)universitaires : éléments d’analys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Ildikó Lörincz">Ildikó Lörincz</text:a><text:span>,</text:span><text:a xlink:type="simple" xlink:href="https://hal.science/search/index/?q=*&amp;authFullName_s=Rosa Faneca">Rosa Faneca</text:a><text:span>,</text:span><text:a xlink:type="simple" xlink:href="https://hal.science/search/index/?q=*&amp;authFullName_s=Myriam Dupouy">Myriam Dupouy</text:a><text:span>,</text:span><text:a xlink:type="simple" xlink:href="https://hal.science/search/index/?q=*&amp;authFullName_s=Hupfel Lucie">Hupfel Lucie</text:a><text:span>et al.</text:span></text:p>
              <text:p text:style-name="Normal"><text:span>11e Congrès international Edilic, Education et Diversité Linguistique et Culturelle</text:span><text:span>, Jul 2025, Hamburg, Germany</text:span></text:p>
              <text:p text:style-name="Normal"><text:span>Communication dans un congrès</text:span></text:p>
              <text:p text:style-name="Normal"><text:a xlink:type="simple" xlink:href="https://hal.science/hal-05568044v1">hal-0556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975v1">Oralité et entrée dans la lecture/écriture au cycle deux en contextes plurilingues : analyser ses/des pratiques lors de recherches collaboratives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Sidonie Brouwer">Sidonie Brouwer</text:a><text:span>,</text:span><text:a xlink:type="simple" xlink:href="https://hal.science/search/index/?q=*&amp;authFullName_s=Romain Caffarel">Romain Caffarel</text:a><text:span>,</text:span><text:a xlink:type="simple" xlink:href="https://hal.science/search/index/?q=*&amp;authFullName_s=Adeline Coratte">Adeline Coratte</text:a><text:span>,</text:span><text:a xlink:type="simple" xlink:href="https://hal.science/search/index/?q=*&amp;authFullName_s=Ann-Birte Krüger">Ann-Birte Krüger</text:a></text:p>
              <text:p text:style-name="Normal"><text:span>11e Congrès Edilic</text:span><text:span>, Jul 2025, Hamburg, Germany</text:span></text:p>
              <text:p text:style-name="Normal"><text:span>Communication dans un congrès</text:span></text:p>
              <text:p text:style-name="Normal"><text:a xlink:type="simple" xlink:href="https://hal.science/hal-05567975v1">hal-0556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654v1">Table ronde « Creathon d’écriture plurilingue »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Isabelle Audras">Isabelle Audras</text:a></text:p>
              <text:p text:style-name="Normal"><text:span>F/francophonies en contextes universitaires et diversités de l’ailleurs</text:span><text:span>, Cirpall, Université d'Angers, May 2024, Angers (France), France</text:span></text:p>
              <text:p text:style-name="Normal"><text:span>Communication dans un congrès</text:span></text:p>
              <text:p text:style-name="Normal"><text:a xlink:type="simple" xlink:href="https://hal.science/hal-05089654v1">hal-0508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947v1">Toutes les langues à l’école ! Regards croisés de recherche collaborative pour une éducation aux langues dès la maternelle</text:a></text:p>
              <text:p text:style-name="Normal"><text:a xlink:type="simple" xlink:href="https://hal.science/search/index/?q=*&amp;authFullName_s=Isabelle Audras">Isabelle Audras</text:a></text:p>
              <text:p text:style-name="Normal"><text:span>Journée d'études Didactique des langues-cultures au 1er degré</text:span><text:span>, Inspé La Roche sur Yon, Jan 2024, La Roche sur Yon, France</text:span></text:p>
              <text:p text:style-name="Normal"><text:span>Communication dans un congrès</text:span></text:p>
              <text:p text:style-name="Normal"><text:a xlink:type="simple" xlink:href="https://hal.science/hal-05567947v1">hal-0556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659v1">Littératures de jeunesse bi/plurilingues : pistes pour des démarches collaboratives favorisant l'accès aux textes (patrimoniaux) pour tous et toutes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Nadja Maillard-de La Corte Gomez">Nadja Maillard-de La Corte Gomez</text:a></text:p>
              <text:p text:style-name="Normal"><text:span>Séminaire "La littérature en UPE2A? Découvrir, comprendre, interpréter"</text:span><text:span>, CASNAV de l'Académie de Créteil, Mar 2023, Créteil (94) (à distance), France</text:span></text:p>
              <text:p text:style-name="Normal"><text:span>Communication dans un congrès</text:span></text:p>
              <text:p text:style-name="Normal"><text:a xlink:type="simple" xlink:href="https://hal.science/hal-05089659v1">hal-0508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449v1">« Μια princesse κι ένας frog ». Un créathon d'écriture plurilingue pour réinventer le Roi Grenouille des frères Grimm »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Myriam Dupouy">Myriam Dupouy</text:a><text:span>,</text:span><text:a xlink:type="simple" xlink:href="https://hal.science/search/index/?q=*&amp;authFullName_s=Isabelle Audras">Isabelle Audras</text:a></text:p>
              <text:p text:style-name="Normal"><text:span>Lire et écrire entre les langues</text:span><text:span>, Lire et écrire entre les langues (Léel), AMU, Jun 2023, Aix en Provence, France</text:span></text:p>
              <text:p text:style-name="Normal"><text:span>Communication dans un congrès</text:span></text:p>
              <text:p text:style-name="Normal"><text:a xlink:type="simple" xlink:href="https://hal.science/hal-05089449v1">hal-0508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02v1">Conception d’un poster sur le &amp;quot;vivre-ensemble&amp;quot; : effetsd’une séquence multimodale sur la capacité au travail collaboratif de collégiens allophones</text:a></text:p>
              <text:p text:style-name="Normal"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Isabelle Audras">Isabelle Audras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Valérie Renault">Valérie Renault</text:a><text:span>,</text:span><text:a xlink:type="simple" xlink:href="https://hal.science/search/index/?q=*&amp;authFullName_s=Fabrice Pirolli">Fabrice Pirolli</text:a></text:p>
              <text:p text:style-name="Normal"><text:span>Colloque interdisciplinaire en Sciences Humaines et Sociales « Voisins » : Frontière, proximité et vivre-ensemble en Europe</text:span><text:span>, Apr 2021, Le Mans, France</text:span></text:p>
              <text:p text:style-name="Normal"><text:span>Communication dans un congrès</text:span></text:p>
              <text:p text:style-name="Normal"><text:a xlink:type="simple" xlink:href="https://hal.science/hal-03197102v1">hal-0319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38v1">« Pratiques inclusives en éducation : ressources et plurilittératie, formation des acteurs, effets sur le vivre-ensemble » , panel de trois communications : titres des communications (dans l'ordre de présentation lors du panel) &amp;quot;Quand littérature de jeunesse et approches plurielles s’entre-tissent pour favoriser l’émergence d’une communauté éducative.&amp;quot; (F. Leclaire), &amp;quot;Effets sur le développement des compétences psycho-sociales des acteurs/publics concernés.&amp;quot; (V. Béduneau), &amp;quot;Quelle place d’un dispositif associatif dans la formation des acteurs (éducatifs, associatifs) ?&amp;quot; (I. Audras)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Violaine Béduneau">Violaine Béduneau</text:a><text:span>,</text:span><text:a xlink:type="simple" xlink:href="https://hal.science/search/index/?q=*&amp;authFullName_s=Françoise Leclaire">Françoise Leclaire</text:a></text:p>
              <text:p text:style-name="Normal"><text:span>8e Congrès EDILIC, "Interculturalité et Éveil auxlangues: défiset opportunités pour les contextes d’éducation formelle et non formelle"</text:span><text:span>, Jul 2019, Lisbonne, Portugal</text:span></text:p>
              <text:p text:style-name="Normal"><text:span>Communication dans un congrès</text:span></text:p>
              <text:p text:style-name="Normal"><text:a xlink:type="simple" xlink:href="https://hal.science/hal-02471638v1">hal-0247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40v1">Pratiques plurilingues innovantes : regard des acteurs sur leur expérience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Aude Bretegnier">Aude Bretegnier</text:a><text:span>,</text:span><text:a xlink:type="simple" xlink:href="https://hal.science/search/index/?q=*&amp;authFullName_s=Violaine Béduneau">Violaine Béduneau</text:a><text:span>,</text:span><text:a xlink:type="simple" xlink:href="https://hal.science/search/index/?q=*&amp;authFullName_s=Françoise Leclaire">Françoise Leclaire</text:a><text:span>,</text:span><text:a xlink:type="simple" xlink:href="https://hal.science/search/index/?q=*&amp;authFullName_s=Rachida Ramdani">Rachida Ramdani</text:a></text:p>
              <text:p text:style-name="Normal"><text:span>colloque du réseau des Programmes internationaux de recherche Nantes, Aveiro et Brasília (PICNAB), "Education et mobilités : langues, cultures, discours et individus"</text:span><text:span>, Oct 2018, Aveiro, Portugal</text:span></text:p>
              <text:p text:style-name="Normal"><text:span>Communication dans un congrès</text:span></text:p>
              <text:p text:style-name="Normal"><text:a xlink:type="simple" xlink:href="https://hal.science/hal-02471640v1">hal-0247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238v1">Démarche inclusive au sein d’une UPE2A au collège : éléments d’analyse de dynamismes institutionnels, associatifs et individuels dans un dispositif lieu de médiation culturelle.</text:a></text:p>
              <text:p text:style-name="Normal"><text:a xlink:type="simple" xlink:href="https://hal.science/search/index/?q=*&amp;authFullName_s=Isabelle Audras">Isabelle Audras</text:a></text:p>
              <text:p text:style-name="Normal"><text:span>"Métissages linguistiques et culturels émergents : vers quelles médiations ?"</text:span><text:span>, Dec 2017, Créteil, France</text:span></text:p>
              <text:p text:style-name="Normal"><text:span>Communication dans un congrès</text:span></text:p>
              <text:p text:style-name="Normal"><text:a xlink:type="simple" xlink:href="https://hal.science/hal-01895238v1">hal-0189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48v1">Parents d'élève en situation transculturelle, dans le symposium &amp;quot;Quelles places aux langues, quel rôle des familles à l'école maternelle? Réflexions méthodologiques, pratiques et théoriques à partir de projets de recherches transdisciplinaires&amp;quot;, coordonné par Nathalie Thamin.</text:a></text:p>
              <text:p text:style-name="Normal"><text:a xlink:type="simple" xlink:href="https://hal.science/search/index/?q=*&amp;authFullName_s=Françoise Leclaire">Françoise Leclaire</text:a><text:span>,</text:span><text:a xlink:type="simple" xlink:href="https://hal.science/search/index/?q=*&amp;authFullName_s=Rachida Ramdani">Rachida Ramdani</text:a><text:span>,</text:span><text:a xlink:type="simple" xlink:href="https://hal.science/search/index/?q=*&amp;authFullName_s=Isabelle Audras">Isabelle Audras</text:a></text:p>
              <text:p text:style-name="Normal"><text:span>Printemps de la recherche en ESPE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2471648v1">hal-0247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43v1">(Mé)tisser les langues à l’école : quels effets sur les parents en situation transculturelle (et les autres) ?</text:a></text:p>
              <text:p text:style-name="Normal"><text:a xlink:type="simple" xlink:href="https://hal.science/search/index/?q=*&amp;authFullName_s=Françoise Leclaire">Françoise Leclaire</text:a><text:span>,</text:span><text:a xlink:type="simple" xlink:href="https://hal.science/search/index/?q=*&amp;authFullName_s=Rachida Ramdani">Rachida Ramdani</text:a><text:span>,</text:span><text:a xlink:type="simple" xlink:href="https://hal.science/search/index/?q=*&amp;authFullName_s=Isabelle Audras">Isabelle Audras</text:a></text:p>
              <text:p text:style-name="Normal"><text:span>Colloque international Cultures et Imaginaires : pratiques transculturelles, réseau des Programmes internationaux de recherche Nantes, Aveiro et Brasília (PICNAB)</text:span><text:span>, Apr 2016, Brasilia, Brésil</text:span></text:p>
              <text:p text:style-name="Normal"><text:span>Communication dans un congrès</text:span></text:p>
              <text:p text:style-name="Normal"><text:a xlink:type="simple" xlink:href="https://hal.science/hal-02471643v1">hal-0247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831v1">« Effets interactionnels de l’intégration de l’outil « classe virtuelle » dans un dispositif de formation hybride</text:a></text:p>
              <text:p text:style-name="Normal"><text:a xlink:type="simple" xlink:href="https://hal.science/search/index/?q=*&amp;authFullName_s=Jean-François Bourdet">Jean-François Bourdet</text:a><text:span>,</text:span><text:a xlink:type="simple" xlink:href="https://hal.science/search/index/?q=*&amp;authFullName_s=Isabelle Audras">Isabelle Audras</text:a><text:span>,</text:span><text:a xlink:type="simple" xlink:href="https://hal.science/search/index/?q=*&amp;authFullName_s=Philippe Teutsch">Philippe Teutsch</text:a><text:span>,</text:span><text:a xlink:type="simple" xlink:href="https://hal.science/search/index/?q=*&amp;authFullName_s=Pierre Louay Salam">Pierre Louay Salam</text:a><text:span>,</text:span><text:a xlink:type="simple" xlink:href="https://hal.science/search/index/?q=*&amp;authFullName_s=Arnauld Séjourné">Arnauld Séjourné</text:a><text:span>et al.</text:span></text:p>
              <text:p text:style-name="Normal"><text:span>EPAL 2015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2159831v1">hal-0215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68v1">Pluralité linguistique et culturelle et cohésion sociale</text:a></text:p>
              <text:p text:style-name="Normal"><text:a xlink:type="simple" xlink:href="https://hal.science/search/index/?q=*&amp;authFullName_s=Aude Bretegnier">Aude Bretegnier</text:a><text:span>,</text:span><text:a xlink:type="simple" xlink:href="https://hal.science/search/index/?q=*&amp;authFullName_s=Isabelle Audras">Isabelle Audras</text:a></text:p>
              <text:p text:style-name="Normal"><text:span>Aspectos cruzados sobre a escola : França, Portugal e Brasil, de ontem a hoje</text:span><text:span>, Université de Nantes, Nov 2014, Nantes, France</text:span></text:p>
              <text:p text:style-name="Normal"><text:span>Communication dans un congrès</text:span></text:p>
              <text:p text:style-name="Normal"><text:a xlink:type="simple" xlink:href="https://hal.science/hal-02342968v1">hal-0234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51v1">Favoriser le lien école / famille et développer des activités à médiation linguistique et culturelle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Livia Goletto">Livia Goletto</text:a></text:p>
              <text:p text:style-name="Normal"><text:span>6e Congrès EDILIC Éducation,"Diversité linguistique et culturelle, langues minorisées"</text:span><text:span>, Jul 2014, Rennes, France</text:span></text:p>
              <text:p text:style-name="Normal"><text:span>Communication dans un congrès</text:span></text:p>
              <text:p text:style-name="Normal"><text:a xlink:type="simple" xlink:href="https://hal.science/hal-02471651v1">hal-0247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110v1">Mise en parallèle d'analyse d'interactions didactiques en situation d'apprentissage médiatisé et non médiatisé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Catherine Cléder">Catherine Cléder</text:a></text:p>
              <text:p text:style-name="Normal"><text:span>Colloque international "Spécificités et diversité des interactions didactiques : disciplines, finalités, contextes", Université Lyon 2 - UMR ICAR - CNRS - INRP, 24-26 juin 2010</text:span><text:span>, Jun 2010, LYON, INRP, France</text:span></text:p>
              <text:p text:style-name="Normal"><text:span>Communication dans un congrès</text:span></text:p>
              <text:p text:style-name="Normal"><text:a xlink:type="simple" xlink:href="https://hal.science/hal-00526110v1">hal-0052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231v1">Introduction d'un compagnon dans un logiciel éducatif en classe</text:a></text:p>
              <text:p text:style-name="Normal"><text:a xlink:type="simple" xlink:href="https://hal.science/search/index/?q=*&amp;authFullName_s=Fabien Denise">Fabien Denise</text:a><text:span>,</text:span><text:a xlink:type="simple" xlink:href="https://hal.science/search/index/?q=*&amp;authFullName_s=Catherine Cléder">Catherine Cléder</text:a><text:span>,</text:span><text:a xlink:type="simple" xlink:href="https://hal.science/search/index/?q=*&amp;authFullName_s=Sylvie Girard">Sylvie Girard</text:a><text:span>,</text:span><text:a xlink:type="simple" xlink:href="https://hal.science/search/index/?q=*&amp;authFullName_s=Isabelle Audras">Isabelle Audras</text:a></text:p>
              <text:p text:style-name="Normal"><text:span>the Ergonomie et Informatique Avancee Conference</text:span><text:span>, Oct 2010, Biarritz, France. pp.29-36,<text:s/></text:span><text:a xlink:type="simple" xlink:href="https://dx.doi.org/10.1145/1868650.1868656">⟨10.1145/1868650.1868656⟩</text:a></text:p>
              <text:p text:style-name="Normal"><text:span>Communication dans un congrès</text:span></text:p>
              <text:p text:style-name="Normal"><text:a xlink:type="simple" xlink:href="https://hal.science/hal-02470231v1">hal-0247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09v1">Analyses d'interactions entre enseignant et élève de CP, engagé pour la première fois dans une activité médiatisée de compréhension écrite.</text:a></text:p>
              <text:p text:style-name="Normal"><text:a xlink:type="simple" xlink:href="https://hal.science/search/index/?q=*&amp;authFullName_s=I. Audras">I. Audras</text:a><text:span>,</text:span><text:a xlink:type="simple" xlink:href="https://hal.science/search/index/?q=*&amp;authFullName_s=C. Cléder">C. Cléder</text:a></text:p>
              <text:p text:style-name="Normal"><text:span>TIDILEM</text:span><text:span>, 2010, Clermont Ferrand, France</text:span></text:p>
              <text:p text:style-name="Normal"><text:span>Communication dans un congrès</text:span></text:p>
              <text:p text:style-name="Normal"><text:a xlink:type="simple" xlink:href="https://hal.science/hal-01433909v1">hal-0143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07v1">Pratiques des enseignants-tuteurs dans le cadre d’une formation en ligne : étude au sein du master Didactique des langues de l’Université du Maine</text:a></text:p>
              <text:p text:style-name="Normal"><text:a xlink:type="simple" xlink:href="https://hal.science/search/index/?q=*&amp;authFullName_s=P. Gounon">P. Gounon</text:a><text:span>,</text:span><text:a xlink:type="simple" xlink:href="https://hal.science/search/index/?q=*&amp;authFullName_s=I Audras">I Audras</text:a></text:p>
              <text:p text:style-name="Normal"><text:span>Colloque International de l’Université à l’Ere Numérique (CIUEN2010)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1433907v1">hal-0143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725v1">Observation de la construction d’une compétence interculturelle dans des groupes exolingues en lign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Thierry Chanier">Thierry Chanier</text:a></text:p>
              <text:p text:style-name="Normal"><text:span>EPAL - Echanger Pour Apprendre en Ligne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science/hal-02063725v1">hal-0206372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87601v1">Outils d'analyse textuelle d'aide à l'acquisition du français langue étrangère écrit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Jean-Gabriel Ganascia">Jean-Gabriel Ganascia</text:a></text:p>
              <text:p text:style-name="Normal"><text:span>Aide à la rédaction - Apports du Traitement Automatique des Langues</text:span><text:span>, Jun 2006, Paris, France</text:span></text:p>
              <text:p text:style-name="Normal"><text:span>Communication dans un congrès</text:span></text:p>
              <text:p text:style-name="Normal"><text:a xlink:type="simple" xlink:href="https://edutice.hal.science/edutice-00087601v1">edutice-0008760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86950v1">Le TALN au service de la didactique du français langue étrangère écrit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Jean-Gabriel Ganascia">Jean-Gabriel Ganascia</text:a></text:p>
              <text:p text:style-name="Normal"><text:span>13ème conférence sur le Traitement Automatique des Langues Naturelles</text:span><text:span>, Apr 2006, Leuven, Belgique. pp.825-834</text:span></text:p>
              <text:p text:style-name="Normal"><text:span>Communication dans un congrès</text:span></text:p>
              <text:p text:style-name="Normal"><text:a xlink:type="simple" xlink:href="https://edutice.hal.science/edutice-00086950v1">edutice-0008695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87745v1">Text analysis software to help learners write in French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Jean-Gabriel Ganascia">Jean-Gabriel Ganascia</text:a></text:p>
              <text:p text:style-name="Normal"><text:span>Computer Assisted Language Learning 2006</text:span><text:span>, 2006, Antwerp, Belgium. pp.26-35</text:span></text:p>
              <text:p text:style-name="Normal"><text:span>Communication dans un congrès</text:span></text:p>
              <text:p text:style-name="Normal"><text:a xlink:type="simple" xlink:href="https://edutice.hal.science/edutice-00087745v1">edutice-0008774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86924v1">Apprentissage/didactique des langues étrangères et TALN : analyse de corpus écrits à l'aide d'outils d'extraction automatique du langag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Jean-Gabriel Ganascia">Jean-Gabriel Ganascia</text:a></text:p>
              <text:p text:style-name="Normal"><text:span>8èmes Journées internationales d'Analyse statistique de Données Textuelles 2006</text:span><text:span>, Apr 2006, Besançon, France. pp.67-77</text:span></text:p>
              <text:p text:style-name="Normal"><text:span>Communication dans un congrès</text:span></text:p>
              <text:p text:style-name="Normal"><text:a xlink:type="simple" xlink:href="https://edutice.hal.science/edutice-00086924v1">edutice-0008692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87737v1">Tridem et interaction à l'oral et à l'écrit dans une formation à distance en langue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Thierry Chanier">Thierry Chanier</text:a></text:p>
              <text:p text:style-name="Normal"><text:span>Technologies de l'Information et de la Communication pour l'Enseignement supérieur et l'Entreprise 2006</text:span><text:span>, 2006, Toulouse, France</text:span></text:p>
              <text:p text:style-name="Normal"><text:span>Communication dans un congrès</text:span></text:p>
              <text:p text:style-name="Normal"><text:a xlink:type="simple" xlink:href="https://edutice.hal.science/edutice-00087737v1">edutice-0008773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437v1">Des outils informatiques au service du passage à l'écrit d'apprenants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Jean-Gabriel Ganascia">Jean-Gabriel Ganascia</text:a></text:p>
              <text:p text:style-name="Normal"><text:span>EIAH 2005 - Environnements Informatiques pour l'Apprentissage Humain</text:span><text:span>, May 2005, Montpellier, France. pp.359-364</text:span></text:p>
              <text:p text:style-name="Normal"><text:span>Communication dans un congrès</text:span></text:p>
              <text:p text:style-name="Normal"><text:a xlink:type="simple" xlink:href="https://edutice.hal.science/edutice-00001437v1">edutice-000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568v1">Diagnostiquer le passage à l'écrit d'apprenants à l'aide d'outils d'extraction automatique du langag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Jean-Gabriel Ganascia">Jean-Gabriel Ganascia</text:a></text:p>
              <text:p text:style-name="Normal"><text:span>6ème Colloque des Jeunes Chercheurs en Sciences Cognitives</text:span><text:span>, May 2005, Bordeaux, France</text:span></text:p>
              <text:p text:style-name="Normal"><text:span>Communication dans un congrès</text:span></text:p>
              <text:p text:style-name="Normal"><text:a xlink:type="simple" xlink:href="https://hal.science/hal-01416568v1">hal-0141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574v1">Le Traitement Automatique du Langage au servic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Jean-Gabriel Ganascia">Jean-Gabriel Ganascia</text:a></text:p>
              <text:p text:style-name="Normal"><text:span>2ème colloque de l'A.D.C.U.E.F.E. (Association des Directeurs de Centres Universitaires d'Etudes Françaises pour Etudiants Etrangers)</text:span><text:span>, Jun 2005, Lille, France</text:span></text:p>
              <text:p text:style-name="Normal"><text:span>Communication dans un congrès</text:span></text:p>
              <text:p text:style-name="Normal"><text:a xlink:type="simple" xlink:href="https://hal.science/hal-01416574v1">hal-0141657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438v1">Analyses comparatives de motifs syntaxiques de francophones et d'apprenants du français arabophones, à l'aide d'outils d'extraction automatique du langage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Jean-Gabriel Ganascia">Jean-Gabriel Ganascia</text:a></text:p>
              <text:p text:style-name="Normal"><text:span>Ingénierie des Langues et Ingénierie de l'Arabe 2005</text:span><text:span>, Jun 2005, Alger, Algérie. pp.59-67</text:span></text:p>
              <text:p text:style-name="Normal"><text:span>Communication dans un congrès</text:span></text:p>
              <text:p text:style-name="Normal"><text:a xlink:type="simple" xlink:href="https://edutice.hal.science/edutice-00001438v1">edutice-0000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492v1">Livre Libre, moteur de recherche spécialisé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Jean-Gabriel Ganascia">Jean-Gabriel Ganascia</text:a></text:p>
              <text:p text:style-name="Normal"><text:span>2ème Ecole d'été CNRS sur les Environnements Informatiques pour l'Apprentissage Humain</text:span><text:span>, Jul 2004, Autrans, France</text:span></text:p>
              <text:p text:style-name="Normal"><text:span>Communication dans un congrès</text:span></text:p>
              <text:p text:style-name="Normal"><text:a xlink:type="simple" xlink:href="https://hal.science/hal-01520492v1">hal-0152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490v1">Analyses comparatives de productions d'apprenants du français et defrancophones, à l'aide d'outils d'extraction automatique du langag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Jean-Gabriel Ganascia">Jean-Gabriel Ganascia</text:a></text:p>
              <text:p text:style-name="Normal"><text:span>2ème Ecole d'été CNRS sur les Environnements Informatiques pour l'Apprentissage Humain</text:span><text:span>, Jul 2004, Autrans, France</text:span></text:p>
              <text:p text:style-name="Normal"><text:span>Communication dans un congrès</text:span></text:p>
              <text:p text:style-name="Normal"><text:a xlink:type="simple" xlink:href="https://hal.science/hal-01520490v1">hal-0152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561v1">Analyses comparatives de productions d'apprenants du français et de francophones, à l'aide d'outils d'extraction automatique du langag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Jean-Gabriel Ganascia">Jean-Gabriel Ganascia</text:a></text:p>
              <text:p text:style-name="Normal"><text:span>Journée d'étude de l'ATALA, TAL et Apprentissage des Langues</text:span><text:span>, Oct 2004, Grenoble, France. pp.121-137</text:span></text:p>
              <text:p text:style-name="Normal"><text:span>Communication dans un congrès</text:span></text:p>
              <text:p text:style-name="Normal"><text:a xlink:type="simple" xlink:href="https://hal.science/hal-01416561v1">hal-0141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386v1">Analyses comparatives de motifs syntaxiques de francophones et d'apprenants du français, à l'aide d'outils d'extraction automatique du langage</text:a></text:p>
              <text:p text:style-name="Normal"><text:a xlink:type="simple" xlink:href="https://hal.science/search/index/?q=*&amp;authFullName_s=Isabelle Audras">Isabelle Audras</text:a></text:p>
              <text:p text:style-name="Normal"><text:span>Journée Jeunes Chercheurs en linguisitique</text:span><text:span>, 2003, Paris, France</text:span></text:p>
              <text:p text:style-name="Normal"><text:span>Communication dans un congrès</text:span></text:p>
              <text:p text:style-name="Normal"><text:a xlink:type="simple" xlink:href="https://hal.science/hal-01533386v1">hal-01533386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4679cd" table:style-name="4679cd">
          <table:table-column table:style-name="4679cd.0"/>
          <table:table-row>
            <table:table-cell office:value-type="string">
              <text:p text:style-name="Normal"><text:a xlink:type="simple" xlink:href="https://hal.science/hal-04169840v1">Analyses d'effets de médiation de pratiques collaboratives école-association : pistes pour prendre en compte la diversité en maternell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Violaine Béduneau">Violaine Béduneau</text:a><text:span>,</text:span><text:a xlink:type="simple" xlink:href="https://hal.science/search/index/?q=*&amp;authFullName_s=Françoise Leclaire">Françoise Leclaire</text:a></text:p>
              <text:p text:style-name="Normal"><text:span>Proceedings of the Collaborative Initiatives for Early Childhood Conference, 2022,<text:s/></text:span><text:a xlink:type="simple" xlink:href="https://dx.doi.org/10.34745/numerev_1801">⟨10.34745/numerev_1801⟩</text:a></text:p>
              <text:p text:style-name="Normal"><text:span>Proceedings/Recueil des communications</text:span></text:p>
              <text:p text:style-name="Normal"><text:a xlink:type="simple" xlink:href="https://hal.science/hal-04169840v1">hal-04169840v1</text:a></text:p>
            </table:table-cell>
          </table:table-row>
        </table:table>
        <text:p text:style-name="P22"/>
        <text:p text:style-name="Heading2"><text:span text:style-name="T9">N°spécial de revue/special issue (3)</text:span></text:p>
        <text:p text:style-name="P24"/>
        <table:table table:name="a19cfb" table:style-name="a19cfb">
          <table:table-column table:style-name="a19cfb.0"/>
          <table:table-row>
            <table:table-cell office:value-type="string">
              <text:p text:style-name="Normal"><text:a xlink:type="simple" xlink:href="https://hal.science/hal-04976591v1">Des jeux pour collaborer et coopérer : avec ou sans outils numériques ?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Caroline Venaille">Caroline Venaille</text:a><text:span>,</text:span><text:a xlink:type="simple" xlink:href="https://hal.science/search/index/?q=*&amp;authFullName_s=Euriell Gobbé-Mévellec">Euriell Gobbé-Mévellec</text:a></text:p>
              <text:p text:style-name="Normal"><text:span>Les Langues Modernes</text:span><text:span>, 3, 2024</text:span></text:p>
              <text:p text:style-name="Normal"><text:span>N°spécial de revue/special issue</text:span></text:p>
              <text:p text:style-name="Normal"><text:a xlink:type="simple" xlink:href="https://hal.science/hal-04976591v1">hal-0497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572v1">Vivre la littérature de jeunesse dans la pluralité des langues : enjeux linguistiques, littéraires, éducatifs de la traduction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Nadja Maillard-de La Corte Gomez">Nadja Maillard-de La Corte Gomez</text:a></text:p>
              <text:p text:style-name="Normal"><text:span>2021</text:span></text:p>
              <text:p text:style-name="Normal"><text:span>N°spécial de revue/special issue</text:span></text:p>
              <text:p text:style-name="Normal"><text:a xlink:type="simple" xlink:href="https://hal.science/hal-03815572v1">hal-03815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146v1">La conceptualisation grammaticale. Histoire, réflexions, pratiques</text:a></text:p>
              <text:p text:style-name="Normal"><text:a xlink:type="simple" xlink:href="https://hal.science/search/index/?q=*&amp;authFullName_s=Raphaële Fouillet">Raphaële Fouillet</text:a><text:span>,</text:span><text:a xlink:type="simple" xlink:href="https://hal.science/search/index/?q=*&amp;authFullName_s=Isabelle Audras">Isabelle Audras</text:a><text:span>,</text:span><text:a xlink:type="simple" xlink:href="https://hal.science/search/index/?q=*&amp;authFullName_s=Danielle Coltier">Danielle Coltier</text:a></text:p>
              <text:p text:style-name="Normal"><text:span>France.<text:s/></text:span><text:span>Recherches en Didactique des Langues et Cultures - Les Cahiers de l'Acedle</text:span><text:span>, 15 (1), 2018, Recherches en Didactique des Langues et Cultures,<text:s/></text:span><text:a xlink:type="simple" xlink:href="https://dx.doi.org/10.4000/rdlc.2634">⟨10.4000/rdlc.2634⟩</text:a></text:p>
              <text:p text:style-name="Normal"><text:span>N°spécial de revue/special issue</text:span></text:p>
              <text:p text:style-name="Normal"><text:a xlink:type="simple" xlink:href="https://hal.univ-lorraine.fr/hal-01688146v1">hal-01688146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8d1b96" table:style-name="8d1b96">
          <table:table-column table:style-name="8d1b96.0"/>
          <table:table-row>
            <table:table-cell office:value-type="string">
              <text:p text:style-name="Normal"><text:a xlink:type="simple" xlink:href="https://hal.science/hal-04169613v1">Patrimoines culturels des élèves. Démarches éducatives dans / pour des sociétés plurielles.</text:a></text:p>
              <text:p text:style-name="Normal"><text:a xlink:type="simple" xlink:href="https://hal.science/search/index/?q=*&amp;authFullName_s=Isabelle Audras">Isabelle Audras</text:a></text:p>
              <text:p text:style-name="Normal"><text:span>Presses Universitaires de Rennes. 2022, 978-2-7535-8664-2</text:span></text:p>
              <text:p text:style-name="Normal"><text:span>Ouvrages</text:span></text:p>
              <text:p text:style-name="Normal"><text:a xlink:type="simple" xlink:href="https://hal.science/hal-04169613v1">hal-04169613v1</text:a></text:p>
            </table:table-cell>
          </table:table-row>
        </table:table>
        <text:p text:style-name="P28"/>
        <text:p text:style-name="Heading2"><text:span text:style-name="T11">Chapitre d'ouvrage (15)</text:span></text:p>
        <text:p text:style-name="P30"/>
        <table:table table:name="e65a93" table:style-name="e65a93">
          <table:table-column table:style-name="e65a93.0"/>
          <table:table-row>
            <table:table-cell office:value-type="string">
              <text:p text:style-name="Normal"><text:a xlink:type="simple" xlink:href="https://hal.science/hal-05567774v1">Démarches réflexives en formation initiale d'enseignant.es : accompagner à la mise en mots d'expériences plurilingues.</text:a></text:p>
              <text:p text:style-name="Normal"><text:a xlink:type="simple" xlink:href="https://hal.science/search/index/?q=*&amp;authFullName_s=Isabelle Audras">Isabelle Audras</text:a></text:p>
              <text:p text:style-name="Normal"><text:span>Editions Le Manuscrit.<text:s/></text:span><text:span>In V. Delorme et M. Jaskula-Lemercier (dir.), Former les enseignants à l’accueil des élèves allophones.</text:span><text:span>, pp.195-213, 2025</text:span></text:p>
              <text:p text:style-name="Normal"><text:span>Chapitre d'ouvrage</text:span></text:p>
              <text:p text:style-name="Normal"><text:a xlink:type="simple" xlink:href="https://hal.science/hal-05567774v1">hal-0556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816v1">Regards sur deux partenariats école-association : pistes pour de nouvelles (multi)modalités d’actions avec les familles en maternell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Françoise Leclaire">Françoise Leclaire</text:a></text:p>
              <text:p text:style-name="Normal"><text:span>Presses Universitaires de Grenoble.<text:s/></text:span><text:span>B. Azaoui et F. Torterat (dir.) La petite enfance au prisme du divers</text:span><text:span>, 2024</text:span></text:p>
              <text:p text:style-name="Normal"><text:span>Chapitre d'ouvrage</text:span></text:p>
              <text:p text:style-name="Normal"><text:a xlink:type="simple" xlink:href="https://hal.science/hal-05567816v1">hal-0556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92v1">Chapitre 2. Regards sur deux partenariats école-association : pistes pour de nouvelles (multi)modalités d’actions avec les familles en maternell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Françoise Leclaire">Françoise Leclaire</text:a></text:p>
              <text:p text:style-name="Normal"><text:span>La petite enfance au prisme du divers : Plurilinguisme et multimodalité en crèche et à l’école maternelle</text:span><text:span>, Presses universitaires de Grenoble, pp. 33-48, 2024, 9782706152603.<text:s/></text:span><text:a xlink:type="simple" xlink:href="https://dx.doi.org/10.3917/pug.azaou.2024.01.0033">⟨10.3917/pug.azaou.2024.01.0033⟩</text:a></text:p>
              <text:p text:style-name="Normal"><text:span>Chapitre d'ouvrage</text:span></text:p>
              <text:p text:style-name="Normal"><text:a xlink:type="simple" xlink:href="https://hal.science/hal-04976592v1">hal-0497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640v1">Démarches inclusives en UPE2A au collège : regards d'acteurs en formation</text:a></text:p>
              <text:p text:style-name="Normal"><text:a xlink:type="simple" xlink:href="https://hal.science/search/index/?q=*&amp;authFullName_s=Isabelle Audras">Isabelle Audras</text:a></text:p>
              <text:p text:style-name="Normal"><text:span>Editions Le Manuscrit.<text:s/></text:span><text:span>J. Aden, V. Delorme et L. Nicolas (dir.) Médiations dans l'enseignement des langues : perspectives translangagières et transculturelles</text:span><text:span>, pp.45-69, 2023</text:span></text:p>
              <text:p text:style-name="Normal"><text:span>Chapitre d'ouvrage</text:span></text:p>
              <text:p text:style-name="Normal"><text:a xlink:type="simple" xlink:href="https://hal.science/hal-04169640v1">hal-0416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659v1">Associative device of co-education in pre-primary school: effects of collaborative experiences of plurilingual practices on two paths of educational stakeholders.</text:a></text:p>
              <text:p text:style-name="Normal"><text:a xlink:type="simple" xlink:href="https://hal.science/search/index/?q=*&amp;authFullName_s=Isabelle Audras">Isabelle Audras</text:a></text:p>
              <text:p text:style-name="Normal"><text:span>Presses Universitaires de la Méditerranée.<text:s/></text:span><text:span>"Initiatives collaboratives pour l'enfance. Quelles mutations de l'éducation et du travail social ? Collaborative initiatives for childhood. Mutations in éducation and social work", B. Azaoui et F. Torterat (dir.)</text:span><text:span>, pp.75-86, 2021</text:span></text:p>
              <text:p text:style-name="Normal"><text:span>Chapitre d'ouvrage</text:span></text:p>
              <text:p text:style-name="Normal"><text:a xlink:type="simple" xlink:href="https://hal.science/hal-04169659v1">hal-0416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992v1">Pratiques co-éducatives plurilingues innovantes : regards d’acteurs sur leur expérience et perspectives pour la recherche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Aude Bretegnier">Aude Bretegnier</text:a><text:span>,</text:span><text:a xlink:type="simple" xlink:href="https://hal.science/search/index/?q=*&amp;authFullName_s=Violaine Béduneau">Violaine Béduneau</text:a><text:span>,</text:span><text:a xlink:type="simple" xlink:href="https://hal.science/search/index/?q=*&amp;authFullName_s=Rachida Ramdani">Rachida Ramdani</text:a></text:p>
              <text:p text:style-name="Normal"><text:span>Ediçoes Makunaima.<text:s/></text:span><text:span>In Ana Adelina Lôpo Ramos e Rogério Lima (coord.), Mobilidades linguistico-culturais: reflexões epistemicas para o ensino</text:span><text:span>, , pp.78-103, 2020</text:span></text:p>
              <text:p text:style-name="Normal"><text:span>Chapitre d'ouvrage</text:span></text:p>
              <text:p text:style-name="Normal"><text:a xlink:type="simple" xlink:href="https://hal.science/hal-03100992v1">hal-0310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35v1">(Mé)tisser les langues à l’école : quels effets sur les parents en situation transculturelle ?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Françoise Leclaire">Françoise Leclaire</text:a><text:span>,</text:span><text:a xlink:type="simple" xlink:href="https://hal.science/search/index/?q=*&amp;authFullName_s=Rachida Ramdani">Rachida Ramdani</text:a></text:p>
              <text:p text:style-name="Normal"><text:span>in R. Lima, &amp; M.G. Magalhães, (dir). "Culturas e Imaginários – Deslocamentos, interações e superposições”</text:span><text:span>, Editora 7 Letras, pp.157-166, 2018</text:span></text:p>
              <text:p text:style-name="Normal"><text:span>Chapitre d'ouvrage</text:span></text:p>
              <text:p text:style-name="Normal"><text:a xlink:type="simple" xlink:href="https://hal.science/hal-02471635v1">hal-0247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81v1">« Penser et reconnaitre l’altérité dès l’école pré-élémentaire : une voie pour l’inclusion des parents »</text:a></text:p>
              <text:p text:style-name="Normal"><text:a xlink:type="simple" xlink:href="https://hal.science/search/index/?q=*&amp;authFullName_s=Françoise Leclaire">Françoise Leclaire</text:a><text:span>,</text:span><text:a xlink:type="simple" xlink:href="https://hal.science/search/index/?q=*&amp;authFullName_s=Isabelle Audras">Isabelle Audras</text:a></text:p>
              <text:p text:style-name="Normal"><text:span>In J.-C. Beacco et C. Tremblay (coord.) Plurilinguisme et éducation, collection dirigée par l’Observatoire Européen du Plurilinguisme, n°2017/2-2. pp.145-157.</text:span><text:span>, 2017</text:span></text:p>
              <text:p text:style-name="Normal"><text:span>Chapitre d'ouvrage</text:span></text:p>
              <text:p text:style-name="Normal"><text:a xlink:type="simple" xlink:href="https://hal.science/hal-02415981v1">hal-0241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54v1">Recherches et interventions de terrain au sein du projet régional Pluri-L : les choix d’une équipe de l’université du Maine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Michel Candelier">Michel Candelier</text:a><text:span>,</text:span><text:a xlink:type="simple" xlink:href="https://hal.science/search/index/?q=*&amp;authFullName_s=Françoise Leclaire">Françoise Leclaire</text:a></text:p>
              <text:p text:style-name="Normal"><text:span>In, J.-C. Beacco et C. Tremblay (coord.) "Plurilinguisme et éducation", collection dirigée par l’Observatoire Européen du Plurilinguisme, n°2017/2-2. pp.77-89.</text:span><text:span>, 2017</text:span></text:p>
              <text:p text:style-name="Normal"><text:span>Chapitre d'ouvrage</text:span></text:p>
              <text:p text:style-name="Normal"><text:a xlink:type="simple" xlink:href="https://hal.science/hal-02415954v1">hal-0241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385v1">Des langues en relations dans la formation linguistique des adultes en insertion : quels enjeux ? quels effets ?</text:a></text:p>
              <text:p text:style-name="Normal"><text:a xlink:type="simple" xlink:href="https://hal.science/search/index/?q=*&amp;authFullName_s=Aude Bretegnier">Aude Bretegnier</text:a><text:span>,</text:span><text:a xlink:type="simple" xlink:href="https://hal.science/search/index/?q=*&amp;authFullName_s=Isabelle Audras">Isabelle Audras</text:a></text:p>
              <text:p text:style-name="Normal"><text:span>Christine JEOFFRION &amp; Marie-Françoise NARCY-COMBES (dir.).<text:s/></text:span><text:span>Contributions au développement de perspectives plurilingues en éducation et formation</text:span><text:span>, Partie 3, Chapitre 10, 2017</text:span></text:p>
              <text:p text:style-name="Normal"><text:span>Chapitre d'ouvrage</text:span></text:p>
              <text:p text:style-name="Normal"><text:a xlink:type="simple" xlink:href="https://hal.science/hal-01516385v1">hal-0151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42v1">Accueillir dans sa langue l’enfant et sa famille : s’appuyer sur les langues des familles pour la réussite de tous dès l’école maternelle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Françoise Leclaire">Françoise Leclaire</text:a></text:p>
              <text:p text:style-name="Normal"><text:span>S. Cambrone, A.-B. Krüger et N. Thamin (dir.) "Diversité linguistique et culturelle à l'école : accueil des élèves et formation des acteurs",</text:span><text:span>, n°11, L'Harmattan, pp.93-112, 2016, Les Carnets d'atelier de Sociolinguistique</text:span></text:p>
              <text:p text:style-name="Normal"><text:span>Chapitre d'ouvrage</text:span></text:p>
              <text:p text:style-name="Normal"><text:a xlink:type="simple" xlink:href="https://hal.science/hal-02471542v1">hal-0247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63v1">Impact de séance d’Eveil aux langues au sein d’un atelier parents-enfants dans une « Maison pour tous » : entretiens avec les acteurs de la structure.</text:a></text:p>
              <text:p text:style-name="Normal"><text:a xlink:type="simple" xlink:href="https://hal.science/search/index/?q=*&amp;authFullName_s=Isabelle Audras">Isabelle Audras</text:a></text:p>
              <text:p text:style-name="Normal"><text:span>C. Troncy (dir.) "Didactique du plurilinguisme – Approches plurielles des langues et des cultures – Autour de Michel Candelier"</text:span><text:span>, PUR, pp.355-361, 2014</text:span></text:p>
              <text:p text:style-name="Normal"><text:span>Chapitre d'ouvrage</text:span></text:p>
              <text:p text:style-name="Normal"><text:a xlink:type="simple" xlink:href="https://hal.science/hal-02471563v1">hal-0247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620v1">Introduire l'éveil aux langues au pré-scolaire : un enjeu de transposition didactique</text:a></text:p>
              <text:p text:style-name="Normal"><text:a xlink:type="simple" xlink:href="https://hal.science/search/index/?q=*&amp;authFullName_s=Stephanie Clerc">Stephanie Clerc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Claude Richerme-Manchet">Claude Richerme-Manchet</text:a><text:span>,</text:span><text:a xlink:type="simple" xlink:href="https://hal.science/search/index/?q=*&amp;authFullName_s=Isabelle Audras">Isabelle Audras</text:a><text:span>,</text:span><text:a xlink:type="simple" xlink:href="https://hal.science/search/index/?q=*&amp;authFullName_s=Françoise Leclaire">Françoise Leclaire</text:a></text:p>
              <text:p text:style-name="Normal"><text:span>Andrade, A.I. And Araújo e Sá, M.H. And Faneca, R.M.; Martins F. ; Pinto, A.S. &amp; Simões, A.R.<text:s/></text:span><text:span>A diversidade linguística nos discoursos e nas pratiquas de educação e formação. Éveil aux langues et didactiques. Recherche, pratiques d'éducation et de formation.</text:span><text:span>, UA Editora, pp.277-287, 2014</text:span></text:p>
              <text:p text:style-name="Normal"><text:span>Chapitre d'ouvrage</text:span></text:p>
              <text:p text:style-name="Normal"><text:a xlink:type="simple" xlink:href="https://hal.science/hal-01481620v1">hal-0148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69v1">Enseignants, s’engager ou non dans des activités plurilingues innovantes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Françoise Leclaire">Françoise Leclaire</text:a></text:p>
              <text:p text:style-name="Normal"><text:span>in V. Bigot, A. Bretegnier et M. Vasseur (dirs.), "Vers le plurilinguisme ? 20 ans après"</text:span><text:span>, Edition des Archives Contemporaines, pp.231-240, 2013</text:span></text:p>
              <text:p text:style-name="Normal"><text:span>Chapitre d'ouvrage</text:span></text:p>
              <text:p text:style-name="Normal"><text:a xlink:type="simple" xlink:href="https://hal.science/hal-02471569v1">hal-0247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576v1">Quand les élèves enquêtent sur les langues de leur école : retour sur un projet pédagogique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Violaine Bigot">Violaine Bigot</text:a><text:span>,</text:span><text:a xlink:type="simple" xlink:href="https://hal.science/search/index/?q=*&amp;authFullName_s=Marie-Therese Vasseur">Marie-Therese Vasseur</text:a></text:p>
              <text:p text:style-name="Normal"><text:span>Violaine Bigot; Aude Bretegnier; Marité Vasseur.<text:s/></text:span><text:span>Vers le plurilinguisme ? 20 ans après</text:span><text:span>,<text:s/></text:span><text:a xlink:type="simple" xlink:href="https://archivescontemporaines.com/books/9782813001337">Editions des Archives Contemporaines</text:a><text:span>, pp.339-353, 2013, 9782813001337</text:span></text:p>
              <text:p text:style-name="Normal"><text:span>Chapitre d'ouvrage</text:span></text:p>
              <text:p text:style-name="Normal"><text:a xlink:type="simple" xlink:href="https://hal.science/hal-02471576v1">hal-02471576v1</text:a></text:p>
            </table:table-cell>
          </table:table-row>
        </table:table>
        <text:p text:style-name="P31"/>
        <text:p text:style-name="Heading2"><text:span text:style-name="T12">Notice d’encyclopédie ou de dictionnaire (1)</text:span></text:p>
        <text:p text:style-name="P33"/>
        <table:table table:name="6f8688" table:style-name="6f8688">
          <table:table-column table:style-name="6f8688.0"/>
          <table:table-row>
            <table:table-cell office:value-type="string">
              <text:p text:style-name="Normal"><text:a xlink:type="simple" xlink:href="https://hal.science/hal-05567801v1">Politiques linguistiques familiales</text:a></text:p>
              <text:p text:style-name="Normal"><text:a xlink:type="simple" xlink:href="https://hal.science/search/index/?q=*&amp;authFullName_s=Isabelle Audras">Isabelle Audras</text:a></text:p>
              <text:p text:style-name="Normal"><text:span>C. Ollivier et S. Melo-Pfeifer (dir.), Encyclopédie de l’éducation plurilingue / Encyclopaedia of plurilingual education</text:span><text:span>, 2025, pp.188-190</text:span></text:p>
              <text:p text:style-name="Normal"><text:span>Notice d’encyclopédie ou de dictionnaire</text:span></text:p>
              <text:p text:style-name="Normal"><text:a xlink:type="simple" xlink:href="https://hal.science/hal-05567801v1">hal-05567801v1</text:a></text:p>
            </table:table-cell>
          </table:table-row>
        </table:table>
        <text:p text:style-name="P34"/>
        <text:p text:style-name="Heading2"><text:span text:style-name="T13">Rapport (2)</text:span></text:p>
        <text:p text:style-name="P36"/>
        <table:table table:name="e7c817" table:style-name="e7c817">
          <table:table-column table:style-name="e7c817.0"/>
          <table:table-row>
            <table:table-cell office:value-type="string">
              <text:p text:style-name="Normal"><text:a xlink:type="simple" xlink:href="https://hal.science/hal-02471655v1">Rapport de recherche de l'action CPER &amp;quot;Constitution et institutionnalisation d’un réseau inter-académiques et inter-degrés d’acteurs éducatifs pour des pratiques de classe et de formation mettant en œuvre des démarches inclusives en éducation.</text:a></text:p>
              <text:p text:style-name="Normal"><text:a xlink:type="simple" xlink:href="https://hal.science/search/index/?q=*&amp;authFullName_s=Isabelle Audras">Isabelle Audras</text:a></text:p>
              <text:p text:style-name="Normal"><text:span>[Rapport de recherche] CPER DI2L2S; MSH Ange Guépin; CREN; Le Mans Université. 2017, http://www.msh.univ-nantes.fr/39519753/0/fiche___article/</text:span></text:p>
              <text:p text:style-name="Normal"><text:span>Rapport</text:span><text:span><text:s/>(rapport de recherche)</text:span></text:p>
              <text:p text:style-name="Normal"><text:a xlink:type="simple" xlink:href="https://hal.science/hal-02471655v1">hal-0247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654v1">Rapport de recherche de l'action CPER &amp;quot;RLA Form’Alter – Réseau ligério-allemand pour Former les enseignants de Français langue seconde (et de classes d’accueil) à la prise en compte de l’altérité linguistique et culturelle des publics scolaires</text:a></text:p>
              <text:p text:style-name="Normal"><text:a xlink:type="simple" xlink:href="https://hal.science/search/index/?q=*&amp;authFullName_s=Isabelle Audras">Isabelle Audras</text:a></text:p>
              <text:p text:style-name="Normal"><text:span>[Rapport de recherche] MSH Ange Guépin; CREN; Le Mans Université; CPER DI2L2S. 2016, http://www.msh.univ-nantes.fr/07192658/0/fiche___article/index.html</text:span></text:p>
              <text:p text:style-name="Normal"><text:span>Rapport</text:span><text:span><text:s/>(rapport de recherche)</text:span></text:p>
              <text:p text:style-name="Normal"><text:a xlink:type="simple" xlink:href="https://hal.science/hal-02471654v1">hal-02471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Audras</dc:title>
    <dc:subject/>
    <dc:description>CV</dc:description>
    <dc:creator/>
    <dc:date>2026-05-16T07:23:42.000</dc:date>
    <meta:generator>PHPWord</meta:generator>
    <meta:initial-creator>CCSD</meta:initial-creator>
    <meta:creation-date>2026-05-16T07:23:42.000</meta:creation-date>
    <meta:keyword/>
    <meta:user-defined meta:name="Category"/>
    <meta:user-defined meta:name="Company"/>
    <meta:user-defined meta:name="Manager"/>
  </office:meta>
</office:document-meta>
</file>