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a5c" style:family="table">
      <style:table-properties style:rel-width="100" table:align="center"/>
    </style:style>
    <style:style style:name="59aa5c.0" style:family="table-column">
      <style:table-column-properties style:column-width="0.00cm"/>
    </style:style>
    <style:style style:name="ba0760" style:family="table">
      <style:table-properties style:rel-width="100" table:align="center"/>
    </style:style>
    <style:style style:name="ba0760.0" style:family="table-column">
      <style:table-column-properties style:column-width="0.00cm"/>
    </style:style>
    <style:style style:name="9a5830" style:family="table">
      <style:table-properties style:rel-width="100" table:align="center"/>
    </style:style>
    <style:style style:name="9a5830.0" style:family="table-column">
      <style:table-column-properties style:column-width="0.00cm"/>
    </style:style>
    <style:style style:name="138554" style:family="table">
      <style:table-properties style:rel-width="100" table:align="center"/>
    </style:style>
    <style:style style:name="138554.0" style:family="table-column">
      <style:table-column-properties style:column-width="0.00cm"/>
    </style:style>
    <style:style style:name="f1dd09" style:family="table">
      <style:table-properties style:rel-width="100" table:align="center"/>
    </style:style>
    <style:style style:name="f1dd09.0" style:family="table-column">
      <style:table-column-properties style:column-width="0.00cm"/>
    </style:style>
    <style:style style:name="45f3fc" style:family="table">
      <style:table-properties style:rel-width="100" table:align="center"/>
    </style:style>
    <style:style style:name="45f3fc.0" style:family="table-column">
      <style:table-column-properties style:column-width="0.00cm"/>
    </style:style>
    <style:style style:name="c748af" style:family="table">
      <style:table-properties style:rel-width="100" table:align="center"/>
    </style:style>
    <style:style style:name="c74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asile-Doel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59aa5c" table:style-name="59aa5c">
          <table:table-column table:style-name="59aa5c.0"/>
          <table:table-row>
            <table:table-cell office:value-type="string">
              <text:p text:style-name="Normal"><text:a xlink:type="simple" xlink:href="https://hal.science/hal-05168029v1">Interplay of coprecipitation and adsorption processes: deciphering amorphous mineral-organic associations under both forest and cropland condition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et al.</text:span></text:p>
              <text:p text:style-name="Normal"><text:span>Soil</text:span><text:span>, 2025, 11 (2), pp.535-552.<text:s/></text:span><text:a xlink:type="simple" xlink:href="https://dx.doi.org/10.5194/soil-11-535-2025">⟨10.5194/soil-11-535-2025⟩</text:a></text:p>
              <text:p text:style-name="Normal"><text:span>Article dans une revue</text:span></text:p>
              <text:p text:style-name="Normal"><text:a xlink:type="simple" xlink:href="https://hal.science/hal-05168029v1">hal-051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691v1">Amorphous mineral-organic associations in soils: Effective carbon stabilizers undermined by oxalic acid root exudate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Sarah Wagon">Sarah Wagon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Vladimir Vidal">Vladimir Vidal</text:a><text:span>et al.</text:span></text:p>
              <text:p text:style-name="Normal"><text:span>Geoderma</text:span><text:span>, 2025, 462, pp.117529.<text:s/></text:span><text:a xlink:type="simple" xlink:href="https://dx.doi.org/10.1016/j.geoderma.2025.117529">⟨10.1016/j.geoderma.2025.117529⟩</text:a></text:p>
              <text:p text:style-name="Normal"><text:span>Article dans une revue</text:span></text:p>
              <text:p text:style-name="Normal"><text:a xlink:type="simple" xlink:href="https://hal.science/hal-05300691v1">hal-053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04v2">Pseudomonas brassicacearum-induced biotite weathering: Role of iron homeostasis and two siderophores</text:a></text:p>
              <text:p text:style-name="Normal"><text:a xlink:type="simple" xlink:href="https://hal.science/search/index/?q=*&amp;authFullName_s=Tom Girard">Tom Gir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ylvain Fochesato">Sylvain Fochesato</text:a><text:span>,</text:span><text:a xlink:type="simple" xlink:href="https://hal.science/search/index/?q=*&amp;authFullName_s=Adrien Duvivier">Adrien Duvivier</text:a><text:span>,</text:span><text:a xlink:type="simple" xlink:href="https://hal.science/search/index/?q=*&amp;authFullName_s=Emmanuel Doelsch">Emmanuel Doelsch</text:a><text:span>et al.</text:span></text:p>
              <text:p text:style-name="Normal"><text:span>Environmental Science and Technology</text:span><text:span>, 2025, 59 (16), pp.7973-7982.<text:s/></text:span><text:a xlink:type="simple" xlink:href="https://dx.doi.org/10.1021/acs.est.4c07951">⟨10.1021/acs.est.4c07951⟩</text:a></text:p>
              <text:p text:style-name="Normal"><text:span>Article dans une revue</text:span></text:p>
              <text:p text:style-name="Normal"><text:a xlink:type="simple" xlink:href="https://hal.science/hal-05183304v2">hal-05183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96v1">Land use and plant genotype modulate rhizosheath traits, root-associated microbiota, and soil carbon sequestration potential</text:a></text:p>
              <text:p text:style-name="Normal"><text:a xlink:type="simple" xlink:href="https://hal.science/search/index/?q=*&amp;authFullName_s=Sarah Wagon">Sarah Wagon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Mohamed Barakat">Mohamed Barakat</text:a><text:span>,</text:span><text:a xlink:type="simple" xlink:href="https://hal.science/search/index/?q=*&amp;authFullName_s=Joris Tulumello">Joris Tulumello</text:a><text:span>,</text:span><text:a xlink:type="simple" xlink:href="https://hal.science/search/index/?q=*&amp;authFullName_s=Sylvain Fochesato">Sylvain Fochesato</text:a><text:span>et al.</text:span></text:p>
              <text:p text:style-name="Normal"><text:span>Plant and Soil</text:span><text:span>, 2025, FairCarboN, 517 (2), pp.1999-2017.<text:s/></text:span><text:a xlink:type="simple" xlink:href="https://dx.doi.org/10.1007/s11104-025-07975-6">⟨10.1007/s11104-025-07975-6⟩</text:a></text:p>
              <text:p text:style-name="Normal"><text:span>Article dans une revue</text:span></text:p>
              <text:p text:style-name="Normal"><text:a xlink:type="simple" xlink:href="https://hal.science/hal-05348796v1">hal-053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39v1">Bulk and Mapping Speciation Analyses Unveil the Pattern and Heterogeneity of Cu Species during Organic Waste Treatment</text:a></text:p>
              <text:p text:style-name="Normal"><text:a xlink:type="simple" xlink:href="https://hal.science/search/index/?q=*&amp;authFullName_s=Emmanuel Doelsch">Emmanuel Doelsch</text:a><text:span>,</text:span><text:a xlink:type="simple" xlink:href="https://hal.science/search/index/?q=*&amp;authFullName_s=Maureen Le Bars">Maureen Le Bars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Thiago Formentini">Thiago Formentini</text:a><text:span>,</text:span><text:a xlink:type="simple" xlink:href="https://hal.science/search/index/?q=*&amp;authFullName_s=Samuel Legros">Samuel Legros</text:a><text:span>et al.</text:span></text:p>
              <text:p text:style-name="Normal"><text:span>Environmental Science and Technology</text:span><text:span>, 2024, 58 (32), pp.14439-14449.<text:s/></text:span><text:a xlink:type="simple" xlink:href="https://dx.doi.org/10.1021/acs.est.4c02887">⟨10.1021/acs.est.4c02887⟩</text:a></text:p>
              <text:p text:style-name="Normal"><text:span>Article dans une revue</text:span></text:p>
              <text:p text:style-name="Normal"><text:a xlink:type="simple" xlink:href="https://hal.science/hal-04752939v1">hal-0475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855v1">Pore distances of particulate organic matter predict N 2 O emissions from intact soil at moist conditions</text:a></text:p>
              <text:p text:style-name="Normal"><text:a xlink:type="simple" xlink:href="https://hal.science/search/index/?q=*&amp;authFullName_s=Patricia Ortega-Ramírez">Patricia Ortega-Ramí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vid Arturo Amor-Quiroz">David Arturo Amor-Quiroz</text:a><text:span>et al.</text:span></text:p>
              <text:p text:style-name="Normal"><text:span>Geoderma</text:span><text:span>, 2023, 429, pp.art. 116224.<text:s/></text:span><text:a xlink:type="simple" xlink:href="https://dx.doi.org/10.1016/j.geoderma.2022.116224">⟨10.1016/j.geoderma.2022.116224⟩</text:a></text:p>
              <text:p text:style-name="Normal"><text:span>Article dans une revue</text:span></text:p>
              <text:p text:style-name="Normal"><text:a xlink:type="simple" xlink:href="https://hal.inrae.fr/hal-03878855v1">hal-0387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123v1">Current controversies on mechanisms controlling soil carbon storage: implications for interactions with practitioners and policy-makers. A review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Abad Chabbi">Abad Chabbi</text:a><text:span>et al.</text:span></text:p>
              <text:p text:style-name="Normal"><text:span>Agronomy for Sustainable Development</text:span><text:span>, 2023, 43 (1), pp.21.<text:s/></text:span><text:a xlink:type="simple" xlink:href="https://dx.doi.org/10.1007/s13593-023-00876-x">⟨10.1007/s13593-023-00876-x⟩</text:a></text:p>
              <text:p text:style-name="Normal"><text:span>Article dans une revue</text:span></text:p>
              <text:p text:style-name="Normal"><text:a xlink:type="simple" xlink:href="https://hal.inrae.fr/hal-04032123v1">hal-040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67v1">Structure and Chemical Composition of Soil C-Rich Al–Si–Fe Coprecipitates at Nanometer Scale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Ghislain Gassier">Ghislain Gassier</text:a><text:span>et al.</text:span></text:p>
              <text:p text:style-name="Normal"><text:span>Environmental Science and Technology</text:span><text:span>, 2023, 57 (49), pp.20615-20626.<text:s/></text:span><text:a xlink:type="simple" xlink:href="https://dx.doi.org/10.1021/acs.est.3c06557">⟨10.1021/acs.est.3c06557⟩</text:a></text:p>
              <text:p text:style-name="Normal"><text:span>Article dans une revue</text:span></text:p>
              <text:p text:style-name="Normal"><text:a xlink:type="simple" xlink:href="https://hal.science/hal-04498067v1">hal-044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02v1">Dynamics of carbon loss from an Arenosol by a forest to vineyard land use change on a centennial scale</text:a></text:p>
              <text:p text:style-name="Normal"><text:a xlink:type="simple" xlink:href="https://hal.science/search/index/?q=*&amp;authFullName_s=Solène Quéro">Solène Quéro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Adrien Duvivier">Adrien Duvivier</text:a><text:span>,</text:span><text:a xlink:type="simple" xlink:href="https://hal.science/search/index/?q=*&amp;authFullName_s=Nithavong Cam">Nithavong Cam</text:a><text:span>et al.</text:span></text:p>
              <text:p text:style-name="Normal"><text:span>Soil</text:span><text:span>, 2022, 8 (2), pp.517-539.<text:s/></text:span><text:a xlink:type="simple" xlink:href="https://dx.doi.org/10.5194/soil-8-517-2022">⟨10.5194/soil-8-517-2022⟩</text:a></text:p>
              <text:p text:style-name="Normal"><text:span>Article dans une revue</text:span></text:p>
              <text:p text:style-name="Normal"><text:a xlink:type="simple" xlink:href="https://hal.science/hal-03780602v1">hal-0378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598v1">Advancing the mechanistic understanding of the priming effect on soil organic matter mineralisation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Functional Ecology</text:span><text:span>, 2022, 36 (6), pp.1355-1377.<text:s/></text:span><text:a xlink:type="simple" xlink:href="https://dx.doi.org/10.1111/1365-2435.14038">⟨10.1111/1365-2435.14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39598v1">hal-036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70v1">Copper (Cu) speciation in organic-waste (OW) amended soil: Instability of OW-borne Cu(I) sulfide and role of clay and iron oxide minerals</text:a></text:p>
              <text:p text:style-name="Normal"><text:a xlink:type="simple" xlink:href="https://hal.science/search/index/?q=*&amp;authFullName_s=Thiago Formentini">Thiago Formentini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Andrew Frierdich">Andrew Frierdich</text:a><text:span>,</text:span><text:a xlink:type="simple" xlink:href="https://hal.science/search/index/?q=*&amp;authFullName_s=Adilson Pinheiro">Adilson Pinheiro</text:a><text:span>et al.</text:span></text:p>
              <text:p text:style-name="Normal"><text:span>Science of the Total Environment</text:span><text:span>, 2022, 848, pp.157779.<text:s/></text:span><text:a xlink:type="simple" xlink:href="https://dx.doi.org/10.1016/j.scitotenv.2022.157779">⟨10.1016/j.scitotenv.2022.157779⟩</text:a></text:p>
              <text:p text:style-name="Normal"><text:span>Article dans une revue</text:span></text:p>
              <text:p text:style-name="Normal"><text:a xlink:type="simple" xlink:href="https://hal.science/hal-03948370v1">hal-0394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4v1">Le Priming Effect dans le sol : mécanismes, acteurs et conséquences sur les services écosystémiques dans un contexte de changement global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Étude et Gestion des Sols</text:span><text:span>, 2022, 29, pp.239-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5054v1">hal-0368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31v1">Bioenergetic control of soil carbon dynamics across depth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et al.</text:span></text:p>
              <text:p text:style-name="Normal"><text:span>Nature Communications</text:span><text:span>, 2022, 13 (1), pp.7676.<text:s/></text:span><text:a xlink:type="simple" xlink:href="https://dx.doi.org/10.1038/s41467-022-34951-w">⟨10.1038/s41467-022-34951-w⟩</text:a></text:p>
              <text:p text:style-name="Normal"><text:span>Article dans une revue</text:span></text:p>
              <text:p text:style-name="Normal"><text:a xlink:type="simple" xlink:href="https://hal.science/hal-03896531v1">hal-038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5v1">Silicon Isotope Analyses of Soil and Plant Reference Materials: An Inter‐Comparison of Seven Laborator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Jan A Schuessler">Jan A Schuessler</text:a><text:span>,</text:span><text:a xlink:type="simple" xlink:href="https://hal.science/search/index/?q=*&amp;authFullName_s=Paul Savage">Paul Savage</text:a><text:span>,</text:span><text:a xlink:type="simple" xlink:href="https://hal.science/search/index/?q=*&amp;authFullName_s=Franck Poitrasson">Franck Poitrasson</text:a><text:span>et al.</text:span></text:p>
              <text:p text:style-name="Normal"><text:span>Geostandards and Geoanalytical Research</text:span><text:span>, 2021, 45 (3), pp.525-538.<text:s/></text:span><text:a xlink:type="simple" xlink:href="https://dx.doi.org/10.1111/ggr.12378">⟨10.1111/ggr.12378⟩</text:a></text:p>
              <text:p text:style-name="Normal"><text:span>Article dans une revue</text:span></text:p>
              <text:p text:style-name="Normal"><text:a xlink:type="simple" xlink:href="https://hal.science/hal-03259365v1">hal-0325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11v1">Redistribution of Zn towards light-density fractions and potentially mobile phases in a long-term manure-amended clayey soil</text:a></text:p>
              <text:p text:style-name="Normal"><text:a xlink:type="simple" xlink:href="https://hal.science/search/index/?q=*&amp;authFullName_s=Thiago A Formentini">Thiago A Formentini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Julia S Venzon">Julia S Venzon</text:a><text:span>et al.</text:span></text:p>
              <text:p text:style-name="Normal"><text:span>Geoderma</text:span><text:span>, 2021, 394, pp.1-9.<text:s/></text:span><text:a xlink:type="simple" xlink:href="https://dx.doi.org/10.1016/j.geoderma.2021.115044">⟨10.1016/j.geoderma.2021.115044⟩</text:a></text:p>
              <text:p text:style-name="Normal"><text:span>Article dans une revue</text:span></text:p>
              <text:p text:style-name="Normal"><text:a xlink:type="simple" xlink:href="https://hal.inrae.fr/hal-03323011v1">hal-033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49v1">Can stable isotopes quantify soil carbon build-up from organic fertilizers?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Emmanuel Tillard">Emmanuel Tillard</text:a><text:span>,</text:span><text:a xlink:type="simple" xlink:href="https://hal.science/search/index/?q=*&amp;authFullName_s=Antoine Versini">Antoine Versini</text:a></text:p>
              <text:p text:style-name="Normal"><text:span>Isotopes in Environmental and Health Studies</text:span><text:span>, 2021, 57 (5), pp.470-491.<text:s/></text:span><text:a xlink:type="simple" xlink:href="https://dx.doi.org/10.1080/10256016.2021.1946532">⟨10.1080/10256016.2021.1946532⟩</text:a></text:p>
              <text:p text:style-name="Normal"><text:span>Article dans une revue</text:span></text:p>
              <text:p text:style-name="Normal"><text:a xlink:type="simple" xlink:href="https://hal.science/hal-03534249v1">hal-0353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11v1">Organo-Mineral Interactions Are More Important for Organic Matter Retention in Subsoil Than Topsoil</text:a></text:p>
              <text:p text:style-name="Normal"><text:a xlink:type="simple" xlink:href="https://hal.science/search/index/?q=*&amp;authFullName_s=Vincent Poirier">Vincent Poirier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Joann K Whalen">Joann K Whalen</text:a><text:span>et al.</text:span></text:p>
              <text:p text:style-name="Normal"><text:span>Soil Systems</text:span><text:span>, 2020, 4 (1), pp.4.<text:s/></text:span><text:a xlink:type="simple" xlink:href="https://dx.doi.org/10.3390/soilsystems4010004">⟨10.3390/soilsystems4010004⟩</text:a></text:p>
              <text:p text:style-name="Normal"><text:span>Article dans une revue</text:span></text:p>
              <text:p text:style-name="Normal"><text:a xlink:type="simple" xlink:href="https://hal.science/hal-02987611v1">hal-029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10v1">Reviews and syntheses: The mechanisms underlying carbon storage in soil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Sylvain Pellerin">Sylvain Pellerin</text:a></text:p>
              <text:p text:style-name="Normal"><text:span>Biogeosciences</text:span><text:span>, 2020, 17 (21), pp.5223-5242.<text:s/></text:span><text:a xlink:type="simple" xlink:href="https://dx.doi.org/10.5194/bg-17-5223-2020">⟨10.5194/bg-17-5223-2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87610v1">hal-02987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705v1">Soil organo-mineral associations formed by co-precipitation of Fe, Si and Al in presence of organic ligands</text:a></text:p>
              <text:p text:style-name="Normal"><text:a xlink:type="simple" xlink:href="https://hal.science/search/index/?q=*&amp;authFullName_s=Wuhib Zewde Tamrat">Wuhib Zewde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lément Levard">Clément Levard</text:a><text:span>et al.</text:span></text:p>
              <text:p text:style-name="Normal"><text:span>Geochimica et Cosmochimica Acta</text:span><text:span>, 2019, 260, pp.15-28.<text:s/></text:span><text:a xlink:type="simple" xlink:href="https://dx.doi.org/10.1016/j.gca.2019.05.043">⟨10.1016/j.gca.2019.05.043⟩</text:a></text:p>
              <text:p text:style-name="Normal"><text:span>Article dans une revue</text:span></text:p>
              <text:p text:style-name="Normal"><text:a xlink:type="simple" xlink:href="https://amu.hal.science/hal-02272705v1">hal-0227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64v1">Composition and molecular scale structure of nanophases formed by precipitation of biotite weathering products</text:a></text:p>
              <text:p text:style-name="Normal"><text:a xlink:type="simple" xlink:href="https://hal.science/search/index/?q=*&amp;authFullName_s=Wuhib Zewde Tamrat">Wuhib Zewde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lément Levard">Clément Levard</text:a><text:span>et al.</text:span></text:p>
              <text:p text:style-name="Normal"><text:span>Geochimica et Cosmochimica Acta</text:span><text:span>, 2018, 229, pp.53 - 64.<text:s/></text:span><text:a xlink:type="simple" xlink:href="https://dx.doi.org/10.1016/j.gca.2018.03.012">⟨10.1016/j.gca.2018.03.012⟩</text:a></text:p>
              <text:p text:style-name="Normal"><text:span>Article dans une revue</text:span></text:p>
              <text:p text:style-name="Normal"><text:a xlink:type="simple" xlink:href="https://hal.science/hal-01746064v1">hal-017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38v1">Atmosphere–soil carbon transfer as a function of soil depth</text:a></text:p>
              <text:p text:style-name="Normal"><text:a xlink:type="simple" xlink:href="https://hal.science/search/index/?q=*&amp;authFullName_s=J. Balesdent">J.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elphine Derrien">Delphine Derrien</text:a><text:span>et al.</text:span></text:p>
              <text:p text:style-name="Normal"><text:span>Nature</text:span><text:span>, 2018, 559 (7715), pp.599-602.<text:s/></text:span><text:a xlink:type="simple" xlink:href="https://dx.doi.org/10.1038/s41586-018-0328-3">⟨10.1038/s41586-018-0328-3⟩</text:a></text:p>
              <text:p text:style-name="Normal"><text:span>Article dans une revue</text:span></text:p>
              <text:p text:style-name="Normal"><text:a xlink:type="simple" xlink:href="https://hal.science/hal-02073138v1">hal-020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26v1">Reliable Determination of Ge in Solid Environmental Samples Using a Chemical Preparation Procedure Developed for Si Isotopes and ICP-MS Analysi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/text:p>
              <text:p text:style-name="Normal"><text:span>Geostandards and Geoanalytical Research</text:span><text:span>, 2018, 42 (1), pp.139 - 149.<text:s/></text:span><text:a xlink:type="simple" xlink:href="https://dx.doi.org/10.1111/ggr.12197">⟨10.1111/ggr.12197⟩</text:a></text:p>
              <text:p text:style-name="Normal"><text:span>Article dans une revue</text:span></text:p>
              <text:p text:style-name="Normal"><text:a xlink:type="simple" xlink:href="https://hal.science/hal-01695926v1">hal-016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48v1">Renouvellement du carbone profond des sols cultivés : une estimation par compilation de données isotopiques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Biotechnologie, Agronomie, Société et Environnement / Biotechnology, Agronomy, Society and Environment</text:span><text:span>, 2017, 21 (3), pp.181-190.<text:s/></text:span><text:a xlink:type="simple" xlink:href="https://dx.doi.org/10.25518/1780-4507.13562">⟨10.25518/1780-4507.13562⟩</text:a></text:p>
              <text:p text:style-name="Normal"><text:span>Article dans une revue</text:span></text:p>
              <text:p text:style-name="Normal"><text:a xlink:type="simple" xlink:href="https://hal.science/hal-01765448v1">hal-017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92v1">Ideas and perspectives: Can we use the soil carbon saturation deficit to quantitatively assess the soil carbon storage potential, or should we explore other strategies?</text:a></text:p>
              <text:p text:style-name="Normal"><text:a xlink:type="simple" xlink:href="https://hal.science/search/index/?q=*&amp;authFullName_s=Pierre Barré">Pierre Barré</text:a><text:span>,</text:span><text:a xlink:type="simple" xlink:href="https://hal.science/search/index/?q=*&amp;authFullName_s=Angers Denis">Angers Denis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ecillon Lauric">Cecillon Lauric</text:a><text:span>et al.</text:span></text:p>
              <text:p text:style-name="Normal"><text:span>Biogeosciences Discussions</text:span><text:span>, 2017, pp.1 - 12.<text:s/></text:span><text:a xlink:type="simple" xlink:href="https://dx.doi.org/10.5194/bg-2017-395">⟨10.5194/bg-2017-395⟩</text:a></text:p>
              <text:p text:style-name="Normal"><text:span>Article dans une revue</text:span></text:p>
              <text:p text:style-name="Normal"><text:a xlink:type="simple" xlink:href="https://hal.science/hal-01795292v1">hal-017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3v1">Increasing soil carbon storage: mechanisms, effects of agricultural practices and proxies. A review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Agronomy for Sustainable Development</text:span><text:span>, 2017, 37:14 (2),<text:s/></text:span><text:a xlink:type="simple" xlink:href="https://dx.doi.org/10.1007/s13593-017-0421-2">⟨10.1007/s13593-017-0421-2⟩</text:a></text:p>
              <text:p text:style-name="Normal"><text:span>Article dans une revue</text:span></text:p>
              <text:p text:style-name="Normal"><text:a xlink:type="simple" xlink:href="https://hal.science/hal-01595533v1">hal-015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99v1">Direct uptake of organically derived carbon by grass roots and allocation in leaves and phytoliths: 13C labeling evidence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Patrick M Cazevieille">Patrick M Cazevieille</text:a><text:span>,</text:span><text:a xlink:type="simple" xlink:href="https://hal.science/search/index/?q=*&amp;authFullName_s=Claire M Chevassus-Rosset">Claire M Chevassus-Rosset</text:a><text:span>,</text:span><text:a xlink:type="simple" xlink:href="https://hal.science/search/index/?q=*&amp;authFullName_s=Patrick Signoret">Patrick Signoret</text:a><text:span>et al.</text:span></text:p>
              <text:p text:style-name="Normal"><text:span>Biogeosciences</text:span><text:span>, 2016, 13 (5), pp.1693 - 1703.<text:s/></text:span><text:a xlink:type="simple" xlink:href="https://dx.doi.org/10.5194/bg-13-1693-2016">⟨10.5194/bg-13-1693-2016⟩</text:a></text:p>
              <text:p text:style-name="Normal"><text:span>Article dans une revue</text:span></text:p>
              <text:p text:style-name="Normal"><text:a xlink:type="simple" xlink:href="https://hal.science/hal-01515399v1">hal-015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2v1">Stocker du C dans les sols : quels mécanismes, quelles pratiques agricoles, quels indicateurs 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Étude et Gestion des Sols</text:span><text:span>, 2016, 23 (1), pp.193-223</text:span></text:p>
              <text:p text:style-name="Normal"><text:span>Article dans une revue</text:span></text:p>
              <text:p text:style-name="Normal"><text:a xlink:type="simple" xlink:href="https://hal.science/hal-01595612v1">hal-015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2v1">Renouvellement du carbone profond des sols cultivés : une estimation par compilation de données isotopiques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Biotechnologie, Agronomie, Société et Environnement / Biotechnology, Agronomy, Society and Environment</text:span><text:span>, 2016, 21 (3)</text:span></text:p>
              <text:p text:style-name="Normal"><text:span>Article dans une revue</text:span></text:p>
              <text:p text:style-name="Normal"><text:a xlink:type="simple" xlink:href="https://hal.science/hal-01607402v1">hal-0160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19v2">New highlights of phytolith structure and occluded carbon location: 3-D X-ray microscopy and NanoSIMS results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T. Delhaye">T. Delhaye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Jean-Charles Mazur,">Jean-Charles Mazur,</text:a><text:span>et al.</text:span></text:p>
              <text:p text:style-name="Normal"><text:span>Biogeosciences</text:span><text:span>, 2015, 12 (3), pp.863-873.<text:s/></text:span><text:a xlink:type="simple" xlink:href="https://dx.doi.org/10.5194/bg-12-863-2015">⟨10.5194/bg-12-863-2015⟩</text:a></text:p>
              <text:p text:style-name="Normal"><text:span>Article dans une revue</text:span></text:p>
              <text:p text:style-name="Normal"><text:a xlink:type="simple" xlink:href="https://hal.science/hal-01909519v2">hal-01909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31v1">Are Interactions between Organic Compounds and Nanoscale Weathering Minerals the Key Drivers of Carbon Storage in Soils?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Jérôme Rose">Jérôme Rose</text:a></text:p>
              <text:p text:style-name="Normal"><text:span>Environmental Science and Technology</text:span><text:span>, 2015, 49 (7), pp.3997 - 3998.<text:s/></text:span><text:a xlink:type="simple" xlink:href="https://dx.doi.org/10.1021/acs.est.5b00650">⟨10.1021/acs.est.5b00650⟩</text:a></text:p>
              <text:p text:style-name="Normal"><text:span>Article dans une revue</text:span></text:p>
              <text:p text:style-name="Normal"><text:a xlink:type="simple" xlink:href="https://hal.science/hal-01695931v1">hal-0169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91v1">Mayotte Critical Zone Observatory: Preliminary Results on Chemical Weathering and Erosion Rates on Volcanic Edifices</text:a></text:p>
              <text:p text:style-name="Normal"><text:a xlink:type="simple" xlink:href="https://hal.science/search/index/?q=*&amp;authFullName_s=R.-A. Puyraveau">R.-A. Puyraveau</text:a><text:span>,</text:span><text:a xlink:type="simple" xlink:href="https://hal.science/search/index/?q=*&amp;authFullName_s=Sétareh Rad">Sétareh Ra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Thomas Jaouen">Thomas Jaouen</text:a><text:span>et al.</text:span></text:p>
              <text:p text:style-name="Normal"><text:span>Procedia Earth and Planetary Science</text:span><text:span>, 2014, 10, pp.73-76.<text:s/></text:span><text:a xlink:type="simple" xlink:href="https://dx.doi.org/10.1016/j.proeps.2014.08.014">⟨10.1016/j.proeps.2014.08.014⟩</text:a></text:p>
              <text:p text:style-name="Normal"><text:span>Article dans une revue</text:span></text:p>
              <text:p text:style-name="Normal"><text:a xlink:type="simple" xlink:href="https://hal.inrae.fr/hal-02629591v1">hal-026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61v1">Distribution of PAHs and trace metals in urban stormwater sediments: combination of density fractionation, mineralogy and microanalysis</text:a></text:p>
              <text:p text:style-name="Normal"><text:a xlink:type="simple" xlink:href="https://hal.science/search/index/?q=*&amp;authFullName_s=Amelène El-Mufleh">Amelène El-Mufleh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Claude Geffroy-Rodier">Claude Geffroy-Rodier</text:a><text:span>,</text:span><text:a xlink:type="simple" xlink:href="https://hal.science/search/index/?q=*&amp;authFullName_s=Anne Gaudin">Anne Gaudin</text:a><text:span>et al.</text:span></text:p>
              <text:p text:style-name="Normal"><text:span>Environmental Science and Pollution Research</text:span><text:span>, 2014, 21 (16), pp.9764-9776.<text:s/></text:span><text:a xlink:type="simple" xlink:href="https://dx.doi.org/10.1007/s11356-014-2850-7">⟨10.1007/s11356-014-2850-7⟩</text:a></text:p>
              <text:p text:style-name="Normal"><text:span>Article dans une revue</text:span></text:p>
              <text:p text:style-name="Normal"><text:a xlink:type="simple" xlink:href="https://hal.science/hal-01426261v1">hal-014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39v1">Microscale neodymium distribution in sedimentary planktonic foraminiferal tests and associated mineral phases</text:a></text:p>
              <text:p text:style-name="Normal"><text:a xlink:type="simple" xlink:href="https://hal.science/search/index/?q=*&amp;authFullName_s=K. Tachikawa">K. Tachikawa</text:a><text:span>,</text:span><text:a xlink:type="simple" xlink:href="https://hal.science/search/index/?q=*&amp;authFullName_s=Takashi Toyofuku">Takashi Toyofuk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Thomas Delhaye">Thomas Delhaye</text:a></text:p>
              <text:p text:style-name="Normal"><text:span>Geochimica et Cosmochimica Acta</text:span><text:span>, 2013, 100, pp.11-23.<text:s/></text:span><text:a xlink:type="simple" xlink:href="https://dx.doi.org/10.1016/j.gca.2012.10.010">⟨10.1016/j.gca.2012.10.010⟩</text:a></text:p>
              <text:p text:style-name="Normal"><text:span>Article dans une revue</text:span></text:p>
              <text:p text:style-name="Normal"><text:a xlink:type="simple" xlink:href="https://api.istex.fr/ark:/67375/6H6-56W3Z4BK-4/fulltext.pdf?sid=hal">istex</text:a></text:p>
              <text:p text:style-name="Normal"><text:a xlink:type="simple" xlink:href="https://hal.science/hal-00772939v1">hal-007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32v1">Characterisation of organic matter from organo-mineral complexes in an Andosol from Reunion Island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Samuel Legros">Samuel Legros</text:a><text:span>et al.</text:span></text:p>
              <text:p text:style-name="Normal"><text:span>Journal of Analytical and Applied Pyrolysis</text:span><text:span>, 2013, 99, pp.92-100.<text:s/></text:span><text:a xlink:type="simple" xlink:href="https://dx.doi.org/10.1016/j.jaap.2012.10.020">⟨10.1016/j.jaap.2012.10.020⟩</text:a></text:p>
              <text:p text:style-name="Normal"><text:span>Article dans une revue</text:span></text:p>
              <text:p text:style-name="Normal"><text:a xlink:type="simple" xlink:href="https://api.istex.fr/ark:/67375/6H6-FZ507M1D-7/fulltext.pdf?sid=hal">istex</text:a></text:p>
              <text:p text:style-name="Normal"><text:a xlink:type="simple" xlink:href="https://hal.science/hal-01114932v1">hal-011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6v1">Fate and behaviour of Cu and Zn from pig slurry spreading in a tropical water-soil-plant system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E. Doelsch">E. Doelsch</text:a><text:span>,</text:span><text:a xlink:type="simple" xlink:href="https://hal.science/search/index/?q=*&amp;authFullName_s=F. Feder">F. Feder</text:a><text:span>,</text:span><text:a xlink:type="simple" xlink:href="https://hal.science/search/index/?q=*&amp;authFullName_s=G. Moussard">G. Moussard</text:a><text:span>,</text:span><text:a xlink:type="simple" xlink:href="https://hal.science/search/index/?q=*&amp;authFullName_s=J. Sansoulet">J. Sansoulet</text:a><text:span>et al.</text:span></text:p>
              <text:p text:style-name="Normal"><text:span>Agriculture, Ecosystems &amp; Environment</text:span><text:span>, 2013, 164, pp.70-79.<text:s/></text:span><text:a xlink:type="simple" xlink:href="https://dx.doi.org/10.1016/j.agee.2012.09.008">⟨10.1016/j.agee.2012.09.008⟩</text:a></text:p>
              <text:p text:style-name="Normal"><text:span>Article dans une revue</text:span></text:p>
              <text:p text:style-name="Normal"><text:a xlink:type="simple" xlink:href="https://api.istex.fr/ark:/67375/6H6-K8LB1N4S-Z/fulltext.pdf?sid=hal">istex</text:a></text:p>
              <text:p text:style-name="Normal"><text:a xlink:type="simple" xlink:href="https://hal.science/hal-01426276v1">hal-014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78v1">Volcanic synchronisation between the EPICA Dome C and Vostok ice cores (Antarctica) 0-145 kyr BP</text:a></text:p>
              <text:p text:style-name="Normal"><text:a xlink:type="simple" xlink:href="https://hal.science/search/index/?q=*&amp;authFullName_s=F. Parrenin">F. Parrenin</text:a><text:span>,</text:span><text:a xlink:type="simple" xlink:href="https://hal.science/search/index/?q=*&amp;authFullName_s=J. -R. Petit">J. -R. Petit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E. Wolff">E. Wolff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Climate of the Past</text:span><text:span>, 2012, 8, pp.1031-1045.<text:s/></text:span><text:a xlink:type="simple" xlink:href="https://dx.doi.org/10.5194/cp-8-1031-2012">⟨10.5194/cp-8-1031-2012⟩</text:a></text:p>
              <text:p text:style-name="Normal"><text:span>Article dans une revue</text:span></text:p>
              <text:p text:style-name="Normal"><text:a xlink:type="simple" xlink:href="https://hal.science/hal-00725778v1">hal-007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44v1">Organic matter content and features related to associated mineral fractions in an acid, loamy soil</text:a></text:p>
              <text:p text:style-name="Normal"><text:a xlink:type="simple" xlink:href="https://hal.science/search/index/?q=*&amp;authFullName_s=Pierre Bonnard">Pierre Bon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Daniel Borschneck">Daniel Borschneck</text:a><text:span>et al.</text:span></text:p>
              <text:p text:style-name="Normal"><text:span>European Journal of Soil Science</text:span><text:span>, 2012, 63 (5), pp.625-636.<text:s/></text:span><text:a xlink:type="simple" xlink:href="https://dx.doi.org/10.1111/j.1365-2389.2012.01485.x">⟨10.1111/j.1365-2389.2012.01485.x⟩</text:a></text:p>
              <text:p text:style-name="Normal"><text:span>Article dans une revue</text:span></text:p>
              <text:p text:style-name="Normal"><text:a xlink:type="simple" xlink:href="https://api.istex.fr/ark:/67375/WNG-4HP44ZFV-N/fulltext.pdf?sid=hal">istex</text:a></text:p>
              <text:p text:style-name="Normal"><text:a xlink:type="simple" xlink:href="https://hal.science/hal-00772944v1">hal-007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51v1">Effects of hydrofluoric acid dissolution on organo-mineral associations in Cambisols and Andosols of Reunion</text:a></text:p>
              <text:p text:style-name="Normal"><text:a xlink:type="simple" xlink:href="https://hal.science/search/index/?q=*&amp;authFullName_s=A. de Junet">A. de June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Helene Miche">Helene Miche</text:a><text:span>et al.</text:span></text:p>
              <text:p text:style-name="Normal"><text:span>European Journal of Soil Science</text:span><text:span>, 2012, 63 (5), pp.659-673.<text:s/></text:span><text:a xlink:type="simple" xlink:href="https://dx.doi.org/10.1111/j.1365-2389.2012.01492.x">⟨10.1111/j.1365-2389.2012.01492.x⟩</text:a></text:p>
              <text:p text:style-name="Normal"><text:span>Article dans une revue</text:span></text:p>
              <text:p text:style-name="Normal"><text:a xlink:type="simple" xlink:href="https://api.istex.fr/ark:/67375/WNG-T32VG7X3-3/fulltext.pdf?sid=hal">istex</text:a></text:p>
              <text:p text:style-name="Normal"><text:a xlink:type="simple" xlink:href="https://hal.science/hal-00772951v1">hal-007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38v1">Structure and distribution of allophanes, imogolite and proto-imogolite in volcanic soils</text:a></text:p>
              <text:p text:style-name="Normal"><text:a xlink:type="simple" xlink:href="https://hal.science/search/index/?q=*&amp;authFullName_s=Clément Levard">Clé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Z. Abidin">Z. Abidin</text:a><text:span>,</text:span><text:a xlink:type="simple" xlink:href="https://hal.science/search/index/?q=*&amp;authFullName_s=Helene Miche">Helene Miche</text:a><text:span>et al.</text:span></text:p>
              <text:p text:style-name="Normal"><text:span>Geoderma</text:span><text:span>, 2012, 183, pp.100-108.<text:s/></text:span><text:a xlink:type="simple" xlink:href="https://dx.doi.org/10.1016/j.geoderma.2012.03.015">⟨10.1016/j.geoderma.2012.03.015⟩</text:a></text:p>
              <text:p text:style-name="Normal"><text:span>Article dans une revue</text:span></text:p>
              <text:p text:style-name="Normal"><text:a xlink:type="simple" xlink:href="https://api.istex.fr/ark:/67375/6H6-XFS6WF7L-T/fulltext.pdf?sid=hal">istex</text:a></text:p>
              <text:p text:style-name="Normal"><text:a xlink:type="simple" xlink:href="https://hal.science/hal-01230138v1">hal-012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66v1">Role of natural nanoparticles on the speciation of Ni in andosols of la Reunion</text:a></text:p>
              <text:p text:style-name="Normal"><text:a xlink:type="simple" xlink:href="https://hal.science/search/index/?q=*&amp;authFullName_s=Clément Levard">Clé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Geochimica et Cosmochimica Acta</text:span><text:span>, 2009, 73 (16), pp.4750-4760.<text:s/></text:span><text:a xlink:type="simple" xlink:href="https://dx.doi.org/10.1016/j.gca.2009.05.053">⟨10.1016/j.gca.2009.05.053⟩</text:a></text:p>
              <text:p text:style-name="Normal"><text:span>Article dans une revue</text:span></text:p>
              <text:p text:style-name="Normal"><text:a xlink:type="simple" xlink:href="https://api.istex.fr/ark:/67375/6H6-XPS4NQGQ-H/fulltext.pdf?sid=hal">istex</text:a></text:p>
              <text:p text:style-name="Normal"><text:a xlink:type="simple" xlink:href="https://hal.science/hal-00741166v1">hal-007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69v1">Effect of landuse on organic matter stabilized in organomineral complexes: A study combining density fractionation, mineralogy and delta C-13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T. Brun">T. Bru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C. Marol">C. Marol</text:a><text:span>et al.</text:span></text:p>
              <text:p text:style-name="Normal"><text:span>Geoderma</text:span><text:span>, 2009, 151, pp.77-86.<text:s/></text:span><text:a xlink:type="simple" xlink:href="https://dx.doi.org/10.1016/j.geoderma.2009.03.008">⟨10.1016/j.geoderma.2009.03.008⟩</text:a></text:p>
              <text:p text:style-name="Normal"><text:span>Article dans une revue</text:span></text:p>
              <text:p text:style-name="Normal"><text:a xlink:type="simple" xlink:href="https://api.istex.fr/ark:/67375/6H6-TM0L5GST-3/fulltext.pdf?sid=hal">istex</text:a></text:p>
              <text:p text:style-name="Normal"><text:a xlink:type="simple" xlink:href="https://hal.science/hal-00726369v1">hal-00726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32v1">Aeolian dust in East Antarctica (EPICA-Dome C and Vostok): Provenance during glacial ages over the last 800 kyr</text:a></text:p>
              <text:p text:style-name="Normal"><text:a xlink:type="simple" xlink:href="https://hal.science/search/index/?q=*&amp;authFullName_s=Barbara Delmonte">Barbara Delmonte</text:a><text:span>,</text:span><text:a xlink:type="simple" xlink:href="https://hal.science/search/index/?q=*&amp;authFullName_s=P. S. Andersson">P. S. Andersson</text:a><text:span>,</text:span><text:a xlink:type="simple" xlink:href="https://hal.science/search/index/?q=*&amp;authFullName_s=Margareta Hansson">Margareta Hansson</text:a><text:span>,</text:span><text:a xlink:type="simple" xlink:href="https://hal.science/search/index/?q=*&amp;authFullName_s=H. Schöberg">H. Schöberg</text:a><text:span>,</text:span><text:a xlink:type="simple" xlink:href="https://hal.science/search/index/?q=*&amp;authFullName_s=Jean-Robert Petit">Jean-Robert Petit</text:a><text:span>et al.</text:span></text:p>
              <text:p text:style-name="Normal"><text:span>Geophysical Research Letters</text:span><text:span>, 2008, 35 (L07703), 1 à 6 p.<text:s/></text:span><text:a xlink:type="simple" xlink:href="https://dx.doi.org/10.1029/2008GL033382">⟨10.1029/2008GL033382⟩</text:a></text:p>
              <text:p text:style-name="Normal"><text:span>Article dans une revue</text:span></text:p>
              <text:p text:style-name="Normal"><text:a xlink:type="simple" xlink:href="https://insu.hal.science/insu-00378332v1">insu-003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84v1">Mineral control of carbon pools in a volcanic soil horizon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R. Amundson">R. Amundson</text:a><text:span>,</text:span><text:a xlink:type="simple" xlink:href="https://hal.science/search/index/?q=*&amp;authFullName_s=W. E. E. Stone">W. E. E. Stone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Jean-Yves Bottero">Jean-Yves Bottero</text:a><text:span>et al.</text:span></text:p>
              <text:p text:style-name="Normal"><text:span>Geoderma</text:span><text:span>, 2007, 137, pp.477-489.<text:s/></text:span><text:a xlink:type="simple" xlink:href="https://dx.doi.org/10.1016/j.geoderma.2006.10.006">⟨10.1016/j.geoderma.2006.10.006⟩</text:a></text:p>
              <text:p text:style-name="Normal"><text:span>Article dans une revue</text:span></text:p>
              <text:p text:style-name="Normal"><text:a xlink:type="simple" xlink:href="https://api.istex.fr/ark:/67375/6H6-4SXS9Z3D-F/fulltext.pdf?sid=hal">istex</text:a></text:p>
              <text:p text:style-name="Normal"><text:a xlink:type="simple" xlink:href="https://hal.science/hal-00725084v1">hal-007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11v1">Oxygen isotope analyses of fine silica grains using laser-extraction technique : comparison with oxygen isotope data obtained from ion microprobe analyses and application to quartzite and silcrete cement investigation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laude Parron">Claude Parron</text:a><text:span>et al.</text:span></text:p>
              <text:p text:style-name="Normal"><text:span>Geochimica et Cosmochimica Acta</text:span><text:span>, 2006, 70 (11), pp.2827 - 2835.<text:s/></text:span><text:a xlink:type="simple" xlink:href="https://dx.doi.org/10.1016/j.gca.2006.03.003">⟨10.1016/j.gca.2006.03.003⟩</text:a></text:p>
              <text:p text:style-name="Normal"><text:span>Article dans une revue</text:span></text:p>
              <text:p text:style-name="Normal"><text:a xlink:type="simple" xlink:href="https://hal.science/hal-01909611v1">hal-019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38v1">Si stable isotopes in the Earth's surface: A review</text:a></text:p>
              <text:p text:style-name="Normal"><text:a xlink:type="simple" xlink:href="https://hal.science/search/index/?q=*&amp;authFullName_s=Isabelle Basile-Doelsch">Isabelle Basile-Doelsch</text:a></text:p>
              <text:p text:style-name="Normal"><text:span>Journal of Geochemical Exploration</text:span><text:span>, 2006, 88 (1-3), pp.252 - 256.<text:s/></text:span><text:a xlink:type="simple" xlink:href="https://dx.doi.org/10.1016/j.gexplo.2005.08.050">⟨10.1016/j.gexplo.2005.08.050⟩</text:a></text:p>
              <text:p text:style-name="Normal"><text:span>Article dans une revue</text:span></text:p>
              <text:p text:style-name="Normal"><text:a xlink:type="simple" xlink:href="https://api.istex.fr/ark:/67375/6H6-MGTZ18JW-Q/fulltext.pdf?sid=hal">istex</text:a></text:p>
              <text:p text:style-name="Normal"><text:a xlink:type="simple" xlink:href="https://hal.science/hal-01695938v1">hal-016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36v1">New Combination of EXAFS Spectroscopy and Density Fractionation for the Speciation of Chromium within an Andosol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Jean-Louis Hazemann">Jean-Louis Hazemann</text:a><text:span>et al.</text:span></text:p>
              <text:p text:style-name="Normal"><text:span>Environmental Science and Technology</text:span><text:span>, 2006, 40 (24), pp.7602 - 7608.<text:s/></text:span><text:a xlink:type="simple" xlink:href="https://dx.doi.org/10.1021/es060906q">⟨10.1021/es060906q⟩</text:a></text:p>
              <text:p text:style-name="Normal"><text:span>Article dans une revue</text:span></text:p>
              <text:p text:style-name="Normal"><text:a xlink:type="simple" xlink:href="https://api.istex.fr/ark:/67375/TPS-ZSJ75K0R-R/fulltext.pdf?sid=hal">istex</text:a></text:p>
              <text:p text:style-name="Normal"><text:a xlink:type="simple" xlink:href="https://hal.science/hal-01695936v1">hal-01695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882v1">Characteristics and sources of tephra layers in the EPICA-Dome C ice record (East Antarctica): Implications for past atmospheric circulation and ice core stratigraphic correlations</text:a></text:p>
              <text:p text:style-name="Normal"><text:a xlink:type="simple" xlink:href="https://hal.science/search/index/?q=*&amp;authFullName_s=B. Narcisi">B. Narcisi</text:a><text:span>,</text:span><text:a xlink:type="simple" xlink:href="https://hal.science/search/index/?q=*&amp;authFullName_s=Jean-Robert Petit">Jean-Robert Petit</text:a><text:span>,</text:span><text:a xlink:type="simple" xlink:href="https://hal.science/search/index/?q=*&amp;authFullName_s=B. Delmonte">B. Delmont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V. Maggi">V. Maggi</text:a></text:p>
              <text:p text:style-name="Normal"><text:span>Earth and Planetary Science Letters</text:span><text:span>, 2005, 239 (3-4), pp.253 à 265.<text:s/></text:span><text:a xlink:type="simple" xlink:href="https://dx.doi.org/10.1016/j.epsl.2005.09.005">⟨10.1016/j.epsl.2005.09.005⟩</text:a></text:p>
              <text:p text:style-name="Normal"><text:span>Article dans une revue</text:span></text:p>
              <text:p text:style-name="Normal"><text:a xlink:type="simple" xlink:href="https://api.istex.fr/ark:/67375/6H6-ZX8J6NK8-3/fulltext.pdf?sid=hal">istex</text:a></text:p>
              <text:p text:style-name="Normal"><text:a xlink:type="simple" xlink:href="https://insu.hal.science/insu-00374882v1">insu-003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41v1">Another continental pool in the terrestrial silicon cycle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laude Parron">Claude Parron</text:a></text:p>
              <text:p text:style-name="Normal"><text:span>Nature</text:span><text:span>, 2005, 433 (7024), pp.399 - 402.<text:s/></text:span><text:a xlink:type="simple" xlink:href="https://dx.doi.org/10.1038/nature03217">⟨10.1038/nature03217⟩</text:a></text:p>
              <text:p text:style-name="Normal"><text:span>Article dans une revue</text:span></text:p>
              <text:p text:style-name="Normal"><text:a xlink:type="simple" xlink:href="https://api.istex.fr/ark:/67375/GT4-D6F5TKRH-2/fulltext.pdf?sid=hal">istex</text:a></text:p>
              <text:p text:style-name="Normal"><text:a xlink:type="simple" xlink:href="https://hal.science/hal-01695941v1">hal-016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40v1">Mineralogical control of organic carbon dynamics in a volcanic ash soil on La Reunion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R. Amundson">R. Amundson</text:a><text:span>,</text:span><text:a xlink:type="simple" xlink:href="https://hal.science/search/index/?q=*&amp;authFullName_s=W. Stone">W. Stone</text:a><text:span>,</text:span><text:a xlink:type="simple" xlink:href="https://hal.science/search/index/?q=*&amp;authFullName_s=C. Masiello">C. Masiello</text:a><text:span>,</text:span><text:a xlink:type="simple" xlink:href="https://hal.science/search/index/?q=*&amp;authFullName_s=J. Bottero">J. Bottero</text:a><text:span>et al.</text:span></text:p>
              <text:p text:style-name="Normal"><text:span>European Journal of Soil Science</text:span><text:span>, 2005,<text:s/></text:span><text:a xlink:type="simple" xlink:href="https://dx.doi.org/10.1111/j.1365-2389.2005.00703.x">⟨10.1111/j.1365-2389.2005.00703.x⟩</text:a></text:p>
              <text:p text:style-name="Normal"><text:span>Article dans une revue</text:span></text:p>
              <text:p text:style-name="Normal"><text:a xlink:type="simple" xlink:href="https://api.istex.fr/document/00F27DA892E351B8452AF8CB7A8ED89DB136CBC2/fulltext/pdf?sid=hal">istex</text:a></text:p>
              <text:p text:style-name="Normal"><text:a xlink:type="simple" xlink:href="https://hal.science/hal-01695940v1">hal-016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43v1">Dust size evidence for opposite regional atmospheric circulation changes over east Antarctica during the last climatic transition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B. Delmonte">B. Delmonte</text:a><text:span>,</text:span><text:a xlink:type="simple" xlink:href="https://hal.science/search/index/?q=*&amp;authFullName_s=J. Petit">J. Petit</text:a><text:span>,</text:span><text:a xlink:type="simple" xlink:href="https://hal.science/search/index/?q=*&amp;authFullName_s=K. Andersen">K. Andersen</text:a><text:span>,</text:span><text:a xlink:type="simple" xlink:href="https://hal.science/search/index/?q=*&amp;authFullName_s=V. Maggi">V. Maggi</text:a><text:span>et al.</text:span></text:p>
              <text:p text:style-name="Normal"><text:span>Climate Dynamics</text:span><text:span>, 2004, 23 (3-4), pp.427 - 438.<text:s/></text:span><text:a xlink:type="simple" xlink:href="https://dx.doi.org/10.1007/s00382-004-0450-9">⟨10.1007/s00382-004-0450-9⟩</text:a></text:p>
              <text:p text:style-name="Normal"><text:span>Article dans une revue</text:span></text:p>
              <text:p text:style-name="Normal"><text:a xlink:type="simple" xlink:href="https://api.istex.fr/document/1859DA88278E609C8684B2258B4BEA59C516D551/fulltext/pdf?sid=hal">istex</text:a></text:p>
              <text:p text:style-name="Normal"><text:a xlink:type="simple" xlink:href="https://hal.science/hal-01695943v1">hal-016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44v1">Comparing the Epica and Vostok dust records during the last 220,000 years: stratigraphical correlation and provenance in glacial periods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B. Delmonte">B. Delmonte</text:a><text:span>,</text:span><text:a xlink:type="simple" xlink:href="https://hal.science/search/index/?q=*&amp;authFullName_s=J.-R. Petit">J.-R. Petit</text:a><text:span>,</text:span><text:a xlink:type="simple" xlink:href="https://hal.science/search/index/?q=*&amp;authFullName_s=V. Maggi">V. Maggi</text:a><text:span>,</text:span><text:a xlink:type="simple" xlink:href="https://hal.science/search/index/?q=*&amp;authFullName_s=M. Revel-Rolland">M. Revel-Rolland</text:a><text:span>et al.</text:span></text:p>
              <text:p text:style-name="Normal"><text:span>Earth-Science Reviews</text:span><text:span>, 2004, 66 (1-2), pp.63 - 87.<text:s/></text:span><text:a xlink:type="simple" xlink:href="https://dx.doi.org/10.1016/j.earscirev.2003.10.004">⟨10.1016/j.earscirev.2003.10.004⟩</text:a></text:p>
              <text:p text:style-name="Normal"><text:span>Article dans une revue</text:span></text:p>
              <text:p text:style-name="Normal"><text:a xlink:type="simple" xlink:href="https://api.istex.fr/ark:/67375/6H6-XR4L5VBR-B/fulltext.pdf?sid=hal">istex</text:a></text:p>
              <text:p text:style-name="Normal"><text:a xlink:type="simple" xlink:href="https://hal.science/hal-01695944v1">hal-016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70v1">Volcanic layers in Antarctic (Vostok) ice cores: Source identification and atmospheric implications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r Petit">Jr Petit</text:a><text:span>,</text:span><text:a xlink:type="simple" xlink:href="https://hal.science/search/index/?q=*&amp;authFullName_s=S Touron">S Touron</text:a><text:span>,</text:span><text:a xlink:type="simple" xlink:href="https://hal.science/search/index/?q=*&amp;authFullName_s=Fe Grousset">Fe Grousset</text:a><text:span>,</text:span><text:a xlink:type="simple" xlink:href="https://hal.science/search/index/?q=*&amp;authFullName_s=N Barkov">N Barkov</text:a></text:p>
              <text:p text:style-name="Normal"><text:span>Journal of Geophysical Research: Atmospheres</text:span><text:span>, 2001, 106 (D23), pp.31915-31931.<text:s/></text:span><text:a xlink:type="simple" xlink:href="https://dx.doi.org/10.1029/2000JD000102">⟨10.1029/2000JD000102⟩</text:a></text:p>
              <text:p text:style-name="Normal"><text:span>Article dans une revue</text:span></text:p>
              <text:p text:style-name="Normal"><text:a xlink:type="simple" xlink:href="https://hal.science/hal-00726370v1">hal-007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51v1">Climate and atmospheric history of the past 420,000 years from the Vostok ice core, Antarctica</text:a></text:p>
              <text:p text:style-name="Normal"><text:a xlink:type="simple" xlink:href="https://hal.science/search/index/?q=*&amp;authFullName_s=Jean-Robert Petit">Jean-Robert Petit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Dominique Raynaud">Dominique Raynaud</text:a><text:span>,</text:span><text:a xlink:type="simple" xlink:href="https://hal.science/search/index/?q=*&amp;authFullName_s=Nartsiss Irinarkhovich Barkov">Nartsiss Irinarkhovich Barkov</text:a><text:span>,</text:span><text:a xlink:type="simple" xlink:href="https://hal.science/search/index/?q=*&amp;authFullName_s=Jean-Marc Barnola">Jean-Marc Barnola</text:a><text:span>et al.</text:span></text:p>
              <text:p text:style-name="Normal"><text:span>Nature</text:span><text:span>, 1999, 399 (6735), pp.429-436.<text:s/></text:span><text:a xlink:type="simple" xlink:href="https://dx.doi.org/10.1038/20859">⟨10.1038/20859⟩</text:a></text:p>
              <text:p text:style-name="Normal"><text:span>Article dans une revue</text:span></text:p>
              <text:p text:style-name="Normal"><text:a xlink:type="simple" xlink:href="https://hal.science/hal-00756651v1">hal-0075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06v1">Patagonian origin of glacial dust deposited in East Antarctica (Vostok and Dome C) during glacial stages 2, 4 and 6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Fe Grousset">Fe Grousset</text:a><text:span>,</text:span><text:a xlink:type="simple" xlink:href="https://hal.science/search/index/?q=*&amp;authFullName_s=Michel Revel">Michel Revel</text:a><text:span>,</text:span><text:a xlink:type="simple" xlink:href="https://hal.science/search/index/?q=*&amp;authFullName_s=Jr Petit">Jr Petit</text:a><text:span>,</text:span><text:a xlink:type="simple" xlink:href="https://hal.science/search/index/?q=*&amp;authFullName_s=Pe Biscaye">Pe Biscaye</text:a><text:span>et al.</text:span></text:p>
              <text:p text:style-name="Normal"><text:span>Earth and Planetary Science Letters</text:span><text:span>, 1997, 146 (3-4), pp.573-589.<text:s/></text:span><text:a xlink:type="simple" xlink:href="https://dx.doi.org/10.1016/s0012-821x(96)00255-5">⟨10.1016/s0012-821x(96)00255-5⟩</text:a></text:p>
              <text:p text:style-name="Normal"><text:span>Article dans une revue</text:span></text:p>
              <text:p text:style-name="Normal"><text:a xlink:type="simple" xlink:href="https://api.istex.fr/ark:/67375/6H6-S1XZQJB2-H/fulltext.pdf?sid=hal">istex</text:a></text:p>
              <text:p text:style-name="Normal"><text:a xlink:type="simple" xlink:href="https://hal.science/hal-00756606v1">hal-00756606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a0760" table:style-name="ba0760">
          <table:table-column table:style-name="ba0760.0"/>
          <table:table-row>
            <table:table-cell office:value-type="string">
              <text:p text:style-name="Normal"><text:a xlink:type="simple" xlink:href="https://hal.science/hal-05299712v1">About some current controversies on mechanisms controlling carbon storage in soi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Abad Chabbi">Abad Chabbi</text:a><text:span>et al.</text:span></text:p>
              <text:p text:style-name="Normal"><text:span>Soil Carbon in the Ecological Transition</text:span><text:span>, Jan 2024, Rueil-Malmaison, France</text:span></text:p>
              <text:p text:style-name="Normal"><text:span>Communication dans un congrès</text:span></text:p>
              <text:p text:style-name="Normal"><text:a xlink:type="simple" xlink:href="https://hal.science/hal-05299712v1">hal-05299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17v1">Bioenergetic control of soil carbon dynamics across depth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Jerôme Balesdent">Jerôme Balesdent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5193">⟨10.5194/egusphere-egu23-5193⟩</text:a></text:p>
              <text:p text:style-name="Normal"><text:span>Communication dans un congrès</text:span></text:p>
              <text:p text:style-name="Normal"><text:a xlink:type="simple" xlink:href="https://insu.hal.science/insu-04604317v1">insu-046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6v1">Carbon dynamics in soils: Evolution of organo-mineral interactions after a forest to vineyard transition</text:a></text:p>
              <text:p text:style-name="Normal"><text:a xlink:type="simple" xlink:href="https://hal.science/search/index/?q=*&amp;authFullName_s=Solène Quero">Solène Quero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Adrien Duvivier">Adrien Duvivier</text:a><text:span>et al.</text:span></text:p>
              <text:p text:style-name="Normal"><text:span>Soil Organic Matter in a stressed world, 7th International Symposium on Soil Organic Matter</text:span><text:span>, Oct 2021, Adelaide, Australia</text:span></text:p>
              <text:p text:style-name="Normal"><text:span>Communication dans un congrès</text:span></text:p>
              <text:p text:style-name="Normal"><text:a xlink:type="simple" xlink:href="https://hal.science/hal-03548666v1">hal-0354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0v1">Dynamique de formation de la détritusphère à nano-échelle par NanoSIMS : cas de pailles de maïs incubées dans un gleysol</text:a></text:p>
              <text:p text:style-name="Normal"><text:a xlink:type="simple" xlink:href="https://hal.science/search/index/?q=*&amp;authFullName_s=Werbson Lima Barroso">Werbson Lima Barroso</text:a><text:span>,</text:span><text:a xlink:type="simple" xlink:href="https://hal.science/search/index/?q=*&amp;authFullName_s=Vincent Poirier">Vincent Poirier</text:a><text:span>,</text:span><text:a xlink:type="simple" xlink:href="https://hal.science/search/index/?q=*&amp;authFullName_s=Carmen Hoeschen">Carmen Hoeschen</text:a><text:span>,</text:span><text:a xlink:type="simple" xlink:href="https://hal.science/search/index/?q=*&amp;authFullName_s=A. Sheweizer Steffen">A. Sheweizer Steffen</text:a><text:span>,</text:span><text:a xlink:type="simple" xlink:href="https://hal.science/search/index/?q=*&amp;authFullName_s=Gertraud Harrington">Gertraud Harrington</text:a><text:span>et al.</text:span></text:p>
              <text:p text:style-name="Normal"><text:span>Congrès 2021 de l’Association québécoise de spécialistes en sciences du sol</text:span><text:span>, Jun 2021, Quebec, Canada</text:span></text:p>
              <text:p text:style-name="Normal"><text:span>Communication dans un congrès</text:span></text:p>
              <text:p text:style-name="Normal"><text:a xlink:type="simple" xlink:href="https://hal.science/hal-03548650v1">hal-0354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1v1">Role of soil microstructure on the emission of N2O in intact small soil columns</text:a></text:p>
              <text:p text:style-name="Normal"><text:a xlink:type="simple" xlink:href="https://hal.science/search/index/?q=*&amp;authFullName_s=Patricia Ortega-Ramirez">Patricia Ortega-Rami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lila Hadjar">Dalila Hadjar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2438">⟨10.5194/egusphere-egu21-12438⟩</text:a></text:p>
              <text:p text:style-name="Normal"><text:span>Communication dans un congrès</text:span></text:p>
              <text:p text:style-name="Normal"><text:a xlink:type="simple" xlink:href="https://hal.science/hal-03548661v1">hal-035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3v1">Silicon isotopes: linking soil Si availability and plant Si strateg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Bernard Angeletti">Bernard Angeletti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12083">⟨10.5194/egusphere-egu21-12083⟩</text:a></text:p>
              <text:p text:style-name="Normal"><text:span>Communication dans un congrès</text:span></text:p>
              <text:p text:style-name="Normal"><text:a xlink:type="simple" xlink:href="https://hal.science/hal-03547773v1">hal-035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14v1">Quantification of soil organic carbon turnover, as a function of soil depth, by the use of C isotope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Annual Meeting of the Chinese Society of Isotopes</text:span><text:span>, May 2021, Pékin, China</text:span></text:p>
              <text:p text:style-name="Normal"><text:span>Communication dans un congrès</text:span></text:p>
              <text:p text:style-name="Normal"><text:a xlink:type="simple" xlink:href="https://hal.inrae.fr/hal-03657014v1">hal-036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9v1">Nanoscale chemical imaging of organo-mineral fractions of an andosol (La Martinique, France)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,</text:span><text:a xlink:type="simple" xlink:href="https://hal.science/search/index/?q=*&amp;authFullName_s=Romain Soulas">Romain Soulas</text:a><text:span>et al.</text:span></text:p>
              <text:p text:style-name="Normal"><text:span>Soil Organic Matter in a stressed world, 7th International Symposium on Soil Organic Matter</text:span><text:span>, Oct 2021, ADELAIDE, Australia</text:span></text:p>
              <text:p text:style-name="Normal"><text:span>Communication dans un congrès</text:span></text:p>
              <text:p text:style-name="Normal"><text:a xlink:type="simple" xlink:href="https://hal.science/hal-03548669v1">hal-035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5v1">Turnover of organic carbon as a function of soil depth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3rd Chinese National Meeting on Gas Isotope Technologies and Geo-applications</text:span><text:span>, 2021, Pekin, China</text:span></text:p>
              <text:p text:style-name="Normal"><text:span>Communication dans un congrès</text:span></text:p>
              <text:p text:style-name="Normal"><text:a xlink:type="simple" xlink:href="https://hal.science/hal-03548655v1">hal-0354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82v1">Introduction du Workshop Imagerie des Sol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Basile-Doelsch Isabelle">Basile-Doelsch Isabelle</text:a><text:span>,</text:span><text:a xlink:type="simple" xlink:href="https://hal.science/search/index/?q=*&amp;authFullName_s=Watteau Françoise">Watteau Françoise</text:a><text:span>et al.</text:span></text:p>
              <text:p text:style-name="Normal"><text:span>Workshop Imagerie des Sols</text:span><text:span>, INRAE Département AgroEcoSystem, Oct 2021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4336582v1">hal-043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7v1">Quantification of soil C inputs from organic fertilizers in tropical long-term field experiments: potential of stable carbon isotope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Emmanuel Tillard">Emmanuel Tillard</text:a><text:span>,</text:span><text:a xlink:type="simple" xlink:href="https://hal.science/search/index/?q=*&amp;authFullName_s=Antoine Versini">Antoine Versini</text:a></text:p>
              <text:p text:style-name="Normal"><text:span>EGU General Assembly 2021</text:span><text:span>, Apr 2021, Vienne, Austria.<text:s/></text:span><text:a xlink:type="simple" xlink:href="https://dx.doi.org/10.5194/egusphere-egu21-8841">⟨10.5194/egusphere-egu21-8841⟩</text:a></text:p>
              <text:p text:style-name="Normal"><text:span>Communication dans un congrès</text:span></text:p>
              <text:p text:style-name="Normal"><text:a xlink:type="simple" xlink:href="https://hal.science/hal-03548657v1">hal-0354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966v1">Dynamique de renouvellement du carbone organique stocké dans les horizons profonds des so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DeepSurf Conférence</text:span><text:span>, Oct 2020, Nancy, France</text:span></text:p>
              <text:p text:style-name="Normal"><text:span>Communication dans un congrès</text:span></text:p>
              <text:p text:style-name="Normal"><text:a xlink:type="simple" xlink:href="https://hal.inrae.fr/hal-03656966v1">hal-036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2v1">Nanoscale chemical imaging of soil organo-mineral associations.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,</text:span><text:a xlink:type="simple" xlink:href="https://hal.science/search/index/?q=*&amp;authFullName_s=Adrien Boulineau">Adrien Boulineau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4678">⟨10.5194/egusphere-egu2020-4678⟩</text:a></text:p>
              <text:p text:style-name="Normal"><text:span>Communication dans un congrès</text:span></text:p>
              <text:p text:style-name="Normal"><text:a xlink:type="simple" xlink:href="https://hal.science/hal-03548662v1">hal-035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1v1">Evolution of organo-mineral associations after a forest to vineyard transition, ISMOM2019</text:a></text:p>
              <text:p text:style-name="Normal"><text:a xlink:type="simple" xlink:href="https://hal.science/search/index/?q=*&amp;authFullName_s=Solène Quéro">Solène Quéro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Adrien Duvivier">Adrien Duvivier</text:a><text:span>et al.</text:span></text:p>
              <text:p text:style-name="Normal"><text:span>ISMOM International Symposium on Interactions of Soil Minerals with Organic Components and Microorganisms 2019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3548671v1">hal-035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966896v1">New application of density fractionation: assessing trace element/soil matrix associations within organic waste-amended agricultural soils</text:a></text:p>
              <text:p text:style-name="Normal"><text:a xlink:type="simple" xlink:href="https://hal.science/search/index/?q=*&amp;authFullName_s=Thiago Augusto Formentini">Thiago Augusto Formentini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C V S Fernandes">C V S Fernandes</text:a><text:span>,</text:span><text:a xlink:type="simple" xlink:href="https://hal.science/search/index/?q=*&amp;authFullName_s=A Pinheiro">A Pinheiro</text:a><text:span>et al.</text:span></text:p>
              <text:p text:style-name="Normal"><text:span>International Conference on the Biogeochemistry of Trace Elements (ICOBTE 2019)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science/cirad-02966896v1">cirad-029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0v1">Soil organo-mineral associations fine structure : nanoscale MET-EELS imaging of Fe Si Al-organic matter coprecipitate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Clement Levard">Cle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Bertrand Devouard">Bertrand Devouard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80v1">hal-035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5v1">An inter-comparison exercise of the Si isotope composition of soils and plant reference material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. Schuessler Jan">A. Schuessler Jan</text:a><text:span>,</text:span><text:a xlink:type="simple" xlink:href="https://hal.science/search/index/?q=*&amp;authFullName_s=Paul Savage">Paul Savage</text:a><text:span>,</text:span><text:a xlink:type="simple" xlink:href="https://hal.science/search/index/?q=*&amp;authFullName_s=Sebastian Fischer">Sebastian Fischer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75v1">hal-035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6v1">The age distribution of carbon in world soil profiles and its drivers revealed by C stable isotopes</text:a></text:p>
              <text:p text:style-name="Normal"><text:a xlink:type="simple" xlink:href="https://hal.science/search/index/?q=*&amp;authFullName_s=Jerome Balesdent">Jerome Balesdent</text:a><text:span>,</text:span><text:a xlink:type="simple" xlink:href="https://hal.science/search/index/?q=*&amp;authFullName_s=Alexia Paul">Alexia Paul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76v1">hal-035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5v1">Organomineral interactions: Zoom at nanoscale using EXAFS and MET-EELS</text:a></text:p>
              <text:p text:style-name="Normal"><text:a xlink:type="simple" xlink:href="https://hal.science/search/index/?q=*&amp;authFullName_s=Isabelle Basile-Doelsch">Isabelle Basile-Doelsch</text:a></text:p>
              <text:p text:style-name="Normal"><text:span>Soil Organic Matter in a stressed world, 7th International Symposium on Soil Organic Matter</text:span><text:span>, Oct 2019, Adelaide, Australia</text:span></text:p>
              <text:p text:style-name="Normal"><text:span>Communication dans un congrès</text:span></text:p>
              <text:p text:style-name="Normal"><text:a xlink:type="simple" xlink:href="https://hal.science/hal-03548665v1">hal-0354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53v1">Rôle du silicium dans la culture du blé en France : biodisponibilité, bioaccumulation et effet sur les rendement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14. Rencontres COMIFER-Gemas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3556753v1">hal-035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0v1">The “nanoCLICs” model: an alternative model of interactions between soil organic matter and non-crystalline Fe Si Al phases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érôme Rose">Jérôme Rose</text:a></text:p>
              <text:p text:style-name="Normal"><text:span>ISMOM International Symposium on Interactions of Soil Minerals with Organic Components and Microorganisms 2019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3548670v1">hal-0354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33v1">Tracing phytoavailable silicon in soils using silicon isotopes and Ge/Si ratio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Silicon, Silica &amp; their Isotopes: Biology, Biogeochemistry &amp; Biotechnology (IBIS)</text:span><text:span>, Jun 2017, Blanes, Spain</text:span></text:p>
              <text:p text:style-name="Normal"><text:span>Communication dans un congrès</text:span></text:p>
              <text:p text:style-name="Normal"><text:a xlink:type="simple" xlink:href="https://hal.science/hal-03553133v1">hal-0355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792v1">Comprendre la dynamique des matières organiques dans l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Marie-France Dignac">Marie-France Dignac</text:a></text:p>
              <text:p text:style-name="Normal"><text:span>25 ans Renecofor</text:span><text:span>, Oct 2017, Beaune, France</text:span></text:p>
              <text:p text:style-name="Normal"><text:span>Communication dans un congrès</text:span></text:p>
              <text:p text:style-name="Normal"><text:a xlink:type="simple" xlink:href="https://hal.inrae.fr/hal-03656792v1">hal-036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1v1">Single column extraction of Ge and Si from natural samples allows reliable Ge analysis by ICP-M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/text:p>
              <text:p text:style-name="Normal"><text:span>Goldschmidt Confé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3548681v1">hal-035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7v1">Multidecadal persistence of organic matter in soils: Insights from STXM-NEXAFS and nano-SIMS investigations</text:a></text:p>
              <text:p text:style-name="Normal"><text:a xlink:type="simple" xlink:href="https://hal.science/search/index/?q=*&amp;authFullName_s=Pierre Barré">Pierre Barré</text:a><text:span>,</text:span><text:a xlink:type="simple" xlink:href="https://hal.science/search/index/?q=*&amp;authFullName_s=Suzanne Lutfalla">Suzanne Lutfalla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Corentin Le Guillou">Corentin Le Guillou</text:a><text:span>et al.</text:span></text:p>
              <text:p text:style-name="Normal"><text:span>6th International Symposium on Soil Organic Matter</text:span><text:span>, Sep 2017, Harpenden, United Kingdom. pp.117</text:span></text:p>
              <text:p text:style-name="Normal"><text:span>Communication dans un congrès</text:span></text:p>
              <text:p text:style-name="Normal"><text:a xlink:type="simple" xlink:href="https://hal.science/hal-01608687v1">hal-016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87v1">Origin, location and molecular characterization of phytolith carbon: insights for the phytolith carbon cycle.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atrick Cazevieille">Patrick Cazevieille</text:a><text:span>et al.</text:span></text:p>
              <text:p text:style-name="Normal"><text:span>10th international meeting on phytolith research</text:span><text:span>, Sep 2016, Aix en Provence., France</text:span></text:p>
              <text:p text:style-name="Normal"><text:span>Communication dans un congrès</text:span></text:p>
              <text:p text:style-name="Normal"><text:a xlink:type="simple" xlink:href="https://hal.science/hal-03552387v1">hal-035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2v1">Stabilization of organic matter in soils: role of amorphous mineral phases</text:a></text:p>
              <text:p text:style-name="Normal"><text:a xlink:type="simple" xlink:href="https://hal.science/search/index/?q=*&amp;authFullName_s=Wuhib Tamrat">Wuhib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Isabelle Basile-Doelsch">Isabelle Basile-Doelsch</text:a></text:p>
              <text:p text:style-name="Normal"><text:span>EGU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3548682v1">hal-035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07v1">The next chapter of direct phytolith 14C dating: debunking the myth of occluded photosynthetic carbon exclusivity</text:a></text:p>
              <text:p text:style-name="Normal"><text:a xlink:type="simple" xlink:href="https://hal.science/search/index/?q=*&amp;authFullName_s=G. Santos">G. Santos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Paul E Reyerson">Paul E Reyerson</text:a><text:span>,</text:span><text:a xlink:type="simple" xlink:href="https://hal.science/search/index/?q=*&amp;authFullName_s=Kimberley L. Gallagher">Kimberley L. Gallagher</text:a><text:span>et al.</text:span></text:p>
              <text:p text:style-name="Normal"><text:span>American Geophysical Union,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3552507v1">hal-0355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26v1">Evolution des complexes organo-minéraux par la mise en culture et la modification des conditions physico-chimiques du sol</text:a></text:p>
              <text:p text:style-name="Normal"><text:a xlink:type="simple" xlink:href="https://hal.science/search/index/?q=*&amp;authFullName_s=Pierre Bonnard">Pierre Bon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Daniel Borschneck">Daniel Borschneck</text:a><text:span>et al.</text:span></text:p>
              <text:p text:style-name="Normal"><text:span>11. Journées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526v1">hal-027455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0723v1">Silicium isotopes as a proxy of weathering processes during the PETM</text:a></text:p>
              <text:p text:style-name="Normal"><text:a xlink:type="simple" xlink:href="https://hal.science/search/index/?q=*&amp;authFullName_s=Setareh Rad">Setareh Ra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Florence Quesnel">Florence Quesnel</text:a><text:span>,</text:span><text:a xlink:type="simple" xlink:href="https://hal.science/search/index/?q=*&amp;authFullName_s=Christian Dupuis">Christian Dupuis</text:a></text:p>
              <text:p text:style-name="Normal"><text:span>Goldschmidt Conference 2009 : CXhallenges to our volatile planet</text:span><text:span>, Jun 2009, Davos, Switzerland. pp.A1066</text:span></text:p>
              <text:p text:style-name="Normal"><text:span>Communication dans un congrès</text:span></text:p>
              <text:p text:style-name="Normal"><text:a xlink:type="simple" xlink:href="https://brgm.hal.science/hal-00740723v1">hal-007407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6591v1">Silicon isotopes fractionation in SiO2 polymorphs formed in continental environments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D Nash">D Nash</text:a><text:span>,</text:span><text:a xlink:type="simple" xlink:href="https://hal.science/search/index/?q=*&amp;authFullName_s=S Ringrose">S Ringrose</text:a><text:span>,</text:span><text:a xlink:type="simple" xlink:href="https://hal.science/search/index/?q=*&amp;authFullName_s=N Skarpelis">N Skarpelis</text:a><text:span>et al.</text:span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univ-reunion.hal.science/hal-02166591v1">hal-021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54v1">Comparison of Holocene electrical records from Dome C and Vostok, Antarctica</text:a></text:p>
              <text:p text:style-name="Normal"><text:a xlink:type="simple" xlink:href="https://hal.science/search/index/?q=*&amp;authFullName_s=E Wolff">E Wolff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r Petit">Jr Petit</text:a><text:span>,</text:span><text:a xlink:type="simple" xlink:href="https://hal.science/search/index/?q=*&amp;authFullName_s=J Schwander">J Schwander</text:a></text:p>
              <text:p text:style-name="Normal"><text:span>6th International Symposium on Antarctic Glaciology (ISAG-6)</text:span><text:span>, Sep 1998, LANZHOU (PEOPLES R CHINA), France. pp.89-93</text:span></text:p>
              <text:p text:style-name="Normal"><text:span>Communication dans un congrès</text:span></text:p>
              <text:p text:style-name="Normal"><text:a xlink:type="simple" xlink:href="https://hal.science/hal-00730954v1">hal-0073095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a5830" table:style-name="9a5830">
          <table:table-column table:style-name="9a5830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138554" table:style-name="138554">
          <table:table-column table:style-name="138554.0"/>
          <table:table-row>
            <table:table-cell office:value-type="string">
              <text:p text:style-name="Normal"><text:a xlink:type="simple" xlink:href="https://hal.science/hal-05576772v1">Major Crops and Climate Change: The Cases of Rice, Sorghum, Sugarcane and Cotton</text:a></text:p>
              <text:p text:style-name="Normal"><text:a xlink:type="simple" xlink:href="https://hal.science/search/index/?q=*&amp;authFullName_s=Alexia Prades">Alexia Prades</text:a><text:span>,</text:span><text:a xlink:type="simple" xlink:href="https://hal.science/search/index/?q=*&amp;authFullName_s=Patricio Mendez del Villar">Patricio Mendez del Villar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Edward Gérardeaux">Edward Gérardeaux</text:a><text:span>,</text:span><text:a xlink:type="simple" xlink:href="https://hal.science/search/index/?q=*&amp;authFullName_s=Raphaëlle Ducrot">Raphaëlle Ducrot</text:a><text:span>et al.</text:span></text:p>
              <text:p text:style-name="Normal"><text:span>Vincent Blanfort; Marie Hrabanski; Julien Demenois.<text:s/></text:span><text:span>Climate Impacts and Challenges in Agriculture, Forests and Food Systems. Perspectives on the Global South</text:span><text:span>,<text:s/></text:span><text:a xlink:type="simple" xlink:href="https://link.springer.com/chapter/10.1007/978-3-032-04331-3_13">Springer; Editions Quae; Cirad</text:a><text:span>, pp.205-227, 2026, 978-3-032-04331-3.<text:s/></text:span><text:a xlink:type="simple" xlink:href="https://dx.doi.org/10.1007/978-3-032-04331-3_13">⟨10.1007/978-3-032-04331-3_13⟩</text:a></text:p>
              <text:p text:style-name="Normal"><text:span>Chapitre d'ouvrage</text:span></text:p>
              <text:p text:style-name="Normal"><text:a xlink:type="simple" xlink:href="https://hal.science/hal-05576772v1">hal-055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419v1">Les grandes cultures et le changement climatique : les cas des filières riz, sorgho, canne à sucre et coton</text:a></text:p>
              <text:p text:style-name="Normal"><text:a xlink:type="simple" xlink:href="https://hal.science/search/index/?q=*&amp;authFullName_s=Alexia Prades">Alexia Prades</text:a><text:span>,</text:span><text:a xlink:type="simple" xlink:href="https://hal.science/search/index/?q=*&amp;authFullName_s=Patricio Mendez del Villar">Patricio Mendez del Villar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Edward Gérardeaux">Edward Gérardeaux</text:a><text:span>,</text:span><text:a xlink:type="simple" xlink:href="https://hal.science/search/index/?q=*&amp;authFullName_s=Raphaëlle Ducrot">Raphaëlle Ducrot</text:a><text:span>et al.</text:span></text:p>
              <text:p text:style-name="Normal"><text:span>Blanfort Vincent (ed.); Demenois Julien (ed.); Hrabanski Marie (ed.).<text:s/></text:span><text:span>L'agriculture et les systèmes alimentaires du monde face au changement climatique. Enjeux pour les Suds</text:span><text:span>, Ed. Quae, pp.221-240, 2025, 978-2-7592-4009-8</text:span></text:p>
              <text:p text:style-name="Normal"><text:span>Chapitre d'ouvrage</text:span></text:p>
              <text:p text:style-name="Normal"><text:a xlink:type="simple" xlink:href="https://hal.science/hal-05287419v1">hal-0528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405v1">Carbon storage in soils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Amandine Erktan">Amandine Erktan</text:a></text:p>
              <text:p text:style-name="Normal"><text:span>Encyclopedia of Soils in the Environment, Second Edition</text:span><text:span>, Elsevier, 2023,<text:s/></text:span><text:a xlink:type="simple" xlink:href="https://dx.doi.org/10.1016/B978-0-12-822974-3.00202-0">⟨10.1016/B978-0-12-822974-3.00202-0⟩</text:a></text:p>
              <text:p text:style-name="Normal"><text:span>Chapitre d'ouvrage</text:span></text:p>
              <text:p text:style-name="Normal"><text:a xlink:type="simple" xlink:href="https://hal.inrae.fr/hal-04125405v1">hal-0412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9v1">Geology and mineralogy of imogolite-type materials</text:a></text:p>
              <text:p text:style-name="Normal"><text:a xlink:type="simple" xlink:href="https://hal.science/search/index/?q=*&amp;authFullName_s=C. Levard">C. Levard</text:a><text:span>,</text:span><text:a xlink:type="simple" xlink:href="https://hal.science/search/index/?q=*&amp;authFullName_s=Isabelle Basile-Doelsch">Isabelle Basile-Doelsch</text:a></text:p>
              <text:p text:style-name="Normal"><text:span>Nanosized tubular clay minerals</text:span><text:span>, 7,<text:s/></text:span><text:a xlink:type="simple" xlink:href="https://archives-publications.inrae.fr/407247.pdf">Elsevier, Academic Press</text:a><text:span>, 2016, Developments in Clay Science,<text:s/></text:span><text:a xlink:type="simple" xlink:href="https://dx.doi.org/10.1016/B978-0-08-100293-3.00003-0">⟨10.1016/B978-0-08-100293-3.00003-0⟩</text:a></text:p>
              <text:p text:style-name="Normal"><text:span>Chapitre d'ouvrage</text:span></text:p>
              <text:p text:style-name="Normal"><text:a xlink:type="simple" xlink:href="https://hal.science/hal-01606099v1">hal-01606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398v1">Late Quaternary Interglacials in East Antartica from ice core dust records</text:a></text:p>
              <text:p text:style-name="Normal"><text:a xlink:type="simple" xlink:href="https://hal.science/search/index/?q=*&amp;authFullName_s=Barbara Delmonte">Barbara Delmonte</text:a><text:span>,</text:span><text:a xlink:type="simple" xlink:href="https://hal.science/search/index/?q=*&amp;authFullName_s=Jean-Robert Petit">Jean-Robert Peti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Emil Jagoutz">Emil Jagoutz</text:a><text:span>,</text:span><text:a xlink:type="simple" xlink:href="https://hal.science/search/index/?q=*&amp;authFullName_s=Valter Maggi">Valter Maggi</text:a></text:p>
              <text:p text:style-name="Normal"><text:span>F. Sirocko, M. Claussen T. Litt M.F. Sanchez-Goni.<text:s/></text:span><text:span>THE CLIMATE OF PAST INTERGLACIALS, 7</text:span><text:span>, Elsevier Science Ltd, pp.53-73, 2007, Developments in Quaternary Sciences</text:span></text:p>
              <text:p text:style-name="Normal"><text:span>Chapitre d'ouvrage</text:span></text:p>
              <text:p text:style-name="Normal"><text:a xlink:type="simple" xlink:href="https://insu.hal.science/insu-00421398v1">insu-0042139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1dd09" table:style-name="f1dd09">
          <table:table-column table:style-name="f1dd09.0"/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5f3fc" table:style-name="45f3fc">
          <table:table-column table:style-name="45f3fc.0"/>
          <table:table-row>
            <table:table-cell office:value-type="string">
              <text:p text:style-name="Normal"><text:a xlink:type="simple" xlink:href="https://theses.hal.science/tel-00756041v1">Origine des aérosols volcaniques et continentaux de la carotte de glace de Vostok (Antarctique)</text:a></text:p>
              <text:p text:style-name="Normal"><text:a xlink:type="simple" xlink:href="https://hal.science/search/index/?q=*&amp;authFullName_s=Isabelle Basile-Doelsch">Isabelle Basile-Doelsch</text:a></text:p>
              <text:p text:style-name="Normal"><text:span>Glaciologie. Université Joseph-Fourier - Grenoble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6041v1">tel-0075604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748af" table:style-name="c748af">
          <table:table-column table:style-name="c748af.0"/>
          <table:table-row>
            <table:table-cell office:value-type="string">
              <text:p text:style-name="Normal"><text:a xlink:type="simple" xlink:href="https://hal.inrae.fr/tel-02805112v1">Géochimie et processus en environnements de surface : poussières éoliennes, systèmes d'altération et sols</text:a></text:p>
              <text:p text:style-name="Normal"><text:a xlink:type="simple" xlink:href="https://hal.science/search/index/?q=*&amp;authFullName_s=Isabelle Basile-Doelsch">Isabelle Basile-Doelsch</text:a></text:p>
              <text:p text:style-name="Normal"><text:span>Sciences du Vivant [q-bio]. 2013</text:span></text:p>
              <text:p text:style-name="Normal"><text:span>HDR</text:span></text:p>
              <text:p text:style-name="Normal"><text:a xlink:type="simple" xlink:href="https://hal.inrae.fr/tel-02805112v1">tel-02805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asile-Doelsch</dc:title>
    <dc:subject/>
    <dc:description>CV</dc:description>
    <dc:creator/>
    <dc:date>2026-05-19T08:46:23.000</dc:date>
    <meta:generator>PHPWord</meta:generator>
    <meta:initial-creator>CCSD</meta:initial-creator>
    <meta:creation-date>2026-05-19T08:46:23.000</meta:creation-date>
    <meta:keyword/>
    <meta:user-defined meta:name="Category"/>
    <meta:user-defined meta:name="Company"/>
    <meta:user-defined meta:name="Manager"/>
  </office:meta>
</office:document-meta>
</file>