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732e" style:family="table">
      <style:table-properties style:rel-width="100" table:align="center"/>
    </style:style>
    <style:style style:name="8a732e.0" style:family="table-column">
      <style:table-column-properties style:column-width="0.00cm"/>
    </style:style>
    <style:style style:name="5767ef" style:family="table">
      <style:table-properties style:rel-width="100" table:align="center"/>
    </style:style>
    <style:style style:name="5767ef.0" style:family="table-column">
      <style:table-column-properties style:column-width="0.00cm"/>
    </style:style>
    <style:style style:name="7ababc" style:family="table">
      <style:table-properties style:rel-width="100" table:align="center"/>
    </style:style>
    <style:style style:name="7ababc.0" style:family="table-column">
      <style:table-column-properties style:column-width="0.00cm"/>
    </style:style>
    <style:style style:name="86466f" style:family="table">
      <style:table-properties style:rel-width="100" table:align="center"/>
    </style:style>
    <style:style style:name="86466f.0" style:family="table-column">
      <style:table-column-properties style:column-width="0.00cm"/>
    </style:style>
    <style:style style:name="5a2914" style:family="table">
      <style:table-properties style:rel-width="100" table:align="center"/>
    </style:style>
    <style:style style:name="5a2914.0" style:family="table-column">
      <style:table-column-properties style:column-width="0.00cm"/>
    </style:style>
    <style:style style:name="bc84dd" style:family="table">
      <style:table-properties style:rel-width="100" table:align="center"/>
    </style:style>
    <style:style style:name="bc8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az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bazet">isabelle-baz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082-665X">0009-0000-2082-6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101796">0611017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8a732e" table:style-name="8a732e">
          <table:table-column table:style-name="8a732e.0"/>
          <table:table-row>
            <table:table-cell office:value-type="string">
              <text:p text:style-name="Normal"><text:a xlink:type="simple" xlink:href="https://hal.science/hal-05384802v1">Co-construction de communs numériques organisationnels et territoriaux : une approche interdisciplinaire, inclusive et ancrée dans les réalités sociale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Philippe Marrast">Philippe Marrast</text:a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2v1">hal-053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19v1">« Sens-making » : Atelier ethnographique participatif au cœur de la fabrique des sens</text:a></text:p>
              <text:p text:style-name="Normal"><text:a xlink:type="simple" xlink:href="https://hal.science/search/index/?q=*&amp;authFullName_s=Philippe Marrast">Philippe Marrast</text:a><text:span>,</text:span><text:a xlink:type="simple" xlink:href="https://hal.science/search/index/?q=*&amp;authFullName_s=Marie Benejean">Marie Benejean</text:a><text:span>,</text:span><text:a xlink:type="simple" xlink:href="https://hal.science/search/index/?q=*&amp;authFullName_s=Florian Hémont">Florian Hémont</text:a><text:span>,</text:span><text:a xlink:type="simple" xlink:href="https://hal.science/search/index/?q=*&amp;authFullName_s=Iheb Garbaya">Iheb Garbaya</text:a><text:span>,</text:span><text:a xlink:type="simple" xlink:href="https://hal.science/search/index/?q=*&amp;authFullName_s=Marcela Patrascu">Marcela Patrascu</text:a><text:span>et al.</text:span></text:p>
              <text:p text:style-name="Normal"><text:span>Sens, sensible, insensé en communications organisationnelles</text:span><text:span>, Valérie Lépinie; Laurent Morillon, Apr 2024, Montpellier, France</text:span></text:p>
              <text:p text:style-name="Normal"><text:span>Communication dans un congrès</text:span></text:p>
              <text:p text:style-name="Normal"><text:a xlink:type="simple" xlink:href="https://hal.science/hal-04810619v1">hal-0481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00v1">Nos incomplétudes respectives : Des corps altérés à l'éthique de l'altérité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Iheb Garbaya">Iheb Garbaya</text:a><text:span>,</text:span><text:a xlink:type="simple" xlink:href="https://hal.science/search/index/?q=*&amp;authFullName_s=Philippe Marrast">Philippe Marrast</text:a><text:span>,</text:span><text:a xlink:type="simple" xlink:href="https://hal.science/search/index/?q=*&amp;authFullName_s=Etienne Ceretto">Etienne Ceretto</text:a></text:p>
              <text:p text:style-name="Normal"><text:span>Conférence Handicap 2024 – 13ème édition, Campus Condorcet, Paris – Aubervilliers</text:span><text:span>, IFRATH - Institut Fédératif de Recherche sur les Aides Techniques pour les personnes Handicapées, Jun 2024, Paris - Aubervilliers, France</text:span></text:p>
              <text:p text:style-name="Normal"><text:span>Communication dans un congrès</text:span></text:p>
              <text:p text:style-name="Normal"><text:a xlink:type="simple" xlink:href="https://hal.science/hal-04819900v1">hal-048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71v1">Créer, éprouver, résister – détour par une machinerie pédagogiqu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Philippe Marrast">Philippe Marrast</text:a></text:p>
              <text:p text:style-name="Normal"><text:span>21ème Congrès SFSIC : Création, créativité et médiations (SFSIC 2018)</text:span><text:span>, SFSIC : Société française des sciences de l’information et de la communication; MSH Paris Nord : Maison des Sciences de l'Homme Paris Nord; LabSIC : Laboratoire des Sciences de l'information et de la communication, Université Sorbonne Paris Nord, Mar 2018, Paris, La Plaine Saint Denis, France. pp.101--117</text:span></text:p>
              <text:p text:style-name="Normal"><text:span>Communication dans un congrès</text:span></text:p>
              <text:p text:style-name="Normal"><text:a xlink:type="simple" xlink:href="https://hal.science/hal-04494271v1">hal-044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15v1">Du corps incarné au data-corps du patient : les « coulisses » communicationnelles</text:a></text:p>
              <text:p text:style-name="Normal"><text:a xlink:type="simple" xlink:href="https://hal.science/search/index/?q=*&amp;authFullName_s=Isabelle Bazet">Isabelle Bazet</text:a></text:p>
              <text:p text:style-name="Normal"><text:span>Communication organisationnelle. Processus communicants - Processus organisants et leurs médiations</text:span><text:span>, Org&amp;Co, Jun 2015, Toulouse, France. pp.91-99</text:span></text:p>
              <text:p text:style-name="Normal"><text:span>Communication dans un congrès</text:span></text:p>
              <text:p text:style-name="Normal"><text:a xlink:type="simple" xlink:href="https://hal.science/hal-04986215v1">hal-049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04v1">Ordre(s) de D(d)iscours. Communication disciplinée et discipline de la communication</text:a></text:p>
              <text:p text:style-name="Normal"><text:a xlink:type="simple" xlink:href="https://hal.science/search/index/?q=*&amp;authFullName_s=Isabelle Bazet">Isabelle Bazet</text:a></text:p>
              <text:p text:style-name="Normal"><text:span>Les discours organisationnels sous toutes leurs formes</text:span><text:span>, ACFAS GRICO, May 2014, Ottawa (Canada), Canada. pp.4-15</text:span></text:p>
              <text:p text:style-name="Normal"><text:span>Communication dans un congrès</text:span></text:p>
              <text:p text:style-name="Normal"><text:a xlink:type="simple" xlink:href="https://hal.science/hal-04986404v1">hal-04986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5843v2">Inscription, prescription, sanction : les &amp;quot; entre-faire &amp;quot; d'une norme dans le processus d'informatisation du dossier de soin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Consuelo Vásquez">Consuelo Vásquez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Angélique Roux">Angélique Roux</text:a></text:p>
              <text:p text:style-name="Normal"><text:span>Communiquer dans un monde de normes. L'information et la communication dans les enjeux contemporains de la " mondialisation ".</text:span><text:span>, Mar 2012, Roubaix, France. pp.147</text:span></text:p>
              <text:p text:style-name="Normal"><text:span>Communication dans un congrès</text:span></text:p>
              <text:p text:style-name="Normal"><text:a xlink:type="simple" xlink:href="https://lilloa.hal.science/hal-00835843v2">hal-0083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59v1">Discipliner les inscriptions: le cas de l’informatisation du dossier du patient à l’hôpital</text:a></text:p>
              <text:p text:style-name="Normal"><text:a xlink:type="simple" xlink:href="https://hal.science/search/index/?q=*&amp;authFullName_s=Isabelle Bazet">Isabelle Bazet</text:a></text:p>
              <text:p text:style-name="Normal"><text:span>La santé à l'épreuve des reconfigurations organisationnelles : bilan et perspectives</text:span><text:span>, ACFAS, May 2012, Montreal (Canada), France. pp.118-127</text:span></text:p>
              <text:p text:style-name="Normal"><text:span>Communication dans un congrès</text:span></text:p>
              <text:p text:style-name="Normal"><text:a xlink:type="simple" xlink:href="https://hal.science/hal-04986559v1">hal-04986559v1</text:a></text:p>
            </table:table-cell>
          </table:table-row>
        </table:table>
        <text:p text:style-name="P18"/>
        <text:p text:style-name="Heading2"><text:span text:style-name="T8">Article dans une revue (9)</text:span></text:p>
        <text:p text:style-name="P20"/>
        <table:table table:name="5767ef" table:style-name="5767ef">
          <table:table-column table:style-name="5767ef.0"/>
          <table:table-row>
            <table:table-cell office:value-type="string">
              <text:p text:style-name="Normal"><text:a xlink:type="simple" xlink:href="https://hal.science/hal-04731303v1">Matérialisation d’un dispositif de suppléance communicationnelle. Un programme de recherche-conception collaborative et inclusive</text:a></text:p>
              <text:p text:style-name="Normal"><text:a xlink:type="simple" xlink:href="https://hal.science/search/index/?q=*&amp;authFullName_s=Marie Benejean">Marie Benejean</text:a><text:span>,</text:span><text:a xlink:type="simple" xlink:href="https://hal.science/search/index/?q=*&amp;authFullName_s=Philippe Marrast">Philippe Marrast</text:a><text:span>,</text:span><text:a xlink:type="simple" xlink:href="https://hal.science/search/index/?q=*&amp;authFullName_s=Florian Hémont">Florian Hémont</text:a><text:span>,</text:span><text:a xlink:type="simple" xlink:href="https://hal.science/search/index/?q=*&amp;authFullName_s=Marcela Patrascu">Marcela Patrascu</text:a><text:span>,</text:span><text:a xlink:type="simple" xlink:href="https://hal.science/search/index/?q=*&amp;authFullName_s=Antoine Février">Antoine Février</text:a><text:span>et al.</text:span></text:p>
              <text:p text:style-name="Normal"><text:span>Approches Théoriques en Information-Communication</text:span><text:span>, 2024, De la matérialité en information-communication : formes sociales, objets, machines, mémoires, 1 (8), pp.107-144</text:span></text:p>
              <text:p text:style-name="Normal"><text:span>Article dans une revue</text:span></text:p>
              <text:p text:style-name="Normal"><text:a xlink:type="simple" xlink:href="https://hal.science/hal-04731303v1">hal-047313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342v1">Collaboration numérisée et dépliage organisationnel : les f(r)ictions de la contribution créativ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Philippe Marrast">Philippe Marrast</text:a><text:span>,</text:span><text:a xlink:type="simple" xlink:href="https://hal.science/search/index/?q=*&amp;authFullName_s=Minica Houry-Panchetti">Minica Houry-Panchetti</text:a></text:p>
              <text:p text:style-name="Normal"><text:span>Interfaces numériques</text:span><text:span>, 2020, 8 (3/2019), pp.1-14.<text:s/></text:span><text:a xlink:type="simple" xlink:href="https://dx.doi.org/10.25965/interfaces-numeriques.4031">⟨10.25965/interfaces-numeriques.4031⟩</text:a></text:p>
              <text:p text:style-name="Normal"><text:span>Article dans une revue</text:span></text:p>
              <text:p text:style-name="Normal"><text:a xlink:type="simple" xlink:href="https://univ-tlse2.hal.science/hal-03352342v1">hal-033523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99660v1">Entretien avec Yves Jeanneret : génèse et mises au travail de la notion d’architext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Florian Hémont">Florian Hémont</text:a><text:span>,</text:span><text:a xlink:type="simple" xlink:href="https://hal.science/search/index/?q=*&amp;authFullName_s=Anne Mayère">Anne Mayère</text:a></text:p>
              <text:p text:style-name="Normal"><text:span>Communication [Information Médias Théories] : revue québécoise des recherches et des pratiques en communication et information</text:span><text:span>, 2017, 34 (2),<text:s/></text:span><text:a xlink:type="simple" xlink:href="https://dx.doi.org/10.4000/communication.7287">⟨10.4000/communication.7287⟩</text:a></text:p>
              <text:p text:style-name="Normal"><text:span>Article dans une revue</text:span></text:p>
              <text:p text:style-name="Normal"><text:a xlink:type="simple" xlink:href="https://univ-rennes2.hal.science/hal-02099660v1">hal-020996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00132v1">Technologies de l’Information et de la Communication et « architexture » organisationnelle : présentation</text:a></text:p>
              <text:p text:style-name="Normal"><text:a xlink:type="simple" xlink:href="https://hal.science/search/index/?q=*&amp;authFullName_s=Florian Hémont">Florian Hémon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Jean-Luc Bouillon">Jean-Luc Bouillon</text:a></text:p>
              <text:p text:style-name="Normal"><text:span>Communication [Information Médias Théories] : revue québécoise des recherches et des pratiques en communication et information</text:span><text:span>, 2017, 34 (2),<text:s/></text:span><text:a xlink:type="simple" xlink:href="https://dx.doi.org/10.4000/communication.7276">⟨10.4000/communication.7276⟩</text:a></text:p>
              <text:p text:style-name="Normal"><text:span>Article dans une revue</text:span></text:p>
              <text:p text:style-name="Normal"><text:a xlink:type="simple" xlink:href="https://univ-rennes2.hal.science/hal-02100132v1">hal-0210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48v1">Pour une approche communicationnelle du travail d’organisation : changement organisationnel et gestion des événements indésirable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shs.hal.science/halshs-03174848v1">halshs-031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59v1">Pour une approche communicationnelle du travail d’organisation : changement organisationnel et gestion des événements indésirables1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hal.science/hal-04405859v1">hal-04405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608559v1">Entre performance gestionnaire et performance industrielle. Le déploiement d'un ERP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Revue Sciences de la Société</text:span><text:span>, 2004, Le mythe de l’organisation intégrée. Denis SEGRESTIN, Jean-Louis DARRÉON, Pascale TROMPETTE (coord.) (61), pp.107-121</text:span></text:p>
              <text:p text:style-name="Normal"><text:span>Article dans une revue</text:span></text:p>
              <text:p text:style-name="Normal"><text:a xlink:type="simple" xlink:href="https://univ-tlse2.hal.science/hal-05608559v1">hal-0560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96v1">Entre performance gestionnaire et performance industrielle : le déploiement d’un ERP ou la mise en place d’une discipline organisationnell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Revue Sciences de la Société</text:span><text:span>, 2004, 61</text:span></text:p>
              <text:p text:style-name="Normal"><text:span>Article dans une revue</text:span></text:p>
              <text:p text:style-name="Normal"><text:a xlink:type="simple" xlink:href="https://hal.science/hal-04405996v1">hal-04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60v1">« Zéro papier » et « pense-bêtes » à l’aune de l’informatisation du dossier de soins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Angélique Roux">Angélique Roux</text:a></text:p>
              <text:p text:style-name="Normal"><text:span>Revue d'Anthropologie des Connaissances</text:span><text:span>, 2002, 6 (1),<text:s/></text:span><text:a xlink:type="simple" xlink:href="https://dx.doi.org/10.3917/rac.015.0154">⟨10.3917/rac.015.0154⟩</text:a></text:p>
              <text:p text:style-name="Normal"><text:span>Article dans une revue</text:span></text:p>
              <text:p text:style-name="Normal"><text:a xlink:type="simple" xlink:href="https://hal.science/hal-04405560v1">hal-04405560v1</text:a></text:p>
            </table:table-cell>
          </table:table-row>
        </table:table>
        <text:p text:style-name="P21"/>
        <text:p text:style-name="Heading2"><text:span text:style-name="T9">Chapitre d'ouvrage (15)</text:span></text:p>
        <text:p text:style-name="P23"/>
        <table:table table:name="7ababc" table:style-name="7ababc">
          <table:table-column table:style-name="7ababc.0"/>
          <table:table-row>
            <table:table-cell office:value-type="string">
              <text:p text:style-name="Normal"><text:a xlink:type="simple" xlink:href="https://hal.science/hal-04494217v1">Normes et processus communicants. Les &amp;quot;coulisses communicationnelles&amp;quot; du data corps du patient.</text:a></text:p>
              <text:p text:style-name="Normal"><text:a xlink:type="simple" xlink:href="https://hal.science/search/index/?q=*&amp;authFullName_s=Isabelle Bazet">Isabelle Bazet</text:a></text:p>
              <text:p text:style-name="Normal"><text:span>Sylvie Parrini Alemanno; Anne Mayère.<text:s/></text:span><text:span>Communication organisationnelle. Formes et transformations contemporaines</text:span><text:span>, L'Harmattan, https://www.editions-harmattan.fr/livre-communication_organisationnelle_formes_et_transformations_contemporaines_sylvie_p_alemanno_anne_mayere-9782343136615-58527.html, 2018, 978-2-343-13661-5</text:span></text:p>
              <text:p text:style-name="Normal"><text:span>Chapitre d'ouvrage</text:span></text:p>
              <text:p text:style-name="Normal"><text:a xlink:type="simple" xlink:href="https://hal.science/hal-04494217v1">hal-044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81v1">Le travail de communication autour du plan : dispositif d’inscription et disciplinarisation des activités</text:a></text:p>
              <text:p text:style-name="Normal"><text:a xlink:type="simple" xlink:href="https://hal.science/search/index/?q=*&amp;authFullName_s=Isabelle Bazet">Isabelle Bazet</text:a></text:p>
              <text:p text:style-name="Normal"><text:span>Valérie Lépine; Sylvie Alemanno; Christian Le Moënne.<text:s/></text:span><text:span>Communications et organisations : accélérations temporelles</text:span><text:span>, L'Harmattan, https://www.editions-harmattan.fr/livre-communications_organisations_accelerations_temporelles_sylvie_p_alemanno_christian_le_moenne_valerie_lepine-9782343123844-53870.html, 2017, 978-2-343-12384-4</text:span></text:p>
              <text:p text:style-name="Normal"><text:span>Chapitre d'ouvrage</text:span></text:p>
              <text:p text:style-name="Normal"><text:a xlink:type="simple" xlink:href="https://hal.science/hal-04493881v1">hal-044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91v1">Écrire dans et sur le dossier patient : disciplinarisation équipée de l’écrire et discipline de la communication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DELCAMBRE, Pierre; MATUSZAK, Céline.<text:s/></text:span><text:span>Écrire au magistrat : Nouvelles normes, nouvelles contraintes.</text:span><text:span>,<text:s/></text:span><text:a xlink:type="simple" xlink:href="https://www.septentrion.com/fr/livre/?GCOI=27574100598330">Septentrion</text:a><text:span>, 2016, 978-2-7574-3497-0.<text:s/></text:span><text:a xlink:type="simple" xlink:href="https://dx.doi.org/10.4000/books.septentrion.114623">⟨10.4000/books.septentrion.114623⟩</text:a></text:p>
              <text:p text:style-name="Normal"><text:span>Chapitre d'ouvrage</text:span></text:p>
              <text:p text:style-name="Normal"><text:a xlink:type="simple" xlink:href="https://hal.science/hal-04493691v1">hal-044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87v1">Les machines à (d)écrire l'organisation : la communication disciplinée</text:a></text:p>
              <text:p text:style-name="Normal"><text:a xlink:type="simple" xlink:href="https://hal.science/search/index/?q=*&amp;authFullName_s=Isabelle Bazet">Isabelle Bazet</text:a></text:p>
              <text:p text:style-name="Normal"><text:span>Communication organisationnelle, management et numérique</text:span><text:span>,<text:s/></text:span><text:a xlink:type="simple" xlink:href="https://www.editions-harmattan.fr">L'Harmattan</text:a><text:span>, 2015, Communication et Civilisation, 978-2-343-05210-6</text:span></text:p>
              <text:p text:style-name="Normal"><text:span>Chapitre d'ouvrage</text:span></text:p>
              <text:p text:style-name="Normal"><text:a xlink:type="simple" xlink:href="https://hal.science/hal-04985187v1">hal-049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9v1">Encadrement et équipement du travail de production d’information et de communication : exploration de risques renouvelés de pénibilité au travail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Angélique Roux">Angélique Roux</text:a></text:p>
              <text:p text:style-name="Normal"><text:span>Jean-Claude Marquié; Marie-Cécile Amauger-Lattes.<text:s/></text:span><text:span>Pénibilité et santé : les conditions de l’effort soutenable au travail</text:span><text:span>,<text:s/></text:span><text:a xlink:type="simple" xlink:href="https://www.octares.com/hors-serie/189-penibilite-et-sante-les-conditions-de-leffort-soutenable-au-travail-.html">Octarès Editions</text:a><text:span>, 2014, Le travail en débats, 9782366300260</text:span></text:p>
              <text:p text:style-name="Normal"><text:span>Chapitre d'ouvrage</text:span></text:p>
              <text:p text:style-name="Normal"><text:a xlink:type="simple" xlink:href="https://hal.science/hal-04493919v1">hal-044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48v1">Regards pluridisciplinaires sur les transformations contemporaines du travail, la pénibilité et la santé au travail</text:a></text:p>
              <text:p text:style-name="Normal"><text:a xlink:type="simple" xlink:href="https://hal.science/search/index/?q=*&amp;authFullName_s=Marie-Cécile Amauger-Lattes">Marie-Cécile Amauger-Lattes</text:a><text:span>,</text:span><text:a xlink:type="simple" xlink:href="https://hal.science/search/index/?q=*&amp;authFullName_s=Jean-Claude Marquié">Jean-Claude Marquié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et al.</text:span></text:p>
              <text:p text:style-name="Normal"><text:span>Françoise Le Deist.<text:s/></text:span><text:span>Restructurations et santé au travail : regards pluridisciplinaires</text:span><text:span>, Editions Octarès, 2013, 9782366300062</text:span></text:p>
              <text:p text:style-name="Normal"><text:span>Chapitre d'ouvrage</text:span></text:p>
              <text:p text:style-name="Normal"><text:a xlink:type="simple" xlink:href="https://hal.science/hal-04493948v1">hal-044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90v1">Organisation par projet, ordre de récit, formes de discour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Benoit Cordelier; Gino Gramaccia.<text:s/></text:span><text:span>ManageMent par projet. Les identités incertaines</text:span><text:span>, Presses de l'Université du Québec, https://www.puq.ca/catalogue/livres/management-par-projet-1981.html, 2012, Collection Communication, 978-2-7605-3452-0</text:span></text:p>
              <text:p text:style-name="Normal"><text:span>Chapitre d'ouvrage</text:span></text:p>
              <text:p text:style-name="Normal"><text:a xlink:type="simple" xlink:href="https://hal.science/hal-04493990v1">hal-044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758v1">ERP Implementation: the Question of Global Control Versus Local Efficiency</text:a></text:p>
              <text:p text:style-name="Normal"><text:a xlink:type="simple" xlink:href="https://hal.science/search/index/?q=*&amp;authFullName_s=Anne Mayere">Anne Mayere</text:a><text:span>,</text:span><text:a xlink:type="simple" xlink:href="https://hal.science/search/index/?q=*&amp;authFullName_s=Isabelle Bazet">Isabelle Bazet</text:a></text:p>
              <text:p text:style-name="Normal"><text:span>ERP Systems and Organisational Change</text:span><text:span>, Springer London, pp.47-58, 2008, 978-1-84800-183-1.<text:s/></text:span><text:a xlink:type="simple" xlink:href="https://dx.doi.org/10.1007/978-1-84800-183-1_4">⟨10.1007/978-1-84800-183-1_4⟩</text:a></text:p>
              <text:p text:style-name="Normal"><text:span>Chapitre d'ouvrage</text:span></text:p>
              <text:p text:style-name="Normal"><text:a xlink:type="simple" xlink:href="https://api.istex.fr/ark:/67375/HCB-4L5GS7Q6-G/fulltext.pdf?sid=hal">istex</text:a></text:p>
              <text:p text:style-name="Normal"><text:a xlink:type="simple" xlink:href="https://hal.science/hal-04405758v1">hal-044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14v1">Ingénierie organisationnelle et réification des informations le cas du déploiement des ERP,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Editions Octarès.<text:s/></text:span><text:span>La rationalisation dans les entreprises par les technologies coopératives</text:span><text:span>, 2007, 9782915346399</text:span></text:p>
              <text:p text:style-name="Normal"><text:span>Chapitre d'ouvrage</text:span></text:p>
              <text:p text:style-name="Normal"><text:a xlink:type="simple" xlink:href="https://hal.science/hal-04405914v1">hal-044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59v1">The mutual influence of tool and organisation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Isabelle Bazet">Isabelle Bazet</text:a></text:p>
              <text:p text:style-name="Normal"><text:span>Grabot, B., Mayère, A., Bazet, I.<text:s/></text:span><text:span>ERP Systems and Organisational Change</text:span><text:span>,<text:s/></text:span><text:a xlink:type="simple" xlink:href="https://link.springer.com/chapter/10.1007/978-1-84800-183-1_1#citeas">Springer</text:a><text:span>, p7-11, 2007, Springer Series in Advanced Manufacturing,<text:s/></text:span><text:a xlink:type="simple" xlink:href="https://dx.doi.org/10.1007/978-1-84800-183-1_1">⟨10.1007/978-1-84800-183-1_1⟩</text:a></text:p>
              <text:p text:style-name="Normal"><text:span>Chapitre d'ouvrage</text:span></text:p>
              <text:p text:style-name="Normal"><text:a xlink:type="simple" xlink:href="https://api.istex.fr/ark:/67375/HCB-N8GPLZSJ-1/fulltext.pdf?sid=hal">istex</text:a></text:p>
              <text:p text:style-name="Normal"><text:a xlink:type="simple" xlink:href="https://hal.science/hal-04985359v1">hal-049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78v1">Les TIC-TAC de la rationalisation : un travail d'organisation ?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sabelle Bazet">Isabelle Bazet</text:a></text:p>
              <text:p text:style-name="Normal"><text:span>La rationalisation dans les entreprises par les technologies coopératives</text:span><text:span>, 2007, 9782915346399</text:span></text:p>
              <text:p text:style-name="Normal"><text:span>Chapitre d'ouvrage</text:span></text:p>
              <text:p text:style-name="Normal"><text:a xlink:type="simple" xlink:href="https://hal.science/hal-04405878v1">hal-044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68v1">Interfaces Homme-Machine</text:a></text:p>
              <text:p text:style-name="Normal"><text:a xlink:type="simple" xlink:href="https://hal.science/search/index/?q=*&amp;authFullName_s=Jean Caelen">Jean Caelen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Francesco Cara">Francesco Cara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Isabelle Bazet">Isabelle Bazet</text:a><text:span>et al.</text:span></text:p>
              <text:p text:style-name="Normal"><text:span>GANASCIA, Jean-Gabrie.<text:s/></text:span><text:span>Communication et connaissance : Supports et médiations à l’âge de l’information</text:span><text:span>,<text:s/></text:span><text:a xlink:type="simple" xlink:href="https://books.openedition.org/editionscnrs/30553">CNRS Éditions; Editions du CNRS</text:a><text:span>, pp.79-96, 2006, Sciences et techniques de l'ingénieur, 978-2-271-12824-9.<text:s/></text:span><text:a xlink:type="simple" xlink:href="https://dx.doi.org/10.4000/books.editionscnrs.30758">⟨10.4000/books.editionscnrs.30758⟩</text:a></text:p>
              <text:p text:style-name="Normal"><text:span>Chapitre d'ouvrage</text:span></text:p>
              <text:p text:style-name="Normal"><text:a xlink:type="simple" xlink:href="https://hal.science/hal-04493868v1">hal-044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77v1">La planification comme médiation entre les règles temporelles et les activités de travail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ovanni Masino">Giovanni Masino</text:a><text:span>,</text:span><text:a xlink:type="simple" xlink:href="https://hal.science/search/index/?q=*&amp;authFullName_s=Bruno Maggi">Bruno Maggi</text:a><text:span>,</text:span><text:a xlink:type="simple" xlink:href="https://hal.science/search/index/?q=*&amp;authFullName_s=Gilbert de Terssac">Gilbert de Terssac</text:a></text:p>
              <text:p text:style-name="Normal"><text:span>Claude Durand; Alain Pichon.<text:s/></text:span><text:span>La puissance des normes</text:span><text:span>, L'Harmattan, https://www.editions-harmattan.fr/livre-la_puissance_des_normes_alain_pichon_claude_durand-9782747546041-15004.html, 2003, 2-7475-4604-7</text:span></text:p>
              <text:p text:style-name="Normal"><text:span>Chapitre d'ouvrage</text:span></text:p>
              <text:p text:style-name="Normal"><text:a xlink:type="simple" xlink:href="https://hal.science/hal-04494077v1">hal-0449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71v1">Flexibilité des contraintes et contraintes de flexibilité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lbert de Terssac">Gilbert de Terssac</text:a></text:p>
              <text:p text:style-name="Normal"><text:span>Mateo Alaluf; Pierre Rolle; Paul Schoetter.<text:s/></text:span><text:span>Division du travail et du social</text:span><text:span>, Editions Octarès, https://www.octares.com/serie-colloques-congres/139-division-du-travail-et-du-social.html, 2001, 2-906769-73-8</text:span></text:p>
              <text:p text:style-name="Normal"><text:span>Chapitre d'ouvrage</text:span></text:p>
              <text:p text:style-name="Normal"><text:a xlink:type="simple" xlink:href="https://hal.science/hal-04494171v1">hal-044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71v1">Analyse sociologique du travail de planification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Gilbert de Terssac">Gilbert de Terssac</text:a></text:p>
              <text:p text:style-name="Normal"><text:span>Jacques Erschler, Bernard Grabot.<text:s/></text:span><text:span>Organisation et Gestion de la production</text:span><text:span>, Lavoisier, 2001, Traité IC2, série productique, 2746202654</text:span></text:p>
              <text:p text:style-name="Normal"><text:span>Chapitre d'ouvrage</text:span></text:p>
              <text:p text:style-name="Normal"><text:a xlink:type="simple" xlink:href="https://hal.science/hal-04406071v1">hal-04406071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86466f" table:style-name="86466f">
          <table:table-column table:style-name="86466f.0"/>
          <table:table-row>
            <table:table-cell office:value-type="string">
              <text:p text:style-name="Normal"><text:a xlink:type="simple" xlink:href="https://hal.science/hal-04985369v1">Le temps en plan : dispositif d'inscription disciplinarisation des activités</text:a></text:p>
              <text:p text:style-name="Normal"><text:a xlink:type="simple" xlink:href="https://hal.science/search/index/?q=*&amp;authFullName_s=Isabelle Bazet">Isabelle Bazet</text:a></text:p>
              <text:p text:style-name="Normal"><text:span>Temps, Temporalités et Information-Communication</text:span><text:span>, Jun 2016, Metz, France. 2016</text:span></text:p>
              <text:p text:style-name="Normal"><text:span>Proceedings/Recueil des communications</text:span></text:p>
              <text:p text:style-name="Normal"><text:a xlink:type="simple" xlink:href="https://hal.science/hal-04985369v1">hal-04985369v1</text:a></text:p>
            </table:table-cell>
          </table:table-row>
        </table:table>
        <text:p text:style-name="P27"/>
        <text:p text:style-name="Heading2"><text:span text:style-name="T11">Ouvrages (2)</text:span></text:p>
        <text:p text:style-name="P29"/>
        <table:table table:name="5a2914" table:style-name="5a2914">
          <table:table-column table:style-name="5a2914.0"/>
          <table:table-row>
            <table:table-cell office:value-type="string">
              <text:p text:style-name="Normal"><text:a xlink:type="simple" xlink:href="https://hal.science/hal-04405715v1">ERP Systems and Organisational Change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/text:p>
              <text:p text:style-name="Normal"><text:span>Bernard Grabot, Anne Mayère, Isabelle Bazet. Springer London, 2008, Springer Series in Advanced Manufacturing, 978-1-84800-182-4.<text:s/></text:span><text:a xlink:type="simple" xlink:href="https://dx.doi.org/10.1007/978-1-84800-183-1">⟨10.1007/978-1-84800-183-1⟩</text:a></text:p>
              <text:p text:style-name="Normal"><text:span>Ouvrages</text:span></text:p>
              <text:p text:style-name="Normal"><text:a xlink:type="simple" xlink:href="https://hal.science/hal-04405715v1">hal-044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11v1">La rationalisation dans les entreprises par les technologies coopératives</text:a></text:p>
              <text:p text:style-name="Normal"><text:a xlink:type="simple" xlink:href="https://hal.science/search/index/?q=*&amp;authFullName_s=Gilbert de Terssac">Gilbert de Terssac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Lucien Rapp">Lucien Rapp</text:a></text:p>
              <text:p text:style-name="Normal"><text:span>Octares Editions. https://www.octares.com/serie-maison-des-sciences-de-l-homme-et-de-la-societe/131-la-rationalisation-dans-les-entreprises-par-les-technologies-cooperatives.html, 2008, Le travail en débats, 9782915346399</text:span></text:p>
              <text:p text:style-name="Normal"><text:span>Ouvrages</text:span></text:p>
              <text:p text:style-name="Normal"><text:a xlink:type="simple" xlink:href="https://hal.science/hal-04405811v1">hal-04405811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bc84dd" table:style-name="bc84dd">
          <table:table-column table:style-name="bc84dd.0"/>
          <table:table-row>
            <table:table-cell office:value-type="string">
              <text:p text:style-name="Normal"><text:a xlink:type="simple" xlink:href="https://shs.hal.science/halshs-00274381v1">« Conception et appropriation d'un dispositif de gestion d'événements indésirables Le cas d'un Centre de Lutte Contre le Cancer.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Isabelle Bazet">Isabelle Baz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4381v1">halshs-00274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azet</dc:title>
    <dc:subject/>
    <dc:description>CV</dc:description>
    <dc:creator/>
    <dc:date>2026-05-23T14:29:58.000</dc:date>
    <meta:generator>PHPWord</meta:generator>
    <meta:initial-creator>CCSD</meta:initial-creator>
    <meta:creation-date>2026-05-23T14:29:58.000</meta:creation-date>
    <meta:keyword/>
    <meta:user-defined meta:name="Category"/>
    <meta:user-defined meta:name="Company"/>
    <meta:user-defined meta:name="Manager"/>
  </office:meta>
</office:document-meta>
</file>