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918" style:family="table">
      <style:table-properties style:rel-width="100" table:align="center"/>
    </style:style>
    <style:style style:name="4d0918.0" style:family="table-column">
      <style:table-column-properties style:column-width="0.00cm"/>
    </style:style>
    <style:style style:name="00a136" style:family="table">
      <style:table-properties style:rel-width="100" table:align="center"/>
    </style:style>
    <style:style style:name="00a136.0" style:family="table-column">
      <style:table-column-properties style:column-width="0.00cm"/>
    </style:style>
    <style:style style:name="5c186a" style:family="table">
      <style:table-properties style:rel-width="100" table:align="center"/>
    </style:style>
    <style:style style:name="5c1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enzakki<text:s/></text:span><text:span text:style-name="T2">Professeur des écoles Professeur de français langue étrangèreDocteure en didactique des langues et des cultures-DILTE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4d0918" table:style-name="4d0918">
          <table:table-column table:style-name="4d0918.0"/>
          <table:table-row>
            <table:table-cell office:value-type="string">
              <text:p text:style-name="Normal"><text:a xlink:type="simple" xlink:href="https://hal.science/hal-03911661v1">Différenciation pédagogique pour les élèves allophones arrivant en classe ordinaire : comparaison des pratiques enseignantes entre la France, le Luxembourg et le Québec</text:a></text:p>
              <text:p text:style-name="Normal"><text:a xlink:type="simple" xlink:href="https://hal.science/search/index/?q=*&amp;authFullName_s=Isabelle Benzakki">Isabelle Benzakki</text:a><text:span>,</text:span><text:a xlink:type="simple" xlink:href="https://hal.science/search/index/?q=*&amp;authFullName_s=Catherine Mendonça Dias">Catherine Mendonça Dias</text:a></text:p>
              <text:p text:style-name="Normal"><text:span>Le Français dans Le Monde</text:span><text:span>, 2022</text:span></text:p>
              <text:p text:style-name="Normal"><text:span>Article dans une revue</text:span></text:p>
              <text:p text:style-name="Normal"><text:a xlink:type="simple" xlink:href="https://hal.science/hal-03911661v1">hal-03911661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00a136" table:style-name="00a136">
          <table:table-column table:style-name="00a136.0"/>
          <table:table-row>
            <table:table-cell office:value-type="string">
              <text:p text:style-name="Normal"><text:a xlink:type="simple" xlink:href="https://hal.science/hal-04535786v1">La posture De praticien - chercheur et la mise en œuvre du projet de recherche</text:a></text:p>
              <text:p text:style-name="Normal"><text:a xlink:type="simple" xlink:href="https://hal.science/search/index/?q=*&amp;authFullName_s=Isabelle Benzakki">Isabelle Benzakki</text:a></text:p>
              <text:p text:style-name="Normal"><text:span>Journée d’accompagnement scientifique et de rencontre des doctorant.E.S du DILTEC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35786v1">hal-0453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40v1">Créativité pédagogique dans les classes ordinaires- France-Luxembourg-Québec</text:a></text:p>
              <text:p text:style-name="Normal"><text:a xlink:type="simple" xlink:href="https://hal.science/search/index/?q=*&amp;authFullName_s=Isabelle Benzakki">Isabelle Benzakki</text:a></text:p>
              <text:p text:style-name="Normal"><text:span>La recherche en didactique des langues et des cultures : entre découverte et invention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58640v1">hal-040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43v1">Questionnaires : de la diffusion à la réception de résultats</text:a></text:p>
              <text:p text:style-name="Normal"><text:a xlink:type="simple" xlink:href="https://hal.science/search/index/?q=*&amp;authFullName_s=Isabelle Benzakki">Isabelle Benzakki</text:a></text:p>
              <text:p text:style-name="Normal"><text:span>Les corpus en didactique des langues : de la constitution à l'analyse</text:span><text:span>, Feb 2022, Paris (en ligne), France</text:span></text:p>
              <text:p text:style-name="Normal"><text:span>Communication dans un congrès</text:span></text:p>
              <text:p text:style-name="Normal"><text:a xlink:type="simple" xlink:href="https://hal.science/hal-04058643v1">hal-0405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82v1">Développement durable et bien-être au Diltec : résultat d’une enquête des jeunes chercheur.e.s du DILTEC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Isabelle Benzakki">Isabelle Benzakki</text:a></text:p>
              <text:p text:style-name="Normal"><text:span>Didactique des langues et plurilinguisme conjugués au futur : projections pour un monde durable</text:span><text:span>, May 2022, Fontainebleau, France</text:span></text:p>
              <text:p text:style-name="Normal"><text:span>Communication dans un congrès</text:span></text:p>
              <text:p text:style-name="Normal"><text:a xlink:type="simple" xlink:href="https://hal.science/hal-03675582v1">hal-03675582v1</text:a></text:p>
            </table:table-cell>
          </table:table-row>
        </table:table>
        <text:p text:style-name="P16"/>
        <text:p text:style-name="Heading2"><text:span text:style-name="T7">Mémoire d'étudiant (1)</text:span></text:p>
        <text:p text:style-name="P18"/>
        <table:table table:name="5c186a" table:style-name="5c186a">
          <table:table-column table:style-name="5c186a.0"/>
          <table:table-row>
            <table:table-cell office:value-type="string">
              <text:p text:style-name="Normal"><text:a xlink:type="simple" xlink:href="https://dumas.ccsd.cnrs.fr/dumas-02547942v1">Les ceintures de compétences, un outil de gestion de l'hétérogénéité dans les classes ordinaires avec des élèves en inclusion</text:a></text:p>
              <text:p text:style-name="Normal"><text:a xlink:type="simple" xlink:href="https://hal.science/search/index/?q=*&amp;authFullName_s=Isabelle Benzakki">Isabelle Benzakki</text:a></text:p>
              <text:p text:style-name="Normal"><text:span>Sciences de l'Homme et Société. 2019</text:span></text:p>
              <text:p text:style-name="Normal"><text:span>Mémoire d'étudiant</text:span></text:p>
              <text:p text:style-name="Normal"><text:a xlink:type="simple" xlink:href="https://dumas.ccsd.cnrs.fr/dumas-02547942v1">dumas-02547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enzakki</dc:title>
    <dc:subject/>
    <dc:description>CV</dc:description>
    <dc:creator/>
    <dc:date>2026-05-31T02:14:56.000</dc:date>
    <meta:generator>PHPWord</meta:generator>
    <meta:initial-creator>CCSD</meta:initial-creator>
    <meta:creation-date>2026-05-31T02:14:56.000</meta:creation-date>
    <meta:keyword/>
    <meta:user-defined meta:name="Category"/>
    <meta:user-defined meta:name="Company"/>
    <meta:user-defined meta:name="Manager"/>
  </office:meta>
</office:document-meta>
</file>