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1507" style:family="table">
      <style:table-properties style:rel-width="100" table:align="center"/>
    </style:style>
    <style:style style:name="711507.0" style:family="table-column">
      <style:table-column-properties style:column-width="0.00cm"/>
    </style:style>
    <style:style style:name="f8036f" style:family="table">
      <style:table-properties style:rel-width="100" table:align="center"/>
    </style:style>
    <style:style style:name="f8036f.0" style:family="table-column">
      <style:table-column-properties style:column-width="0.00cm"/>
    </style:style>
    <style:style style:name="cdd652" style:family="table">
      <style:table-properties style:rel-width="100" table:align="center"/>
    </style:style>
    <style:style style:name="cdd652.0" style:family="table-column">
      <style:table-column-properties style:column-width="0.00cm"/>
    </style:style>
    <style:style style:name="5c02a0" style:family="table">
      <style:table-properties style:rel-width="100" table:align="center"/>
    </style:style>
    <style:style style:name="5c02a0.0" style:family="table-column">
      <style:table-column-properties style:column-width="0.00cm"/>
    </style:style>
    <style:style style:name="bfa458" style:family="table">
      <style:table-properties style:rel-width="100" table:align="center"/>
    </style:style>
    <style:style style:name="bfa458.0" style:family="table-column">
      <style:table-column-properties style:column-width="0.00cm"/>
    </style:style>
    <style:style style:name="1111ec" style:family="table">
      <style:table-properties style:rel-width="100" table:align="center"/>
    </style:style>
    <style:style style:name="1111ec.0" style:family="table-column">
      <style:table-column-properties style:column-width="0.00cm"/>
    </style:style>
    <style:style style:name="72c40f" style:family="table">
      <style:table-properties style:rel-width="100" table:align="center"/>
    </style:style>
    <style:style style:name="72c40f.0" style:family="table-column">
      <style:table-column-properties style:column-width="0.00cm"/>
    </style:style>
    <style:style style:name="1cc7b4" style:family="table">
      <style:table-properties style:rel-width="100" table:align="center"/>
    </style:style>
    <style:style style:name="1cc7b4.0" style:family="table-column">
      <style:table-column-properties style:column-width="0.00cm"/>
    </style:style>
    <style:style style:name="1d1a77" style:family="table">
      <style:table-properties style:rel-width="100" table:align="center"/>
    </style:style>
    <style:style style:name="1d1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errebi-Hoff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11507" table:style-name="711507">
          <table:table-column table:style-name="711507.0"/>
          <table:table-row>
            <table:table-cell office:value-type="string">
              <text:p text:style-name="Normal"><text:a xlink:type="simple" xlink:href="https://hal.science/hal-05268813v1">Le travail des algorithmes : sociologie des délégations techniques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ame Tighanimine">Mariame Tighanimine</text:a></text:p>
              <text:p text:style-name="Normal"><text:span>Socio - La nouvelle revue des sciences sociales</text:span><text:span>, 2025, 20, pp.7-16.<text:s/></text:span><text:a xlink:type="simple" xlink:href="https://dx.doi.org/10.4000/1431b">⟨10.4000/1431b⟩</text:a></text:p>
              <text:p text:style-name="Normal"><text:span>Article dans une revue</text:span></text:p>
              <text:p text:style-name="Normal"><text:a xlink:type="simple" xlink:href="https://hal.science/hal-05268813v1">hal-052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93v1">Des luttes éthiques aux luttes sociales. Les mouvements de contestation critique des salariés des GAFAM aux États-Unis (2015-2021)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Quentin Chapus">Quentin Chapus</text:a></text:p>
              <text:p text:style-name="Normal"><text:span>Réseaux : communication, technologie, société</text:span><text:span>, 2022, 231 (1), pp.71-107.<text:s/></text:span><text:a xlink:type="simple" xlink:href="https://dx.doi.org/10.3917/res.231.0071">⟨10.3917/res.231.0071⟩</text:a></text:p>
              <text:p text:style-name="Normal"><text:span>Article dans une revue</text:span></text:p>
              <text:p text:style-name="Normal"><text:a xlink:type="simple" xlink:href="https://hal.science/hal-03948693v1">hal-039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98v1">Vie privée et démocratie : un couple en tension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Arnaud Saint-Martin">Arnaud Saint-Martin</text:a></text:p>
              <text:p text:style-name="Normal"><text:span>Socio - La nouvelle revue des sciences sociales</text:span><text:span>, 2016, 7, pp.7-23.<text:s/></text:span><text:a xlink:type="simple" xlink:href="https://dx.doi.org/10.4000/socio.2577">⟨10.4000/socio.2577⟩</text:a></text:p>
              <text:p text:style-name="Normal"><text:span>Article dans une revue</text:span></text:p>
              <text:p text:style-name="Normal"><text:a xlink:type="simple" xlink:href="https://hal.science/hal-03522098v1">hal-03522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57v1">Marianne Weber et la femme nouvelle</text:a></text:p>
              <text:p text:style-name="Normal"><text:a xlink:type="simple" xlink:href="https://hal.science/search/index/?q=*&amp;authFullName_s=Michèle Dupré">Michèle Dupré</text:a><text:span>,</text:span><text:a xlink:type="simple" xlink:href="https://hal.science/search/index/?q=*&amp;authFullName_s=Gwenaëlle Perrier">Gwenaëlle Perrier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/text:p>
              <text:p text:style-name="Normal"><text:span>Socio - La nouvelle revue des sciences sociales</text:span><text:span>, 2016, Dynamiques de l'intime, n° 7,<text:s/></text:span><text:a xlink:type="simple" xlink:href="https://dx.doi.org/10.4000/socio.2450">⟨10.4000/socio.2450⟩</text:a></text:p>
              <text:p text:style-name="Normal"><text:span>Article dans une revue</text:span></text:p>
              <text:p text:style-name="Normal"><text:a xlink:type="simple" xlink:href="https://shs.hal.science/halshs-01721257v1">halshs-0172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1259v1">La Femme nouvelle</text:a></text:p>
              <text:p text:style-name="Normal"><text:a xlink:type="simple" xlink:href="https://hal.science/search/index/?q=*&amp;authFullName_s=Marianne Weber">Marianne Weber</text:a><text:span>,</text:span><text:a xlink:type="simple" xlink:href="https://hal.science/search/index/?q=*&amp;authFullName_s=Michèle Dupré">Michèle Dupré</text:a><text:span>,</text:span><text:a xlink:type="simple" xlink:href="https://hal.science/search/index/?q=*&amp;authFullName_s=Gwenaëlle Perrier">Gwenaëlle Perrier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/text:p>
              <text:p text:style-name="Normal"><text:span>Socio - La nouvelle revue des sciences sociales</text:span><text:span>, 2016, Dynamiques de l'intime, n° 7,<text:s/></text:span><text:a xlink:type="simple" xlink:href="https://dx.doi.org/10.4000/socio.2473">⟨10.4000/socio.2473⟩</text:a></text:p>
              <text:p text:style-name="Normal"><text:span>Article dans une revue</text:span></text:p>
              <text:p text:style-name="Normal"><text:a xlink:type="simple" xlink:href="https://shs.hal.science/halshs-01721259v1">halshs-017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97v1">Construire un monde commun : entretien avec Amitai Etzioni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Amitai Etzioni">Amitai Etzioni</text:a></text:p>
              <text:p text:style-name="Normal"><text:span>Socio - La nouvelle revue des sciences sociales</text:span><text:span>, 2016, 7, pp.140-162.<text:s/></text:span><text:a xlink:type="simple" xlink:href="https://dx.doi.org/10.4000/socio.2509">⟨10.4000/socio.2509⟩</text:a></text:p>
              <text:p text:style-name="Normal"><text:span>Article dans une revue</text:span></text:p>
              <text:p text:style-name="Normal"><text:a xlink:type="simple" xlink:href="https://hal.science/hal-03522097v1">hal-035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3v1">Kategorien des Geschlechts in der Arbeitswelt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Theresa Wobbe">Theresa Wobbe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Olivier Giraud">Olivier Giraud</text:a></text:p>
              <text:p text:style-name="Normal"><text:span>Trivium</text:span><text:span>, 2015, 19,<text:s/></text:span><text:a xlink:type="simple" xlink:href="https://dx.doi.org/10.4000/trivium.5073">⟨10.4000/trivium.5073⟩</text:a></text:p>
              <text:p text:style-name="Normal"><text:span>Article dans une revue</text:span></text:p>
              <text:p text:style-name="Normal"><text:a xlink:type="simple" xlink:href="https://hal.science/hal-03522113v1">hal-035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6v1">Entretien avec Michel Bauwens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Recherches sociologiques et anthropologiques</text:span><text:span>, 2015, 46 (2), pp.105-110.<text:s/></text:span><text:a xlink:type="simple" xlink:href="https://dx.doi.org/10.4000/rsa.1546">⟨10.4000/rsa.1546⟩</text:a></text:p>
              <text:p text:style-name="Normal"><text:span>Article dans une revue</text:span></text:p>
              <text:p text:style-name="Normal"><text:a xlink:type="simple" xlink:href="https://hal.science/hal-03522116v1">hal-0352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0v1">Présentation. Des laboratoires du changement social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Recherches sociologiques et anthropologiques</text:span><text:span>, 2015, 46 (2), pp.1-19.<text:s/></text:span><text:a xlink:type="simple" xlink:href="https://dx.doi.org/10.4000/rsa.1500">⟨10.4000/rsa.1500⟩</text:a></text:p>
              <text:p text:style-name="Normal"><text:span>Article dans une revue</text:span></text:p>
              <text:p text:style-name="Normal"><text:a xlink:type="simple" xlink:href="https://hal.science/hal-03522110v1">hal-035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16v1">Les quotas de femmes dans les conseils d’administration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Anne-Françoise Bender">Anne-Françoise Bender</text:a><text:span>,</text:span><text:a xlink:type="simple" xlink:href="https://hal.science/search/index/?q=*&amp;authFullName_s=Philippe Reigné">Philippe Reigné</text:a></text:p>
              <text:p text:style-name="Normal"><text:span>Travail, genre et sociétés</text:span><text:span>, 2015, n° 34, pp.169-173.<text:s/></text:span><text:a xlink:type="simple" xlink:href="https://dx.doi.org/10.3917/tgs.034.0169">⟨10.3917/tgs.034.0169⟩</text:a></text:p>
              <text:p text:style-name="Normal"><text:span>Article dans une revue</text:span></text:p>
              <text:p text:style-name="Normal"><text:a xlink:type="simple" xlink:href="https://hal.science/hal-03522916v1">hal-0352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01v1">Marianne Weber, Les formes de travail parlementaires : une causerie (1919) : présentation et traduction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èle Dupre">Michèle Dupr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Gwenaëlle Perrier">Gwenaëlle Perrier</text:a></text:p>
              <text:p text:style-name="Normal"><text:span>Revue Française de Science Politique</text:span><text:span>, 2014, vol. 64 (n° 3), pp. 459-478.<text:s/></text:span><text:a xlink:type="simple" xlink:href="https://dx.doi.org/10.3917/rfsp.643.0459">⟨10.3917/rfsp.643.0459⟩</text:a></text:p>
              <text:p text:style-name="Normal"><text:span>Article dans une revue</text:span></text:p>
              <text:p text:style-name="Normal"><text:a xlink:type="simple" xlink:href="https://shs.hal.science/halshs-00978801v1">halshs-009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54v1">Penser le changement au-delà des acteurs et des institutions : la cultural sociology aux États-Unis (1990-2012)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ocio - La nouvelle revue des sciences sociales</text:span><text:span>, 2013, 1, pp.173-195.<text:s/></text:span><text:a xlink:type="simple" xlink:href="https://dx.doi.org/10.4000/socio.306">⟨10.4000/socio.306⟩</text:a></text:p>
              <text:p text:style-name="Normal"><text:span>Article dans une revue</text:span></text:p>
              <text:p text:style-name="Normal"><text:a xlink:type="simple" xlink:href="https://hal.science/hal-03522154v1">hal-035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41v1">Évaluation et élitisme, d'une alliance à l'autr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Cahiers Internationaux de Sociologie</text:span><text:span>, 2011, vol. CXXVIII-CXXIX (n° 1-2), pp. 79-90.<text:s/></text:span><text:a xlink:type="simple" xlink:href="https://dx.doi.org/10.3917/cis.128.0079">⟨10.3917/cis.128.0079⟩</text:a></text:p>
              <text:p text:style-name="Normal"><text:span>Article dans une revue</text:span></text:p>
              <text:p text:style-name="Normal"><text:a xlink:type="simple" xlink:href="https://hal.science/hal-00739741v1">hal-007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14v1">Les métamorphoses de l'intime. Repenser les relations entre le public et le privé au travail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Empan</text:span><text:span>, 2010, n° 77, pp. 13-17.<text:s/></text:span><text:a xlink:type="simple" xlink:href="https://dx.doi.org/10.3917/empa.077.0013">⟨10.3917/empa.077.0013⟩</text:a></text:p>
              <text:p text:style-name="Normal"><text:span>Article dans une revue</text:span></text:p>
              <text:p text:style-name="Normal"><text:a xlink:type="simple" xlink:href="https://hal.science/hal-00740114v1">hal-007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09v1">Employment challenges facing the knowledge economy in Europe : the case of IT services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Damian Grimshaw">Damian Grimshaw</text:a><text:span>,</text:span><text:a xlink:type="simple" xlink:href="https://hal.science/search/index/?q=*&amp;authFullName_s=Marcela Miozzo">Marcela Miozzo</text:a></text:p>
              <text:p text:style-name="Normal"><text:span>Work Organisation, Labour and Globalisation</text:span><text:span>, 2010, vol. 4 (n° 1), pp. 84-103.<text:s/></text:span><text:a xlink:type="simple" xlink:href="https://dx.doi.org/10.13169/workorgalaboglob.4.1.0084">⟨10.13169/workorgalaboglob.4.1.0084⟩</text:a></text:p>
              <text:p text:style-name="Normal"><text:span>Article dans une revue</text:span></text:p>
              <text:p text:style-name="Normal"><text:a xlink:type="simple" xlink:href="https://hal.science/hal-00740109v1">hal-0074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21v1">Note critique. L'autodestruction des élites : retour sur Mosca et Pareto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ociologies pratiques</text:span><text:span>, 2010, n° 21, pp. 127-135.<text:s/></text:span><text:a xlink:type="simple" xlink:href="https://dx.doi.org/10.3917/sopr.021.0127">⟨10.3917/sopr.021.0127⟩</text:a></text:p>
              <text:p text:style-name="Normal"><text:span>Article dans une revue</text:span></text:p>
              <text:p text:style-name="Normal"><text:a xlink:type="simple" xlink:href="https://hal.science/hal-00740121v1">hal-0074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35v1">Introduction. À quoi servent les experts ?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/text:p>
              <text:p text:style-name="Normal"><text:span>Cahiers Internationaux de Sociologie</text:span><text:span>, 2009, vol. CXXVI (n° 126), pp. 5-12.<text:s/></text:span><text:a xlink:type="simple" xlink:href="https://dx.doi.org/10.3917/cis.126.0005">⟨10.3917/cis.126.0005⟩</text:a></text:p>
              <text:p text:style-name="Normal"><text:span>Article dans une revue</text:span></text:p>
              <text:p text:style-name="Normal"><text:a xlink:type="simple" xlink:href="https://hal.science/hal-00741135v1">hal-0074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28v1">Élites intellectuelles et réforme de l’État. Esquisse en trois temps d'un déplacement d'expertis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Pierre Grémion">Pierre Grémion</text:a></text:p>
              <text:p text:style-name="Normal"><text:span>Cahiers Internationaux de Sociologie</text:span><text:span>, 2009, vol. CXXVI (n° 126), pp. 39-59.<text:s/></text:span><text:a xlink:type="simple" xlink:href="https://dx.doi.org/10.3917/cis.126.0039">⟨10.3917/cis.126.0039⟩</text:a></text:p>
              <text:p text:style-name="Normal"><text:span>Article dans une revue</text:span></text:p>
              <text:p text:style-name="Normal"><text:a xlink:type="simple" xlink:href="https://hal.science/hal-00740528v1">hal-0074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80v1">L’État contre les professions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La lettre du cadre territorial</text:span><text:span>, 2008, n° 352, pp. 22-23</text:span></text:p>
              <text:p text:style-name="Normal"><text:span>Article dans une revue</text:span></text:p>
              <text:p text:style-name="Normal"><text:a xlink:type="simple" xlink:href="https://hal.science/hal-00744280v1">hal-007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98v1">Modernisation et progressisme. Fin d’une époque (1968–1981), P. Grémion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ociologie du Travail</text:span><text:span>, 2008, 50 (4), pp.572-573.<text:s/></text:span><text:a xlink:type="simple" xlink:href="https://dx.doi.org/10.4000/sdt.20306">⟨10.4000/sdt.203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2198v1">hal-035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01v1">Les consultants et informaticiens. Un modèle d'encadrement de professionnels à l'échelle industriell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Revue Française de Gestion</text:span><text:span>, 2006, 32 (168-169), pp.157-176.<text:s/></text:span><text:a xlink:type="simple" xlink:href="https://dx.doi.org/10.3166/rfg.168-169.157-176">⟨10.3166/rfg.168-169.157-176⟩</text:a></text:p>
              <text:p text:style-name="Normal"><text:span>Article dans une revue</text:span></text:p>
              <text:p text:style-name="Normal"><text:a xlink:type="simple" xlink:href="https://api.istex.fr/document/218FABEB485F0914DFC9566A03E5CD059A37D0BC/fulltext/pdf?sid=hal">istex</text:a></text:p>
              <text:p text:style-name="Normal"><text:a xlink:type="simple" xlink:href="https://hal.science/hal-03522201v1">hal-035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0v1">Avant-propos. Au nom de la norme : gouvernance et outils de gestion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Valérie Boussard">Valérie Boussard</text:a></text:p>
              <text:p text:style-name="Normal"><text:span>Sociologies pratiques</text:span><text:span>, 2005, 10, pp.1-6.<text:s/></text:span><text:a xlink:type="simple" xlink:href="https://dx.doi.org/10.3917/sopr.010.0001">⟨10.3917/sopr.010.0001⟩</text:a></text:p>
              <text:p text:style-name="Normal"><text:span>Article dans une revue</text:span></text:p>
              <text:p text:style-name="Normal"><text:a xlink:type="simple" xlink:href="https://hal.science/hal-03522920v1">hal-035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2v1">Nouvelle économie, nouveaux pouvoirs 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ciences humaines</text:span><text:span>, 2002, N°125 (3), pp.28-28.<text:s/></text:span><text:a xlink:type="simple" xlink:href="https://dx.doi.org/10.3917/sh.125.0028">⟨10.3917/sh.125.0028⟩</text:a></text:p>
              <text:p text:style-name="Normal"><text:span>Article dans une revue</text:span></text:p>
              <text:p text:style-name="Normal"><text:a xlink:type="simple" xlink:href="https://hal.science/hal-03522922v1">hal-03522922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f8036f" table:style-name="f8036f">
          <table:table-column table:style-name="f8036f.0"/>
          <table:table-row>
            <table:table-cell office:value-type="string">
              <text:p text:style-name="Normal"><text:a xlink:type="simple" xlink:href="https://hal.science/hal-05564487v1">Une nouvelle question du travail ? : les sciences sociales face aux futurs du travail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Thierry Berthet, Delphine Mercier.<text:s/></text:span><text:span>Le travail et la société française</text:span><text:span>, CNRS Éditions, pp. 327-340, 2025, 978-2-271-15369-2</text:span></text:p>
              <text:p text:style-name="Normal"><text:span>Chapitre d'ouvrage</text:span></text:p>
              <text:p text:style-name="Normal"><text:a xlink:type="simple" xlink:href="https://hal.science/hal-05564487v1">hal-055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17v1">Une perspective socio-historique du mouvement des tiers-lieux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Panorama de la recherche sur les tiers-lieux en France</text:span><text:span>, Le bord de l'eau, pp. 47-55, 2025, 9782385191368</text:span></text:p>
              <text:p text:style-name="Normal"><text:span>Chapitre d'ouvrage</text:span></text:p>
              <text:p text:style-name="Normal"><text:a xlink:type="simple" xlink:href="https://hal.science/hal-05564517v1">hal-055645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86900v1">Égalité et différence chez Emile Durkheim : le cas des relations hommes-femmes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Lechevalier Arnaud (coord.); Mercat-Bruns Marie (coord.); Ricciardi Ferruccio (coord.).<text:s/></text:span><text:span>Les catégories dans leur genre : genèses, enjeux, productions</text:span><text:span>,<text:s/></text:span><text:a xlink:type="simple" xlink:href="https://www.teseopress.com/lescategoriesdansleurgenre/chapter/isabelle-berrebi-hoffmann/">Teseo Press</text:a><text:span>, pp. 33-62, 2022, 9781911693048</text:span></text:p>
              <text:p text:style-name="Normal"><text:span>Chapitre d'ouvrage</text:span></text:p>
              <text:p text:style-name="Normal"><text:a xlink:type="simple" xlink:href="https://cnam.hal.science/hal-03586900v1">hal-035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02v1">Horizons productifs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Didier Fassin.<text:s/></text:span><text:span>La société qui vient</text:span><text:span>, Seuil, 2022</text:span></text:p>
              <text:p text:style-name="Normal"><text:span>Chapitre d'ouvrage</text:span></text:p>
              <text:p text:style-name="Normal"><text:a xlink:type="simple" xlink:href="https://hal.science/hal-03948502v1">hal-039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70v1">Entre utopie et histoire. Qu'est-ce qu'un travail libre 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Donaggio Enrico; Rose José, Cairo; Crocco Mariagrazia.<text:s/></text:span><text:span>Travail e(s)t liberté ?</text:span><text:span>, Erès, 2022, coll. Clinique du travail</text:span></text:p>
              <text:p text:style-name="Normal"><text:span>Chapitre d'ouvrage</text:span></text:p>
              <text:p text:style-name="Normal"><text:a xlink:type="simple" xlink:href="https://hal.science/hal-03521370v1">hal-035213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18119v1">Women on Company Boards in France: French Republican Equality and Anti-discrimination Laws Conflicting Logics, 2006–13</text:a></text:p>
              <text:p text:style-name="Normal"><text:a xlink:type="simple" xlink:href="https://hal.science/search/index/?q=*&amp;authFullName_s=Anne-Françoise Bender">Anne-Françoise Bender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Philippe Reigné">Philippe Reigné</text:a></text:p>
              <text:p text:style-name="Normal"><text:span>Isabelle Berrebi-Hoffmann; Olivier Giraud; Léa Renard; and Theresa Wobbe.<text:s/></text:span><text:span>Categories in Context : Gender and Work in France and Germany, 1900-Present</text:span><text:span>, Berghahn Books, pp.101-128, 2019, 978-1-78920-187-1.<text:s/></text:span><text:a xlink:type="simple" xlink:href="https://dx.doi.org/10.2307/j.ctv12pns7v.10">⟨10.2307/j.ctv12pns7v.10⟩</text:a></text:p>
              <text:p text:style-name="Normal"><text:span>Chapitre d'ouvrage</text:span></text:p>
              <text:p text:style-name="Normal"><text:a xlink:type="simple" xlink:href="https://cnam.hal.science/hal-04018119v1">hal-040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23v1">Des Shakers aux Makers : éléments pour une critique sociale de la créativité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/text:p>
              <text:p text:style-name="Normal"><text:span>Amado Gilles (dir.), Bouilloud Jean-Philippe (dir.), Lhuilier Dominique (dir.), Ulmann Anne-Lise (dir.).<text:s/></text:span><text:span>La créativité au travail</text:span><text:span>, Érès, pp. 297-317, 2017,<text:s/></text:span><text:a xlink:type="simple" xlink:href="https://dx.doi.org/10.3917/eres.amado.2017.01.0295">⟨10.3917/eres.amado.2017.01.0295⟩</text:a></text:p>
              <text:p text:style-name="Normal"><text:span>Chapitre d'ouvrage</text:span></text:p>
              <text:p text:style-name="Normal"><text:a xlink:type="simple" xlink:href="https://hal.science/hal-03518223v1">hal-035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14v1">Des mondes du travail sans hiérarchie 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aussois Jean-Michel (dir.).<text:s/></text:span><text:span>Les organisations : état des savoirs</text:span><text:span>, Éditions Sciences Humaines, pp. 300-308, 2016,<text:s/></text:span><text:a xlink:type="simple" xlink:href="https://dx.doi.org/10.3917/sh.sauss.2016.01.0402">⟨10.3917/sh.sauss.2016.01.0402⟩</text:a></text:p>
              <text:p text:style-name="Normal"><text:span>Chapitre d'ouvrage</text:span></text:p>
              <text:p text:style-name="Normal"><text:a xlink:type="simple" xlink:href="https://hal.science/hal-03522914v1">hal-035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24v1">Bureaucrati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Bevort Antoine; Jobert Annette; Lallement Michel; Mias Arnaud (dir.).<text:s/></text:span><text:span>Dictionnaire du travail</text:span><text:span>, Presses universitaires de France, Coll. Quadrige, pp. 55-60, 2012</text:span></text:p>
              <text:p text:style-name="Normal"><text:span>Chapitre d'ouvrage</text:span></text:p>
              <text:p text:style-name="Normal"><text:a xlink:type="simple" xlink:href="https://hal.science/hal-00751824v1">hal-0075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19v1">Impossible subordination ? Figures de la relation hiérarchique dans les services informatiques.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Cingolani Patrick (dir.).<text:s/></text:span><text:span>Un travail sans limites ? Subordination, tensions, résistances</text:span><text:span>, Erès, pp. 59-79, 2012</text:span></text:p>
              <text:p text:style-name="Normal"><text:span>Chapitre d'ouvrage</text:span></text:p>
              <text:p text:style-name="Normal"><text:a xlink:type="simple" xlink:href="https://hal.science/hal-00751819v1">hal-0075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899v1">Entreprise (théories de l')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/text:p>
              <text:p text:style-name="Normal"><text:span>Bevort Antoine; Jobert Annette; Lallement Michel; Mias Arnaud (dir.).<text:s/></text:span><text:span>Dictionnaire du travail</text:span><text:span>, Presses universitaires de France, Coll. Quadrige, pp. 268-274, 2012</text:span></text:p>
              <text:p text:style-name="Normal"><text:span>Chapitre d'ouvrage</text:span></text:p>
              <text:p text:style-name="Normal"><text:a xlink:type="simple" xlink:href="https://hal.science/hal-00752899v1">hal-007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814v1">Gleichheit und Differenz bei Emile Durkheim am Falle der Geschlechterbeziehungen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Die gesellschaftliche Verortung des Geschlechts. Diskurse der Differenz in der deutschen und französischen Soziologie um 1900</text:span><text:span>, Campus, pp. 21-46, 2011</text:span></text:p>
              <text:p text:style-name="Normal"><text:span>Chapitre d'ouvrage</text:span></text:p>
              <text:p text:style-name="Normal"><text:a xlink:type="simple" xlink:href="https://hal.science/hal-00752814v1">hal-007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821v1">Mondialisation et travail, une approche empirique par les stratégies d'off shore dans le secteur des services et de l'ingénierie informatiqu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/text:p>
              <text:p text:style-name="Normal"><text:span>Jacquot Lionel; Higelé Jean-Pascal; Lhotel Hervé; Nosbonne Christophe (coord.).<text:s/></text:span><text:span>Formes et structures du salariat : crise, mutation, devenir. Tome 1 : de la construction social du rapport salarial</text:span><text:span>, Presses universitaires de Nancy, pp. 97-109, 2011</text:span></text:p>
              <text:p text:style-name="Normal"><text:span>Chapitre d'ouvrage</text:span></text:p>
              <text:p text:style-name="Normal"><text:a xlink:type="simple" xlink:href="https://hal.science/hal-00752821v1">hal-0075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28v1">Penser les violences faites aux femmes, à partir de Tocquevill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Francequin Ginette (dir.).<text:s/></text:span><text:span>Tu me fais peur quand tu cries ! : sortir des violences conjugales</text:span><text:span>, Erès, pp. 45-52, 2010</text:span></text:p>
              <text:p text:style-name="Normal"><text:span>Chapitre d'ouvrage</text:span></text:p>
              <text:p text:style-name="Normal"><text:a xlink:type="simple" xlink:href="https://hal.science/hal-00753828v1">hal-0075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55v1">Hyper-flexibility in the IT sector: myth or reality ?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François Sarfati">François Sarfati</text:a><text:span>,</text:span><text:a xlink:type="simple" xlink:href="https://hal.science/search/index/?q=*&amp;authFullName_s=Martine Pernod-Lemattre">Martine Pernod-Lemattre</text:a></text:p>
              <text:p text:style-name="Normal"><text:span>Thornley Carole; Jefferys Steve; Appay Béatrice (éd.).<text:s/></text:span><text:span>Globalization and Precarious Forms of Production and Employment: Challenges for Workers and Unions</text:span><text:span>, Edward Elgar, pp. 133-146, 2010</text:span></text:p>
              <text:p text:style-name="Normal"><text:span>Chapitre d'ouvrage</text:span></text:p>
              <text:p text:style-name="Normal"><text:a xlink:type="simple" xlink:href="https://hal.science/hal-00754955v1">hal-007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33v1">La sociologie économique américaine. Des héritages intellectuels pluriels pour une refondation disciplinaire commun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Bourgeois Catherine; Conchon Aline; Lallement Michel; Lénel Pierre (coord.).<text:s/></text:span><text:span>Dynamiques de la sociologie économique. Concepts, controverses, chantiers</text:span><text:span>, Octarès, pp. 45-59, 2009</text:span></text:p>
              <text:p text:style-name="Normal"><text:span>Chapitre d'ouvrage</text:span></text:p>
              <text:p text:style-name="Normal"><text:a xlink:type="simple" xlink:href="https://hal.science/hal-00755133v1">hal-007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08v1">Capitalizing on Variety. A challenge for the French Social Model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Thierry Ribault">Thierry Ribault</text:a></text:p>
              <text:p text:style-name="Normal"><text:span>Bosch Gerhard; Lehndorff Steffen; Rubery Jill (éd.).<text:s/></text:span><text:span>European Models in Flux. A Comparison of Institutional Change in nine European Countries</text:span><text:span>, Palgrave McMillan, pp. 178-200, 2009</text:span></text:p>
              <text:p text:style-name="Normal"><text:span>Chapitre d'ouvrage</text:span></text:p>
              <text:p text:style-name="Normal"><text:a xlink:type="simple" xlink:href="https://hal.science/hal-00755708v1">hal-0075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29v1">Le politique et l'intime : un couple en recomposition 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Berrebi-Hoffmann Isabelle (dir.).<text:s/></text:span><text:span>Politiques de l'intime : des utopies sociales d'hier aux mondes du travail d'aujourd'hui</text:span><text:span>, La Découverte, pp. 7-34, 2009, Recherches</text:span></text:p>
              <text:p text:style-name="Normal"><text:span>Chapitre d'ouvrage</text:span></text:p>
              <text:p text:style-name="Normal"><text:a xlink:type="simple" xlink:href="https://hal.science/hal-00755129v1">hal-007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78v1">Re-liés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Lulin Elisabeth (dir.).<text:s/></text:span><text:span>De qui demain sera-t-il fait ?</text:span><text:span>, Autrement, pp. 128-131, 2008</text:span></text:p>
              <text:p text:style-name="Normal"><text:span>Chapitre d'ouvrage</text:span></text:p>
              <text:p text:style-name="Normal"><text:a xlink:type="simple" xlink:href="https://hal.science/hal-00744278v1">hal-00744278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cdd652" table:style-name="cdd652">
          <table:table-column table:style-name="cdd652.0"/>
          <table:table-row>
            <table:table-cell office:value-type="string">
              <text:p text:style-name="Normal"><text:a xlink:type="simple" xlink:href="https://cnam.hal.science/hal-05117464v1">Le travail des algorithmes</text:a></text:p>
              <text:p text:style-name="Normal"><text:a xlink:type="simple" xlink:href="https://hal.science/search/index/?q=*&amp;authFullName_s=Boris Attencourt">Boris Attencour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Mariame Tighanimine">Mariame Tighanimine</text:a></text:p>
              <text:p text:style-name="Normal"><text:span>Socio - La nouvelle revue des sciences sociales</text:span><text:span>, 20, 2025,<text:s/></text:span><text:a xlink:type="simple" xlink:href="https://dx.doi.org/10.4000/1431l">⟨10.4000/1431l⟩</text:a></text:p>
              <text:p text:style-name="Normal"><text:span>N°spécial de revue/special issue</text:span></text:p>
              <text:p text:style-name="Normal"><text:a xlink:type="simple" xlink:href="https://cnam.hal.science/hal-05117464v1">hal-051174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39364v1">Dynamiques de l'intim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Arnaud Saint-Martin">Arnaud Saint-Martin</text:a></text:p>
              <text:p text:style-name="Normal"><text:span>Socio - La nouvelle revue des sciences sociales</text:span><text:span>, 7, 2016,<text:s/></text:span><text:a xlink:type="simple" xlink:href="https://dx.doi.org/10.4000/socio.2361">⟨10.4000/socio.2361⟩</text:a></text:p>
              <text:p text:style-name="Normal"><text:span>N°spécial de revue/special issue</text:span></text:p>
              <text:p text:style-name="Normal"><text:a xlink:type="simple" xlink:href="https://cnam.hal.science/hal-03539364v1">hal-035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1v1">De nouveaux mondes de production ? Pratiques makers, culture du libre et lieux du “commun”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Recherches sociologiques et anthropologiques</text:span><text:span>, 46 (2), 2015,<text:s/></text:span><text:a xlink:type="simple" xlink:href="https://dx.doi.org/10.4000/rsa.1499">⟨10.4000/rsa.1499⟩</text:a></text:p>
              <text:p text:style-name="Normal"><text:span>N°spécial de revue/special issue</text:span></text:p>
              <text:p text:style-name="Normal"><text:a xlink:type="simple" xlink:href="https://hal.science/hal-03522111v1">hal-0352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15v1">Catégories de genre et mondes du travail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Theresa Wobbe">Theresa Wobbe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Olivier Giraud">Olivier Giraud</text:a></text:p>
              <text:p text:style-name="Normal"><text:span>Trivium</text:span><text:span>, 19, 2015,<text:s/></text:span><text:a xlink:type="simple" xlink:href="https://dx.doi.org/10.4000/trivium.5034">⟨10.4000/trivium.5034⟩</text:a></text:p>
              <text:p text:style-name="Normal"><text:span>N°spécial de revue/special issue</text:span></text:p>
              <text:p text:style-name="Normal"><text:a xlink:type="simple" xlink:href="https://hal.science/hal-03522115v1">hal-035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64v1">L’emprise des outils de gestion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Valérie Boussard">Valérie Boussard</text:a></text:p>
              <text:p text:style-name="Normal"><text:span>Sociologies pratiques</text:span><text:span>, 10 (1), 2005</text:span></text:p>
              <text:p text:style-name="Normal"><text:span>N°spécial de revue/special issue</text:span></text:p>
              <text:p text:style-name="Normal"><text:a xlink:type="simple" xlink:href="https://hal.science/hal-05166164v1">hal-05166164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5c02a0" table:style-name="5c02a0">
          <table:table-column table:style-name="5c02a0.0"/>
          <table:table-row>
            <table:table-cell office:value-type="string">
              <text:p text:style-name="Normal"><text:a xlink:type="simple" xlink:href="https://hal.science/hal-05564574v1">The Future of Work. A scoping study</text:a></text:p>
              <text:p text:style-name="Normal"><text:a xlink:type="simple" xlink:href="https://hal.science/search/index/?q=*&amp;authFullName_s=Werner Eichhorst">Werner Eichhorst</text:a><text:span>,</text:span><text:a xlink:type="simple" xlink:href="https://hal.science/search/index/?q=*&amp;authFullName_s=Isabelle Berrebi-Hoffmann">Isabelle Berrebi-Hoffmann</text:a></text:p>
              <text:p text:style-name="Normal"><text:span>European Commission- Employment, Social Affairs and Inclusion. 2025</text:span></text:p>
              <text:p text:style-name="Normal"><text:span>Rapport</text:span></text:p>
              <text:p text:style-name="Normal"><text:a xlink:type="simple" xlink:href="https://hal.science/hal-05564574v1">hal-0556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921v1">La division internationale du travail dans les services informatiques : off-shore et politiques des ressources humaines dans les grandes SSII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Odile Piriou">Odile Piriou</text:a></text:p>
              <text:p text:style-name="Normal"><text:span>[Rapport de recherche] APEC; Laboratoire LISE (Cnam CNRS)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28921v1">halshs-0112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16v1">Transformations du régime d'emploi à la française : paradoxes et tensions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Lea Lima">Lea Lima</text:a><text:span>,</text:span><text:a xlink:type="simple" xlink:href="https://hal.science/search/index/?q=*&amp;authFullName_s=Thierry Ribault">Thierry Ribault</text:a></text:p>
              <text:p text:style-name="Normal"><text:span>[Rapport de recherche] LISE (Cnam CNRS); CLERSÉ (Faculté des Sciences économiques et sociales, Université Lille 1)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82316v1">halshs-00282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38v1">Analysis of recent changes of the French national employment model and of drivers for chang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abienne Berton">Fabienne Berton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et al.</text:span></text:p>
              <text:p text:style-name="Normal"><text:span>[Research Report] LISE (Cnam CNRS), CLERSÉ (Faculté des Sciences économiques et sociales, Université Lille 1). 2005, 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83538v1">halshs-00283538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bfa458" table:style-name="bfa458">
          <table:table-column table:style-name="bfa458.0"/>
          <table:table-row>
            <table:table-cell office:value-type="string">
              <text:p text:style-name="Normal"><text:a xlink:type="simple" xlink:href="https://hal.science/hal-03948736v1">Algorithmes, IA digital et QVT sont-ils compatibles 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2022, pp.15-20</text:span></text:p>
              <text:p text:style-name="Normal"><text:span>Autre publication scientifique</text:span></text:p>
              <text:p text:style-name="Normal"><text:a xlink:type="simple" xlink:href="https://hal.science/hal-03948736v1">hal-039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24v1">Covid : comment notre société humaine peut-elle vivre avec cette pandémie ? Tribune débat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1424v1">hal-035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742v1">SÉMINAIRE AUTOUR DE L’OUVRAGE D’ISABELLE BERREBI-HOFFMANN, MARIE-CHRISTINE BUREAU ET MICHEL LALLEMENT, MAKERS : ENQUETE SUR LES LABORATOIRES DU CHANGEMENT SOCIAL, animé par Lara Alouan et Olivier Cléach, Cahiers internationaux de la Sociologie de la gestion, n°22</text:a></text:p>
              <text:p text:style-name="Normal"><text:a xlink:type="simple" xlink:href="https://hal.science/search/index/?q=*&amp;authFullName_s=Lara Alouan">Lara Alouan</text:a><text:span>,</text:span><text:a xlink:type="simple" xlink:href="https://hal.science/search/index/?q=*&amp;authFullName_s=Olivier Cléach">Olivier Cléach</text:a><text:span>,</text:span><text:a xlink:type="simple" xlink:href="https://hal.science/search/index/?q=*&amp;authFullName_s=Isabelle Berrebi-Hoffmann">Isabelle Berrebi-Hoffmann</text:a></text:p>
              <text:p text:style-name="Normal"><text:span>2020, p.39-63</text:span></text:p>
              <text:p text:style-name="Normal"><text:span>Autre publication scientifique</text:span></text:p>
              <text:p text:style-name="Normal"><text:a xlink:type="simple" xlink:href="https://hal.science/hal-05588742v1">hal-055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23v1">Les makers contre le coronavirus : quelle leçon pour demain ?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77923v1">hal-038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8v1">Makers : quand la société se bricole elle-mêm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78418v1">hal-0387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23v1">Scientific Report French Dynamo project (2007) : Dynamics of National Employment Model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text:span>,</text:span><text:a xlink:type="simple" xlink:href="https://hal.science/search/index/?q=*&amp;authFullName_s=Thierry Ribault">Thierry Ribaul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423v1">halshs-00283423v1</text:a></text:p>
            </table:table-cell>
          </table:table-row>
        </table:table>
        <text:p text:style-name="P22"/>
        <text:p text:style-name="Heading2"><text:span text:style-name="T8">Ouvrages (6)</text:span></text:p>
        <text:p text:style-name="P24"/>
        <table:table table:name="1111ec" table:style-name="1111ec">
          <table:table-column table:style-name="1111ec.0"/>
          <table:table-row>
            <table:table-cell office:value-type="string">
              <text:p text:style-name="Normal"><text:a xlink:type="simple" xlink:href="https://hal.science/hal-03515556v1">Une sociologie pour l'action : itinéraire et héritages de Jean-Daniel Reynaud</text:a></text:p>
              <text:p text:style-name="Normal"><text:a xlink:type="simple" xlink:href="https://hal.science/search/index/?q=*&amp;authFullName_s=Lise Conté">Lise Conté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Catherine Bourgeois">Catherine Bourgeois</text:a><text:span>,</text:span><text:a xlink:type="simple" xlink:href="https://hal.science/search/index/?q=*&amp;authFullName_s=Anne Gillet">Anne Gillet</text:a><text:span>,</text:span><text:a xlink:type="simple" xlink:href="https://hal.science/search/index/?q=*&amp;authFullName_s=Michel Lallement">Michel Lallement</text:a><text:span>et al.</text:span></text:p>
              <text:p text:style-name="Normal"><text:span>Presses des Mines, 2021, 978-2-35671-682-8</text:span></text:p>
              <text:p text:style-name="Normal"><text:span>Ouvrages</text:span></text:p>
              <text:p text:style-name="Normal"><text:a xlink:type="simple" xlink:href="https://hal.science/hal-03515556v1">hal-035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03v1">Categories in Context : gender and Work in France and Germany, 1900–present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Olivier Giraud">Olivier Giraud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Theresa Wobbe">Theresa Wobbe</text:a></text:p>
              <text:p text:style-name="Normal"><text:a xlink:type="simple" xlink:href="https://www.berghahnbooks.com/title/Berrebi-HoffmannCategories">Berghahn Books</text:a><text:span>, 2019, 978-1-78920-187-1</text:span></text:p>
              <text:p text:style-name="Normal"><text:span>Ouvrages</text:span></text:p>
              <text:p text:style-name="Normal"><text:a xlink:type="simple" xlink:href="https://hal.science/hal-02133003v1">hal-021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211v1">Makers. Enquête sur les laboratoires du changement social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span>Seuil, 347 p., 2018, 978-2-02-138993-7</text:span></text:p>
              <text:p text:style-name="Normal"><text:span>Ouvrages</text:span></text:p>
              <text:p text:style-name="Normal"><text:a xlink:type="simple" xlink:href="https://hal.science/hal-03522211v1">hal-035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64v1">Poétique(s) du numérique 4. Refaire atelier : entre esthétique et poétique.</text:a></text:p>
              <text:p text:style-name="Normal"><text:a xlink:type="simple" xlink:href="https://hal.science/search/index/?q=*&amp;authFullName_s=Manola Antonioli">Manola Antonioli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arie-Christine Bureau">Marie-Christine Bureau</text:a><text:span>,</text:span><text:a xlink:type="simple" xlink:href="https://hal.science/search/index/?q=*&amp;authFullName_s=Michel Lallement">Michel Lallement</text:a></text:p>
              <text:p text:style-name="Normal"><text:a xlink:type="simple" xlink:href="http://www.entretemps.org/">L'Entretemps</text:a><text:span>, 2016</text:span></text:p>
              <text:p text:style-name="Normal"><text:span>Ouvrages</text:span></text:p>
              <text:p text:style-name="Normal"><text:a xlink:type="simple" xlink:href="https://hal.science/hal-01590264v1">hal-015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96v1">Politiques de l'intime : des utopies sociales d'hier aux mondes du travail d'aujourd'hui.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2016, Paris, 978-2-7071-5781-2</text:span></text:p>
              <text:p text:style-name="Normal"><text:span>Ouvrages</text:span></text:p>
              <text:p text:style-name="Normal"><text:a xlink:type="simple" xlink:href="https://hal.science/hal-03522196v1">hal-035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01v1">Die gesellschaftliche Verortung des Geschlechts : Diskurse der Differenz in der deutschen und französischen Soziologie um 1900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Theresa Wobbe">Theresa Wobbe</text:a></text:p>
              <text:p text:style-name="Normal"><text:span>Campus Verlag, 294 p., 2011, 978-3-593-39526-5</text:span></text:p>
              <text:p text:style-name="Normal"><text:span>Ouvrages</text:span></text:p>
              <text:p text:style-name="Normal"><text:a xlink:type="simple" xlink:href="https://hal.science/hal-00753501v1">hal-00753501v1</text:a></text:p>
            </table:table-cell>
          </table:table-row>
        </table:table>
        <text:p text:style-name="P25"/>
        <text:p text:style-name="Heading2"><text:span text:style-name="T9">Communication dans un congrès (6)</text:span></text:p>
        <text:p text:style-name="P27"/>
        <table:table table:name="72c40f" table:style-name="72c40f">
          <table:table-column table:style-name="72c40f.0"/>
          <table:table-row>
            <table:table-cell office:value-type="string">
              <text:p text:style-name="Normal"><text:a xlink:type="simple" xlink:href="https://hal.science/hal-03521441v1">Talcott Parsons et les théories de l'action : https://webtv.univ-lille.fr/video/11524/changement-de-theorie-histoire-sociologiqu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Congrès de l'Association Française de Sociologie (AFS) - Changements de théories -Semi-plénièr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21441v1">hal-035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93v1">Impact de la pandémie. Quelles démarches interdisciplinaires pour accompagner les nouvelles formes de travail et d'activités ?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55ème congrès international de la Self (Société des ergonomes de langue française)</text:span><text:span>, Jan 2021, Tours, France</text:span></text:p>
              <text:p text:style-name="Normal"><text:span>Communication dans un congrès</text:span></text:p>
              <text:p text:style-name="Normal"><text:a xlink:type="simple" xlink:href="https://hal.science/hal-03522793v1">hal-0352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54v1">Privé/Public à l’ère numérique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éminaire de l'Enssib. Des concepts pour penser la société du XXIe siècle</text:span><text:span>, Enssib, Dec 2021, Lyon, France</text:span></text:p>
              <text:p text:style-name="Normal"><text:span>Communication dans un congrès</text:span></text:p>
              <text:p text:style-name="Normal"><text:a xlink:type="simple" xlink:href="https://hal.science/hal-03523954v1">hal-0352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192v1">Isabelle BERREBI-HOFFMANN, « Où en sont les utopies productives ? Plateformes, makers et fabrication distribuée », Canal-U, la vidéothèque de l'enseignement supérieur, ID : 10670/1.plbtf7</text:a></text:p>
              <text:p text:style-name="Normal"><text:a xlink:type="simple" xlink:href="https://hal.science/search/index/?q=*&amp;authFullName_s=Isabelle Berrebi-Hoffmann">Isabelle Berrebi-Hoffmann</text:a></text:p>
              <text:p text:style-name="Normal"><text:span>séminaire général du CI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522192v1">hal-035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35v1">« Le numérique stade suprême du capitalisme ? L'économie politique à l'ère des plateformes », Canal-U, la vidéothèque de l'enseignement supérieur, ID : 10670/1.25gh2o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Olivier Alexandre">Olivier Alexandre</text:a><text:span>,</text:span><text:a xlink:type="simple" xlink:href="https://hal.science/search/index/?q=*&amp;authFullName_s=Benjamin Loveluck">Benjamin Loveluck</text:a></text:p>
              <text:p text:style-name="Normal"><text:span>Congrès inaugural du Centre internet et société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522935v1">hal-03522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19v1">Les outils de la flexibilité et de mobilité dans les sociétés de service informatique</text:a></text:p>
              <text:p text:style-name="Normal"><text:a xlink:type="simple" xlink:href="https://hal.science/search/index/?q=*&amp;authFullName_s=Martine Pernod-Lemattre">Martine Pernod-Lemattre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F. Sarfati">F. Sarfati</text:a></text:p>
              <text:p text:style-name="Normal"><text:span>Jist Londres, 20-22 juin</text:span><text:span>, 2007, Lilles, France</text:span></text:p>
              <text:p text:style-name="Normal"><text:span>Communication dans un congrès</text:span></text:p>
              <text:p text:style-name="Normal"><text:a xlink:type="simple" xlink:href="https://shs.hal.science/halshs-00283419v1">halshs-00283419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1cc7b4" table:style-name="1cc7b4">
          <table:table-column table:style-name="1cc7b4.0"/>
          <table:table-row>
            <table:table-cell office:value-type="string">
              <text:p text:style-name="Normal"><text:a xlink:type="simple" xlink:href="https://hal.science/hal-01735909v1">La controverse française sur la loi de représentation équilibrée entre les femmes et les hommes dans les conseils d'administration des sociétés (2006-2013)</text:a></text:p>
              <text:p text:style-name="Normal"><text:a xlink:type="simple" xlink:href="https://hal.science/search/index/?q=*&amp;authFullName_s=Anne-Françoise Bender">Anne-Françoise Bender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Philippe Reigné">Philippe Reign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735909v1">hal-01735909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1d1a77" table:style-name="1d1a77">
          <table:table-column table:style-name="1d1a77.0"/>
          <table:table-row>
            <table:table-cell office:value-type="string">
              <text:p text:style-name="Normal"><text:a xlink:type="simple" xlink:href="https://hal.campus-aar.fr/medihal-01411980v1">Sciences sociales en débat</text:a></text:p>
              <text:p text:style-name="Normal"><text:a xlink:type="simple" xlink:href="https://hal.science/search/index/?q=*&amp;authFullName_s=Michel Wieviorka">Michel Wieviorka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Christophe Prochasson">Christophe Prochasson</text:a><text:span>,</text:span><text:a xlink:type="simple" xlink:href="https://hal.science/search/index/?q=*&amp;authFullName_s=Cyril Lemieux">Cyril Lemieux</text:a><text:span>,</text:span><text:a xlink:type="simple" xlink:href="https://hal.science/search/index/?q=*&amp;authFullName_s=Nicolas Delavergne">Nicolas Delavergne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411980v1">medihal-01411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errebi-Hoffmann</dc:title>
    <dc:subject/>
    <dc:description>CV</dc:description>
    <dc:creator/>
    <dc:date>2026-05-16T07:53:13.000</dc:date>
    <meta:generator>PHPWord</meta:generator>
    <meta:initial-creator>CCSD</meta:initial-creator>
    <meta:creation-date>2026-05-16T07:53:13.000</meta:creation-date>
    <meta:keyword/>
    <meta:user-defined meta:name="Category"/>
    <meta:user-defined meta:name="Company"/>
    <meta:user-defined meta:name="Manager"/>
  </office:meta>
</office:document-meta>
</file>