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ff7" style:family="table">
      <style:table-properties style:rel-width="100" table:align="center"/>
    </style:style>
    <style:style style:name="5eaff7.0" style:family="table-column">
      <style:table-column-properties style:column-width="0.00cm"/>
    </style:style>
    <style:style style:name="fd3e9b" style:family="table">
      <style:table-properties style:rel-width="100" table:align="center"/>
    </style:style>
    <style:style style:name="fd3e9b.0" style:family="table-column">
      <style:table-column-properties style:column-width="0.00cm"/>
    </style:style>
    <style:style style:name="fc637b" style:family="table">
      <style:table-properties style:rel-width="100" table:align="center"/>
    </style:style>
    <style:style style:name="fc637b.0" style:family="table-column">
      <style:table-column-properties style:column-width="0.00cm"/>
    </style:style>
    <style:style style:name="16b471" style:family="table">
      <style:table-properties style:rel-width="100" table:align="center"/>
    </style:style>
    <style:style style:name="16b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ihannic<text:s/></text:span><text:span text:style-name="T2">mon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bihannic">isabelle-bihann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80-2509">0000-0001-9780-25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562828">12256282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5793-2012">http://www.researcherid.com/rid/D-5793-20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5eaff7" table:style-name="5eaff7">
          <table:table-column table:style-name="5eaff7.0"/>
          <table:table-row>
            <table:table-cell office:value-type="string">
              <text:p text:style-name="Normal"><text:a xlink:type="simple" xlink:href="https://hal.science/hal-05531265v1">Antimicrobial properties of copper-based shape-memory alloy wires coupled to hydrogen peroxide solutions for endodontic treatments</text:a></text:p>
              <text:p text:style-name="Normal"><text:a xlink:type="simple" xlink:href="https://hal.science/search/index/?q=*&amp;authFullName_s=Samantha Souvignet">Samantha Souvig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rc Engels-Deutsch">Marc Engels-Deutsch</text:a><text:span>et al.</text:span></text:p>
              <text:p text:style-name="Normal"><text:span>Journal of Applied Microbiology</text:span><text:span>, 2026, 137 (2), pp.lxag020.<text:s/></text:span><text:a xlink:type="simple" xlink:href="https://dx.doi.org/10.1093/jambio/lxag020">⟨10.1093/jambio/lxag020⟩</text:a></text:p>
              <text:p text:style-name="Normal"><text:span>Article dans une revue</text:span></text:p>
              <text:p text:style-name="Normal"><text:a xlink:type="simple" xlink:href="https://hal.science/hal-05531265v1">hal-05531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363v1">UV Aging Induces Colloidal-Like Behavior in Microplastics, Mediating Contaminant Fluxes Across Interfaces</text:a></text:p>
              <text:p text:style-name="Normal"><text:a xlink:type="simple" xlink:href="https://hal.science/search/index/?q=*&amp;authFullName_s=Aicha El Kharraf">Aicha El Kharraf</text:a><text:span>,</text:span><text:a xlink:type="simple" xlink:href="https://hal.science/search/index/?q=*&amp;authFullName_s=Murielle Rabiller-Baudry">Murielle Rabiller-Baudry</text:a><text:span>,</text:span><text:a xlink:type="simple" xlink:href="https://hal.science/search/index/?q=*&amp;authFullName_s=Ana Pradas del Real">Ana Pradas del Real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Isabelle Bihannic">Isabelle Bihannic</text:a><text:span>et al.</text:span></text:p>
              <text:p text:style-name="Normal"><text:span>Journal of Hazardous Materials</text:span><text:span>, 2025, 500, pp.140501.<text:s/></text:span><text:a xlink:type="simple" xlink:href="https://dx.doi.org/10.1016/j.jhazmat.2025.140501">⟨10.1016/j.jhazmat.2025.14050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73363v1">insu-053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59v1">Physicochemical surface properties of Chlorella vulgaris : a multiscale assessment, from electrokinetic and proton uptake descriptors to intermolecular adhesion forces</text:a></text:p>
              <text:p text:style-name="Normal"><text:a xlink:type="simple" xlink:href="https://hal.science/search/index/?q=*&amp;authFullName_s=Nicolas Lesniewska">Nicolas Lesniewska</text:a><text:span>,</text:span><text:a xlink:type="simple" xlink:href="https://hal.science/search/index/?q=*&amp;authFullName_s=Jérôme F L Duval">Jérôme F L Duval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osé P Pinheiro">José P Pinheiro</text:a><text:span>et al.</text:span></text:p>
              <text:p text:style-name="Normal"><text:span>Nanoscale</text:span><text:span>, 2024, 16 (10), pp.5149-5163.<text:s/></text:span><text:a xlink:type="simple" xlink:href="https://dx.doi.org/10.1039/d3nr04740g">⟨10.1039/d3nr04740g⟩</text:a></text:p>
              <text:p text:style-name="Normal"><text:span>Article dans une revue</text:span></text:p>
              <text:p text:style-name="Normal"><text:a xlink:type="simple" xlink:href="https://hal.science/hal-04666959v1">hal-04666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5721v1">New insights into the effects of growth phase and enzymatic treatment on the cell-wall properties of Chlorella vulgaris microalgae</text:a></text:p>
              <text:p text:style-name="Normal"><text:a xlink:type="simple" xlink:href="https://hal.science/search/index/?q=*&amp;authFullName_s=Jérôme F.L. Duval">Jérôme F.L. Duval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rc Offroy">Marc Offroy</text:a><text:span>,</text:span><text:a xlink:type="simple" xlink:href="https://hal.science/search/index/?q=*&amp;authFullName_s=Nicolas Lesniewska">Nicolas Lesniewska</text:a><text:span>et al.</text:span></text:p>
              <text:p text:style-name="Normal"><text:span>Algal Research - Biomass, Biofuels and Bioproducts</text:span><text:span>, 2023, 69, pp.102955.<text:s/></text:span><text:a xlink:type="simple" xlink:href="https://dx.doi.org/10.1016/j.algal.2022.102955">⟨10.1016/j.algal.2022.102955⟩</text:a></text:p>
              <text:p text:style-name="Normal"><text:span>Article dans une revue</text:span></text:p>
              <text:p text:style-name="Normal"><text:a xlink:type="simple" xlink:href="https://hal.univ-lorraine.fr/hal-04175721v1">hal-04175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6519v1">Geochemical study of the luting and coating of medieval watercraft from the ship timbers discovered in the citadel of al-Balīd, Oman: Composition and origin</text:a></text:p>
              <text:p text:style-name="Normal"><text:a xlink:type="simple" xlink:href="https://hal.science/search/index/?q=*&amp;authFullName_s=Jacques Connan">Jacques Connan</text:a><text:span>,</text:span><text:a xlink:type="simple" xlink:href="https://hal.science/search/index/?q=*&amp;authFullName_s=Alessandro Ghidoni">Alessandro Ghidoni</text:a><text:span>,</text:span><text:a xlink:type="simple" xlink:href="https://hal.science/search/index/?q=*&amp;authFullName_s=Elodie Mezzatesta">Elodie Mezzatesta</text:a><text:span>,</text:span><text:a xlink:type="simple" xlink:href="https://hal.science/search/index/?q=*&amp;authFullName_s=Céline Joliot">Céline Joliot</text:a><text:span>,</text:span><text:a xlink:type="simple" xlink:href="https://hal.science/search/index/?q=*&amp;authFullName_s=Carole Mathe">Carole Mathe</text:a><text:span>et al.</text:span></text:p>
              <text:p text:style-name="Normal"><text:span>Journal of Archaeological Science: Reports</text:span><text:span>, 2023, 49, pp.104051.<text:s/></text:span><text:a xlink:type="simple" xlink:href="https://dx.doi.org/10.1016/j.jasrep.2023.104051">⟨10.1016/j.jasrep.2023.104051⟩</text:a></text:p>
              <text:p text:style-name="Normal"><text:span>Article dans une revue</text:span></text:p>
              <text:p text:style-name="Normal"><text:a xlink:type="simple" xlink:href="https://hal.univ-lorraine.fr/hal-04116519v1">hal-04116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2510v2">Deformation mechanisms in PBT at elevated temperature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Francois Tournilhac">Francois Tournilhac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Javier Perez">Javier Perez</text:a><text:span>,</text:span><text:a xlink:type="simple" xlink:href="https://hal.science/search/index/?q=*&amp;authFullName_s=Isabelle Bihannic">Isabelle Bihannic</text:a><text:span>et al.</text:span></text:p>
              <text:p text:style-name="Normal"><text:span>Materials Today Communications</text:span><text:span>, 2023, 36, pp.106774.<text:s/></text:span><text:a xlink:type="simple" xlink:href="https://dx.doi.org/10.1016/j.mtcomm.2023.106774">⟨10.1016/j.mtcomm.2023.106774⟩</text:a></text:p>
              <text:p text:style-name="Normal"><text:span>Article dans une revue</text:span></text:p>
              <text:p text:style-name="Normal"><text:a xlink:type="simple" xlink:href="https://hal.univ-lorraine.fr/hal-03982510v2">hal-0398251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217v1">Controlled assembly of heterogeneous aggregates of clay, iron hydr(oxydes) and polysaccharide</text:a></text:p>
              <text:p text:style-name="Normal"><text:a xlink:type="simple" xlink:href="https://hal.science/search/index/?q=*&amp;authFullName_s=Erwin A. Henry">Erwin A. Henry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Jaafar Ghanbaja">Jaafar Ghanbaja</text:a><text:span>et al.</text:span></text:p>
              <text:p text:style-name="Normal"><text:span>Applied Clay Science</text:span><text:span>, 2022, 216, pp.106340.<text:s/></text:span><text:a xlink:type="simple" xlink:href="https://dx.doi.org/10.1016/j.clay.2021.106340">⟨10.1016/j.clay.2021.106340⟩</text:a></text:p>
              <text:p text:style-name="Normal"><text:span>Article dans une revue</text:span></text:p>
              <text:p text:style-name="Normal"><text:a xlink:type="simple" xlink:href="https://hal.univ-lorraine.fr/hal-03456217v1">hal-03456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5793v1">Osmotic stress and vesiculation as key mechanisms controlling bacterial sensitivity and resistance to TiO2 nanoparticles</text:a></text:p>
              <text:p text:style-name="Normal"><text:a xlink:type="simple" xlink:href="https://hal.science/search/index/?q=*&amp;authFullName_s=Christophe Pagnout">Christophe Pagnout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Audrey Beaussart">Audrey Beaussart</text:a><text:span>et al.</text:span></text:p>
              <text:p text:style-name="Normal"><text:span>Communications Biology</text:span><text:span>, 2021, 4 (1), pp.678.<text:s/></text:span><text:a xlink:type="simple" xlink:href="https://dx.doi.org/10.1038/s42003-021-02213-y">⟨10.1038/s42003-021-02213-y⟩</text:a></text:p>
              <text:p text:style-name="Normal"><text:span>Article dans une revue</text:span></text:p>
              <text:p text:style-name="Normal"><text:a xlink:type="simple" xlink:href="https://hal.univ-lorraine.fr/hal-03325793v1">hal-03325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8456v1">Transport of EOR polymer solutions in low permeability porous media: impact of clay type and injection water composition</text:a></text:p>
              <text:p text:style-name="Normal"><text:a xlink:type="simple" xlink:href="https://hal.science/search/index/?q=*&amp;authFullName_s=Imane Guetni">Imane Guetni</text:a><text:span>,</text:span><text:a xlink:type="simple" xlink:href="https://hal.science/search/index/?q=*&amp;authFullName_s=Claire Marlière">Claire Marlière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et al.</text:span></text:p>
              <text:p text:style-name="Normal"><text:span>Journal of Petroleum Science and Engineering</text:span><text:span>, 2020, 186, pp.106690.<text:s/></text:span><text:a xlink:type="simple" xlink:href="https://dx.doi.org/10.1016/j.petrol.2019.106690">⟨10.1016/j.petrol.2019.106690⟩</text:a></text:p>
              <text:p text:style-name="Normal"><text:span>Article dans une revue</text:span></text:p>
              <text:p text:style-name="Normal"><text:a xlink:type="simple" xlink:href="https://hal.univ-lorraine.fr/hal-02388456v1">hal-023884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2381v1">Iron speciation at the riverbank surface in wetland and potential impact on the mobility of trace metal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Elaheh Lotfi Kalahroodi">Elaheh Lotfi Kalahroodi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Science of the Total Environment</text:span><text:span>, 2019, 651 (1), pp.443-455.<text:s/></text:span><text:a xlink:type="simple" xlink:href="https://dx.doi.org/10.1016/j.scitotenv.2018.09.143">⟨10.1016/j.scitotenv.2018.09.143⟩</text:a></text:p>
              <text:p text:style-name="Normal"><text:span>Article dans une revue</text:span></text:p>
              <text:p text:style-name="Normal"><text:a xlink:type="simple" xlink:href="https://insu.hal.science/insu-01872381v1">insu-018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60v1">Aggregating ability of ferric chloride in the presence of phosphate ligand</text:a></text:p>
              <text:p text:style-name="Normal"><text:a xlink:type="simple" xlink:href="https://hal.science/search/index/?q=*&amp;authFullName_s=B. Lartiges">B. Lartiges</text:a><text:span>,</text:span><text:a xlink:type="simple" xlink:href="https://hal.science/search/index/?q=*&amp;authFullName_s=A. G. El Samrani">A. G. El Samrani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V. Briois">V. Briois</text:a><text:span>et al.</text:span></text:p>
              <text:p text:style-name="Normal"><text:span>Water Research</text:span><text:span>, 2019, 164, pp.114960.<text:s/></text:span><text:a xlink:type="simple" xlink:href="https://dx.doi.org/10.1016/j.watres.2019.114960">⟨10.1016/j.watres.2019.114960⟩</text:a></text:p>
              <text:p text:style-name="Normal"><text:span>Article dans une revue</text:span></text:p>
              <text:p text:style-name="Normal"><text:a xlink:type="simple" xlink:href="https://hal.science/hal-02265660v1">hal-02265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027v1">Electrophoresis as a simple method to detect deleterious actions of engineered nanoparticles on living cells</text:a></text:p>
              <text:p text:style-name="Normal"><text:a xlink:type="simple" xlink:href="https://hal.science/search/index/?q=*&amp;authFullName_s=Elise Vouriot">Elise Vouri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Environmental Chemistry</text:span><text:span>, 2019, 17, pp.39-53.<text:s/></text:span><text:a xlink:type="simple" xlink:href="https://dx.doi.org/10.1071/EN19190">⟨10.1071/EN19190⟩</text:a></text:p>
              <text:p text:style-name="Normal"><text:span>Article dans une revue</text:span></text:p>
              <text:p text:style-name="Normal"><text:a xlink:type="simple" xlink:href="https://hal.univ-lorraine.fr/hal-02351027v1">hal-023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88v1">Abiotically or microbially mediated transformations of magnetite by sulphide species: The unforeseen role of nitrate-reducing bacteria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Cédric Carteret">Cédric Carteret</text:a><text:span>et al.</text:span></text:p>
              <text:p text:style-name="Normal"><text:span>Corrosion Science</text:span><text:span>, 2018, 142, pp.31 - 44.<text:s/></text:span><text:a xlink:type="simple" xlink:href="https://dx.doi.org/10.1016/j.corsci.2018.06.032">⟨10.1016/j.corsci.2018.06.032⟩</text:a></text:p>
              <text:p text:style-name="Normal"><text:span>Article dans une revue</text:span></text:p>
              <text:p text:style-name="Normal"><text:a xlink:type="simple" xlink:href="https://api.istex.fr/ark:/67375/6H6-HP13MS50-1/fulltext.pdf?sid=hal">istex</text:a></text:p>
              <text:p text:style-name="Normal"><text:a xlink:type="simple" xlink:href="https://hal.science/hal-01898888v1">hal-01898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988v1">Metals and radionuclides (MaR) in the Alum Shale of Denmark: Identification of MaR-bearing phases for the better management of hydraulic fracturing waters</text:a></text:p>
              <text:p text:style-name="Normal"><text:a xlink:type="simple" xlink:href="https://hal.science/search/index/?q=*&amp;authFullName_s=Jeremy Lerat">Jeremy Lerat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Isabelle Bihannic">Isabelle Bihannic</text:a><text:span>et al.</text:span></text:p>
              <text:p text:style-name="Normal"><text:span>Journal of Natural Gas Science and Engineering</text:span><text:span>, 2018,<text:s/></text:span><text:a xlink:type="simple" xlink:href="https://dx.doi.org/10.1016/j.jngse.2018.02.015">⟨10.1016/j.jngse.2018.02.015⟩</text:a></text:p>
              <text:p text:style-name="Normal"><text:span>Article dans une revue</text:span></text:p>
              <text:p text:style-name="Normal"><text:a xlink:type="simple" xlink:href="https://api.istex.fr/ark:/67375/6H6-36RK1J1L-5/fulltext.pdf?sid=hal">istex</text:a></text:p>
              <text:p text:style-name="Normal"><text:a xlink:type="simple" xlink:href="https://hal.univ-lorraine.fr/hal-01740988v1">hal-017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5v1">Influence of crystal structure defects on the small-angle neutron scattering/diffraction patterns of clay-rich porous medi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Tertre">Emmanuel Tertre</text:a><text:span>et al.</text:span></text:p>
              <text:p text:style-name="Normal"><text:span>Journal of Applied Crystallography</text:span><text:span>, 2018, 51 (5), pp.1311-1322.<text:s/></text:span><text:a xlink:type="simple" xlink:href="https://dx.doi.org/10.1107/S160057671801052X">⟨10.1107/S160057671801052X⟩</text:a></text:p>
              <text:p text:style-name="Normal"><text:span>Article dans une revue</text:span></text:p>
              <text:p text:style-name="Normal"><text:a xlink:type="simple" xlink:href="https://hal.science/hal-02383055v1">hal-02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64v1">Remarkable reversal of electrostatic interaction forces on zwitterionic soft nanointerfaces in a monovalent aqueous electrolyte: an AFM study at the single nanoparticle level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alf Zimmermann">Ralf Zimmermann</text:a><text:span>,</text:span><text:a xlink:type="simple" xlink:href="https://hal.science/search/index/?q=*&amp;authFullName_s=Jérôme Duval">Jérôme Duval</text:a></text:p>
              <text:p text:style-name="Normal"><text:span>Nanoscale</text:span><text:span>, 2018, 10 (7), pp.3181-3190.<text:s/></text:span><text:a xlink:type="simple" xlink:href="https://dx.doi.org/10.1039/C7NR07976A">⟨10.1039/C7NR07976A⟩</text:a></text:p>
              <text:p text:style-name="Normal"><text:span>Article dans une revue</text:span></text:p>
              <text:p text:style-name="Normal"><text:a xlink:type="simple" xlink:href="https://hal.science/hal-02059664v1">hal-020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5v1">Anisotropy development during HDPE necking studied at the microscale with in situ continuous 1D SAXS scans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Ana Diaz">Ana Diaz</text:a><text:span>,</text:span><text:a xlink:type="simple" xlink:href="https://hal.science/search/index/?q=*&amp;authFullName_s=Stéphane André">Stéphane André</text:a></text:p>
              <text:p text:style-name="Normal"><text:span>Journal of Polymer Science Part B: Polymer Physics</text:span><text:span>, 2017, 56 (2), pp.170-181.<text:s/></text:span><text:a xlink:type="simple" xlink:href="https://dx.doi.org/10.1002/polb.24527">⟨10.1002/polb.24527⟩</text:a></text:p>
              <text:p text:style-name="Normal"><text:span>Article dans une revue</text:span></text:p>
              <text:p text:style-name="Normal"><text:a xlink:type="simple" xlink:href="https://hal.science/hal-01652805v1">hal-01652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386v1">Adsorption and photocatalysis activity of TiO2/bentonite composites</text:a></text:p>
              <text:p text:style-name="Normal"><text:a xlink:type="simple" xlink:href="https://hal.science/search/index/?q=*&amp;authFullName_s=Mounir Kassir">Mounir Kassir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Halima Alem">Halima Alem</text:a><text:span>et al.</text:span></text:p>
              <text:p text:style-name="Normal"><text:span>Desalination and Water Treatment</text:span><text:span>, 2017, 98, pp.196 - 215.<text:s/></text:span><text:a xlink:type="simple" xlink:href="https://dx.doi.org/10.5004/dwt.2017.21578">⟨10.5004/dwt.2017.21578⟩</text:a></text:p>
              <text:p text:style-name="Normal"><text:span>Article dans une revue</text:span></text:p>
              <text:p text:style-name="Normal"><text:a xlink:type="simple" xlink:href="https://hal.univ-lorraine.fr/hal-01925386v1">hal-01925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484v1">Iron mineralogy as a fingerprint of former steelmaking activities in river sediments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Benoit Losson">Benoit Losso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Science of the Total Environment</text:span><text:span>, 2017, 599-600, pp.540 - 553.<text:s/></text:span><text:a xlink:type="simple" xlink:href="https://dx.doi.org/10.1016/j.scitotenv.2017.04.156">⟨10.1016/j.scitotenv.2017.04.156⟩</text:a></text:p>
              <text:p text:style-name="Normal"><text:span>Article dans une revue</text:span></text:p>
              <text:p text:style-name="Normal"><text:a xlink:type="simple" xlink:href="https://hal.univ-lorraine.fr/hal-01542484v1">hal-015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92v1">Probing the organization of fulvic acid using a cationic surfactant</text:a></text:p>
              <text:p text:style-name="Normal"><text:a xlink:type="simple" xlink:href="https://hal.science/search/index/?q=*&amp;authFullName_s=Abdul Amir Chaaban">Abdul Amir Chaaban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Véronique Kazpard">Véronique Kazpard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Laurent Michot">Laurent Michot</text:a><text:span>et al.</text:span></text:p>
              <text:p text:style-name="Normal"><text:span>Colloids and Surfaces A: Physicochemical and Engineering Aspects</text:span><text:span>, 2016, 504, pp.252-259.<text:s/></text:span><text:a xlink:type="simple" xlink:href="https://dx.doi.org/10.1016/j.colsurfa.2016.05.032">⟨10.1016/j.colsurfa.2016.05.032⟩</text:a></text:p>
              <text:p text:style-name="Normal"><text:span>Article dans une revue</text:span></text:p>
              <text:p text:style-name="Normal"><text:a xlink:type="simple" xlink:href="https://hal.science/hal-02135192v1">hal-0213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15v1">Swelling pressure development and inter-aggregate porosity evolution upon hydration of a compacted swelling clay</text:a></text:p>
              <text:p text:style-name="Normal"><text:a xlink:type="simple" xlink:href="https://hal.science/search/index/?q=*&amp;authFullName_s=Luc Massat">Luc Mass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Manuel Pelletier">Manuel Pelletier</text:a><text:span>et al.</text:span></text:p>
              <text:p text:style-name="Normal"><text:span>Applied Clay Science</text:span><text:span>, 2016, 124-125, pp.197 - 210.<text:s/></text:span><text:a xlink:type="simple" xlink:href="https://dx.doi.org/10.1016/j.clay.2016.01.002">⟨10.1016/j.clay.2016.01.002⟩</text:a></text:p>
              <text:p text:style-name="Normal"><text:span>Article dans une revue</text:span></text:p>
              <text:p text:style-name="Normal"><text:a xlink:type="simple" xlink:href="https://hal.univ-lorraine.fr/hal-01409015v1">hal-01409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343v1">Structural effects of soft nanoparticulate ligands on trace metal complexation thermodynamic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 P. Pinheiro">José P. Pinheiro</text:a><text:span>,</text:span><text:a xlink:type="simple" xlink:href="https://hal.science/search/index/?q=*&amp;authFullName_s=José Paulo S. Farinha">José Paulo S.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Physical Chemistry Chemical Physics</text:span><text:span>, 2016, 18 (46), pp.31711-31724.<text:s/></text:span><text:a xlink:type="simple" xlink:href="https://dx.doi.org/10.1039/C6CP06880D">⟨10.1039/C6CP06880D⟩</text:a></text:p>
              <text:p text:style-name="Normal"><text:span>Article dans une revue</text:span></text:p>
              <text:p text:style-name="Normal"><text:a xlink:type="simple" xlink:href="https://hal.univ-lorraine.fr/hal-01491343v1">hal-014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664v1">Reference Raman spectra of synthesized CaCl2.nH(2)O solids (n=0, 2, 4, 6)</text:a></text:p>
              <text:p text:style-name="Normal"><text:a xlink:type="simple" xlink:href="https://hal.science/search/index/?q=*&amp;authFullName_s=Lucas M. Uriarte">Lucas M. Uriarte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Valentin G. Baonza">Valentin G. Baonza</text:a><text:span>,</text:span><text:a xlink:type="simple" xlink:href="https://hal.science/search/index/?q=*&amp;authFullName_s=Isabelle Bihannic">Isabelle Bihannic</text:a><text:span>et al.</text:span></text:p>
              <text:p text:style-name="Normal"><text:span>Journal of Raman Spectroscopy</text:span><text:span>, 2015, 46 (10), pp.822-828.<text:s/></text:span><text:a xlink:type="simple" xlink:href="https://dx.doi.org/10.1002/jrs.4730">⟨10.1002/jrs.4730⟩</text:a></text:p>
              <text:p text:style-name="Normal"><text:span>Article dans une revue</text:span></text:p>
              <text:p text:style-name="Normal"><text:a xlink:type="simple" xlink:href="https://api.istex.fr/ark:/67375/WNG-ZQD3N89K-4/fulltext.pdf?sid=hal">istex</text:a></text:p>
              <text:p text:style-name="Normal"><text:a xlink:type="simple" xlink:href="https://hal.science/hal-01248664v1">hal-012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17v1">Structure of Multiresponsive Brush-Decorated Nanoparticles: A Combined Electrokinetic, DLS, and SANS Study</text:a></text:p>
              <text:p text:style-name="Normal"><text:a xlink:type="simple" xlink:href="https://hal.science/search/index/?q=*&amp;authFullName_s=Jennifer R. S. Martin">Jennifer R. S. Marti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atarina Santos">Catarina Santos</text:a><text:span>,</text:span><text:a xlink:type="simple" xlink:href="https://hal.science/search/index/?q=*&amp;authFullName_s=José Paulo S. Farinha">José Paulo S. Farinha</text:a><text:span>,</text:span><text:a xlink:type="simple" xlink:href="https://hal.science/search/index/?q=*&amp;authFullName_s=Bruno Demé">Bruno Demé</text:a><text:span>et al.</text:span></text:p>
              <text:p text:style-name="Normal"><text:span>Langmuir</text:span><text:span>, 2015, 31 (16), pp.4779-4790.<text:s/></text:span><text:a xlink:type="simple" xlink:href="https://dx.doi.org/10.1021/acs.langmuir.5b00530">⟨10.1021/acs.langmuir.5b00530⟩</text:a></text:p>
              <text:p text:style-name="Normal"><text:span>Article dans une revue</text:span></text:p>
              <text:p text:style-name="Normal"><text:a xlink:type="simple" xlink:href="https://hal.science/hal-01249017v1">hal-0124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24v1">Action of a clay suspension on an Fe(0) surface under anoxic conditions: Characterization of neoformed minerals at the Fe(0)/solution and Fe(0)/atmosphere interfaces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Applied Geochemistry</text:span><text:span>, 2015, 61, pp.62-71.<text:s/></text:span><text:a xlink:type="simple" xlink:href="https://dx.doi.org/10.1016/j.apgeochem.2015.05.008">⟨10.1016/j.apgeochem.2015.05.008⟩</text:a></text:p>
              <text:p text:style-name="Normal"><text:span>Article dans une revue</text:span></text:p>
              <text:p text:style-name="Normal"><text:a xlink:type="simple" xlink:href="https://api.istex.fr/ark:/67375/6H6-MC1X73X8-N/fulltext.pdf?sid=hal">istex</text:a></text:p>
              <text:p text:style-name="Normal"><text:a xlink:type="simple" xlink:href="https://hal.science/hal-01248724v1">hal-012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74v1">Effects of Added Silica Nanoparticles on the Nematic Liquid Crystal Phase Formation in Beidellite Suspensions</text:a></text:p>
              <text:p text:style-name="Normal"><text:a xlink:type="simple" xlink:href="https://hal.science/search/index/?q=*&amp;authFullName_s=Jasper Landman">Jasper Landman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Laurent J. Michot">Laurent J. Michot</text:a><text:span>et al.</text:span></text:p>
              <text:p text:style-name="Normal"><text:span>Journal of Physical Chemistry B</text:span><text:span>, 2014, 118 (18), pp.4913-4919.<text:s/></text:span><text:a xlink:type="simple" xlink:href="https://dx.doi.org/10.1021/jp500036v">⟨10.1021/jp500036v⟩</text:a></text:p>
              <text:p text:style-name="Normal"><text:span>Article dans une revue</text:span></text:p>
              <text:p text:style-name="Normal"><text:a xlink:type="simple" xlink:href="https://hal.science/hal-01077074v1">hal-01077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5337v1">Electrokinetics as an alternative to neutron reflectivity for evaluation of segment density distribution in PEO brushes</text:a></text:p>
              <text:p text:style-name="Normal"><text:a xlink:type="simple" xlink:href="https://hal.science/search/index/?q=*&amp;authFullName_s=Ralf Zimmermann">Ralf Zimmermann</text:a><text:span>,</text:span><text:a xlink:type="simple" xlink:href="https://hal.science/search/index/?q=*&amp;authFullName_s=Dirk Romeis">Dirk Romeis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rtien Cohen Stuart">Martien Cohen Stuart</text:a><text:span>,</text:span><text:a xlink:type="simple" xlink:href="https://hal.science/search/index/?q=*&amp;authFullName_s=Jens-Uwe Sommer">Jens-Uwe Sommer</text:a><text:span>et al.</text:span></text:p>
              <text:p text:style-name="Normal"><text:span>Soft Matter</text:span><text:span>, 2014, 10 (39), pp.7804 - 7809.<text:s/></text:span><text:a xlink:type="simple" xlink:href="https://dx.doi.org/10.1039/C4SM01315H">⟨10.1039/C4SM01315H⟩</text:a></text:p>
              <text:p text:style-name="Normal"><text:span>Article dans une revue</text:span></text:p>
              <text:p text:style-name="Normal"><text:a xlink:type="simple" xlink:href="https://hal.univ-lorraine.fr/hal-01775337v1">hal-017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95v1">Investigating the anisotropic features of particle orientation in synthetic swelling clay porous media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D. Pret">D. Pret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B. Nauleau">B. Nauleau</text:a><text:span>et al.</text:span></text:p>
              <text:p text:style-name="Normal"><text:span>Clays and Clay Minerals</text:span><text:span>, 2013, 61 (5), pp.397-415.<text:s/></text:span><text:a xlink:type="simple" xlink:href="https://dx.doi.org/10.1346/CCMN.2013.0610501">⟨10.1346/CCMN.2013.0610501⟩</text:a></text:p>
              <text:p text:style-name="Normal"><text:span>Article dans une revue</text:span></text:p>
              <text:p text:style-name="Normal"><text:a xlink:type="simple" xlink:href="https://hal.science/hal-00967395v1">hal-009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1v1">Coagulation of Na-Montmorillonite by Inorganic Cations at Neutral pH. A Combined Transmission X-ray Microscopy, Small Angle and Wide Angle X-ray Scattering Study</text:a></text:p>
              <text:p text:style-name="Normal"><text:a xlink:type="simple" xlink:href="https://hal.science/search/index/?q=*&amp;authFullName_s=Laurent J. Michot">Laurent J. Mich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abien Thomas">Fabien Thomas</text:a><text:span>,</text:span><text:a xlink:type="simple" xlink:href="https://hal.science/search/index/?q=*&amp;authFullName_s=Bruno S. Lartiges">Bruno S. Lartiges</text:a><text:span>,</text:span><text:a xlink:type="simple" xlink:href="https://hal.science/search/index/?q=*&amp;authFullName_s=Yves Waldvogel">Yves Waldvogel</text:a><text:span>et al.</text:span></text:p>
              <text:p text:style-name="Normal"><text:span>Langmuir</text:span><text:span>, 2013, 29 (10), pp.3500-3510.<text:s/></text:span><text:a xlink:type="simple" xlink:href="https://dx.doi.org/10.1021/la400245n">⟨10.1021/la400245n⟩</text:a></text:p>
              <text:p text:style-name="Normal"><text:span>Article dans une revue</text:span></text:p>
              <text:p text:style-name="Normal"><text:a xlink:type="simple" xlink:href="https://hal.science/hal-01119381v1">hal-011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41v1">Liquid–crystalline properties of aqueous suspensions of natural clay nanosheets</text:a></text:p>
              <text:p text:style-name="Normal"><text:a xlink:type="simple" xlink:href="https://hal.science/search/index/?q=*&amp;authFullName_s=E. Paineau">E. Paineau</text:a><text:span>,</text:span><text:a xlink:type="simple" xlink:href="https://hal.science/search/index/?q=*&amp;authFullName_s=A.M. Philippe">A.M. Philippe</text:a><text:span>,</text:span><text:a xlink:type="simple" xlink:href="https://hal.science/search/index/?q=*&amp;authFullName_s=K. Antonova">K. Antonova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P. Davidson">P. Davidson</text:a><text:span>et al.</text:span></text:p>
              <text:p text:style-name="Normal"><text:span>Liquid Crystals Reviews</text:span><text:span>, 2013, 1 (2), pp.110-126.<text:s/></text:span><text:a xlink:type="simple" xlink:href="https://dx.doi.org/10.1080/21680396.2013.842130">⟨10.1080/21680396.2013.842130⟩</text:a></text:p>
              <text:p text:style-name="Normal"><text:span>Article dans une revue</text:span></text:p>
              <text:p text:style-name="Normal"><text:a xlink:type="simple" xlink:href="https://hal.science/hal-01121441v1">hal-011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62v1">Isotropic/nematic and sol/gel transitions in aqueous suspensions of size selected nontronite NAu1</text:a></text:p>
              <text:p text:style-name="Normal"><text:a xlink:type="simple" xlink:href="https://hal.science/search/index/?q=*&amp;authFullName_s=L. J. Michot">L. J. Michot</text:a><text:span>,</text:span><text:a xlink:type="simple" xlink:href="https://hal.science/search/index/?q=*&amp;authFullName_s=E. Paineau">E. Paineau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S. Maddi">S. Maddi</text:a><text:span>,</text:span><text:a xlink:type="simple" xlink:href="https://hal.science/search/index/?q=*&amp;authFullName_s=J. F. L. Duval">J. F. L. Duval</text:a><text:span>et al.</text:span></text:p>
              <text:p text:style-name="Normal"><text:span>Clay Minerals</text:span><text:span>, 2013, 48 (5), pp.663-685.<text:s/></text:span><text:a xlink:type="simple" xlink:href="https://dx.doi.org/10.1180/claymin.2013.048.5.01">⟨10.1180/claymin.2013.048.5.01⟩</text:a></text:p>
              <text:p text:style-name="Normal"><text:span>Article dans une revue</text:span></text:p>
              <text:p text:style-name="Normal"><text:a xlink:type="simple" xlink:href="https://hal.science/hal-01119362v1">hal-011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03v1">Berthierine-like mineral formation and stability during the interaction of kaolinite with metallic iron at 90 C under anoxic and oxic conditions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et al.</text:span></text:p>
              <text:p text:style-name="Normal"><text:span>The American Mineralogist</text:span><text:span>, 2013, 98 (1), pp.163-180.<text:s/></text:span><text:a xlink:type="simple" xlink:href="https://dx.doi.org/10.2138/am.2013.4073">⟨10.2138/am.2013.4073⟩</text:a></text:p>
              <text:p text:style-name="Normal"><text:span>Article dans une revue</text:span></text:p>
              <text:p text:style-name="Normal"><text:a xlink:type="simple" xlink:href="https://hal.science/hal-01119603v1">hal-01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27v1">Rheological Study of Two-Dimensional Very Anisometric Colloidal Particle Suspensions: From Shear-Induced Orientation to Viscous Dissipation</text:a></text:p>
              <text:p text:style-name="Normal"><text:a xlink:type="simple" xlink:href="https://hal.science/search/index/?q=*&amp;authFullName_s=A. M. Philippe">A. M. Philippe</text:a><text:span>,</text:span><text:a xlink:type="simple" xlink:href="https://hal.science/search/index/?q=*&amp;authFullName_s=C. Baravian">C. Baravian</text:a><text:span>,</text:span><text:a xlink:type="simple" xlink:href="https://hal.science/search/index/?q=*&amp;authFullName_s=V. Bezuglyy">V. Bezuglyy</text:a><text:span>,</text:span><text:a xlink:type="simple" xlink:href="https://hal.science/search/index/?q=*&amp;authFullName_s=J. R. Angilella">J. R. Angilella</text:a><text:span>,</text:span><text:a xlink:type="simple" xlink:href="https://hal.science/search/index/?q=*&amp;authFullName_s=F. Meneau">F. Meneau</text:a><text:span>et al.</text:span></text:p>
              <text:p text:style-name="Normal"><text:span>Langmuir</text:span><text:span>, 2013, 29 (17), pp.5315-5324.<text:s/></text:span><text:a xlink:type="simple" xlink:href="https://dx.doi.org/10.1021/la400111w">⟨10.1021/la400111w⟩</text:a></text:p>
              <text:p text:style-name="Normal"><text:span>Article dans une revue</text:span></text:p>
              <text:p text:style-name="Normal"><text:a xlink:type="simple" xlink:href="https://hal.science/hal-01119527v1">hal-011195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5084v1">Contribution of anionic vs neutral polymers to the formation of green rust 1 from γ-FeOOH bioreduction.</text:a></text:p>
              <text:p text:style-name="Normal"><text:a xlink:type="simple" xlink:href="https://hal.science/search/index/?q=*&amp;authFullName_s=F.P.A. Jorand">F.P.A. Jorand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P.-Ph. Remy">P.-Ph. Remy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J. Ghanbaja">J. Ghanbaja</text:a><text:span>et al.</text:span></text:p>
              <text:p text:style-name="Normal"><text:span>Geomicrobiology Journal</text:span><text:span>, 2013, 30 (7), pp.600-615.<text:s/></text:span><text:a xlink:type="simple" xlink:href="https://dx.doi.org/10.1080/01490451.2012.746403">⟨10.1080/01490451.2012.746403⟩</text:a></text:p>
              <text:p text:style-name="Normal"><text:span>Article dans une revue</text:span></text:p>
              <text:p text:style-name="Normal"><text:a xlink:type="simple" xlink:href="https://univ-rennes.hal.science/hal-00915084v1">hal-00915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311v1">In-situ SAXS Study of Aqueous Clay Suspensions Submitted to Alternating Current Electric Fields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Ivan Dozov">Ivan Dozov</text:a><text:span>,</text:span><text:a xlink:type="simple" xlink:href="https://hal.science/search/index/?q=*&amp;authFullName_s=Adrian-Marie Philippe">Adrian-Marie Philipp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lorian Meneau">Florian Meneau</text:a><text:span>et al.</text:span></text:p>
              <text:p text:style-name="Normal"><text:span>Journal of Physical Chemistry B</text:span><text:span>, 2012, 116 (45), pp.13516 - 13524.<text:s/></text:span><text:a xlink:type="simple" xlink:href="https://dx.doi.org/10.1021/jp3064728">⟨10.1021/jp3064728⟩</text:a></text:p>
              <text:p text:style-name="Normal"><text:span>Article dans une revue</text:span></text:p>
              <text:p text:style-name="Normal"><text:a xlink:type="simple" xlink:href="https://hal.univ-lorraine.fr/hal-01491311v1">hal-01491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2357v1">Morphological quantification of hierarchical geomaterials by X-ray nano-CT bridges the gap from nano to micro length scales</text:a></text:p>
              <text:p text:style-name="Normal"><text:a xlink:type="simple" xlink:href="https://hal.science/search/index/?q=*&amp;authFullName_s=Sébastien Brisard">Sébastien Brisard</text:a><text:span>,</text:span><text:a xlink:type="simple" xlink:href="https://hal.science/search/index/?q=*&amp;authFullName_s=Rosie S. Chae">Rosie S. Cha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Peter Guttmann">Peter Guttmann</text:a><text:span>et al.</text:span></text:p>
              <text:p text:style-name="Normal"><text:span>The American Mineralogist</text:span><text:span>, 2012, 97 (2-3), pp.480-483.<text:s/></text:span><text:a xlink:type="simple" xlink:href="https://dx.doi.org/10.2138/am.2012.3985">⟨10.2138/am.2012.3985⟩</text:a></text:p>
              <text:p text:style-name="Normal"><text:span>Article dans une revue</text:span></text:p>
              <text:p text:style-name="Normal"><text:a xlink:type="simple" xlink:href="https://enpc.hal.science/hal-00722357v1">hal-007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24v1">Aqueous Suspensions of Natural Swelling Clay Minerals. 1. Structure and Electrostatic Interactions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Adrian-Marie Philippe">Adrian-Marie Philippe</text:a><text:span>,</text:span><text:a xlink:type="simple" xlink:href="https://hal.science/search/index/?q=*&amp;authFullName_s=Patrick Davidson">Patrick Davidson</text:a><text:span>et al.</text:span></text:p>
              <text:p text:style-name="Normal"><text:span>Langmuir</text:span><text:span>, 2011, 27 (9), pp.5562 - 5573.<text:s/></text:span><text:a xlink:type="simple" xlink:href="https://dx.doi.org/10.1021/la2001255">⟨10.1021/la2001255⟩</text:a></text:p>
              <text:p text:style-name="Normal"><text:span>Article dans une revue</text:span></text:p>
              <text:p text:style-name="Normal"><text:a xlink:type="simple" xlink:href="https://hal.science/hal-00619424v1">hal-006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9v1">Influence of the ionic strength and solid/solution ratio on Ca(II)-for-Na+ exchange on montmorillonite. Part 2: Understanding the effect of the m/V ratio. Implications for pore water composition and element transport in natural media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L.J. Michot">L.J. Michot</text:a><text:span>,</text:span><text:a xlink:type="simple" xlink:href="https://hal.science/search/index/?q=*&amp;authFullName_s=D. Pret">D. Pret</text:a></text:p>
              <text:p text:style-name="Normal"><text:span>Journal of Colloid and Interface Science</text:span><text:span>, 2011, 363, pp.334-347.<text:s/></text:span><text:a xlink:type="simple" xlink:href="https://dx.doi.org/10.1016/j.jcis.2011.07.003">⟨10.1016/j.jcis.2011.07.003⟩</text:a></text:p>
              <text:p text:style-name="Normal"><text:span>Article dans une revue</text:span></text:p>
              <text:p text:style-name="Normal"><text:a xlink:type="simple" xlink:href="https://api.istex.fr/ark:/67375/6H6-93K91JFC-T/fulltext.pdf?sid=hal">istex</text:a></text:p>
              <text:p text:style-name="Normal"><text:a xlink:type="simple" xlink:href="https://hal.science/hal-00750859v1">hal-0075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23v1">An effective geometrical approach to the structure of colloidal suspensions of very anisometric particles</text:a></text:p>
              <text:p text:style-name="Normal"><text:a xlink:type="simple" xlink:href="https://hal.science/search/index/?q=*&amp;authFullName_s=C. Baravian">C. Baravian</text:a><text:span>,</text:span><text:a xlink:type="simple" xlink:href="https://hal.science/search/index/?q=*&amp;authFullName_s=L. J. Michot">L. J. Michot</text:a><text:span>,</text:span><text:a xlink:type="simple" xlink:href="https://hal.science/search/index/?q=*&amp;authFullName_s=E. Paineau">E. Paineau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Patrick Davidson">Patrick Davidson</text:a><text:span>et al.</text:span></text:p>
              <text:p text:style-name="Normal"><text:span>EPL - Europhysics Letters</text:span><text:span>, 2010, 90 (3), pp.36005.<text:s/></text:span><text:a xlink:type="simple" xlink:href="https://dx.doi.org/10.1209/0295-5075/90/36005">⟨10.1209/0295-5075/90/36005⟩</text:a></text:p>
              <text:p text:style-name="Normal"><text:span>Article dans une revue</text:span></text:p>
              <text:p text:style-name="Normal"><text:a xlink:type="simple" xlink:href="https://hal.science/hal-00525923v1">hal-005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10v1">Orientational Order of Colloidal Disk-Shaped Particles under Shear-Flow Conditions: a Rheological−Small-Angle X-ray Scattering Study</text:a></text:p>
              <text:p text:style-name="Normal"><text:a xlink:type="simple" xlink:href="https://hal.science/search/index/?q=*&amp;authFullName_s=Isabelle Bihannic">Isabelle Bihannic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Jérôme D.F. Duval">Jérôme D.F. Duval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Florian Meneau">Florian Meneau</text:a><text:span>et al.</text:span></text:p>
              <text:p text:style-name="Normal"><text:span>Journal of Physical Chemistry B</text:span><text:span>, 2010, 114 (49), pp.16347-16355.<text:s/></text:span><text:a xlink:type="simple" xlink:href="https://dx.doi.org/10.1021/jp105714v">⟨10.1021/jp105714v⟩</text:a></text:p>
              <text:p text:style-name="Normal"><text:span>Article dans une revue</text:span></text:p>
              <text:p text:style-name="Normal"><text:a xlink:type="simple" xlink:href="https://hal.science/hal-02059710v1">hal-020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20v1">Adsorption of polyamine on clay minerals</text:a></text:p>
              <text:p text:style-name="Normal"><text:a xlink:type="simple" xlink:href="https://hal.science/search/index/?q=*&amp;authFullName_s=C. Blachier">C. Blachier</text:a><text:span>,</text:span><text:a xlink:type="simple" xlink:href="https://hal.science/search/index/?q=*&amp;authFullName_s=L. Michot">L. Michot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O. Barrès">O. Barrès</text:a><text:span>,</text:span><text:a xlink:type="simple" xlink:href="https://hal.science/search/index/?q=*&amp;authFullName_s=A. Jacquet">A. Jacquet</text:a><text:span>et al.</text:span></text:p>
              <text:p text:style-name="Normal"><text:span>Journal of Colloid and Interface Science</text:span><text:span>, 2009, 336, pp.599-606.<text:s/></text:span><text:a xlink:type="simple" xlink:href="https://dx.doi.org/10.1016/j.jcis.2009.04.021">⟨10.1016/j.jcis.2009.04.021⟩</text:a></text:p>
              <text:p text:style-name="Normal"><text:span>Article dans une revue</text:span></text:p>
              <text:p text:style-name="Normal"><text:a xlink:type="simple" xlink:href="https://api.istex.fr/ark:/67375/6H6-LWVQKN2W-V/fulltext.pdf?sid=hal">istex</text:a></text:p>
              <text:p text:style-name="Normal"><text:a xlink:type="simple" xlink:href="https://hal.science/hal-00412520v1">hal-004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51v1">An XPEEM study of structural cation distribution in swelling clays. I. Synthetic trioctahedral smectites</text:a></text:p>
              <text:p text:style-name="Normal"><text:a xlink:type="simple" xlink:href="https://hal.science/search/index/?q=*&amp;authFullName_s=Delphine Vantelon">Delphine Vantelon</text:a><text:span>,</text:span><text:a xlink:type="simple" xlink:href="https://hal.science/search/index/?q=*&amp;authFullName_s=Rachid Belkhou">Rachid Belkho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Emmanuelle Montargès-Pelletier">Emmanuelle Montargès-Pelletier</text:a><text:span>et al.</text:span></text:p>
              <text:p text:style-name="Normal"><text:span>Physics and Chemistry of Minerals</text:span><text:span>, 2009, 36, pp.593-602.<text:s/></text:span><text:a xlink:type="simple" xlink:href="https://dx.doi.org/10.1007/s00269-009-0304-4">⟨10.1007/s00269-009-0304-4⟩</text:a></text:p>
              <text:p text:style-name="Normal"><text:span>Article dans une revue</text:span></text:p>
              <text:p text:style-name="Normal"><text:a xlink:type="simple" xlink:href="https://api.istex.fr/ark:/67375/VQC-KDN05CCV-3/fulltext.pdf?sid=hal">istex</text:a></text:p>
              <text:p text:style-name="Normal"><text:a xlink:type="simple" xlink:href="https://hal.science/hal-00468351v1">hal-0046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96v1">Sol-Gel and Isotropic/nematic transitions in aqueous suspensions of natural nontronite clay. Influence of particle anisotropy. Part 2. Gel structure and Mechanical Properties</text:a></text:p>
              <text:p text:style-name="Normal"><text:a xlink:type="simple" xlink:href="https://hal.science/search/index/?q=*&amp;authFullName_s=Laurent J. Michot">Laurent J. Michot</text:a><text:span>,</text:span><text:a xlink:type="simple" xlink:href="https://hal.science/search/index/?q=*&amp;authFullName_s=Christophe Baravian">Christophe Baravia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Solange Maddi">Solange Maddi</text:a><text:span>,</text:span><text:a xlink:type="simple" xlink:href="https://hal.science/search/index/?q=*&amp;authFullName_s=Christian Moyne">Christian Moyne</text:a><text:span>et al.</text:span></text:p>
              <text:p text:style-name="Normal"><text:span>Langmuir</text:span><text:span>, 2009, 25, pp.127-139.<text:s/></text:span><text:a xlink:type="simple" xlink:href="https://dx.doi.org/10.1021/la801894a">⟨10.1021/la801894a⟩</text:a></text:p>
              <text:p text:style-name="Normal"><text:span>Article dans une revue</text:span></text:p>
              <text:p text:style-name="Normal"><text:a xlink:type="simple" xlink:href="https://hal.science/hal-00414096v1">hal-00414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23v1">Characterisation for industrial applicationsC of clay from Lembo deposit, Mount Bana (Cameroon)</text:a></text:p>
              <text:p text:style-name="Normal"><text:a xlink:type="simple" xlink:href="https://hal.science/search/index/?q=*&amp;authFullName_s=P. Pialy">P. Pialy</text:a><text:span>,</text:span><text:a xlink:type="simple" xlink:href="https://hal.science/search/index/?q=*&amp;authFullName_s=C. Nkoumbou">C. Nkoumbou</text:a><text:span>,</text:span><text:a xlink:type="simple" xlink:href="https://hal.science/search/index/?q=*&amp;authFullName_s=F. Villieras">F. Villieras</text:a><text:span>,</text:span><text:a xlink:type="simple" xlink:href="https://hal.science/search/index/?q=*&amp;authFullName_s=A. Razafitianamaharavo">A. Razafitianamaharavo</text:a><text:span>,</text:span><text:a xlink:type="simple" xlink:href="https://hal.science/search/index/?q=*&amp;authFullName_s=O. Barres">O. Barres</text:a><text:span>et al.</text:span></text:p>
              <text:p text:style-name="Normal"><text:span>Clay Minerals</text:span><text:span>, 2008, 43, pp.415-435</text:span></text:p>
              <text:p text:style-name="Normal"><text:span>Article dans une revue</text:span></text:p>
              <text:p text:style-name="Normal"><text:a xlink:type="simple" xlink:href="https://unilim.hal.science/hal-00630623v1">hal-0063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58v1">The junction of Fensch and Moselle rivers, France; mineralogy and composition of river material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Odile Barres">Odile Barres</text:a><text:span>et al.</text:span></text:p>
              <text:p text:style-name="Normal"><text:span>Environmental Geology</text:span><text:span>, 2007, 53 (1), pp.85-102.<text:s/></text:span><text:a xlink:type="simple" xlink:href="https://dx.doi.org/10.1007/s00254-006-0621-6">⟨10.1007/s00254-006-0621-6⟩</text:a></text:p>
              <text:p text:style-name="Normal"><text:span>Article dans une revue</text:span></text:p>
              <text:p text:style-name="Normal"><text:a xlink:type="simple" xlink:href="https://api.istex.fr/document/F7C34096DDC1E9F5EBF83D85D67A216DED3F4F3E/fulltext/pdf?sid=hal">istex</text:a></text:p>
              <text:p text:style-name="Normal"><text:a xlink:type="simple" xlink:href="https://hal.science/hal-03176858v1">hal-0317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89v1">In situ neutron diffraction analysis of the influence of geometric confinement on crystalline swelling of montmorillonite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Farimah Masrouri">Farimah Masrouri</text:a><text:span>et al.</text:span></text:p>
              <text:p text:style-name="Normal"><text:span>Applied Clay Science</text:span><text:span>, 2006, 31, pp.76-84.<text:s/></text:span><text:a xlink:type="simple" xlink:href="https://dx.doi.org/10.1016/j.clay.2005.08.006">⟨10.1016/j.clay.2005.08.006⟩</text:a></text:p>
              <text:p text:style-name="Normal"><text:span>Article dans une revue</text:span></text:p>
              <text:p text:style-name="Normal"><text:a xlink:type="simple" xlink:href="https://hal.science/hal-00089889v1">hal-00089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84v1">Hydration and swelling of synthetic Na-saponites: Inß uence of layer charge.</text:a></text:p>
              <text:p text:style-name="Normal"><text:a xlink:type="simple" xlink:href="https://hal.science/search/index/?q=*&amp;authFullName_s=Laurent J. Michot">Laurent J. Mich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ean-Louis Robert">Jean-Louis Robert</text:a></text:p>
              <text:p text:style-name="Normal"><text:span>The American Mineralogist</text:span><text:span>, 2005, 90, pp.166-172.<text:s/></text:span><text:a xlink:type="simple" xlink:href="https://dx.doi.org/10.2138/am.2005.1600">⟨10.2138/am.2005.1600⟩</text:a></text:p>
              <text:p text:style-name="Normal"><text:span>Article dans une revue</text:span></text:p>
              <text:p text:style-name="Normal"><text:a xlink:type="simple" xlink:href="https://insu.hal.science/hal-00023484v1">hal-00023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020v1">Hydratation of a synthetic clay with tetrahedral charges : a multidisciplinary experimental and numerical study.</text:a></text:p>
              <text:p text:style-name="Normal"><text:a xlink:type="simple" xlink:href="https://hal.science/search/index/?q=*&amp;authFullName_s=Emmanuel Rinnert">Emmanuel Rinnert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G. Fragneto-Cusani">G. Fragneto-Cusani</text:a><text:span>,</text:span><text:a xlink:type="simple" xlink:href="https://hal.science/search/index/?q=*&amp;authFullName_s=J.D.F. Ramsat">J.D.F. Ramsat</text:a><text:span>et al.</text:span></text:p>
              <text:p text:style-name="Normal"><text:span>The Journal of physical chemistry</text:span><text:span>, 2005, 109, pp.49, 23745-23759.<text:s/></text:span><text:a xlink:type="simple" xlink:href="https://dx.doi.org/10.1021/jp050957u">⟨10.1021/jp050957u⟩</text:a></text:p>
              <text:p text:style-name="Normal"><text:span>Article dans une revue</text:span></text:p>
              <text:p text:style-name="Normal"><text:a xlink:type="simple" xlink:href="https://api.istex.fr/ark:/67375/TPS-LW1KRP2J-W/fulltext.pdf?sid=hal">istex</text:a></text:p>
              <text:p text:style-name="Normal"><text:a xlink:type="simple" xlink:href="https://insu.hal.science/hal-00091020v1">hal-00091020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fd3e9b" table:style-name="fd3e9b">
          <table:table-column table:style-name="fd3e9b.0"/>
          <table:table-row>
            <table:table-cell office:value-type="string">
              <text:p text:style-name="Normal"><text:a xlink:type="simple" xlink:href="https://insu.hal.science/insu-05569763v1">Legacy Plastics Release Toxic Metal(oid)s During Environmental Degradation</text:a></text:p>
              <text:p text:style-name="Normal"><text:a xlink:type="simple" xlink:href="https://hal.science/search/index/?q=*&amp;authFullName_s=Guillaume Pécheul">Guillaume Pécheul</text:a><text:span>,</text:span><text:a xlink:type="simple" xlink:href="https://hal.science/search/index/?q=*&amp;authFullName_s=Quentin Bollaert">Quentin Bollaert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gaux Laville">Margaux Laville</text:a><text:span>,</text:span><text:a xlink:type="simple" xlink:href="https://hal.science/search/index/?q=*&amp;authFullName_s=Charlotte Catrouillet">Charlotte Catrouillet</text:a><text:span>et al.</text:span></text:p>
              <text:p text:style-name="Normal"><text:span>European Geosciences Union General Assembly (EGU26)</text:span><text:span>, European Geosciences Union (EGU), May 2026, Vienne (AUT), Austria. pp.EGU26-14887,<text:s/></text:span><text:a xlink:type="simple" xlink:href="https://dx.doi.org/10.5194/egusphere-egu26-14887">⟨10.5194/egusphere-egu26-14887⟩</text:a></text:p>
              <text:p text:style-name="Normal"><text:span>Communication dans un congrès</text:span></text:p>
              <text:p text:style-name="Normal"><text:a xlink:type="simple" xlink:href="https://insu.hal.science/insu-05569763v1">insu-05569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69739v1">Plastic Beyond the Surface: Multi-Scale Alteration Mechanisms of Polypropylene in Soils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Guillaume Pécheul">Guillaume Pécheul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Alina Vlad">Alina Vlad</text:a><text:span>,</text:span><text:a xlink:type="simple" xlink:href="https://hal.science/search/index/?q=*&amp;authFullName_s=Jonathan Perrin">Jonathan Perrin</text:a><text:span>et al.</text:span></text:p>
              <text:p text:style-name="Normal"><text:span>European Geosciences Union General Assembly (EGU26)</text:span><text:span>, European Geosciences Union (EGU), May 2026, Vienne (AUT), Austria. pp.EGU26-11590,<text:s/></text:span><text:a xlink:type="simple" xlink:href="https://dx.doi.org/10.5194/egusphere-egu26-11590">⟨10.5194/egusphere-egu26-11590⟩</text:a></text:p>
              <text:p text:style-name="Normal"><text:span>Communication dans un congrès</text:span></text:p>
              <text:p text:style-name="Normal"><text:a xlink:type="simple" xlink:href="https://insu.hal.science/insu-05569739v1">insu-0556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56v1">DMA virtuelle sur microstructures composites viscoélastiques réelles, issues d'imagerie en tomographie x</text:a></text:p>
              <text:p text:style-name="Normal"><text:a xlink:type="simple" xlink:href="https://hal.science/search/index/?q=*&amp;authFullName_s=Nadia Mabrouk">Nadia Mabrouk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Stephane Andre">Stephane Andr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56v1">hal-053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40v1">Exposition chronique au lithium et compromis énergétiques chez Dreissena sp.</text:a></text:p>
              <text:p text:style-name="Normal"><text:a xlink:type="simple" xlink:href="https://hal.science/search/index/?q=*&amp;authFullName_s=Chloée Demazoin">Chloée Demazoin</text:a><text:span>,</text:span><text:a xlink:type="simple" xlink:href="https://hal.science/search/index/?q=*&amp;authFullName_s=Landry Jacquat">Landry Jacqua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Isabelle Bihannic">Isabelle Bihannic</text:a><text:span>et al.</text:span></text:p>
              <text:p text:style-name="Normal"><text:span>Société d’Ecotoxicologie Fondamentale et Appliquée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5364840v1">hal-053648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61v1">A palaeoenvironmental sequence from the Araks valley region in Nakitchevan (south Caucasus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Observations and retro-observations of the Caucasian socio-ecosystems</text:span><text:span>, Nov 2022, Aix-en-Provence, France</text:span></text:p>
              <text:p text:style-name="Normal"><text:span>Communication dans un congrès</text:span></text:p>
              <text:p text:style-name="Normal"><text:a xlink:type="simple" xlink:href="https://paris1.hal.science/hal-03940661v1">hal-03940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791v1">Molecular geochemistry of Zn in continental river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univ-lorraine.fr/hal-03169791v1">hal-03169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296v1">Transport of HPAM Solutions in low Permeability Porous Media: Impacts of Salinity and Clay Content</text:a></text:p>
              <text:p text:style-name="Normal"><text:a xlink:type="simple" xlink:href="https://hal.science/search/index/?q=*&amp;authFullName_s=Imane Guetni">Imane Guetni</text:a><text:span>,</text:span><text:a xlink:type="simple" xlink:href="https://hal.science/search/index/?q=*&amp;authFullName_s=Claire Marlière">Claire Marlière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nuel Pelletier">Manuel Pelletier</text:a><text:span>et al.</text:span></text:p>
              <text:p text:style-name="Normal"><text:span>SPE Europec featured at 81st EAGE Conference and Exhibition</text:span><text:span>, Jun 2019, London, United Kingdom. 16 pp - SPE-195434-MS,<text:s/></text:span><text:a xlink:type="simple" xlink:href="https://dx.doi.org/10.2118/195434-MS">⟨10.2118/195434-MS⟩</text:a></text:p>
              <text:p text:style-name="Normal"><text:span>Communication dans un congrès</text:span></text:p>
              <text:p text:style-name="Normal"><text:a xlink:type="simple" xlink:href="https://hal.univ-lorraine.fr/hal-02389296v1">hal-023892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268v1">Novel Insights on the Transport of HPAM Solutions in Low Permeability Porous Media: Impacts of Brine and Reservoir Properties</text:a></text:p>
              <text:p text:style-name="Normal"><text:a xlink:type="simple" xlink:href="https://hal.science/search/index/?q=*&amp;authFullName_s=I. Guetni">I. Guetni</text:a><text:span>,</text:span><text:a xlink:type="simple" xlink:href="https://hal.science/search/index/?q=*&amp;authFullName_s=C. Marliere">C. Marliere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M. Pelletier">M. Pelletier</text:a><text:span>et al.</text:span></text:p>
              <text:p text:style-name="Normal"><text:span>IOR 2019 – 20th European Symposium on Improved Oil Recovery</text:span><text:span>, Apr 2019, Pau, France. 17pp - TU B 10,<text:s/></text:span><text:a xlink:type="simple" xlink:href="https://dx.doi.org/10.3997/2214-4609.201900119">⟨10.3997/2214-4609.201900119⟩</text:a></text:p>
              <text:p text:style-name="Normal"><text:span>Communication dans un congrès</text:span></text:p>
              <text:p text:style-name="Normal"><text:a xlink:type="simple" xlink:href="https://hal.univ-lorraine.fr/hal-02389268v1">hal-02389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01v1">Nanoparticle (NP) interactions with (bio)surfaces probed by single-NP force spectroscopy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Yves F Dufrene">Yves F Dufrene</text:a><text:span>,</text:span><text:a xlink:type="simple" xlink:href="https://hal.science/search/index/?q=*&amp;authFullName_s=Jerome F. L. Duval">Jerome F. L. Duval</text:a></text:p>
              <text:p text:style-name="Normal"><text:span>Interfaces Against Pollution (IAP) International Conference</text:span><text:span>, Jun 2018, La Grande-Motte, France</text:span></text:p>
              <text:p text:style-name="Normal"><text:span>Communication dans un congrès</text:span></text:p>
              <text:p text:style-name="Normal"><text:a xlink:type="simple" xlink:href="https://hal.univ-lorraine.fr/hal-03140401v1">hal-03140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568v1">Assessing the interactions between a single dendrimer and (bio)surfaces using AFM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Jerome F. L. Duval">Jerome F. L. Duval</text:a></text:p>
              <text:p text:style-name="Normal"><text:span>Réunion annuelle Bruker des utilisateurs de microscopie à force atomiqu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216568v1">hal-03216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223v1">Long term behavior of iron and zinc in steelmaking waste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Hélène Guénet">Hélène Guén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70223v1">hal-03170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60v1">Assessing the interactions between a single dendrimer and (bio)surfaces using atomic force microscopy’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Jerome F. L. Duval">Jerome F. L. Duval</text:a></text:p>
              <text:p text:style-name="Normal"><text:span>Nanometrology 2018 International Confere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univ-lorraine.fr/hal-03140360v1">hal-031403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4014v1">The Neolithization processes of the Caucasus: new archaeological and environmental evidence from Nakhchivan (Azerbaijan)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18e congrès de l'UISPP:"Adaptation et durabilité des sociétés préhistoriques et protohistoriques face aux variations climatiques"</text:span><text:span>, Jun 2018, Paris, France</text:span></text:p>
              <text:p text:style-name="Normal"><text:span>Communication dans un congrès</text:span></text:p>
              <text:p text:style-name="Normal"><text:a xlink:type="simple" xlink:href="https://amu.hal.science/hal-01884014v1">hal-01884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04v1">Structural effects on thermodynamics of metal binding with responsive core-shell nanoparticl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J.P.S. Farinha">J.P.S.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Interfaces Against Pollution (IAP) International Conference</text:span><text:span>, Jun 2018, La Grande-Motte, France</text:span></text:p>
              <text:p text:style-name="Normal"><text:span>Communication dans un congrès</text:span></text:p>
              <text:p text:style-name="Normal"><text:a xlink:type="simple" xlink:href="https://hal.univ-lorraine.fr/hal-03140404v1">hal-0314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73v1">Reversal of interfacial electrostatic potential of chemically-stratified interfaces in monovalent aqueous electrolyte: insights from electrokinetics and AFM</text:a></text:p>
              <text:p text:style-name="Normal"><text:a xlink:type="simple" xlink:href="https://hal.science/search/index/?q=*&amp;authFullName_s=Jerome F. L. Duval">Jerome F. L. Duval</text:a><text:span>,</text:span><text:a xlink:type="simple" xlink:href="https://hal.science/search/index/?q=*&amp;authFullName_s=Audrey Beaussart">Audrey Beaussar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arsten Werner">Carsten Werner</text:a><text:span>et al.</text:span></text:p>
              <text:p text:style-name="Normal"><text:span>Bayreuth Polymer International Symposium</text:span><text:span>, Sep 2017, Bayreuth, Germany</text:span></text:p>
              <text:p text:style-name="Normal"><text:span>Communication dans un congrès</text:span></text:p>
              <text:p text:style-name="Normal"><text:a xlink:type="simple" xlink:href="https://hal.univ-lorraine.fr/hal-03140373v1">hal-03140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085v1">Modification of the microstructure of a compacted expansive clay upon wetting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Luc Massat">Luc Massat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Francis Claret">Francis Claret</text:a><text:span>et al.</text:span></text:p>
              <text:p text:style-name="Normal"><text:span>19th International Conference on Soil Mechanics and Geotechnical Engineering</text:span><text:span>, Sep 2017, Séoul, South Korea. pp.1015-1018</text:span></text:p>
              <text:p text:style-name="Normal"><text:span>Communication dans un congrès</text:span></text:p>
              <text:p text:style-name="Normal"><text:a xlink:type="simple" xlink:href="https://hal.univ-lorraine.fr/hal-01754085v1">hal-0175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38v1">Etude in-situ des instabilités plastiques dans les polymères semi-cristallins par balayage SAXS continu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S. Andre">S. Andre</text:a></text:p>
              <text:p text:style-name="Normal"><text:span>23 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2506338v1">hal-025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95v1">In-situ continuous 1D/2D synchrotron SAXS scans to study the kinematics of plastic instability in SCP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Laurent Farge">Laurent Farge</text:a><text:span>,</text:span><text:a xlink:type="simple" xlink:href="https://hal.science/search/index/?q=*&amp;authFullName_s=Isabelle Bihannic">Isabelle Bihannic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95v1">hal-03465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07v1">Electrokinetics as an Alternative to Neutron Reflectivity for Evaluation of Segment Density Distribution in PEO brushes</text:a></text:p>
              <text:p text:style-name="Normal"><text:a xlink:type="simple" xlink:href="https://hal.science/search/index/?q=*&amp;authFullName_s=Ralf Zimmermann">Ralf Zimmermann</text:a><text:span>,</text:span><text:a xlink:type="simple" xlink:href="https://hal.science/search/index/?q=*&amp;authFullName_s=Dirk Romeis">Dirk Romeis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rtien Cohen Stuart">Martien Cohen Stuart</text:a><text:span>,</text:span><text:a xlink:type="simple" xlink:href="https://hal.science/search/index/?q=*&amp;authFullName_s=Jens-Uwe Sommer">Jens-Uwe Sommer</text:a><text:span>et al.</text:span></text:p>
              <text:p text:style-name="Normal"><text:span>Colloid and Surface Science Symposium</text:span><text:span>, Jun 2016, Boston, United States</text:span></text:p>
              <text:p text:style-name="Normal"><text:span>Communication dans un congrès</text:span></text:p>
              <text:p text:style-name="Normal"><text:a xlink:type="simple" xlink:href="https://hal.univ-lorraine.fr/hal-03140407v1">hal-03140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84v1">Addressing temperature effects on metal chemodynamics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Jerome F. L. Duval">Jerome F. L. Duval</text:a></text:p>
              <text:p text:style-name="Normal"><text:span>International conference Interfaces Against Pollution (IAP)</text:span><text:span>, Sep 2016, Lleida, Spain</text:span></text:p>
              <text:p text:style-name="Normal"><text:span>Communication dans un congrès</text:span></text:p>
              <text:p text:style-name="Normal"><text:a xlink:type="simple" xlink:href="https://hal.univ-lorraine.fr/hal-03140384v1">hal-03140384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fc637b" table:style-name="fc637b">
          <table:table-column table:style-name="fc637b.0"/>
          <table:table-row>
            <table:table-cell office:value-type="string">
              <text:p text:style-name="Normal"><text:a xlink:type="simple" xlink:href="https://hal.univ-lorraine.fr/hal-03140179v1">Structural effects on Cd(II) binding with soft nanoparticulate ligands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 Paulo Farinha">José Paulo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hal.univ-lorraine.fr/hal-03140179v1">hal-03140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930v1">Stabilisation de suspensions colloïdales argileuses par un polyacrylamide anionique</text:a></text:p>
              <text:p text:style-name="Normal"><text:a xlink:type="simple" xlink:href="https://hal.science/search/index/?q=*&amp;authFullName_s=Isabelle Bihannic">Isabelle Bihannic</text:a><text:span>,</text:span><text:a xlink:type="simple" xlink:href="https://hal.science/search/index/?q=*&amp;authFullName_s=Julia Spörri">Julia Spörri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Manuel Pelletier">Manuel Pelletier</text:a><text:span>et al.</text:span></text:p>
              <text:p text:style-name="Normal"><text:span>15ème Colloque du Groupe Français des Argiles</text:span><text:span>, May 2017, Aix-Marseille-Provence, France.<text:s/></text:span></text:p>
              <text:p text:style-name="Normal"><text:span>Poster de conférence</text:span></text:p>
              <text:p text:style-name="Normal"><text:a xlink:type="simple" xlink:href="https://hal.univ-lorraine.fr/hal-03209930v1">hal-03209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218v1">Particle structure effects on metal Chemodynamics: a combined electrokinetic, DLS, SANS and SSCP study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osé Paulo Farinha">José Paulo Farinha</text:a><text:span>,</text:span><text:a xlink:type="simple" xlink:href="https://hal.science/search/index/?q=*&amp;authFullName_s=Bruno Demé">Bruno Demé</text:a><text:span>et al.</text:span></text:p>
              <text:p text:style-name="Normal"><text:span>SETAC Society of Environmental Toxicology and Chemistry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40218v1">hal-03140218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16b471" table:style-name="16b471">
          <table:table-column table:style-name="16b471.0"/>
          <table:table-row>
            <table:table-cell office:value-type="string">
              <text:p text:style-name="Normal"><text:a xlink:type="simple" xlink:href="https://hal.univ-lorraine.fr/hal-03219722v1">ISC 235 : Characterization of the Opalinus clay after experimentation IC. Technical note TN 2016-63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ustapha Abdelmoula">Mustapha Abdelmoula</text:a><text:span>et al.</text:span></text:p>
              <text:p text:style-name="Normal"><text:span>Note technique</text:span><text:span>, 2017</text:span></text:p>
              <text:p text:style-name="Normal"><text:span>Autre publication scientifique</text:span></text:p>
              <text:p text:style-name="Normal"><text:a xlink:type="simple" xlink:href="https://hal.univ-lorraine.fr/hal-03219722v1">hal-03219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ihannic</dc:title>
    <dc:subject/>
    <dc:description>CV</dc:description>
    <dc:creator/>
    <dc:date>2026-05-10T12:29:51.000</dc:date>
    <meta:generator>PHPWord</meta:generator>
    <meta:initial-creator>CCSD</meta:initial-creator>
    <meta:creation-date>2026-05-10T12:29:51.000</meta:creation-date>
    <meta:keyword/>
    <meta:user-defined meta:name="Category"/>
    <meta:user-defined meta:name="Company"/>
    <meta:user-defined meta:name="Manager"/>
  </office:meta>
</office:document-meta>
</file>