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3cb3" style:family="table">
      <style:table-properties style:rel-width="100" table:align="center"/>
    </style:style>
    <style:style style:name="c43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iz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izos">isabelle-bizo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2320295">1123202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3)</text:span></text:p>
        <text:p text:style-name="P15"/>
        <table:table table:name="c43cb3" table:style-name="c43cb3">
          <table:table-column table:style-name="c43cb3.0"/>
          <table:table-row>
            <table:table-cell office:value-type="string">
              <text:p text:style-name="Normal"><text:a xlink:type="simple" xlink:href="https://normandie-univ.hal.science/hal-04099046v1">Revues scientifiques des unités de recherche de l’ESR normand : état des lieux et prospective</text:a></text:p>
              <text:p text:style-name="Normal"><text:a xlink:type="simple" xlink:href="https://hal.science/search/index/?q=*&amp;authFullName_s=Isabelle Bizos">Isabelle Bizos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Guillaume Quéruel">Guillaume Quéruel</text:a></text:p>
              <text:p text:style-name="Normal"><text:span>Normandie Université. 2023, 31 p</text:span></text:p>
              <text:p text:style-name="Normal"><text:span>Rapport</text:span></text:p>
              <text:p text:style-name="Normal"><text:a xlink:type="simple" xlink:href="https://normandie-univ.hal.science/hal-04099046v1">hal-040990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732974v1">État des lieux et recommandations pour le soutien éditorial aux revues scientifiques du site Lyon-Saint-Étienne. Synthèse -avril 2020</text:a></text:p>
              <text:p text:style-name="Normal"><text:a xlink:type="simple" xlink:href="https://hal.science/search/index/?q=*&amp;authFullName_s=Jean-Luc de Ochandiano">Jean-Luc de Ochandiano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Laëtitia Le Couédic">Laëtitia Le Couédic</text:a><text:span>,</text:span><text:a xlink:type="simple" xlink:href="https://hal.science/search/index/?q=*&amp;authFullName_s=Isabelle Bizos">Isabelle Bizos</text:a></text:p>
              <text:p text:style-name="Normal"><text:span>[Rapport Technique] Université Jean Moulin Lyon 3; Université Lumière Lyon2; MSH Lyon-Saint-Étienne. 2020, pp.8</text:span></text:p>
              <text:p text:style-name="Normal"><text:span>Rapport</text:span><text:span><text:s/>(rapport technique)</text:span></text:p>
              <text:p text:style-name="Normal"><text:a xlink:type="simple" xlink:href="https://univ-lyon3.hal.science/hal-02732974v1">hal-027329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642651v1">État des lieux et recommandations pour le soutien éditorial aux revues scientifiques du site Lyon-Saint-Étienne. Rapport détaillé - avril 2020</text:a></text:p>
              <text:p text:style-name="Normal"><text:a xlink:type="simple" xlink:href="https://hal.science/search/index/?q=*&amp;authFullName_s=Jean-Luc de Ochandiano">Jean-Luc de Ochandiano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Laëtitia Le Couédic">Laëtitia Le Couédic</text:a><text:span>,</text:span><text:a xlink:type="simple" xlink:href="https://hal.science/search/index/?q=*&amp;authFullName_s=Isabelle Bizos">Isabelle Bizos</text:a></text:p>
              <text:p text:style-name="Normal"><text:span>[Rapport Technique] Université Jean-Moulin Lyon 3; Université Lumière Lyon2; MSH Lyon - Saint-Étienne. 2020, pp.38</text:span></text:p>
              <text:p text:style-name="Normal"><text:span>Rapport</text:span><text:span><text:s/>(rapport technique)</text:span></text:p>
              <text:p text:style-name="Normal"><text:a xlink:type="simple" xlink:href="https://univ-lyon3.hal.science/hal-02642651v1">hal-02642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izos</dc:title>
    <dc:subject/>
    <dc:description>CV</dc:description>
    <dc:creator/>
    <dc:date>2026-05-25T02:16:14.000</dc:date>
    <meta:generator>PHPWord</meta:generator>
    <meta:initial-creator>CCSD</meta:initial-creator>
    <meta:creation-date>2026-05-25T02:16:14.000</meta:creation-date>
    <meta:keyword/>
    <meta:user-defined meta:name="Category"/>
    <meta:user-defined meta:name="Company"/>
    <meta:user-defined meta:name="Manager"/>
  </office:meta>
</office:document-meta>
</file>