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5b1" style:family="table">
      <style:table-properties style:rel-width="100" table:align="center"/>
    </style:style>
    <style:style style:name="1805b1.0" style:family="table-column">
      <style:table-column-properties style:column-width="0.00cm"/>
    </style:style>
    <style:style style:name="28034d" style:family="table">
      <style:table-properties style:rel-width="100" table:align="center"/>
    </style:style>
    <style:style style:name="28034d.0" style:family="table-column">
      <style:table-column-properties style:column-width="0.00cm"/>
    </style:style>
    <style:style style:name="0676e2" style:family="table">
      <style:table-properties style:rel-width="100" table:align="center"/>
    </style:style>
    <style:style style:name="0676e2.0" style:family="table-column">
      <style:table-column-properties style:column-width="0.00cm"/>
    </style:style>
    <style:style style:name="7c065b" style:family="table">
      <style:table-properties style:rel-width="100" table:align="center"/>
    </style:style>
    <style:style style:name="7c065b.0" style:family="table-column">
      <style:table-column-properties style:column-width="0.00cm"/>
    </style:style>
    <style:style style:name="9285bb" style:family="table">
      <style:table-properties style:rel-width="100" table:align="center"/>
    </style:style>
    <style:style style:name="928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ORIES-AZ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1)</text:span></text:p>
        <text:p text:style-name="P9"/>
        <table:table table:name="1805b1" table:style-name="1805b1">
          <table:table-column table:style-name="1805b1.0"/>
          <table:table-row>
            <table:table-cell office:value-type="string">
              <text:p text:style-name="Normal"><text:a xlink:type="simple" xlink:href="https://hal.science/hal-05471748v1">L'ambidextrie contextuelle, génératrice du sens au travail : le cas des Groupements d'Employeurs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text:span>,</text:span><text:a xlink:type="simple" xlink:href="https://hal.science/search/index/?q=*&amp;authFullName_s=Isabelle Bories-Azeau">Isabelle Bories-Azeau</text:a></text:p>
              <text:p text:style-name="Normal"><text:span>EMS.<text:s/></text:span><text:span>Le sens au travail à l'épreuve des paradoxes</text:span><text:span>, EMS, 2026, 978-2-38630-308-1</text:span></text:p>
              <text:p text:style-name="Normal"><text:span>Chapitre d'ouvrage</text:span></text:p>
              <text:p text:style-name="Normal"><text:a xlink:type="simple" xlink:href="https://hal.science/hal-05471748v1">hal-05471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1127v1">Identifying and Valorizing Human Resources Within Territories</text:a></text:p>
              <text:p text:style-name="Normal"><text:a xlink:type="simple" xlink:href="https://hal.science/search/index/?q=*&amp;authFullName_s=I. Mazzilli">I. Mazzilli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T. G. Pham">T. G. Pham</text:a></text:p>
              <text:p text:style-name="Normal"><text:span>Anne Albert-Cromarias; Thérèse Albertini; Patrice Terramorsi.<text:s/></text:span><text:span>Collective Dynamics and Territories : 9 Issues for Competitive, Innovative and Sustainable Territories</text:span><text:span>, Volume 3 - Territorial Entrepreneurship and Innovation, Wiley-ISTE, pp.145-162, 2024, 9781786309303</text:span></text:p>
              <text:p text:style-name="Normal"><text:span>Chapitre d'ouvrage</text:span></text:p>
              <text:p text:style-name="Normal"><text:a xlink:type="simple" xlink:href="https://amu.hal.science/hal-04681127v1">hal-0468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677v1">L’hybridation de la gouvernance des structures d’accompagnement pour construire des territoires entreprenants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lorence Noguéra">Florence Noguéra</text:a><text:span>,</text:span><text:a xlink:type="simple" xlink:href="https://hal.science/search/index/?q=*&amp;authFullName_s=Catherine Peyroux">Catherine Peyroux</text:a></text:p>
              <text:p text:style-name="Normal"><text:span>Florence Noguéra.<text:s/></text:span><text:span>L'hybridation dans les organisations publiques : enjeux et perspectives</text:span><text:span>,<text:s/></text:span><text:a xlink:type="simple" xlink:href="https://www.pubp.fr/">Presses universitaires Blaise-Pascal</text:a><text:span>, pp.91-100, 2024, Profession cadre service public, 9782383772743</text:span></text:p>
              <text:p text:style-name="Normal"><text:span>Chapitre d'ouvrage</text:span></text:p>
              <text:p text:style-name="Normal"><text:a xlink:type="simple" xlink:href="https://hal.inrae.fr/hal-04699677v1">hal-04699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5770v1">Identifier et valoriser les ressources humaines au sein des territoires</text:a></text:p>
              <text:p text:style-name="Normal"><text:a xlink:type="simple" xlink:href="https://hal.science/search/index/?q=*&amp;authFullName_s=I. Mazzilli">I. Mazzilli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Truong Giang Pham">Truong Giang Pham</text:a></text:p>
              <text:p text:style-name="Normal"><text:span>Dynamiques collectives et territoires : 9 défis pour des territoires compétitifs, innovants et durables</text:span><text:span>, 2023, 9781784059699</text:span></text:p>
              <text:p text:style-name="Normal"><text:span>Chapitre d'ouvrage</text:span></text:p>
              <text:p text:style-name="Normal"><text:a xlink:type="simple" xlink:href="https://amu.hal.science/hal-04335770v1">hal-043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48v1">Sens et valeurs des organisations artistiques et culturelles publiques à l'épreuve du management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Le sens au travail. Enjeux de gestion et de société</text:span><text:span>, ems management&amp;société, 2022</text:span></text:p>
              <text:p text:style-name="Normal"><text:span>Chapitre d'ouvrage</text:span></text:p>
              <text:p text:style-name="Normal"><text:a xlink:type="simple" xlink:href="https://hal.science/hal-03581648v1">hal-03581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288v1">Contribution de la gouvernance des structures d'accompagnement à l'émergence de l’écosystème entrepreneurial local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Peyroux Catherine">Peyroux Catherine</text:a></text:p>
              <text:p text:style-name="Normal"><text:span>Muriel Dufour; Florence Noguera; Jean-Michel Plane; Delphine Vallade; Félix Zogning.<text:s/></text:span><text:span>La gouvernance revisitée : une approche pluridisciplinaire</text:span><text:span>,<text:s/></text:span><text:a xlink:type="simple" xlink:href="https://www.editionsjfd.com/en/shop/la-gouvernance-revisitee--une-approche-pluridisciplinaire-11211">JFD Editions</text:a><text:span>, pp.580, 2022, 9782897991494</text:span></text:p>
              <text:p text:style-name="Normal"><text:span>Chapitre d'ouvrage</text:span></text:p>
              <text:p text:style-name="Normal"><text:a xlink:type="simple" xlink:href="https://hal.inrae.fr/hal-03575288v1">hal-03575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80354v1">Territoire et GRH : question ancienne, approche récente</text:a></text:p>
              <text:p text:style-name="Normal"><text:a xlink:type="simple" xlink:href="https://hal.science/search/index/?q=*&amp;authFullName_s=Loubès Anne">Loubès Anne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Christian Defelix">Christian Defelix</text:a></text:p>
              <text:p text:style-name="Normal"><text:span>Les grands courants en Gestion des Ressources Humaines », (Beaujolin R. et Oiry E. Cood.) : Ed. EMS, Management et Société pp 315-334.</text:span><text:span>, 2021</text:span></text:p>
              <text:p text:style-name="Normal"><text:span>Chapitre d'ouvrage</text:span></text:p>
              <text:p text:style-name="Normal"><text:a xlink:type="simple" xlink:href="https://hal.umontpellier.fr/hal-03480354v1">hal-0348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46v1">Leadership politique et leadership d’expertise dans la gouvernance des structures d’accompagnement à la création d’entreprise : vers un leadership partagé ?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Peyroux Catherine">Peyroux Catherine</text:a></text:p>
              <text:p text:style-name="Normal"><text:span>La gouvernance dans tous ses états</text:span><text:span>, EMS Management et Societes, 2021, Gestion en Liberté, 978-2-37687-147-7</text:span></text:p>
              <text:p text:style-name="Normal"><text:span>Chapitre d'ouvrage</text:span></text:p>
              <text:p text:style-name="Normal"><text:a xlink:type="simple" xlink:href="https://hal.inrae.fr/hal-03157546v1">hal-031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06v1">Chapitre 9 : Gouvernance des structures d’accompagnement à la création d’entreprise : quel leadership?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Peyroux Catherine">Peyroux Catherine</text:a></text:p>
              <text:p text:style-name="Normal"><text:span>Leadership, recherche et pratiques Coordonné par Florence Noguera et Jean-Michel Plane</text:span><text:span>, Vuibert, pp.147-167, 2016, Collection AGRH</text:span></text:p>
              <text:p text:style-name="Normal"><text:span>Chapitre d'ouvrage</text:span></text:p>
              <text:p text:style-name="Normal"><text:a xlink:type="simple" xlink:href="https://hal.science/hal-02160506v1">hal-0216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44v1">La gouvernance des structures d'accompagnement à la création d'entreprise : quel leadership ?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Le leadership : recherches et pratiques</text:span><text:span>, Vuibert, 213 p., 2016, Recherche (AGRH), 978-2-311-40295-7</text:span></text:p>
              <text:p text:style-name="Normal"><text:span>Chapitre d'ouvrage</text:span></text:p>
              <text:p text:style-name="Normal"><text:a xlink:type="simple" xlink:href="https://hal.inrae.fr/hal-02800444v1">hal-028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96v1">Enjeux et difficultés d'une GPEC collective dans un réseau de PME territorialisé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Loubès Anne">Loubès Anne</text:a><text:span>,</text:span><text:a xlink:type="simple" xlink:href="https://hal.science/search/index/?q=*&amp;authFullName_s=Faillenet Patrick">Faillenet Patrick</text:a></text:p>
              <text:p text:style-name="Normal"><text:span>Annales méditerranéennes d'économie</text:span><text:span>, 3, Les éditions Albiana, pp.26-50, 2016, 978-2-8241-0734-9</text:span></text:p>
              <text:p text:style-name="Normal"><text:span>Chapitre d'ouvrage</text:span></text:p>
              <text:p text:style-name="Normal"><text:a xlink:type="simple" xlink:href="https://hal.science/hal-02013996v1">hal-020139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30v1">RSE, normes et cadre légal : quel déploiement responsable pour le territoire et les pratiques de GRH ?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E Bonneveu">E Bonneveu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,</text:span><text:a xlink:type="simple" xlink:href="https://hal.science/search/index/?q=*&amp;authFullName_s=Benjamin Houessou">Benjamin Houessou</text:a><text:span>et al.</text:span></text:p>
              <text:p text:style-name="Normal"><text:span>Ressources humaines et territoires : défis théoriques, réalisations pratiques</text:span><text:span>, 2015</text:span></text:p>
              <text:p text:style-name="Normal"><text:span>Chapitre d'ouvrage</text:span></text:p>
              <text:p text:style-name="Normal"><text:a xlink:type="simple" xlink:href="https://univ-lyon3.hal.science/hal-01386830v1">hal-013868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0v1">La RSE remet au centre la &amp;quot;prospective des métiers&amp;quot; comme source de vitalité des territoires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Benjamin Houessou">Benjamin Houessou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et al.</text:span></text:p>
              <text:p text:style-name="Normal"><text:span>Bories-Azeau, Isabelle; Defélix, Christian; Loubes, Anne; Uzan, Odile.<text:s/></text:span><text:span>RH, RSE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0v1">hal-013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98v1">Le territoire, facteur d’accélération de pratiques RH responsables ?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ssources humaines, RSE et territoires – Défis théoriques, réalisations pratiques</text:span><text:span>, Vuibert, pp.238-257, 2015, Collection AGRH</text:span></text:p>
              <text:p text:style-name="Normal"><text:span>Chapitre d'ouvrage</text:span></text:p>
              <text:p text:style-name="Normal"><text:a xlink:type="simple" xlink:href="https://hal.science/hal-02124398v1">hal-021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10v1">Rôle des réseaux dans la construction de compétences entrepreneuriales des territoires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Peyroux Catherine">Peyroux Catherine</text:a></text:p>
              <text:p text:style-name="Normal"><text:span>Ressources humaines, RSE et territoires – Défis théoriques, réalisations pratiques</text:span><text:span>, Vuibert, pp.116-137, 2015, Collection AGRH, 978-2-311-40302-2</text:span></text:p>
              <text:p text:style-name="Normal"><text:span>Chapitre d'ouvrage</text:span></text:p>
              <text:p text:style-name="Normal"><text:a xlink:type="simple" xlink:href="https://hal.science/hal-02134510v1">hal-021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51v1">Rôle des réseaux dans la construction des compétences entrepreneuriales des territoires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RH, RSE et territoires : défis théoriques, réalisations pratiques</text:span><text:span>, Vuibert, 311 p., 2015, Recherche (AGRH), 978-2-311-40302-2</text:span></text:p>
              <text:p text:style-name="Normal"><text:span>Chapitre d'ouvrage</text:span></text:p>
              <text:p text:style-name="Normal"><text:a xlink:type="simple" xlink:href="https://hal.inrae.fr/hal-02799951v1">hal-0279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72v1">Rôle des réseaux dans la construction des compétences entrepreneuriales des territoires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RH, RSE et Territoires : défis théoriques, réalisations pratiques</text:span><text:span>, Vuibert, pp.n.c., 2015</text:span></text:p>
              <text:p text:style-name="Normal"><text:span>Chapitre d'ouvrage</text:span></text:p>
              <text:p text:style-name="Normal"><text:a xlink:type="simple" xlink:href="https://hal.science/hal-03057472v1">hal-030574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8v1">Quand la gouvernance écosystémique met en dialogue acteurs et territoire</text:a></text:p>
              <text:p text:style-name="Normal"><text:a xlink:type="simple" xlink:href="https://hal.science/search/index/?q=*&amp;authFullName_s=Bérangère Condomines">Bérangère Condomines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. Bories-Azeau">I. Bories-Azeau</text:a><text:span>et al.</text:span></text:p>
              <text:p text:style-name="Normal"><text:span>Bories-Azeau, Isabelle; Defélix, Christian; Loubes, Anne; Uzan, Odile.<text:s/></text:span><text:span>Ressources humaines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8v1">hal-01386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37v1">GPEC et logique territoriale ? Une exemple dans l’industrie ferroviair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Patrick Faillenet">Patrick Faillenet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Nathalie Commeiras">Nathalie Commeiras</text:a></text:p>
              <text:p text:style-name="Normal"><text:span>La gestion des compétences : les nouveaux territoires, Leroy D. et Soparnot R. (coord.)</text:span><text:span>, L’Harmattan., 2013</text:span></text:p>
              <text:p text:style-name="Normal"><text:span>Chapitre d'ouvrage</text:span></text:p>
              <text:p text:style-name="Normal"><text:a xlink:type="simple" xlink:href="https://hal.umontpellier.fr/hal-02118237v1">hal-0211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86v1">GPEC et logique territoriale ? Une exemple dans l'industrie ferroviaire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P. Faillenet">P. Faillenet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N. Commeiras">N. Commeiras</text:a></text:p>
              <text:p text:style-name="Normal"><text:span>In "La gestion des compétences: Les nouveaux territoires", coordonné par D. Leroy et R. Soparnot</text:span><text:span>, L'Harmattan, pp.217-231, 2013</text:span></text:p>
              <text:p text:style-name="Normal"><text:span>Chapitre d'ouvrage</text:span></text:p>
              <text:p text:style-name="Normal"><text:a xlink:type="simple" xlink:href="https://shs.hal.science/halshs-01073186v1">halshs-0107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81v1">Gestion des compétences à l'échelle d'un territoire : une illustration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P. Faillenet">P. Faillenet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N. Commeiras">N. Commeiras</text:a></text:p>
              <text:p text:style-name="Normal"><text:span>IN "Les territoires au cœur du présent et de l'anticipation", sous la direction de S. Michun</text:span><text:span>, 35, Céreq, collection Relief, pp.47-67, 2011</text:span></text:p>
              <text:p text:style-name="Normal"><text:span>Chapitre d'ouvrage</text:span></text:p>
              <text:p text:style-name="Normal"><text:a xlink:type="simple" xlink:href="https://shs.hal.science/halshs-01073181v1">halshs-01073181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28034d" table:style-name="28034d">
          <table:table-column table:style-name="28034d.0"/>
          <table:table-row>
            <table:table-cell office:value-type="string">
              <text:p text:style-name="Normal"><text:a xlink:type="simple" xlink:href="https://hal.science/hal-05472405v1">La contribution des Plateformes d'Attractivité et d'Emploi Territoriales à l'émergence de marques employeurs territoriales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/text:p>
              <text:p text:style-name="Normal"><text:span>36 ème Congrès de l'AGRH " Transformer les organisations par un Management des Ressources Humaines engagé et citoyen !"</text:span><text:span>, Association francophone de Gestion des Ressources Humaines (AGRH), Oct 2025, Deauville, France</text:span></text:p>
              <text:p text:style-name="Normal"><text:span>Communication dans un congrès</text:span></text:p>
              <text:p text:style-name="Normal"><text:a xlink:type="simple" xlink:href="https://hal.science/hal-05472405v1">hal-05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35v1">L’innovation sociale territoriale : des défis et des enjeux renouvelés pour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/text:p>
              <text:p text:style-name="Normal"><text:span>14 ème Colloque de l'AIRMAP</text:span><text:span>, Association Internationale de Recherche en Management Public (AIRMAP), Jun 2025, Saint-Quentin en Yvelines, France</text:span></text:p>
              <text:p text:style-name="Normal"><text:span>Communication dans un congrès</text:span></text:p>
              <text:p text:style-name="Normal"><text:a xlink:type="simple" xlink:href="https://hal.science/hal-05472235v1">hal-054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83v1">L'innovation sociale territoriale : des défis et des enjeux renouvelés pour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Julien Viguier">Julien Viguier</text:a></text:p>
              <text:p text:style-name="Normal"><text:span>14ème colloque AIRMAP</text:span><text:span>, Laboratoire LAREQUOI UVSQ - Campus de Guyancourt, Jun 2025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5290583v1">hal-052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68v1">L’innovation sociale territoriale : vers un renouvellement de la compréhension des pratiques de GRH territorial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text:span>,</text:span><text:a xlink:type="simple" xlink:href="https://hal.science/search/index/?q=*&amp;authFullName_s=Julien Viguier">Julien Viguier</text:a></text:p>
              <text:p text:style-name="Normal"><text:span>35 ème Congrès de l'AGRH à Barcelone</text:span><text:span>, Association francophone de Gestion des Ressources Humaines (AGRH)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5472268v1">hal-054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16v1">L'implication des collectivités territoriales dans les processus d'innovation sociale territorial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Julien Viguier">Julien Viguier</text:a><text:span>,</text:span><text:a xlink:type="simple" xlink:href="https://hal.science/search/index/?q=*&amp;authFullName_s=Anne Loubes">Anne Loubes</text:a></text:p>
              <text:p text:style-name="Normal"><text:span>13 ème colloque de l'AIRMAP</text:span><text:span>, Association Internationale de Recherche en Management Public (AIRMAP), Jun 2024, AMIENS, France</text:span></text:p>
              <text:p text:style-name="Normal"><text:span>Communication dans un congrès</text:span></text:p>
              <text:p text:style-name="Normal"><text:a xlink:type="simple" xlink:href="https://hal.science/hal-05472216v1">hal-054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56v1">Innovation et durabilité dans les collectivités territoriales : une modélisation par la méthode DEMATEL</text:a></text:p>
              <text:p text:style-name="Normal"><text:a xlink:type="simple" xlink:href="https://hal.science/search/index/?q=*&amp;authFullName_s=Philippe Cohard">Philippe Cohard</text:a><text:span>,</text:span><text:a xlink:type="simple" xlink:href="https://hal.science/search/index/?q=*&amp;authFullName_s=Isabelle Bories-Azeau">Isabelle Bories-Azeau</text:a></text:p>
              <text:p text:style-name="Normal"><text:span>M'2024 Management des Technologies Organisationnelles - Perception et modèles</text:span><text:span>, IMT Mines Alès, Nov 2024, Alès, France</text:span></text:p>
              <text:p text:style-name="Normal"><text:span>Communication dans un congrès</text:span></text:p>
              <text:p text:style-name="Normal"><text:a xlink:type="simple" xlink:href="https://hal.science/hal-04777256v1">hal-047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08v1">La construction d’un dispositif de Gestion des Ressources Humaines Territoriale (GRH-T) : le cas d’un accompagnement-formation pour l' employeurabilité des organisations employeuses du grand âge et du handicap</text:a></text:p>
              <text:p text:style-name="Normal"><text:a xlink:type="simple" xlink:href="https://hal.science/search/index/?q=*&amp;authFullName_s=Julien Viguier">Julien Viguier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nne Loubes">Anne Loubes</text:a></text:p>
              <text:p text:style-name="Normal"><text:span>34 ème Congrès de l'AGRH, " GRH : défis, territoires et acteurs"</text:span><text:span>, AGRH, Oct 2023, Ajaccio - Corse, France</text:span></text:p>
              <text:p text:style-name="Normal"><text:span>Communication dans un congrès</text:span></text:p>
              <text:p text:style-name="Normal"><text:a xlink:type="simple" xlink:href="https://hal.science/hal-05471808v1">hal-0547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294v1">Les gouvernements locaux et le développement économique local : entre agilité organisationnelle et acteur de l'écosystème entrepreneurial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Isabelle Bories-Azeau">Isabelle Bories-Azeau</text:a></text:p>
              <text:p text:style-name="Normal"><text:span>11ème Colloque de l'AIRMAP, "Visions et valeurs du management public dans un contexte de crise(s)"</text:span><text:span>, Association Internationale de Recherche en Management Public (AIRMAP), Jun 2022, Rabat, Maroc</text:span></text:p>
              <text:p text:style-name="Normal"><text:span>Communication dans un congrès</text:span></text:p>
              <text:p text:style-name="Normal"><text:a xlink:type="simple" xlink:href="https://shs.hal.science/halshs-03866294v1">halshs-0386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263v1">Local governments and economic development: between organizational agility and involvement in the entrepreneurial ecosystem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Isabelle Bories-Azeau">Isabelle Bories-Azeau</text:a></text:p>
              <text:p text:style-name="Normal"><text:span>2022 Korean Association for Public Administration (KAPA) International Conference, "Green, Digital, COVID-19: Rethinking Public Administration in an Era of the Great Transformation"</text:span><text:span>, Korean Association for Public Administration (KAPA), Jun 2022, online (Seoul), South Korea</text:span></text:p>
              <text:p text:style-name="Normal"><text:span>Communication dans un congrès</text:span></text:p>
              <text:p text:style-name="Normal"><text:a xlink:type="simple" xlink:href="https://shs.hal.science/halshs-03866263v1">halshs-03866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8120v1">Pour une approche renouvelée des projets de GRH-T au prisme du cadre d’analyse contextualiste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Truong Giang Pham">Truong Giang Pham</text:a></text:p>
              <text:p text:style-name="Normal"><text:span>Congrès AGRH</text:span><text:span>, Oct 2022, Brest, France</text:span></text:p>
              <text:p text:style-name="Normal"><text:span>Communication dans un congrès</text:span></text:p>
              <text:p text:style-name="Normal"><text:a xlink:type="simple" xlink:href="https://amu.hal.science/hal-03818120v1">hal-038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67v1">L’acteur intermédiaire de l’organisation artistique et culturelle au défi du pluralisme institutionnel : des compétences spécifiques à l’instrumentation spécifique de la gestion des compétences. Le cas des régisseurs d’œuvres d’art des OAC publiqu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Isabelle Bories-Azeau">Isabelle Bories-Azeau</text:a></text:p>
              <text:p text:style-name="Normal"><text:span>1ère Journée d'études GT-AFC CCA en milieu spécifique "Contexte éphémères, outils pluriels, et complexité des acteurs"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337367v1">hal-0333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04v1">Le développement des compétences des médiateurs dans un contexte de professionnalisation inachevée : un défi pour les organisations artistiques et culturelles publiques en mutation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Delphine Maurant">Delphine Maurant</text:a><text:span>,</text:span><text:a xlink:type="simple" xlink:href="https://hal.science/search/index/?q=*&amp;authFullName_s=Agnès Mazars-Chapelon">Agnès Mazars-Chapelon</text:a></text:p>
              <text:p text:style-name="Normal"><text:span>Mutations des environnements, mutations des organisations, mutations de la GRH, 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64004v1">hal-034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7v1">Les compétences entrepreneuriales des médiateurs de musées comme supports de professionnalisation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Association Internationale de Recherche en Management Public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2981297v1">hal-029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38v1">Quelles compétences innovantes du médiateur de musée dans le contexte pluraliste institutionnel ?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CREGO INNOVATION, CULTURE ET TOURISME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026538v1">hal-030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2v1">Innovation in French local authorities</text:a></text:p>
              <text:p text:style-name="Normal"><text:a xlink:type="simple" xlink:href="https://hal.science/search/index/?q=*&amp;authFullName_s=Philippe Cohard">Philippe Cohard</text:a><text:span>,</text:span><text:a xlink:type="simple" xlink:href="https://hal.science/search/index/?q=*&amp;authFullName_s=Isabelle Bories-Azeau">Isabelle Bories-Azeau</text:a></text:p>
              <text:p text:style-name="Normal"><text:span>EURAM</text:span><text:span>, 2019, Lisbonne, Portugal</text:span></text:p>
              <text:p text:style-name="Normal"><text:span>Communication dans un congrès</text:span></text:p>
              <text:p text:style-name="Normal"><text:a xlink:type="simple" xlink:href="https://hal.science/hal-02436232v1">hal-0243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4v1">La théorie des capacités dynamiques : une grille de lecture des innovations managériales dans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Philippe Cohard">Philippe Cohard</text:a></text:p>
              <text:p text:style-name="Normal"><text:span>AIRMAP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36234v1">hal-024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6v1">L'hybridation des compétences dans l'emploi culturel : le cas des opérateurs technico-artistiques du secteur des arts plastiques et visuel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Association Internationale de Recherche en Management Public</text:span><text:span>, 2018, Biarritz, France</text:span></text:p>
              <text:p text:style-name="Normal"><text:span>Communication dans un congrès</text:span></text:p>
              <text:p text:style-name="Normal"><text:a xlink:type="simple" xlink:href="https://hal.science/hal-02981266v1">hal-0298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80v1">La professionnalisation des régisseurs de musées à l’aune des technologies informationnell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Management des Technologies Organisationnelle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981280v1">hal-029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6v1">La professionnalisation inachevée dans les organisations pluralistes : le cas des Opérateurs Technico-Artistiques des Organisations Artistiques et Culturelles publiqu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Prospective métiers : Travailler demain : normes, territoires et compétenc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981276v1">hal-0298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05v1">La responsabilité sociétale des universités: Une démarche innovante : l'entrepreneuriat étudiant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19ème Université de printemps de l'Audit social et 3ème rencontres internationales des sciences du management "Responsabilité environnementale et sociétale de l’entreprise: l’apport de la Fonction R H et de l’audit social", Marrakech, 4-5 mai 2017</text:span><text:span>, 2017, Marrakech, Maroc</text:span></text:p>
              <text:p text:style-name="Normal"><text:span>Communication dans un congrès</text:span></text:p>
              <text:p text:style-name="Normal"><text:a xlink:type="simple" xlink:href="https://hal.science/hal-03073305v1">hal-030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09v1">Les universités : de nouveaux acteurs de l'écosystème entrepreneurial territorial ?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6ème colloque de l'Association Internationale de Management Public "Un management public universel ?", Nice, 1-2 juin 2017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3073309v1">hal-030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06v1">Gouvernance partenariale et dynamique entrepreneuriale territoriale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/text:p>
              <text:p text:style-name="Normal"><text:span>85e congrés de l'Association francophone pour le savoir (AFCAS), Une perspective internationale, Université de MacGill, Montréal, 8-12 mai 2017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073306v1">hal-03073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92v1">The role of consulting and support for entrepreneurship in universities: a french experienc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76. Annual Meeting of the Academy of Management : Making Organizations Meaningful</text:span><text:span>, Academy of Management (AOM). USA., Aug 2016, Anaheim, United States. 21 p</text:span></text:p>
              <text:p text:style-name="Normal"><text:span>Communication dans un congrès</text:span></text:p>
              <text:p text:style-name="Normal"><text:a xlink:type="simple" xlink:href="https://hal.inrae.fr/hal-02798492v1">hal-0279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01v1">Le rôle des réseaux pour réussir sa mobilité : réseaux professionnels, sociaux, amicaux</text:a></text:p>
              <text:p text:style-name="Normal"><text:a xlink:type="simple" xlink:href="https://hal.science/search/index/?q=*&amp;authFullName_s=Isabelle Bories-Azeau">Isabelle Bories-Azeau</text:a></text:p>
              <text:p text:style-name="Normal"><text:span>Forum de la mobilité inter-fonctions publiques</text:span><text:span>, Préfecture de la Région Occitanie, Oct 2016, Toulouse, France</text:span></text:p>
              <text:p text:style-name="Normal"><text:span>Communication dans un congrès</text:span></text:p>
              <text:p text:style-name="Normal"><text:a xlink:type="simple" xlink:href="https://hal.science/hal-02066601v1">hal-020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00v1">The role of consulting and support for entrepreneurship in universities : a french experience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76th Annual Meeting of the Academy of Management : Making Organizations Meaningful, AOM, Los Angeles, 5-9 août 2016</text:span><text:span>, 2016, Los Angeles, United States. 21 p</text:span></text:p>
              <text:p text:style-name="Normal"><text:span>Communication dans un congrès</text:span></text:p>
              <text:p text:style-name="Normal"><text:a xlink:type="simple" xlink:href="https://hal.science/hal-03069900v1">hal-030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1v1">Toward expert leadership in entrepreneurial support: a French case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International Council for Small Business (ICSB), New York, 15-18 juin 2016</text:span><text:span>, 2016, New-York, United States</text:span></text:p>
              <text:p text:style-name="Normal"><text:span>Communication dans un congrès</text:span></text:p>
              <text:p text:style-name="Normal"><text:a xlink:type="simple" xlink:href="https://hal.science/hal-03073311v1">hal-030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64v1">Leadership : de nouvelles perspectives pour l’accompagnement entrepreneurial », Symposium Faut-il repenser le leadership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27ème Congrès de l’AGRH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2072864v1">hal-02072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398v1">L’émergence de compétences entrepreneuriales à l’échelle territoriale : une recherche exploratoir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398v1">hal-020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3v1">L'émergence de compétences entrepreneuriales à l'échelle territoriale : une recherche exploratoire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Congrès Association Francophone de Gestion des Ressources Humaines, Montpellier, 4-6 nov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313v1">hal-0307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5v1">The contribution of universities to the management of proximities and interfaces in a regional entrepreneurial ecosystem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Annual 15th European Academy of Management, EURAM Conference, Varsovie, 17-20 juin 2015</text:span><text:span>, Jun 2015, Varsovie, Poland</text:span></text:p>
              <text:p text:style-name="Normal"><text:span>Communication dans un congrès</text:span></text:p>
              <text:p text:style-name="Normal"><text:a xlink:type="simple" xlink:href="https://hal.science/hal-03073315v1">hal-030733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30v1">Territoire prescrit, territoire construit et nouvelle régulation sociale : état des pratiques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A. Loubès">A. Loubès</text:a></text:p>
              <text:p text:style-name="Normal"><text:span>Colloque international du CRIMT 2015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umontpellier.fr/hal-02060530v1">hal-02060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301v1">Gouvernance des structures d’accompagnement et dynamique entrepreneuriale territorial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/text:p>
              <text:p text:style-name="Normal"><text:span>Journées AEI/AIREPME - Semaine du Management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89301v1">hal-02089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069v1">Accompagnement à la création d’entreprise et cohérence entrepreneuriale territoriale : le rôle des incubateurs et pépinières d’entreprises en Languedoc-Roussillon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/text:p>
              <text:p text:style-name="Normal"><text:span>20ème Conférence internationale du réseau PGV (Pays du Groupe de Vysegrad). La cohérence européenne en question</text:span><text:span>, Sep 2014, Timisoara, Roumanie. 434 p</text:span></text:p>
              <text:p text:style-name="Normal"><text:span>Communication dans un congrès</text:span></text:p>
              <text:p text:style-name="Normal"><text:a xlink:type="simple" xlink:href="https://hal.umontpellier.fr/hal-02095069v1">hal-02095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787v1">Accompagnement entrepreneurial : quelle maille territoriale d’intervention ?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3ème congrès de l’ARIMHE</text:span><text:span>, Nov 2014, Avignon, France</text:span></text:p>
              <text:p text:style-name="Normal"><text:span>Communication dans un congrès</text:span></text:p>
              <text:p text:style-name="Normal"><text:a xlink:type="simple" xlink:href="https://hal.umontpellier.fr/hal-02093787v1">hal-0209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9v1">Reconnaissance des parties prenantes et émergence d'un leadership d'expertise dans l'accompagnement entrepreneurial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11ème Congrès de l'Association pour le Développement et l'Enseignement de la Responsabilité Sociale des Entreprises, semaine du management FNEGE, Marseille 20-21 mai 2014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3073319v1">hal-030733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76003v1">Symposium « RSE et Territoires »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11ème congrès de l’ADERS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univ-lyon3.hal.science/hal-02076003v1">hal-020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8v1">Accompagnement à la création d'entreprise et cohérence entrepreneuriale territoriale : le rôle des incubateurs et pépinières d'entreprises en Languedoc-Roussillon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XXth International Scientific Conference of the PGV Network “European cohesion in question”, University of the West Timisoara, 11-12 September 2014</text:span><text:span>, 2014, Timisoara, Roumanie</text:span></text:p>
              <text:p text:style-name="Normal"><text:span>Communication dans un congrès</text:span></text:p>
              <text:p text:style-name="Normal"><text:a xlink:type="simple" xlink:href="https://hal.science/hal-03073318v1">hal-0307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73v1">Le territoire, facteur de contingence des politiques RSE, DD et GRH des entreprises ?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Congrès AGRH</text:span><text:span>, 2013, Paris, France. pp.19</text:span></text:p>
              <text:p text:style-name="Normal"><text:span>Communication dans un congrès</text:span></text:p>
              <text:p text:style-name="Normal"><text:a xlink:type="simple" xlink:href="https://shs.hal.science/halshs-00952573v1">halshs-009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48v1">Émergence d’une GRH Territoriale et réseau inter firmes</text:a></text:p>
              <text:p text:style-name="Normal"><text:a xlink:type="simple" xlink:href="https://hal.science/search/index/?q=*&amp;authFullName_s=I. Bories-Azeau">I. Bories-Azeau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Jean-Marie Estève">Jean-Marie Estève</text:a></text:p>
              <text:p text:style-name="Normal"><text:span>AGRH DAKAR 2008</text:span><text:span>, Jan 2008, Dakar, Sénégal</text:span></text:p>
              <text:p text:style-name="Normal"><text:span>Communication dans un congrès</text:span></text:p>
              <text:p text:style-name="Normal"><text:a xlink:type="simple" xlink:href="https://hal.science/hal-03112248v1">hal-031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69v1">La perception des discriminations salariales entre hommes et femmes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Isabelle Bories-Azeau">Isabelle Bories-Azeau</text:a></text:p>
              <text:p text:style-name="Normal"><text:span>Colloque ORIANE</text:span><text:span>, Sep 2006, Biarritz, France</text:span></text:p>
              <text:p text:style-name="Normal"><text:span>Communication dans un congrès</text:span></text:p>
              <text:p text:style-name="Normal"><text:a xlink:type="simple" xlink:href="https://hal.science/hal-03483469v1">hal-03483469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0676e2" table:style-name="0676e2">
          <table:table-column table:style-name="0676e2.0"/>
          <table:table-row>
            <table:table-cell office:value-type="string">
              <text:p text:style-name="Normal"><text:a xlink:type="simple" xlink:href="https://hal.science/hal-04717642v1">Le défi de l’innovation managériale dans les collectivités territorial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Philippe Cohard">Philippe Cohard</text:a></text:p>
              <text:p text:style-name="Normal"><text:span>Pouvoirs Locaux : les cahiers de la décentralisation / Institut de la décentralisation</text:span><text:span>, 2024, 125, pp.66-70</text:span></text:p>
              <text:p text:style-name="Normal"><text:span>Article dans une revue</text:span></text:p>
              <text:p text:style-name="Normal"><text:a xlink:type="simple" xlink:href="https://hal.science/hal-04717642v1">hal-0471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6449v1">L’hybridation de la gouvernance des structures d’accompagnement pour construire des territoires entreprenants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Entreprendre &amp; Innover</text:span><text:span>, 2024, 58-59 (1), pp.75-90.<text:s/></text:span><text:a xlink:type="simple" xlink:href="https://dx.doi.org/10.3917/entin.058.0075">⟨10.3917/entin.058.0075⟩</text:a></text:p>
              <text:p text:style-name="Normal"><text:span>Article dans une revue</text:span></text:p>
              <text:p text:style-name="Normal"><text:a xlink:type="simple" xlink:href="https://hal.inrae.fr/hal-04556449v1">hal-0455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81v1">L’innovation managériale dans les collectivités territoriales : une question de compétenc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Philippe Cohard">Philippe Cohard</text:a></text:p>
              <text:p text:style-name="Normal"><text:span>AJFP. Actualité juridique Fonctions publiques</text:span><text:span>, 2023, 10, pp.497-500</text:span></text:p>
              <text:p text:style-name="Normal"><text:span>Article dans une revue</text:span></text:p>
              <text:p text:style-name="Normal"><text:a xlink:type="simple" xlink:href="https://hal.science/hal-04256381v1">hal-042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63v1">Caractérisation des innovations managériales dans les collectivités territoriales</text:a></text:p>
              <text:p text:style-name="Normal"><text:a xlink:type="simple" xlink:href="https://hal.science/search/index/?q=*&amp;authFullName_s=Philippe Cohard">Philippe Cohard</text:a><text:span>,</text:span><text:a xlink:type="simple" xlink:href="https://hal.science/search/index/?q=*&amp;authFullName_s=Isabelle Bories-Azeau">Isabelle Bories-Azeau</text:a></text:p>
              <text:p text:style-name="Normal"><text:span>Gestion et management public</text:span><text:span>, 2021, 9 (2), pp.57-77.<text:s/></text:span><text:a xlink:type="simple" xlink:href="https://dx.doi.org/10.3917/gmp.092.0057">⟨10.3917/gmp.092.0057⟩</text:a></text:p>
              <text:p text:style-name="Normal"><text:span>Article dans une revue</text:span></text:p>
              <text:p text:style-name="Normal"><text:a xlink:type="simple" xlink:href="https://hal.science/hal-03565563v1">hal-0356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2v1">Quel métier pour le régisseur de musées à l'aune des nouvelles technologies ?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Management des Technologies Organisationnelles (2014-..)</text:span><text:span>, 2020</text:span></text:p>
              <text:p text:style-name="Normal"><text:span>Article dans une revue</text:span></text:p>
              <text:p text:style-name="Normal"><text:a xlink:type="simple" xlink:href="https://hal.science/hal-02981292v1">hal-029812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3662v1">Les nouveaux défis des universités dans l’écosystème entrepreneurial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Gestion et management public</text:span><text:span>, 2019, 7 (4), pp.11-26.<text:s/></text:span><text:a xlink:type="simple" xlink:href="https://dx.doi.org/10.3917/gmp.074.0011">⟨10.3917/gmp.074.0011⟩</text:a></text:p>
              <text:p text:style-name="Normal"><text:span>Article dans une revue</text:span></text:p>
              <text:p text:style-name="Normal"><text:a xlink:type="simple" xlink:href="https://hal.umontpellier.fr/hal-03023662v1">hal-030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0v1">Gouvernance partenariale des structures d'accompagnement et dynamique entrepreneuriale territorial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/text:p>
              <text:p text:style-name="Normal"><text:span>Revue Internationale PME</text:span><text:span>, 2019, 32 (3-4), pp.175-205.<text:s/></text:span><text:a xlink:type="simple" xlink:href="https://dx.doi.org/10.7202/1067737ar">⟨10.7202/1067737ar⟩</text:a></text:p>
              <text:p text:style-name="Normal"><text:span>Article dans une revue</text:span></text:p>
              <text:p text:style-name="Normal"><text:a xlink:type="simple" xlink:href="https://hal.science/hal-02437640v1">hal-024376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69630v1">De la GRH instrumentale à la GRH partenariale : l’impact des stratégies territoriales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vue de Gestion des Ressources Humaines</text:span><text:span>, 2017, 103, pp.20.<text:s/></text:span><text:a xlink:type="simple" xlink:href="https://dx.doi.org/10.3917/grhu.103.0020">⟨10.3917/grhu.103.0020⟩</text:a></text:p>
              <text:p text:style-name="Normal"><text:span>Article dans une revue</text:span></text:p>
              <text:p text:style-name="Normal"><text:a xlink:type="simple" xlink:href="https://cnam.hal.science/hal-02369630v1">hal-023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2v1">Accompagnement entrepreneurial : quelle maille territoriale d’intervention ?</text:a></text:p>
              <text:p text:style-name="Normal"><text:a xlink:type="simple" xlink:href="https://hal.science/search/index/?q=*&amp;authFullName_s=Fatiha Fort">Fatiha For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Gestion 2000</text:span><text:span>, 2016, 34, pp.161-180.<text:s/></text:span><text:a xlink:type="simple" xlink:href="https://dx.doi.org/10.3917/g2000.332.0161">⟨10.3917/g2000.332.0161⟩</text:a></text:p>
              <text:p text:style-name="Normal"><text:span>Article dans une revue</text:span></text:p>
              <text:p text:style-name="Normal"><text:a xlink:type="simple" xlink:href="https://hal.science/hal-01604932v1">hal-016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1v1">Les logiques de la GPEC élargie au territoire : une proposition de typologie</text:a></text:p>
              <text:p text:style-name="Normal"><text:a xlink:type="simple" xlink:href="https://hal.science/search/index/?q=*&amp;authFullName_s=Anne Loubes">Anne Loubes</text:a><text:span>,</text:span><text:a xlink:type="simple" xlink:href="https://hal.science/search/index/?q=*&amp;authFullName_s=Isabelle Bories-Azeau">Isabelle Bories-Azeau</text:a></text:p>
              <text:p text:style-name="Normal"><text:span>Gestion 2000</text:span><text:span>, 2016, Volume 33 (2), pp.141-160.<text:s/></text:span><text:a xlink:type="simple" xlink:href="https://dx.doi.org/10.3917/g2000.332.0141">⟨10.3917/g2000.332.0141⟩</text:a></text:p>
              <text:p text:style-name="Normal"><text:span>Article dans une revue</text:span></text:p>
              <text:p text:style-name="Normal"><text:a xlink:type="simple" xlink:href="https://hal.science/hal-02012531v1">hal-020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28v1">The Role of Consulting and Support for Entrepreneurship in Universities: A French Experience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Catherine Peyroux">Catherine Peyroux</text:a></text:p>
              <text:p text:style-name="Normal"><text:span>Academy of Management Proceedings</text:span><text:span>, 2016,<text:s/></text:span><text:a xlink:type="simple" xlink:href="https://dx.doi.org/10.5465/ambpp.2016.13829abstract">⟨10.5465/ambpp.2016.13829abstract⟩</text:a></text:p>
              <text:p text:style-name="Normal"><text:span>Article dans une revue</text:span></text:p>
              <text:p text:style-name="Normal"><text:a xlink:type="simple" xlink:href="https://hal.science/hal-02066628v1">hal-020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51v1">Les logiques de la GPEC élargie au territoire : une proposition de typologie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Isabelle Bories-Azeau">Isabelle Bories-Azeau</text:a></text:p>
              <text:p text:style-name="Normal"><text:span>Gestion 2000</text:span><text:span>, 2016, Volume 33 (2), pp.141-160.<text:s/></text:span><text:a xlink:type="simple" xlink:href="https://dx.doi.org/10.3917/g2000.332.0141">⟨10.3917/g2000.332.0141⟩</text:a></text:p>
              <text:p text:style-name="Normal"><text:span>Article dans une revue</text:span></text:p>
              <text:p text:style-name="Normal"><text:a xlink:type="simple" xlink:href="https://hal.science/hal-04715651v1">hal-04715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496v1">Management des compétences entrepreneuriales territoriales. Résultats d’une enquête exploratoire de terrain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eyroux">Catherine Peyroux</text:a></text:p>
              <text:p text:style-name="Normal"><text:span>Recherches en sciences de gestion</text:span><text:span>, 2015, 108 (108), pp.25-46.<text:s/></text:span><text:a xlink:type="simple" xlink:href="https://dx.doi.org/10.3917/resg.108.0025">⟨10.3917/resg.108.0025⟩</text:a></text:p>
              <text:p text:style-name="Normal"><text:span>Article dans une revue</text:span></text:p>
              <text:p text:style-name="Normal"><text:a xlink:type="simple" xlink:href="https://hal.umontpellier.fr/hal-02013496v1">hal-0201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44v1">Gouvernance des structures d'accompagnement et dynamique territoriale entrepreneuriale</text:a></text:p>
              <text:p text:style-name="Normal"><text:a xlink:type="simple" xlink:href="https://hal.science/search/index/?q=*&amp;authFullName_s=Catherine Peyroux">Catherine Peyro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Florence Noguera">Florence Noguera</text:a></text:p>
              <text:p text:style-name="Normal"><text:span>Relief - Rapports et Échanges sur les liens Emploi Formation</text:span><text:span>, 2014, 49, pp.23-31</text:span></text:p>
              <text:p text:style-name="Normal"><text:span>Article dans une revue</text:span></text:p>
              <text:p text:style-name="Normal"><text:a xlink:type="simple" xlink:href="https://hal.inrae.fr/hal-02630144v1">hal-0263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788v1">Identification of organizational socialization tactics : The case of sales and marketing trainees in higher education</text:a></text:p>
              <text:p text:style-name="Normal"><text:a xlink:type="simple" xlink:href="https://hal.science/search/index/?q=*&amp;authFullName_s=N. Commeiras">N. Commeiras</text:a><text:span>,</text:span><text:a xlink:type="simple" xlink:href="https://hal.science/search/index/?q=*&amp;authFullName_s=A. Loubes">A. Loubes</text:a><text:span>,</text:span><text:a xlink:type="simple" xlink:href="https://hal.science/search/index/?q=*&amp;authFullName_s=I. Bories-Azeau">I. Bories-Azeau</text:a></text:p>
              <text:p text:style-name="Normal"><text:span>European Management Journal</text:span><text:span>, 2013, 31 (2), pp.164-178.<text:s/></text:span><text:a xlink:type="simple" xlink:href="https://dx.doi.org/10.1016/j.emj.2012.05.002">⟨10.1016/j.emj.2012.05.002⟩</text:a></text:p>
              <text:p text:style-name="Normal"><text:span>Article dans une revue</text:span></text:p>
              <text:p text:style-name="Normal"><text:a xlink:type="simple" xlink:href="https://api.istex.fr/ark:/67375/6H6-GVKWL78P-6/fulltext.pdf?sid=hal">istex</text:a></text:p>
              <text:p text:style-name="Normal"><text:a xlink:type="simple" xlink:href="https://shs.hal.science/halshs-01030788v1">halshs-01030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12v1">Gestion des compétences à l’échelle d’un territoire : une illustration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Faillenet Patrick">Faillenet Patrick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Nathalie Commeiras">Nathalie Commeiras</text:a></text:p>
              <text:p text:style-name="Normal"><text:span>Relief - Rapports et Échanges sur les liens Emploi Formation</text:span><text:span>, 2011, 35, pp.47-67</text:span></text:p>
              <text:p text:style-name="Normal"><text:span>Article dans une revue</text:span></text:p>
              <text:p text:style-name="Normal"><text:a xlink:type="simple" xlink:href="https://hal.umontpellier.fr/hal-02118312v1">hal-021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41v1">Le capital social dans un réseau communautaire de PME : un rôle-clé pour l’émergence et l’institutionnalisation du réseau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Anne Loubès">Anne Loubès</text:a></text:p>
              <text:p text:style-name="Normal"><text:span>Management international = International management = Gestión internacional</text:span><text:span>, 2011, 15 (3), pp.29-44</text:span></text:p>
              <text:p text:style-name="Normal"><text:span>Article dans une revue</text:span></text:p>
              <text:p text:style-name="Normal"><text:a xlink:type="simple" xlink:href="https://hal.science/hal-04699041v1">hal-0469904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c065b" table:style-name="7c065b">
          <table:table-column table:style-name="7c065b.0"/>
          <table:table-row>
            <table:table-cell office:value-type="string">
              <text:p text:style-name="Normal"><text:a xlink:type="simple" xlink:href="https://hal.science/hal-05224355v1">ACTES - Journée régionale sur la Gestion prévisionnelle des emplois et des compétences territoriales et/ou de filière</text:a></text:p>
              <text:p text:style-name="Normal"><text:a xlink:type="simple" xlink:href="https://hal.science/search/index/?q=*&amp;authFullName_s=Dotal Christiane">Dotal Christiane</text:a><text:span>,</text:span><text:a xlink:type="simple" xlink:href="https://hal.science/search/index/?q=*&amp;authFullName_s=Alexandre Asselineau">Alexandre Asselineau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Isabelle Bories Azeau">Isabelle Bories Azeau</text:a><text:span>,</text:span><text:a xlink:type="simple" xlink:href="https://hal.science/search/index/?q=*&amp;authFullName_s=René Caspar">René Caspar</text:a><text:span>et al.</text:span></text:p>
              <text:p text:style-name="Normal"><text:span>Rencontres régionales de la Gestion Prévisionnelle des Emplois et des Compétences territoriales et de filières</text:span><text:span>, Nov 2023, Dole, France. 2024, Ma Région / avancer, partager</text:span></text:p>
              <text:p text:style-name="Normal"><text:span>Proceedings/Recueil des communications</text:span></text:p>
              <text:p text:style-name="Normal"><text:a xlink:type="simple" xlink:href="https://hal.science/hal-05224355v1">hal-0522435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9285bb" table:style-name="9285bb">
          <table:table-column table:style-name="9285bb.0"/>
          <table:table-row>
            <table:table-cell office:value-type="string">
              <text:p text:style-name="Normal"><text:a xlink:type="simple" xlink:href="https://hal.science/hal-02084765v1">Ressources humaines, RSE et territoires – Défis théoriques, réalisations pratiques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Odile Uzan">Odile Uzan</text:a></text:p>
              <text:p text:style-name="Normal"><text:span>Vuibert. pp.320, 2015</text:span></text:p>
              <text:p text:style-name="Normal"><text:span>Ouvrages</text:span></text:p>
              <text:p text:style-name="Normal"><text:a xlink:type="simple" xlink:href="https://hal.science/hal-02084765v1">hal-020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62v1">RH, RSE et territoires. Défits théoriques, réalisations pratiques</text:a></text:p>
              <text:p text:style-name="Normal"><text:a xlink:type="simple" xlink:href="https://hal.science/search/index/?q=*&amp;authFullName_s=Didier Retour">Didier Retour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Loubès Anne">Loubès Anne</text:a><text:span>,</text:span><text:a xlink:type="simple" xlink:href="https://hal.science/search/index/?q=*&amp;authFullName_s=Odile Uzan">Odile Uzan</text:a></text:p>
              <text:p text:style-name="Normal"><text:span>Vuibert, pp.320, 2015, 978-2311403022</text:span></text:p>
              <text:p text:style-name="Normal"><text:span>Ouvrages</text:span></text:p>
              <text:p text:style-name="Normal"><text:a xlink:type="simple" xlink:href="https://hal.science/hal-02079162v1">hal-0207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ORIES-AZEAU</dc:title>
    <dc:subject/>
    <dc:description>CV</dc:description>
    <dc:creator/>
    <dc:date>2026-05-27T02:16:19.000</dc:date>
    <meta:generator>PHPWord</meta:generator>
    <meta:initial-creator>CCSD</meta:initial-creator>
    <meta:creation-date>2026-05-27T02:16:19.000</meta:creation-date>
    <meta:keyword/>
    <meta:user-defined meta:name="Category"/>
    <meta:user-defined meta:name="Company"/>
    <meta:user-defined meta:name="Manager"/>
  </office:meta>
</office:document-meta>
</file>