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2b9" style:family="table">
      <style:table-properties style:rel-width="100" table:align="center"/>
    </style:style>
    <style:style style:name="e612b9.0" style:family="table-column">
      <style:table-column-properties style:column-width="0.00cm"/>
    </style:style>
    <style:style style:name="cfce50" style:family="table">
      <style:table-properties style:rel-width="100" table:align="center"/>
    </style:style>
    <style:style style:name="cfce50.0" style:family="table-column">
      <style:table-column-properties style:column-width="0.00cm"/>
    </style:style>
    <style:style style:name="8d5893" style:family="table">
      <style:table-properties style:rel-width="100" table:align="center"/>
    </style:style>
    <style:style style:name="8d5893.0" style:family="table-column">
      <style:table-column-properties style:column-width="0.00cm"/>
    </style:style>
    <style:style style:name="77f4e5" style:family="table">
      <style:table-properties style:rel-width="100" table:align="center"/>
    </style:style>
    <style:style style:name="77f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raems-Abbasp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612b9" table:style-name="e612b9">
          <table:table-column table:style-name="e612b9.0"/>
          <table:table-row>
            <table:table-cell office:value-type="string">
              <text:p text:style-name="Normal"><text:a xlink:type="simple" xlink:href="https://hal.science/hal-05605170v1">Multiscale modeling of gallium nitride atomic layer etching in chlorinated plasmas: A combined dynamic global model, ab initio , and kinetic Monte Carlo approach</text:a></text:p>
              <text:p text:style-name="Normal"><text:a xlink:type="simple" xlink:href="https://hal.science/search/index/?q=*&amp;authFullName_s=T. Rasoanarivo">T. Rasoanarivo</text:a><text:span>,</text:span><text:a xlink:type="simple" xlink:href="https://hal.science/search/index/?q=*&amp;authFullName_s=C. Mannequin">C. Mannequin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E. Sala">E. Sala</text:a><text:span>,</text:span><text:a xlink:type="simple" xlink:href="https://hal.science/search/index/?q=*&amp;authFullName_s=F. Roqueta">F. Roqueta</text:a><text:span>et al.</text:span></text:p>
              <text:p text:style-name="Normal"><text:span>Journal of Vacuum Science &amp; Technology A</text:span><text:span>, 2026, 44 (2),<text:s/></text:span><text:a xlink:type="simple" xlink:href="https://dx.doi.org/10.1116/6.0005125">⟨10.1116/6.0005125⟩</text:a></text:p>
              <text:p text:style-name="Normal"><text:span>Article dans une revue</text:span></text:p>
              <text:p text:style-name="Normal"><text:a xlink:type="simple" xlink:href="https://hal.science/hal-05605170v1">hal-056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913v1">Solvothermal and mechanochemical intercalation of Cu into La 2 O 2 S 2 enabled by the redox reactivity of (S 2 ) 2pairs</text:a></text:p>
              <text:p text:style-name="Normal"><text:a xlink:type="simple" xlink:href="https://hal.science/search/index/?q=*&amp;authFullName_s=Shunsuke Sasaki">Shunsuke Sasaki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Maria Teresa Caldes">Maria Teresa Caldes</text:a><text:span>,</text:span><text:a xlink:type="simple" xlink:href="https://hal.science/search/index/?q=*&amp;authFullName_s=Isabelle Braems">Isabelle Braems</text:a><text:span>et al.</text:span></text:p>
              <text:p text:style-name="Normal"><text:span>Dalton Transactions</text:span><text:span>, 2021, 50 (36), pp.12419-12423.<text:s/></text:span><text:a xlink:type="simple" xlink:href="https://dx.doi.org/10.1039/D1DT01976G">⟨10.1039/D1DT01976G⟩</text:a></text:p>
              <text:p text:style-name="Normal"><text:span>Article dans une revue</text:span></text:p>
              <text:p text:style-name="Normal"><text:a xlink:type="simple" xlink:href="https://hal.science/hal-03396913v1">hal-0339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07v1">Design of metastable oxychalcogenide phases by topochemical (de)intercalation of sulfur in La2O2S2</text:a></text:p>
              <text:p text:style-name="Normal"><text:a xlink:type="simple" xlink:href="https://hal.science/search/index/?q=*&amp;authFullName_s=Shunsuke Sasaki">Shunsuke Sasaki</text:a><text:span>,</text:span><text:a xlink:type="simple" xlink:href="https://hal.science/search/index/?q=*&amp;authFullName_s=Maria Teresa Caldes">Maria Teresa Caldes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Gwladys Steciuk">Gwladys Steciuk</text:a><text:span>et al.</text:span></text:p>
              <text:p text:style-name="Normal"><text:span>Nature Communications</text:span><text:span>, 2021, 12 (1),<text:s/></text:span><text:a xlink:type="simple" xlink:href="https://dx.doi.org/10.1038/s41467-021-23677-w">⟨10.1038/s41467-021-23677-w⟩</text:a></text:p>
              <text:p text:style-name="Normal"><text:span>Article dans une revue</text:span></text:p>
              <text:p text:style-name="Normal"><text:a xlink:type="simple" xlink:href="https://hal.science/hal-03356207v1">hal-0335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89v1">Prediction of a New Layered Polymorph of FeS 2 with Fe 3+ S 2– (S 2 ) 1/2 2- Structure</text:a></text:p>
              <text:p text:style-name="Normal"><text:a xlink:type="simple" xlink:href="https://hal.science/search/index/?q=*&amp;authFullName_s=Busheng Wang">Busheng Wang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Shunsuke Sasaki">Shunsuke Sasaki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Laurent Cario">Laurent Cario</text:a><text:span>et al.</text:span></text:p>
              <text:p text:style-name="Normal"><text:span>Journal of Physical Chemistry Letters</text:span><text:span>, 2020, pp.8861-8866.<text:s/></text:span><text:a xlink:type="simple" xlink:href="https://dx.doi.org/10.1021/acs.jpclett.0c02543">⟨10.1021/acs.jpclett.0c02543⟩</text:a></text:p>
              <text:p text:style-name="Normal"><text:span>Article dans une revue</text:span></text:p>
              <text:p text:style-name="Normal"><text:a xlink:type="simple" xlink:href="https://hal.science/hal-02958589v1">hal-029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07v1">Detrimental copper-selenide bulk precipitation in CuIn1-xGaxSe2 thin-film solar cells. A possible reason for the limited performance at large x?</text:a></text:p>
              <text:p text:style-name="Normal"><text:a xlink:type="simple" xlink:href="https://hal.science/search/index/?q=*&amp;authFullName_s=Polyxeni Tsoulka">Polyxeni Tsoulka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Sylvie Harel">Sylvie Harel</text:a></text:p>
              <text:p text:style-name="Normal"><text:span>Thin Solid Films</text:span><text:span>, 2020, 712, pp.138297.<text:s/></text:span><text:a xlink:type="simple" xlink:href="https://dx.doi.org/10.1016/j.tsf.2020.138297">⟨10.1016/j.tsf.2020.138297⟩</text:a></text:p>
              <text:p text:style-name="Normal"><text:span>Article dans une revue</text:span></text:p>
              <text:p text:style-name="Normal"><text:a xlink:type="simple" xlink:href="https://hal.science/hal-02945507v1">hal-029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78v1">Incoherent Ag islands growth on Ni(100)</text:a></text:p>
              <text:p text:style-name="Normal"><text:a xlink:type="simple" xlink:href="https://hal.science/search/index/?q=*&amp;authFullName_s=J.B. Marie">J.B. Marie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J. Creuze">J. Creuze</text:a><text:span>et al.</text:span></text:p>
              <text:p text:style-name="Normal"><text:span>Surface Science : A Journal Devoted to the Physics and Chemistry of Interfaces</text:span><text:span>, 2017, 656, pp.101 - 108.<text:s/></text:span><text:a xlink:type="simple" xlink:href="https://dx.doi.org/10.1016/j.susc.2016.10.004">⟨10.1016/j.susc.2016.10.004⟩</text:a></text:p>
              <text:p text:style-name="Normal"><text:span>Article dans une revue</text:span></text:p>
              <text:p text:style-name="Normal"><text:a xlink:type="simple" xlink:href="https://api.istex.fr/ark:/67375/6H6-W4GX153N-Q/fulltext.pdf?sid=hal">istex</text:a></text:p>
              <text:p text:style-name="Normal"><text:a xlink:type="simple" xlink:href="https://hal.science/hal-01720878v1">hal-017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34v1">High Efficiency Solar Cell Based on Full PVD Processed Cu(In,Ga)Se2/CdIn2S4 Heterojunction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Agathe Frelon">Agathe Frel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Gautier">Nicolas Gautier</text:a><text:span>et al.</text:span></text:p>
              <text:p text:style-name="Normal"><text:span>Solar RRL</text:span><text:span>, 2017,<text:s/></text:span><text:a xlink:type="simple" xlink:href="https://dx.doi.org/10.1002/solr.201700140">⟨10.1002/solr.201700140⟩</text:a></text:p>
              <text:p text:style-name="Normal"><text:span>Article dans une revue</text:span></text:p>
              <text:p text:style-name="Normal"><text:a xlink:type="simple" xlink:href="https://hal.science/hal-01616034v1">hal-016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22v1">Ni electrochemical epitaxy on unreconstructed Au(111): An in-situ STM study</text:a></text:p>
              <text:p text:style-name="Normal"><text:a xlink:type="simple" xlink:href="https://hal.science/search/index/?q=*&amp;authFullName_s=F. Lecadre">F. Lecadre</text:a><text:span>,</text:span><text:a xlink:type="simple" xlink:href="https://hal.science/search/index/?q=*&amp;authFullName_s=A. Damian">A. Damian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F. Maroun">F. Maroun</text:a><text:span>,</text:span><text:a xlink:type="simple" xlink:href="https://hal.science/search/index/?q=*&amp;authFullName_s=P. Allongue">P. Allongue</text:a></text:p>
              <text:p text:style-name="Normal"><text:span>Surface Science : A Journal Devoted to the Physics and Chemistry of Interfaces</text:span><text:span>, 2015, 631, pp.135-140.<text:s/></text:span><text:a xlink:type="simple" xlink:href="https://dx.doi.org/10.1016/j.susc.2014.06.014">⟨10.1016/j.susc.2014.06.014⟩</text:a></text:p>
              <text:p text:style-name="Normal"><text:span>Article dans une revue</text:span></text:p>
              <text:p text:style-name="Normal"><text:a xlink:type="simple" xlink:href="https://hal.science/hal-02990522v1">hal-029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07v1">AuNi alloy monolayer films electrodeposited on Au(111): An in situ STM study</text:a></text:p>
              <text:p text:style-name="Normal"><text:a xlink:type="simple" xlink:href="https://hal.science/search/index/?q=*&amp;authFullName_s=F. Lecadre">F. Lecadre</text:a><text:span>,</text:span><text:a xlink:type="simple" xlink:href="https://hal.science/search/index/?q=*&amp;authFullName_s=F. Maroun">F. Maroun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C. Goyhenex">C. Goyhenex</text:a><text:span>et al.</text:span></text:p>
              <text:p text:style-name="Normal"><text:span>Surface Science : A Journal Devoted to the Physics and Chemistry of Interfaces</text:span><text:span>, 2013, 607, pp.25-32.<text:s/></text:span><text:a xlink:type="simple" xlink:href="https://dx.doi.org/10.1016/j.susc.2012.08.012">⟨10.1016/j.susc.2012.08.012⟩</text:a></text:p>
              <text:p text:style-name="Normal"><text:span>Article dans une revue</text:span></text:p>
              <text:p text:style-name="Normal"><text:a xlink:type="simple" xlink:href="https://api.istex.fr/ark:/67375/6H6-TG4D0CDK-N/fulltext.pdf?sid=hal">istex</text:a></text:p>
              <text:p text:style-name="Normal"><text:a xlink:type="simple" xlink:href="https://hal.science/hal-02990507v1">hal-029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18v1">Electrodeposition of NiPd monolayer on Au(111): An in situ scanning tunneling microscopy study</text:a></text:p>
              <text:p text:style-name="Normal"><text:a xlink:type="simple" xlink:href="https://hal.science/search/index/?q=*&amp;authFullName_s=A. Damian">A. Damian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F. Maroun">F. Maroun</text:a><text:span>,</text:span><text:a xlink:type="simple" xlink:href="https://hal.science/search/index/?q=*&amp;authFullName_s=P. Allongue">P. Allongue</text:a></text:p>
              <text:p text:style-name="Normal"><text:span>Electrochimica Acta</text:span><text:span>, 2013, 112, pp.824-830.<text:s/></text:span><text:a xlink:type="simple" xlink:href="https://dx.doi.org/10.1016/j.electacta.2013.04.031">⟨10.1016/j.electacta.2013.04.031⟩</text:a></text:p>
              <text:p text:style-name="Normal"><text:span>Article dans une revue</text:span></text:p>
              <text:p text:style-name="Normal"><text:a xlink:type="simple" xlink:href="https://api.istex.fr/ark:/67375/6H6-37V9B7Q5-N/fulltext.pdf?sid=hal">istex</text:a></text:p>
              <text:p text:style-name="Normal"><text:a xlink:type="simple" xlink:href="https://hal.science/hal-02990518v1">hal-029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83v1">Segregation in bimetallic nanowires: Size and thermodynamic ensemble effects</text:a></text:p>
              <text:p text:style-name="Normal"><text:a xlink:type="simple" xlink:href="https://hal.science/search/index/?q=*&amp;authFullName_s=Emile Maras">Emile Mara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Bernard Legrand">Bernard Legrand</text:a></text:p>
              <text:p text:style-name="Normal"><text:span>Physical Review B: Condensed Matter and Materials Physics (1998-2015)</text:span><text:span>, 2012, 86 (5),<text:s/></text:span><text:a xlink:type="simple" xlink:href="https://dx.doi.org/10.1103/PhysRevB.86.054205">⟨10.1103/PhysRevB.86.054205⟩</text:a></text:p>
              <text:p text:style-name="Normal"><text:span>Article dans une revue</text:span></text:p>
              <text:p text:style-name="Normal"><text:a xlink:type="simple" xlink:href="https://hal.science/hal-02990483v1">hal-029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92v1">Extending cluster description to bimetallic nanowires: The ideal solid solution alloy case</text:a></text:p>
              <text:p text:style-name="Normal"><text:a xlink:type="simple" xlink:href="https://hal.science/search/index/?q=*&amp;authFullName_s=E. Maras">E. Maras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F. Berthier">F. Berthier</text:a></text:p>
              <text:p text:style-name="Normal"><text:span>The Journal of Chemical Physics</text:span><text:span>, 2011, 135 (22), pp.224702.<text:s/></text:span><text:a xlink:type="simple" xlink:href="https://dx.doi.org/10.1063/1.3663388">⟨10.1063/1.3663388⟩</text:a></text:p>
              <text:p text:style-name="Normal"><text:span>Article dans une revue</text:span></text:p>
              <text:p text:style-name="Normal"><text:a xlink:type="simple" xlink:href="https://hal.science/hal-02990492v1">hal-0299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88v1">Equilibrium Distribution of Alloyed Nanowires</text:a></text:p>
              <text:p text:style-name="Normal"><text:a xlink:type="simple" xlink:href="https://hal.science/search/index/?q=*&amp;authFullName_s=Emile Maras">Emile Maras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/text:p>
              <text:p text:style-name="Normal"><text:span>Solid State Phenomena</text:span><text:span>, 2011, 172-174, pp.676-681.<text:s/></text:span><text:a xlink:type="simple" xlink:href="https://dx.doi.org/10.4028/www.scientific.net/SSP.172-174.676">⟨10.4028/www.scientific.net/SSP.172-174.676⟩</text:a></text:p>
              <text:p text:style-name="Normal"><text:span>Article dans une revue</text:span></text:p>
              <text:p text:style-name="Normal"><text:a xlink:type="simple" xlink:href="https://hal.science/hal-02990488v1">hal-029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76v1">Multiscale Modelling of the Ageing Kinetics of a 2D Deposit</text:a></text:p>
              <text:p text:style-name="Normal"><text:a xlink:type="simple" xlink:href="https://hal.science/search/index/?q=*&amp;authFullName_s=Fabienne Berthier">Fabienne Berthier</text:a><text:span>,</text:span><text:a xlink:type="simple" xlink:href="https://hal.science/search/index/?q=*&amp;authFullName_s=Emile Maras">Emile Maras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Bernard Legrand">Bernard Legrand</text:a></text:p>
              <text:p text:style-name="Normal"><text:span>Solid State Phenomena</text:span><text:span>, 2011, 172-174, pp.664-669.<text:s/></text:span><text:a xlink:type="simple" xlink:href="https://dx.doi.org/10.4028/www.scientific.net/SSP.172-174.664">⟨10.4028/www.scientific.net/SSP.172-174.664⟩</text:a></text:p>
              <text:p text:style-name="Normal"><text:span>Article dans une revue</text:span></text:p>
              <text:p text:style-name="Normal"><text:a xlink:type="simple" xlink:href="https://hal.science/hal-02990476v1">hal-029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73v1">Extending cluster dynamics to concentrated and disordered alloys: The linear-chain case</text:a></text:p>
              <text:p text:style-name="Normal"><text:a xlink:type="simple" xlink:href="https://hal.science/search/index/?q=*&amp;authFullName_s=F. Berthier">F. Berthier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E. Maras">E. Maras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B. Legrand">B. Legrand</text:a></text:p>
              <text:p text:style-name="Normal"><text:span>Acta Materialia</text:span><text:span>, 2010, 58 (7), pp.2387-2398.<text:s/></text:span><text:a xlink:type="simple" xlink:href="https://dx.doi.org/10.1016/j.actamat.2009.12.025">⟨10.1016/j.actamat.2009.12.025⟩</text:a></text:p>
              <text:p text:style-name="Normal"><text:span>Article dans une revue</text:span></text:p>
              <text:p text:style-name="Normal"><text:a xlink:type="simple" xlink:href="https://api.istex.fr/ark:/67375/6H6-9K0CSTPD-R/fulltext.pdf?sid=hal">istex</text:a></text:p>
              <text:p text:style-name="Normal"><text:a xlink:type="simple" xlink:href="https://hal.science/hal-02990473v1">hal-0299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725v1">Reliable Discrimination of Models Based on EIS Data: I. Calibration on Equivalent Electrical Circuits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Fabienne Berthier">Fabienne Berthier</text:a></text:p>
              <text:p text:style-name="Normal"><text:span>Journal of The Electrochemical Society</text:span><text:span>, 2009</text:span></text:p>
              <text:p text:style-name="Normal"><text:span>Article dans une revue</text:span></text:p>
              <text:p text:style-name="Normal"><text:a xlink:type="simple" xlink:href="https://hal.science/hal-03027725v1">hal-030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87v1">Tight-binding variable-charge model for insulating oxides: Application to TiO2 and ZrO2 polymorphs</text:a></text:p>
              <text:p text:style-name="Normal"><text:a xlink:type="simple" xlink:href="https://hal.science/search/index/?q=*&amp;authFullName_s=R. Tétot">R. Tétot</text:a><text:span>,</text:span><text:a xlink:type="simple" xlink:href="https://hal.science/search/index/?q=*&amp;authFullName_s=A. Hallil">A. Hallil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I. Braems">I. Braems</text:a></text:p>
              <text:p text:style-name="Normal"><text:span>EPL - Europhysics Letters</text:span><text:span>, 2008, 83 (4), pp.4676-4681.<text:s/></text:span><text:a xlink:type="simple" xlink:href="https://dx.doi.org/10.1109/CDC.2002.1185116">⟨10.1109/CDC.2002.1185116⟩</text:a></text:p>
              <text:p text:style-name="Normal"><text:span>Article dans une revue</text:span></text:p>
              <text:p text:style-name="Normal"><text:a xlink:type="simple" xlink:href="https://hal.science/hal-02990587v1">hal-029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67v1">Superficial segregation, wetting, and dynamical equilibrium in bimetallic clusters: A Monte Carlo study</text:a></text:p>
              <text:p text:style-name="Normal"><text:a xlink:type="simple" xlink:href="https://hal.science/search/index/?q=*&amp;authFullName_s=F. Lequien">F. Lequien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B. Legrand">B. Legrand</text:a></text:p>
              <text:p text:style-name="Normal"><text:span>Physical Review B: Condensed Matter and Materials Physics (1998-2015)</text:span><text:span>, 2008, 78 (7),<text:s/></text:span><text:a xlink:type="simple" xlink:href="https://dx.doi.org/10.1103/PhysRevB.78.075414">⟨10.1103/PhysRevB.78.075414⟩</text:a></text:p>
              <text:p text:style-name="Normal"><text:span>Article dans une revue</text:span></text:p>
              <text:p text:style-name="Normal"><text:a xlink:type="simple" xlink:href="https://hal.science/hal-02990567v1">hal-029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78v1">Model of surface segregation driving forces and their coupling</text:a></text:p>
              <text:p text:style-name="Normal"><text:a xlink:type="simple" xlink:href="https://hal.science/search/index/?q=*&amp;authFullName_s=J. Creuze">J. Creuze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G. Treglia">G. Treglia</text:a><text:span>et al.</text:span></text:p>
              <text:p text:style-name="Normal"><text:span>Physical Review B: Condensed Matter and Materials Physics (1998-2015)</text:span><text:span>, 2008, 78 (7), pp.075413</text:span></text:p>
              <text:p text:style-name="Normal"><text:span>Article dans une revue</text:span></text:p>
              <text:p text:style-name="Normal"><text:a xlink:type="simple" xlink:href="https://hal.science/hal-00386878v1">hal-0038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12v1">Guaranteed characterization of thermal conductivity and diffusivity in presence of model uncertainty</text:a></text:p>
              <text:p text:style-name="Normal"><text:a xlink:type="simple" xlink:href="https://hal.science/search/index/?q=*&amp;authFullName_s=I. Braems">I. Braem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E. Walter">E. Walter</text:a><text:span>et al.</text:span></text:p>
              <text:p text:style-name="Normal"><text:span>Inverse Problems in Science and Engineering</text:span><text:span>, 2007, pp.Non renseigne</text:span></text:p>
              <text:p text:style-name="Normal"><text:span>Article dans une revue</text:span></text:p>
              <text:p text:style-name="Normal"><text:a xlink:type="simple" xlink:href="https://hal.science/hal-00518612v1">hal-005186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014v1">Complete miscibility between different crystallographic structures Monte Carlo simulations of Cu-Ag deposited on Cu(001)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R. Tetot">R. Tetot</text:a><text:span>,</text:span><text:a xlink:type="simple" xlink:href="https://hal.science/search/index/?q=*&amp;authFullName_s=B. Legrand">B. Legrand</text:a></text:p>
              <text:p text:style-name="Normal"><text:span>Physical Review B: Condensed Matter and Materials Physics (1998-2015)</text:span><text:span>, 2006, 74 (1-4), pp.113406.<text:s/></text:span><text:a xlink:type="simple" xlink:href="https://dx.doi.org/10.1103/PhysRevB.74.113406">⟨10.1103/PhysRevB.74.113406⟩</text:a></text:p>
              <text:p text:style-name="Normal"><text:span>Article dans une revue</text:span></text:p>
              <text:p text:style-name="Normal"><text:a xlink:type="simple" xlink:href="https://cea.hal.science/cea-02356014v1">cea-023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63v1">Use of a variable-charge interatomic potential for atomistic simulations of bulk, oxygen vacancies, and surfaces of rutile TiO 2</text:a></text:p>
              <text:p text:style-name="Normal"><text:a xlink:type="simple" xlink:href="https://hal.science/search/index/?q=*&amp;authFullName_s=A. Hallil">A. Hallil</text:a><text:span>,</text:span><text:a xlink:type="simple" xlink:href="https://hal.science/search/index/?q=*&amp;authFullName_s=R. Tétot">R. Tétot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J. Creuze">J. Creuze</text:a></text:p>
              <text:p text:style-name="Normal"><text:span>Physical Review B: Condensed Matter and Materials Physics (1998-2015)</text:span><text:span>, 2006, 73 (16),<text:s/></text:span><text:a xlink:type="simple" xlink:href="https://dx.doi.org/10.1103/PhysRevB.73.165406">⟨10.1103/PhysRevB.73.165406⟩</text:a></text:p>
              <text:p text:style-name="Normal"><text:span>Article dans une revue</text:span></text:p>
              <text:p text:style-name="Normal"><text:a xlink:type="simple" xlink:href="https://hal.science/hal-02990563v1">hal-0299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60v1">Complete miscibility between different crystallographic structures : Monte Carlo simulations of Cu-Ag deposited on Cu(001)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Bernard Legrand">Bernard Legrand</text:a></text:p>
              <text:p text:style-name="Normal"><text:span>Physical Review B: Condensed Matter and Materials Physics (1998-2015)</text:span><text:span>, 2006, 74 (11), pp.113406</text:span></text:p>
              <text:p text:style-name="Normal"><text:span>Article dans une revue</text:span></text:p>
              <text:p text:style-name="Normal"><text:a xlink:type="simple" xlink:href="https://hal.science/hal-00108260v1">hal-001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38v1">Guaranteed estimation of electrochemical parameters by set inversion using interval analysis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/text:p>
              <text:p text:style-name="Normal"><text:span>Journal of Electroanalytical Chemistry</text:span><text:span>, 2001, 495, pp.1-9</text:span></text:p>
              <text:p text:style-name="Normal"><text:span>Article dans une revue</text:span></text:p>
              <text:p text:style-name="Normal"><text:a xlink:type="simple" xlink:href="https://hal.science/hal-00845138v1">hal-008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64v1">Guaranteed nonlinear estimation using constraint propagation on sets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Eric Walter">Eric Walter</text:a></text:p>
              <text:p text:style-name="Normal"><text:span>International Journal of Control</text:span><text:span>, 2001, 74 (18), pp.1772-1782</text:span></text:p>
              <text:p text:style-name="Normal"><text:span>Article dans une revue</text:span></text:p>
              <text:p text:style-name="Normal"><text:a xlink:type="simple" xlink:href="https://hal.science/hal-00845164v1">hal-0084516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fce50" table:style-name="cfce50">
          <table:table-column table:style-name="cfce50.0"/>
          <table:table-row>
            <table:table-cell office:value-type="string">
              <text:p text:style-name="Normal"><text:a xlink:type="simple" xlink:href="https://hal.science/hal-00108262v1">a total miscibility of two metallic elements with different crystallographic structures in the surface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Bernard Legrand">Bernard Legrand</text:a></text:p>
              <text:p text:style-name="Normal"><text:span>European Conference on Surface Science ECOSS 24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08262v1">hal-001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66v1">Development of mathematical tools for the study of lithium batteries electrode/electrolyte interface. Application to impedance spectroscopy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Sylvain Franger">Sylvain Franger</text:a></text:p>
              <text:p text:style-name="Normal"><text:span>7th European Symposium on Electrochemical Engineering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0108266v1">hal-001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90v1">Compte-rendu des activités du GT MEA Méthodes Ensemblistes pour l'Automatique</text:a></text:p>
              <text:p text:style-name="Normal"><text:a xlink:type="simple" xlink:href="https://hal.science/search/index/?q=*&amp;authFullName_s=Olivier Adrot">Olivier Adrot</text:a><text:span>,</text:span><text:a xlink:type="simple" xlink:href="https://hal.science/search/index/?q=*&amp;authFullName_s=I. Braems">I. Braems</text:a></text:p>
              <text:p text:style-name="Normal"><text:span>JNMACS 2005</text:span><text:span>, Sep 2005, Lyon, France</text:span></text:p>
              <text:p text:style-name="Normal"><text:span>Communication dans un congrès</text:span></text:p>
              <text:p text:style-name="Normal"><text:a xlink:type="simple" xlink:href="https://hal.science/hal-00376990v1">hal-003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65v1">Batteries Li-ion : I - Etude d'uh matériau d'électrode positive prometteur, LiFePO4 ; II - Compréhension des phénomènes à l'interface électrode/électrolyte par la spectroscoie d'impdance complexe. Développement d'outils numériques pour la modélisation.</text:a></text:p>
              <text:p text:style-name="Normal"><text:a xlink:type="simple" xlink:href="https://hal.science/search/index/?q=*&amp;authFullName_s=Sylvain Franger">Sylvain Franger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Isabelle Braems">Isabelle Braems</text:a></text:p>
              <text:p text:style-name="Normal"><text:span>Conférence Invitée à l'Institut des Matériaux Jean Rouxel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08265v1">hal-001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63v1">solubilité complète en surface entre deux métaux de structure cristllographique différente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Jérome Creuse">Jérome Creuse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Bernard Legrand">Bernard Legrand</text:a></text:p>
              <text:p text:style-name="Normal"><text:span>JSI 2005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108263v1">hal-001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21v1">New set-membership techniques for parameter estimation in presence of model uncertainty</text:a></text:p>
              <text:p text:style-name="Normal"><text:a xlink:type="simple" xlink:href="https://hal.science/search/index/?q=*&amp;authFullName_s=I. Braems">I. Braem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Luc Jaulin">Luc Jaulin</text:a><text:span>et al.</text:span></text:p>
              <text:p text:style-name="Normal"><text:span>5th international conference on inverse problems in engineering: theory and practice, address = Cambridge, UK, year = 2005, month = 11-15 July, pdf = 1, nat = 0,</text:span><text:span>, 2005, France. pp.Non renseigne</text:span></text:p>
              <text:p text:style-name="Normal"><text:span>Communication dans un congrès</text:span></text:p>
              <text:p text:style-name="Normal"><text:a xlink:type="simple" xlink:href="https://hal.science/hal-00518721v1">hal-005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18v1">Special Interest Group Set-Membership Methods for Control (GT MEA)</text:a></text:p>
              <text:p text:style-name="Normal"><text:a xlink:type="simple" xlink:href="https://hal.science/search/index/?q=*&amp;authFullName_s=I. Braems">I. Braems</text:a><text:span>,</text:span><text:a xlink:type="simple" xlink:href="https://hal.science/search/index/?q=*&amp;authFullName_s=Olivier Adrot">Olivier Adrot</text:a></text:p>
              <text:p text:style-name="Normal"><text:span>Ecole d'été d'Automatique de Grenoble Calcul Ensembliste Garanti et ses applications en Identification, Observation, Commande et Robotique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384218v1">hal-003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21v1">Guaranteed Numerical Computation as an alternative to Computer Algebra for Testing Models for Identifiability</text:a></text:p>
              <text:p text:style-name="Normal"><text:a xlink:type="simple" xlink:href="https://hal.science/search/index/?q=*&amp;authFullName_s=E. Walter">E. Walter</text:a><text:span>,</text:span><text:a xlink:type="simple" xlink:href="https://hal.science/search/index/?q=*&amp;authFullName_s=I. Braems">I. Braems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Michel Kieffer">Michel Kieffer</text:a></text:p>
              <text:p text:style-name="Normal"><text:span>Numerical Software with Result Verification International, Dagstuhl Seminar</text:span><text:span>, Jan 2003, Dagstuhl Castle, Germany. pp.124-131</text:span></text:p>
              <text:p text:style-name="Normal"><text:span>Communication dans un congrès</text:span></text:p>
              <text:p text:style-name="Normal"><text:a xlink:type="simple" xlink:href="https://hal.science/hal-00861621v1">hal-008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69v1">Identifiabilités, discernabilités et analyse par intervalles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/text:p>
              <text:p text:style-name="Normal"><text:span>Conférence Internationale Francophone d'Automatique</text:span><text:span>, Jul 2002, Nantes, France. pp.823-828</text:span></text:p>
              <text:p text:style-name="Normal"><text:span>Communication dans un congrès</text:span></text:p>
              <text:p text:style-name="Normal"><text:a xlink:type="simple" xlink:href="https://hal.science/hal-00845669v1">hal-008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84v1">Interval methods for nonlinear identification and robust control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/text:p>
              <text:p text:style-name="Normal"><text:span>41st IEEE Conference on Decision and Control (CDC)</text:span><text:span>, Dec 2002, Las Vegas (Nevada ), United States. pp.x-x</text:span></text:p>
              <text:p text:style-name="Normal"><text:span>Communication dans un congrès</text:span></text:p>
              <text:p text:style-name="Normal"><text:a xlink:type="simple" xlink:href="https://hal.science/hal-00845884v1">hal-0084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05v1">Interval analysis for non-linear parameter and state estimation: contributions and limitations</text:a></text:p>
              <text:p text:style-name="Normal"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Luc Jaulin">Luc Jaulin</text:a></text:p>
              <text:p text:style-name="Normal"><text:span>NOLCOS 2001: 5th IFAC Symposium Nonlinear and Control Systems</text:span><text:span>, Jul 2001, Saint-Petersburg, Russia</text:span></text:p>
              <text:p text:style-name="Normal"><text:span>Communication dans un congrès</text:span></text:p>
              <text:p text:style-name="Normal"><text:a xlink:type="simple" xlink:href="https://hal.science/hal-00845405v1">hal-008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45v1">Guaranteed numerical alternatives to structural identifiability testing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/text:p>
              <text:p text:style-name="Normal"><text:span>40th IEEE Conference on Decision and Control</text:span><text:span>, Dec 2001, Orlando (Florida), United States. pp.3122-3127</text:span></text:p>
              <text:p text:style-name="Normal"><text:span>Communication dans un congrès</text:span></text:p>
              <text:p text:style-name="Normal"><text:a xlink:type="simple" xlink:href="https://hal.science/hal-00845445v1">hal-0084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053v1">Guaranteed set computation with subpavings</text:a></text:p>
              <text:p text:style-name="Normal"><text:a xlink:type="simple" xlink:href="https://hal.science/search/index/?q=*&amp;authFullName_s=Michel Kieffer">Michel Kieffer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Eric Walter">Eric Walter</text:a></text:p>
              <text:p text:style-name="Normal"><text:span>SCAN-Interval 2000</text:span><text:span>, Sep 2000, Karlsrhue, Germany. pp.191-204</text:span></text:p>
              <text:p text:style-name="Normal"><text:span>Communication dans un congrès</text:span></text:p>
              <text:p text:style-name="Normal"><text:a xlink:type="simple" xlink:href="https://hal.science/hal-00845053v1">hal-0084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047v1">Nonlinear state estimation using forward-backward propagation of intervals in an algorithm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/text:p>
              <text:p text:style-name="Normal"><text:span>SCAN-Interval 2000</text:span><text:span>, Sep 2000, Karlsrhue, Germany. pp.191-204</text:span></text:p>
              <text:p text:style-name="Normal"><text:span>Communication dans un congrès</text:span></text:p>
              <text:p text:style-name="Normal"><text:a xlink:type="simple" xlink:href="https://hal.science/hal-00845047v1">hal-008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041v1">Set estimation, computation of volumes and data safety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/text:p>
              <text:p text:style-name="Normal"><text:span>SCAN-Interval 2000</text:span><text:span>, Sep 2000, Karlsrhue, Germany. pp.267-280</text:span></text:p>
              <text:p text:style-name="Normal"><text:span>Communication dans un congrès</text:span></text:p>
              <text:p text:style-name="Normal"><text:a xlink:type="simple" xlink:href="https://hal.science/hal-00845041v1">hal-0084504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d5893" table:style-name="8d5893">
          <table:table-column table:style-name="8d5893.0"/>
          <table:table-row>
            <table:table-cell office:value-type="string">
              <text:p text:style-name="Normal"><text:a xlink:type="simple" xlink:href="https://hal.science/hal-00845115v1">Estimation et traitement garanti des incertitudes de mesure : applications en électrochimie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Eric Walter">Eric Walter</text:a></text:p>
              <text:p text:style-name="Normal"><text:span>Yves Surrel, François Lepoutre, Dominique Placko.<text:s/></text:span><text:span>Instrumentation pour les mesures physiques C21 2001. Tome 1, 31 janvier-1er février 2001, Conservatoire des arts et métiers, Paris</text:span><text:span>, Hermes Science Publications, pp.594, 2001, 2-7462-0208-5</text:span></text:p>
              <text:p text:style-name="Normal"><text:span>Chapitre d'ouvrage</text:span></text:p>
              <text:p text:style-name="Normal"><text:a xlink:type="simple" xlink:href="https://hal.science/hal-00845115v1">hal-0084511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7f4e5" table:style-name="77f4e5">
          <table:table-column table:style-name="77f4e5.0"/>
          <table:table-row>
            <table:table-cell office:value-type="string">
              <text:p text:style-name="Normal"><text:a xlink:type="simple" xlink:href="https://hal.science/tel-03180799v1">Méthodes ensemblistes garanties pour l'estimation de grandeurs physiques</text:a></text:p>
              <text:p text:style-name="Normal"><text:a xlink:type="simple" xlink:href="https://hal.science/search/index/?q=*&amp;authFullName_s=Isabelle Braems">Isabelle Braems</text:a></text:p>
              <text:p text:style-name="Normal"><text:span>Sciences de l'ingénieur [physics]. Université Paris Sud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0799v1">tel-03180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raems-Abbaspour</dc:title>
    <dc:subject/>
    <dc:description>CV</dc:description>
    <dc:creator/>
    <dc:date>2026-05-06T02:46:28.000</dc:date>
    <meta:generator>PHPWord</meta:generator>
    <meta:initial-creator>CCSD</meta:initial-creator>
    <meta:creation-date>2026-05-06T02:46:28.000</meta:creation-date>
    <meta:keyword/>
    <meta:user-defined meta:name="Category"/>
    <meta:user-defined meta:name="Company"/>
    <meta:user-defined meta:name="Manager"/>
  </office:meta>
</office:document-meta>
</file>