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68cb" style:family="table">
      <style:table-properties style:rel-width="100" table:align="center"/>
    </style:style>
    <style:style style:name="9a68cb.0" style:family="table-column">
      <style:table-column-properties style:column-width="0.00cm"/>
    </style:style>
    <style:style style:name="8b6b91" style:family="table">
      <style:table-properties style:rel-width="100" table:align="center"/>
    </style:style>
    <style:style style:name="8b6b91.0" style:family="table-column">
      <style:table-column-properties style:column-width="0.00cm"/>
    </style:style>
    <style:style style:name="40be4a" style:family="table">
      <style:table-properties style:rel-width="100" table:align="center"/>
    </style:style>
    <style:style style:name="40be4a.0" style:family="table-column">
      <style:table-column-properties style:column-width="0.00cm"/>
    </style:style>
    <style:style style:name="d09dac" style:family="table">
      <style:table-properties style:rel-width="100" table:align="center"/>
    </style:style>
    <style:style style:name="d09d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R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brian">isabelle-br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85-1048">0000-0002-9585-10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902824">03290282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9a68cb" table:style-name="9a68cb">
          <table:table-column table:style-name="9a68cb.0"/>
          <table:table-row>
            <table:table-cell office:value-type="string">
              <text:p text:style-name="Normal"><text:a xlink:type="simple" xlink:href="https://hal.univ-lorraine.fr/hal-03616139v1">Paix et religion du Moyen Âge à l'époque contemporaine, introduction</text:a></text:p>
              <text:p text:style-name="Normal"><text:a xlink:type="simple" xlink:href="https://hal.science/search/index/?q=*&amp;authFullName_s=Isabelle Brian">Isabelle Brian</text:a></text:p>
              <text:p text:style-name="Normal"><text:span>Annales de l'Est</text:span><text:span>, 2020</text:span></text:p>
              <text:p text:style-name="Normal"><text:span>Article dans une revue</text:span></text:p>
              <text:p text:style-name="Normal"><text:a xlink:type="simple" xlink:href="https://hal.univ-lorraine.fr/hal-03616139v1">hal-03616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6189v1">Paris, 1633, quand la prédication fait débat</text:a></text:p>
              <text:p text:style-name="Normal"><text:a xlink:type="simple" xlink:href="https://hal.science/search/index/?q=*&amp;authFullName_s=Isabelle Brian">Isabelle Brian</text:a></text:p>
              <text:p text:style-name="Normal"><text:span>Etudes Epistémè : revue de littérature et de civilisation (XVIe - XVIIIe siècles)</text:span><text:span>, 2020,<text:s/></text:span><text:a xlink:type="simple" xlink:href="https://dx.doi.org/10.4000/episteme.13800">⟨10.4000/episteme.13800⟩</text:a></text:p>
              <text:p text:style-name="Normal"><text:span>Article dans une revue</text:span></text:p>
              <text:p text:style-name="Normal"><text:a xlink:type="simple" xlink:href="https://hal.univ-lorraine.fr/hal-03616189v1">hal-03616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446v1">Dévots des villes et missionnaires des campagnes</text:a></text:p>
              <text:p text:style-name="Normal"><text:a xlink:type="simple" xlink:href="https://hal.science/search/index/?q=*&amp;authFullName_s=Isabelle Brian">Isabelle Brian</text:a></text:p>
              <text:p text:style-name="Normal"><text:span>Annales de l'Est</text:span><text:span>, 2018, 1, pp.31-44</text:span></text:p>
              <text:p text:style-name="Normal"><text:span>Article dans une revue</text:span></text:p>
              <text:p text:style-name="Normal"><text:a xlink:type="simple" xlink:href="https://hal.univ-lorraine.fr/hal-03142446v1">hal-03142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2315v1">Dominique Julia Le voyage aux saints. Les pèlerinages dans l’Occident moderne, xv e -xviii e siècle Paris, Éd. de l’EHESS/Gallimard/Éd. du Seuil, 2016, 365 p. et 12 p. de pl.</text:a></text:p>
              <text:p text:style-name="Normal"><text:a xlink:type="simple" xlink:href="https://hal.science/search/index/?q=*&amp;authFullName_s=Isabelle Brian">Isabelle Brian</text:a></text:p>
              <text:p text:style-name="Normal"><text:span>Les Annales. Histoire, sciences sociales</text:span><text:span>, 2018, 73 (3), pp.716-718.<text:s/></text:span><text:a xlink:type="simple" xlink:href="https://dx.doi.org/10.1017/ahss.2019.64">⟨10.1017/ahss.2019.64⟩</text:a></text:p>
              <text:p text:style-name="Normal"><text:span>Article dans une revue</text:span></text:p>
              <text:p text:style-name="Normal"><text:a xlink:type="simple" xlink:href="https://hal.univ-lorraine.fr/hal-02862315v1">hal-028623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748340v1">Des Professionnels de la Chaire dans la France de L’Âge Classique</text:a></text:p>
              <text:p text:style-name="Normal"><text:a xlink:type="simple" xlink:href="https://hal.science/search/index/?q=*&amp;authFullName_s=Isabelle Brian">Isabelle Brian</text:a></text:p>
              <text:p text:style-name="Normal"><text:span>Revue de synthèse</text:span><text:span>, 2012, 133 (2), pp.251-272.<text:s/></text:span><text:a xlink:type="simple" xlink:href="https://dx.doi.org/10.1007/s11873-012-0186-3">⟨10.1007/s11873-012-0186-3⟩</text:a></text:p>
              <text:p text:style-name="Normal"><text:span>Article dans une revue</text:span></text:p>
              <text:p text:style-name="Normal"><text:a xlink:type="simple" xlink:href="https://hal.univ-lorraine.fr/hal-02748340v1">hal-02748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747014v1">Les prédicateurs à Paris, à Rome et dans quelques autres villes</text:a></text:p>
              <text:p text:style-name="Normal"><text:a xlink:type="simple" xlink:href="https://hal.science/search/index/?q=*&amp;authFullName_s=Isabelle Brian">Isabelle Brian</text:a></text:p>
              <text:p text:style-name="Normal"><text:span>Histoire urbaine</text:span><text:span>, 2012, 34 (2), pp.51.<text:s/></text:span><text:a xlink:type="simple" xlink:href="https://dx.doi.org/10.3917/rhu.034.0051">⟨10.3917/rhu.034.0051⟩</text:a></text:p>
              <text:p text:style-name="Normal"><text:span>Article dans une revue</text:span></text:p>
              <text:p text:style-name="Normal"><text:a xlink:type="simple" xlink:href="https://hal.univ-lorraine.fr/hal-02747014v1">hal-02747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748383v1">La parole des prédicateurs à l’épreuve de la Révolution</text:a></text:p>
              <text:p text:style-name="Normal"><text:a xlink:type="simple" xlink:href="https://hal.science/search/index/?q=*&amp;authFullName_s=Isabelle Brian">Isabelle Brian</text:a></text:p>
              <text:p text:style-name="Normal"><text:span>Annales historiques de la Révolution française</text:span><text:span>, 2009, 355, pp.25-48.<text:s/></text:span><text:a xlink:type="simple" xlink:href="https://dx.doi.org/10.4000/ahrf.10713">⟨10.4000/ahrf.10713⟩</text:a></text:p>
              <text:p text:style-name="Normal"><text:span>Article dans une revue</text:span></text:p>
              <text:p text:style-name="Normal"><text:a xlink:type="simple" xlink:href="https://hal.univ-lorraine.fr/hal-02748383v1">hal-027483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748407v1">Le genre comme démarche</text:a></text:p>
              <text:p text:style-name="Normal"><text:a xlink:type="simple" xlink:href="https://hal.science/search/index/?q=*&amp;authFullName_s=Isabelle Brian">Isabelle Brian</text:a><text:span>,</text:span><text:a xlink:type="simple" xlink:href="https://hal.science/search/index/?q=*&amp;authFullName_s=Didier Lett">Didier Lett</text:a><text:span>,</text:span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Geneviève Verdo">Geneviève Verdo</text:a></text:p>
              <text:p text:style-name="Normal"><text:span>Hypothèses</text:span><text:span>, 2005, 8 (1), pp.277-295.<text:s/></text:span><text:a xlink:type="simple" xlink:href="https://dx.doi.org/10.3917/hyp.041.0277">⟨10.3917/hyp.041.0277⟩</text:a></text:p>
              <text:p text:style-name="Normal"><text:span>Article dans une revue</text:span></text:p>
              <text:p text:style-name="Normal"><text:a xlink:type="simple" xlink:href="https://hal.univ-lorraine.fr/hal-02748407v1">hal-02748407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8b6b91" table:style-name="8b6b91">
          <table:table-column table:style-name="8b6b91.0"/>
          <table:table-row>
            <table:table-cell office:value-type="string">
              <text:p text:style-name="Normal"><text:a xlink:type="simple" xlink:href="https://hal.univ-lorraine.fr/hal-03199695v1">Prédication, opinion publique et scandale au XVIIIe siècle</text:a></text:p>
              <text:p text:style-name="Normal"><text:a xlink:type="simple" xlink:href="https://hal.science/search/index/?q=*&amp;authFullName_s=Isabelle Brian">Isabelle Brian</text:a><text:span>,</text:span><text:a xlink:type="simple" xlink:href="https://hal.science/search/index/?q=*&amp;authFullName_s=Stefano Simiz">Stefano Simiz</text:a></text:p>
              <text:p text:style-name="Normal"><text:span>De la parole du prédicateur au discours politique. Jalons pour une histoire de la critique religieuse du politique</text:span><text:span>, CHEC, Jun 2019, Clermont-Ferrand, France</text:span></text:p>
              <text:p text:style-name="Normal"><text:span>Communication dans un congrès</text:span></text:p>
              <text:p text:style-name="Normal"><text:a xlink:type="simple" xlink:href="https://hal.univ-lorraine.fr/hal-03199695v1">hal-03199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476v1">Femmes et traditions religieuses. Contribution à une réflexion sur les christianismes occidentaux, XIIIe-XXe siècles</text:a></text:p>
              <text:p text:style-name="Normal"><text:a xlink:type="simple" xlink:href="https://hal.science/search/index/?q=*&amp;authFullName_s=Catherine Guyon">Catherine Guyon</text:a><text:span>,</text:span><text:a xlink:type="simple" xlink:href="https://hal.science/search/index/?q=*&amp;authFullName_s=Frédéric Tixier">Frédéric Tixier</text:a><text:span>,</text:span><text:a xlink:type="simple" xlink:href="https://hal.science/search/index/?q=*&amp;authFullName_s=Stefano Simiz">Stefano Simiz</text:a><text:span>,</text:span><text:a xlink:type="simple" xlink:href="https://hal.science/search/index/?q=*&amp;authFullName_s=Isabelle Brian">Isabelle Brian</text:a><text:span>,</text:span><text:a xlink:type="simple" xlink:href="https://hal.science/search/index/?q=*&amp;authFullName_s=Céline Borello">Céline Borello</text:a></text:p>
              <text:p text:style-name="Normal"><text:span>Traditions, congrès du GIS, religion</text:span><text:span>, Oct 2019, Lyon, France</text:span></text:p>
              <text:p text:style-name="Normal"><text:span>Communication dans un congrès</text:span></text:p>
              <text:p text:style-name="Normal"><text:a xlink:type="simple" xlink:href="https://hal.univ-lorraine.fr/hal-03017476v1">hal-03017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0803v1">Éloquence du corps et “prédication muette“</text:a></text:p>
              <text:p text:style-name="Normal"><text:a xlink:type="simple" xlink:href="https://hal.science/search/index/?q=*&amp;authFullName_s=Isabelle Brian">Isabelle Brian</text:a></text:p>
              <text:p text:style-name="Normal"><text:span>L’Éloquence de la chaire entre écriture et oralité, XIIIe-XVIIIe siècles</text:span><text:span>, Sep 2014, Genève, Suisse. pp.147-164</text:span></text:p>
              <text:p text:style-name="Normal"><text:span>Communication dans un congrès</text:span></text:p>
              <text:p text:style-name="Normal"><text:a xlink:type="simple" xlink:href="https://hal.univ-lorraine.fr/hal-03190803v1">hal-03190803v1</text:a></text:p>
            </table:table-cell>
          </table:table-row>
        </table:table>
        <text:p text:style-name="P23"/>
        <text:p text:style-name="Heading2"><text:span text:style-name="T10">Ouvrages (7)</text:span></text:p>
        <text:p text:style-name="P25"/>
        <table:table table:name="40be4a" table:style-name="40be4a">
          <table:table-column table:style-name="40be4a.0"/>
          <table:table-row>
            <table:table-cell office:value-type="string">
              <text:p text:style-name="Normal"><text:a xlink:type="simple" xlink:href="https://icp.hal.science/hal-05477393v1">Autour du Monasticon Gallicanum : représentation de l'architecture monastique dans la France du XVIIe siècle</text:a></text:p>
              <text:p text:style-name="Normal"><text:a xlink:type="simple" xlink:href="https://hal.science/search/index/?q=*&amp;authFullName_s=Pierre-Marie Sallé">Pierre-Marie Sallé</text:a><text:span>,</text:span><text:a xlink:type="simple" xlink:href="https://hal.science/search/index/?q=*&amp;authFullName_s=Daniel-Odon Hurel">Daniel-Odon Hurel</text:a><text:span>,</text:span><text:a xlink:type="simple" xlink:href="https://hal.science/search/index/?q=*&amp;authFullName_s=Thierry Barbeau">Thierry Barbeau</text:a><text:span>,</text:span><text:a xlink:type="simple" xlink:href="https://hal.science/search/index/?q=*&amp;authFullName_s=Etienne Delvienne">Etienne Delvienne</text:a><text:span>,</text:span><text:a xlink:type="simple" xlink:href="https://hal.science/search/index/?q=*&amp;authFullName_s=Anne Ritz-Guilbert">Anne Ritz-Guilbert</text:a><text:span>et al.</text:span></text:p>
              <text:p text:style-name="Normal"><text:span>Pierre-Marie Sallé. Editions de l'Ecole des Chartes, A paraître</text:span></text:p>
              <text:p text:style-name="Normal"><text:span>Ouvrages</text:span></text:p>
              <text:p text:style-name="Normal"><text:a xlink:type="simple" xlink:href="https://icp.hal.science/hal-05477393v1">hal-0547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87v1">Histoire européenne de la Lorraine en 100 date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Isabelle Brian">Isabelle Brian</text:a><text:span>,</text:span><text:a xlink:type="simple" xlink:href="https://hal.science/search/index/?q=*&amp;authFullName_s=Hervé Huntzinger">Hervé Huntzinger</text:a><text:span>,</text:span><text:a xlink:type="simple" xlink:href="https://hal.science/search/index/?q=*&amp;authFullName_s=Catherine Guyon">Catherine Guyon</text:a><text:span>,</text:span><text:a xlink:type="simple" xlink:href="https://hal.science/search/index/?q=*&amp;authFullName_s=Isabelle Guyot-Bachy">Isabelle Guyot-Bachy</text:a><text:span>et al.</text:span></text:p>
              <text:p text:style-name="Normal"><text:span>Simiz, Stefano; Audigier, François. La Nuée Bleue, 2025, 978-2-7165-1005-9</text:span></text:p>
              <text:p text:style-name="Normal"><text:span>Ouvrages</text:span></text:p>
              <text:p text:style-name="Normal"><text:a xlink:type="simple" xlink:href="https://hal.science/hal-05343887v1">hal-0534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48v1">La société d’Ancien Régime</text:a></text:p>
              <text:p text:style-name="Normal"><text:a xlink:type="simple" xlink:href="https://hal.science/search/index/?q=*&amp;authFullName_s=Isabelle Brian">Isabelle Brian</text:a><text:span>,</text:span><text:a xlink:type="simple" xlink:href="https://hal.science/search/index/?q=*&amp;authFullName_s=Anne Conchon">Anne Conchon</text:a></text:p>
              <text:p text:style-name="Normal"><text:span>CNRS. Documentation photographique, 2023, 9782271144577</text:span></text:p>
              <text:p text:style-name="Normal"><text:span>Ouvrages</text:span></text:p>
              <text:p text:style-name="Normal"><text:a xlink:type="simple" xlink:href="https://hal.science/hal-05290148v1">hal-0529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998v1">Bibliographie génovéfaine : ouvrages publiés par les chanoines réguliers de saint Augustin de la Congrégation de France (1624-1800)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Isabelle Brian">Isabelle Brian</text:a></text:p>
              <text:p text:style-name="Normal"><text:span>Nicolas Petit. 2017, 978-2-35723-095-8</text:span></text:p>
              <text:p text:style-name="Normal"><text:span>Ouvrages</text:span></text:p>
              <text:p text:style-name="Normal"><text:a xlink:type="simple" xlink:href="https://hal.science/hal-04005998v1">hal-04005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2389v1">Le Lieu et le Moment, Mélanges en l'honneur d'Alain Cabantous</text:a></text:p>
              <text:p text:style-name="Normal"><text:a xlink:type="simple" xlink:href="https://hal.science/search/index/?q=*&amp;authFullName_s=Isabelle Brian">Isabelle Brian</text:a></text:p>
              <text:p text:style-name="Normal"><text:span>Publications de la Sorbonne, 55, 543 p., 2015, Collection Histoire moderne, 978-2-85944-880-6</text:span></text:p>
              <text:p text:style-name="Normal"><text:span>Ouvrages</text:span></text:p>
              <text:p text:style-name="Normal"><text:a xlink:type="simple" xlink:href="https://hal.univ-lorraine.fr/hal-02862389v1">hal-028623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2406v1">Prêcher à Paris sous l’Ancien Régime – XVIIe-XVIIIe siècles</text:a></text:p>
              <text:p text:style-name="Normal"><text:a xlink:type="simple" xlink:href="https://hal.science/search/index/?q=*&amp;authFullName_s=Isabelle Brian">Isabelle Brian</text:a></text:p>
              <text:p text:style-name="Normal"><text:span>Classiques Garnier, 30, 601 p., 2014, Lire le xviie siècle, 978-2-8124-2869-2.<text:s/></text:span><text:a xlink:type="simple" xlink:href="https://dx.doi.org/10.15122/isbn.978-2-8124-2871-5">⟨10.15122/isbn.978-2-8124-2871-5⟩</text:a></text:p>
              <text:p text:style-name="Normal"><text:span>Ouvrages</text:span></text:p>
              <text:p text:style-name="Normal"><text:a xlink:type="simple" xlink:href="https://hal.univ-lorraine.fr/hal-02862406v1">hal-0286240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1732v1">Dictionnaire historique de la France moderne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Scarlett Beauvalet">Scarlett Beauvalet</text:a><text:span>,</text:span><text:a xlink:type="simple" xlink:href="https://hal.science/search/index/?q=*&amp;authFullName_s=Isabelle Brian">Isabelle Brian</text:a><text:span>,</text:span><text:a xlink:type="simple" xlink:href="https://hal.science/search/index/?q=*&amp;authFullName_s=Jean-Marie Le Gall">Jean-Marie Le Gall</text:a><text:span>,</text:span><text:a xlink:type="simple" xlink:href="https://hal.science/search/index/?q=*&amp;authFullName_s=Frédérique Pitou">Frédérique Pitou</text:a></text:p>
              <text:p text:style-name="Normal"><text:a xlink:type="simple" xlink:href="https://www.belin-education.com/">Belin</text:a><text:span>, 2005, 978-2-7011-3336-2</text:span></text:p>
              <text:p text:style-name="Normal"><text:span>Ouvrages</text:span></text:p>
              <text:p text:style-name="Normal"><text:a xlink:type="simple" xlink:href="https://univ-lemans.hal.science/hal-01851732v1">hal-01851732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d09dac" table:style-name="d09dac">
          <table:table-column table:style-name="d09dac.0"/>
          <table:table-row>
            <table:table-cell office:value-type="string">
              <text:p text:style-name="Normal"><text:a xlink:type="simple" xlink:href="https://hal.science/hal-04267621v1">Le clergé de Notre-Dame</text:a></text:p>
              <text:p text:style-name="Normal"><text:a xlink:type="simple" xlink:href="https://hal.science/search/index/?q=*&amp;authFullName_s=Catherine Vincent">Catherine Vincent</text:a><text:span>,</text:span><text:a xlink:type="simple" xlink:href="https://hal.science/search/index/?q=*&amp;authFullName_s=Isabelle Brian">Isabelle Brian</text:a></text:p>
              <text:p text:style-name="Normal"><text:span>Boris Bove; Claude Gauvard.<text:s/></text:span><text:span>Notre-Dame de Paris, une cathédrale dans la ville, des origines à nos jours</text:span><text:span>, Belin, pp.133-161, 2022, 978-2-410-02455-5</text:span></text:p>
              <text:p text:style-name="Normal"><text:span>Chapitre d'ouvrage</text:span></text:p>
              <text:p text:style-name="Normal"><text:a xlink:type="simple" xlink:href="https://hal.science/hal-04267621v1">hal-04267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156v1">“Aimez Dieu et vivez en paix”</text:a></text:p>
              <text:p text:style-name="Normal"><text:a xlink:type="simple" xlink:href="https://hal.science/search/index/?q=*&amp;authFullName_s=Isabelle Brian">Isabelle Brian</text:a></text:p>
              <text:p text:style-name="Normal"><text:span>Cécile Davy-Rigaux; Grégory Goudot; Bernard Hours; Daniel-Odon Hurel.<text:s/></text:span><text:span>Catholicisme, culture et société aux Temps modernes : mélanges en l’honneur de Bernard Dompnier</text:span><text:span>, 6, Brepols, pp.37-52, 2018, Église, liturgie et société dans l'Europe moderne, 978-2-503-57953-5.<text:s/></text:span><text:a xlink:type="simple" xlink:href="https://dx.doi.org/10.1484/M.ELSEM-EB.5.115073">⟨10.1484/M.ELSEM-EB.5.115073⟩</text:a></text:p>
              <text:p text:style-name="Normal"><text:span>Chapitre d'ouvrage</text:span></text:p>
              <text:p text:style-name="Normal"><text:a xlink:type="simple" xlink:href="https://hal.univ-lorraine.fr/hal-03207156v1">hal-03207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165v1">Préface</text:a></text:p>
              <text:p text:style-name="Normal"><text:a xlink:type="simple" xlink:href="https://hal.science/search/index/?q=*&amp;authFullName_s=Isabelle Brian">Isabelle Brian</text:a></text:p>
              <text:p text:style-name="Normal"><text:span>Nicolas Petit; Christophe Martin.<text:s/></text:span><text:span>Bibliographie génovéfaine : ouvrages publiés par les chanoines réguliers de saint Augustin de la Congrégation de France (1624-1800)</text:span><text:span>, École nationale des Chartes, 2017, 978-2-35723-095-8</text:span></text:p>
              <text:p text:style-name="Normal"><text:span>Chapitre d'ouvrage</text:span></text:p>
              <text:p text:style-name="Normal"><text:a xlink:type="simple" xlink:href="https://hal.univ-lorraine.fr/hal-03207165v1">hal-03207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161v1">Paul Beurrier et les reliques à Saint-Étienne-du-Mont</text:a></text:p>
              <text:p text:style-name="Normal"><text:a xlink:type="simple" xlink:href="https://hal.science/search/index/?q=*&amp;authFullName_s=Isabelle Brian">Isabelle Brian</text:a></text:p>
              <text:p text:style-name="Normal"><text:span>Stéphane Baciocchi; Christophe Duhamelle.<text:s/></text:span><text:span>Reliques romaines : invention et circulation des corps saints des catacombes à l’époque moderne</text:span><text:span>, 519, École française de Rome, pp.485-500, 2016, Collection de l'École française de Rome, 978-2-7283-1187-3</text:span></text:p>
              <text:p text:style-name="Normal"><text:span>Chapitre d'ouvrage</text:span></text:p>
              <text:p text:style-name="Normal"><text:a xlink:type="simple" xlink:href="https://hal.univ-lorraine.fr/hal-03207161v1">hal-03207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158v1">Labadie à Amiens, un prédicateur sous surveillance</text:a></text:p>
              <text:p text:style-name="Normal"><text:a xlink:type="simple" xlink:href="https://hal.science/search/index/?q=*&amp;authFullName_s=Isabelle Brian">Isabelle Brian</text:a></text:p>
              <text:p text:style-name="Normal"><text:span>Pierre Antoine Fabre; Nicolas Fornerod; Sophie Houdard.<text:s/></text:span><text:span>Lire Jean de Labadie (1610-1674), Fondation et affranchissement</text:span><text:span>, 5, Classiques Garnier, pp.109-124, 2016, Rencontre. Série le siècle classique, 978-2-406-05885-4.<text:s/></text:span><text:a xlink:type="simple" xlink:href="https://dx.doi.org/10.15122/isbn.978-2-406-05887-8.p.0109">⟨10.15122/isbn.978-2-406-05887-8.p.0109⟩</text:a></text:p>
              <text:p text:style-name="Normal"><text:span>Chapitre d'ouvrage</text:span></text:p>
              <text:p text:style-name="Normal"><text:a xlink:type="simple" xlink:href="https://hal.univ-lorraine.fr/hal-03207158v1">hal-03207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2323v1">Prédication et révolution : la parole des prédicateurs au risque de la politique</text:a></text:p>
              <text:p text:style-name="Normal"><text:a xlink:type="simple" xlink:href="https://hal.science/search/index/?q=*&amp;authFullName_s=Isabelle Brian">Isabelle Brian</text:a></text:p>
              <text:p text:style-name="Normal"><text:span>À Paris sous la Révolution</text:span><text:span>, Éditions de la Sorbonne, pp.193-201, 2008,<text:s/></text:span><text:a xlink:type="simple" xlink:href="https://dx.doi.org/10.4000/books.psorbonne.1525">⟨10.4000/books.psorbonne.1525⟩</text:a></text:p>
              <text:p text:style-name="Normal"><text:span>Chapitre d'ouvrage</text:span></text:p>
              <text:p text:style-name="Normal"><text:a xlink:type="simple" xlink:href="https://hal.univ-lorraine.fr/hal-02862323v1">hal-02862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748499v1">Prêcher à Paris, de la fronde aux lumières</text:a></text:p>
              <text:p text:style-name="Normal"><text:a xlink:type="simple" xlink:href="https://hal.science/search/index/?q=*&amp;authFullName_s=Isabelle Brian">Isabelle Brian</text:a></text:p>
              <text:p text:style-name="Normal"><text:span>Être Parisien</text:span><text:span>, Éditions de la Sorbonne, pp.333-349, 2004,<text:s/></text:span><text:a xlink:type="simple" xlink:href="https://dx.doi.org/10.4000/books.psorbonne.1445">⟨10.4000/books.psorbonne.1445⟩</text:a></text:p>
              <text:p text:style-name="Normal"><text:span>Chapitre d'ouvrage</text:span></text:p>
              <text:p text:style-name="Normal"><text:a xlink:type="simple" xlink:href="https://hal.univ-lorraine.fr/hal-02748499v1">hal-02748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RIAN</dc:title>
    <dc:subject/>
    <dc:description>CV</dc:description>
    <dc:creator/>
    <dc:date>2026-05-27T03:36:20.000</dc:date>
    <meta:generator>PHPWord</meta:generator>
    <meta:initial-creator>CCSD</meta:initial-creator>
    <meta:creation-date>2026-05-27T03:36:20.000</meta:creation-date>
    <meta:keyword/>
    <meta:user-defined meta:name="Category"/>
    <meta:user-defined meta:name="Company"/>
    <meta:user-defined meta:name="Manager"/>
  </office:meta>
</office:document-meta>
</file>