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4289" style:family="table">
      <style:table-properties style:rel-width="100" table:align="center"/>
    </style:style>
    <style:style style:name="4c4289.0" style:family="table-column">
      <style:table-column-properties style:column-width="0.00cm"/>
    </style:style>
    <style:style style:name="0395cf" style:family="table">
      <style:table-properties style:rel-width="100" table:align="center"/>
    </style:style>
    <style:style style:name="0395cf.0" style:family="table-column">
      <style:table-column-properties style:column-width="0.00cm"/>
    </style:style>
    <style:style style:name="a20aec" style:family="table">
      <style:table-properties style:rel-width="100" table:align="center"/>
    </style:style>
    <style:style style:name="a20aec.0" style:family="table-column">
      <style:table-column-properties style:column-width="0.00cm"/>
    </style:style>
    <style:style style:name="388a1a" style:family="table">
      <style:table-properties style:rel-width="100" table:align="center"/>
    </style:style>
    <style:style style:name="388a1a.0" style:family="table-column">
      <style:table-column-properties style:column-width="0.00cm"/>
    </style:style>
    <style:style style:name="ade810" style:family="table">
      <style:table-properties style:rel-width="100" table:align="center"/>
    </style:style>
    <style:style style:name="ade810.0" style:family="table-column">
      <style:table-column-properties style:column-width="0.00cm"/>
    </style:style>
    <style:style style:name="df07e7" style:family="table">
      <style:table-properties style:rel-width="100" table:align="center"/>
    </style:style>
    <style:style style:name="df07e7.0" style:family="table-column">
      <style:table-column-properties style:column-width="0.00cm"/>
    </style:style>
    <style:style style:name="322598" style:family="table">
      <style:table-properties style:rel-width="100" table:align="center"/>
    </style:style>
    <style:style style:name="322598.0" style:family="table-column">
      <style:table-column-properties style:column-width="0.00cm"/>
    </style:style>
    <style:style style:name="3c2a87" style:family="table">
      <style:table-properties style:rel-width="100" table:align="center"/>
    </style:style>
    <style:style style:name="3c2a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R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c4289" table:style-name="4c4289">
          <table:table-column table:style-name="4c4289.0"/>
          <table:table-row>
            <table:table-cell office:value-type="string">
              <text:p text:style-name="Normal"><text:a xlink:type="simple" xlink:href="https://cnrs.hal.science/hal-04836770v1">Adnominal Modification: The View from Amis (Formosan)</text:a></text:p>
              <text:p text:style-name="Normal"><text:a xlink:type="simple" xlink:href="https://hal.science/search/index/?q=*&amp;authFullName_s=Isabelle Bril">Isabelle Bril</text:a></text:p>
              <text:p text:style-name="Normal"><text:span>Oceanic Linguistics</text:span><text:span>, 2024, 63 (2), pp.234-267.<text:s/></text:span><text:a xlink:type="simple" xlink:href="https://dx.doi.org/10.1353/ol.2024.a946244">⟨10.1353/ol.2024.a946244⟩</text:a></text:p>
              <text:p text:style-name="Normal"><text:span>Article dans une revue</text:span></text:p>
              <text:p text:style-name="Normal"><text:a xlink:type="simple" xlink:href="https://cnrs.hal.science/hal-04836770v1">hal-0483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09v1">Ideophones and sound symbolism in Northern Amis (Austronesian)</text:a></text:p>
              <text:p text:style-name="Normal"><text:a xlink:type="simple" xlink:href="https://hal.science/search/index/?q=*&amp;authFullName_s=Isabelle Bril">Isabelle Bril</text:a></text:p>
              <text:p text:style-name="Normal"><text:span>Linguistic Typology at the Crossroads</text:span><text:span>, 2024, 4 (1), pp.289-324.<text:s/></text:span><text:a xlink:type="simple" xlink:href="https://dx.doi.org/10.6092/issn.2785-0943/16173">⟨10.6092/issn.2785-0943/16173⟩</text:a></text:p>
              <text:p text:style-name="Normal"><text:span>Article dans une revue</text:span></text:p>
              <text:p text:style-name="Normal"><text:a xlink:type="simple" xlink:href="https://hal.science/hal-04612409v1">hal-0461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72v1">Categorizing possession in Zuanga-Yuanga and other Kanak languages (New Caledonia): a typological perspective</text:a></text:p>
              <text:p text:style-name="Normal"><text:a xlink:type="simple" xlink:href="https://hal.science/search/index/?q=*&amp;authFullName_s=Isabelle Bril">Isabelle Bril</text:a></text:p>
              <text:p text:style-name="Normal"><text:span>Linguistics</text:span><text:span>, 2023,<text:s/></text:span><text:a xlink:type="simple" xlink:href="https://dx.doi.org/10.1515/ling-2022-0035">⟨10.1515/ling-2022-0035⟩</text:a></text:p>
              <text:p text:style-name="Normal"><text:span>Article dans une revue</text:span></text:p>
              <text:p text:style-name="Normal"><text:a xlink:type="simple" xlink:href="https://hal.science/hal-04283372v1">hal-0428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34v1">Adversative and experiential applicative constructions in Northern Amis (Austronesian)</text:a></text:p>
              <text:p text:style-name="Normal"><text:a xlink:type="simple" xlink:href="https://hal.science/search/index/?q=*&amp;authFullName_s=Isabelle Bril">Isabelle Bril</text:a></text:p>
              <text:p text:style-name="Normal"><text:span>Linguistics</text:span><text:span>, 2023, 24 (1), pp.1-42.<text:s/></text:span><text:a xlink:type="simple" xlink:href="https://dx.doi.org/10.1515/ling-2021-0181">⟨10.1515/ling-2021-018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82234v1">hal-0438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275v1">LEXICAL RESTRICTIONS ON GRAMMATICAL RELATIONS IN VOICE CONSTRUCTIONS (NORTHERN AMIS)</text:a></text:p>
              <text:p text:style-name="Normal"><text:a xlink:type="simple" xlink:href="https://hal.science/search/index/?q=*&amp;authFullName_s=Isabelle Bril">Isabelle Bril</text:a></text:p>
              <text:p text:style-name="Normal"><text:span><text:s/>STUF - Language Typology and Universals<text:s/></text:span><text:span>, 2022, Lexical restrictions on grammatical relations in voice and valency construction, 75 (1), pp.21-71.<text:s/></text:span><text:a xlink:type="simple" xlink:href="https://dx.doi.org/10.1515/stuf-2022-1048">⟨10.1515/stuf-2022-1048⟩</text:a></text:p>
              <text:p text:style-name="Normal"><text:span>Article dans une revue</text:span></text:p>
              <text:p text:style-name="Normal"><text:a xlink:type="simple" xlink:href="https://shs.hal.science/halshs-03483275v1">halshs-0348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5243v1">The syntax and prosody of focus in Northern Amis (Formosan)</text:a></text:p>
              <text:p text:style-name="Normal"><text:a xlink:type="simple" xlink:href="https://hal.science/search/index/?q=*&amp;authFullName_s=Isabelle Bril">Isabelle Bril</text:a><text:span>,</text:span><text:a xlink:type="simple" xlink:href="https://hal.science/search/index/?q=*&amp;authFullName_s=Stavros Skopeteas">Stavros Skopeteas</text:a></text:p>
              <text:p text:style-name="Normal"><text:span>Faits de langues</text:span><text:span>, 2021, 2 (51), pp.61-87.<text:s/></text:span><text:a xlink:type="simple" xlink:href="https://dx.doi.org/10.1163/19589514-05201004">⟨10.1163/19589514-05201004⟩</text:a></text:p>
              <text:p text:style-name="Normal"><text:span>Article dans une revue</text:span></text:p>
              <text:p text:style-name="Normal"><text:a xlink:type="simple" xlink:href="https://shs.hal.science/halshs-03485243v1">halshs-0348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62v1">Indefinite expressions and accessibility hierarchy to core argument functions in a sample of Austronesian languages (and beyond)</text:a></text:p>
              <text:p text:style-name="Normal"><text:a xlink:type="simple" xlink:href="https://hal.science/search/index/?q=*&amp;authFullName_s=Isabelle Bril">Isabelle Bril</text:a></text:p>
              <text:p text:style-name="Normal"><text:span>Studies in Language</text:span><text:span>, 2020, 44 (2), pp.407-460.<text:s/></text:span><text:a xlink:type="simple" xlink:href="https://dx.doi.org/10.1075/sl.19064.bri">⟨10.1075/sl.19064.bri⟩</text:a></text:p>
              <text:p text:style-name="Normal"><text:span>Article dans une revue</text:span></text:p>
              <text:p text:style-name="Normal"><text:a xlink:type="simple" xlink:href="https://hal.science/hal-02881062v1">hal-0288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374v1">Processus évolutifs de langues de l’extrême nord de la Nouvelle-Calédonie : le cas du nêlêmwa-nixumwak et du zuanga-yuanga</text:a></text:p>
              <text:p text:style-name="Normal"><text:a xlink:type="simple" xlink:href="https://hal.science/search/index/?q=*&amp;authFullName_s=Isabelle Bril">Isabelle Bril</text:a></text:p>
              <text:p text:style-name="Normal"><text:span>Journal de la Société des Océanistes</text:span><text:span>, 2020, 151, pp.197-216.<text:s/></text:span><text:a xlink:type="simple" xlink:href="https://dx.doi.org/10.4000/jso.11996">⟨10.4000/jso.11996⟩</text:a></text:p>
              <text:p text:style-name="Normal"><text:span>Article dans une revue</text:span></text:p>
              <text:p text:style-name="Normal"><text:a xlink:type="simple" xlink:href="https://shs.hal.science/halshs-03133374v1">halshs-03133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750v1">Roots and stems: Lexical and functional flexibility in Amis and Nêlêmwa</text:a></text:p>
              <text:p text:style-name="Normal"><text:a xlink:type="simple" xlink:href="https://hal.science/search/index/?q=*&amp;authFullName_s=Isabelle Bril">Isabelle Bril</text:a></text:p>
              <text:p text:style-name="Normal"><text:span>Studies in Language</text:span><text:span>, 2017, Special issue on lexical flexibility in Oceanic languages, 41 (2), pp.358-407.<text:s/></text:span><text:a xlink:type="simple" xlink:href="https://dx.doi.org/10.1075/sl.41.2">⟨10.1075/sl.41.2⟩</text:a></text:p>
              <text:p text:style-name="Normal"><text:span>Article dans une revue</text:span></text:p>
              <text:p text:style-name="Normal"><text:a xlink:type="simple" xlink:href="https://shs.hal.science/halshs-01418750v1">halshs-0141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700v1">Information Structure in Northern Amis (Formosan): a morphosyntactic analysis</text:a></text:p>
              <text:p text:style-name="Normal"><text:a xlink:type="simple" xlink:href="https://hal.science/search/index/?q=*&amp;authFullName_s=Isabelle Bril">Isabelle Bril</text:a></text:p>
              <text:p text:style-name="Normal"><text:span>Oceanic Linguistics</text:span><text:span>, 2017</text:span></text:p>
              <text:p text:style-name="Normal"><text:span>Article dans une revue</text:span></text:p>
              <text:p text:style-name="Normal"><text:a xlink:type="simple" xlink:href="https://shs.hal.science/halshs-01822700v1">halshs-0182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746v1">Information Structure in Northern Amis: A Morphosyntactic Analysis</text:a></text:p>
              <text:p text:style-name="Normal"><text:a xlink:type="simple" xlink:href="https://hal.science/search/index/?q=*&amp;authFullName_s=Isabelle Bril">Isabelle Bril</text:a></text:p>
              <text:p text:style-name="Normal"><text:span>Oceanic Linguistics</text:span><text:span>, 2016, Oceanic Linguistics, 55 (2), pp.449-479.<text:s/></text:span><text:a xlink:type="simple" xlink:href="https://dx.doi.org/10.1353/ol.2016.0021">⟨10.1353/ol.2016.0021⟩</text:a></text:p>
              <text:p text:style-name="Normal"><text:span>Article dans une revue</text:span></text:p>
              <text:p text:style-name="Normal"><text:a xlink:type="simple" xlink:href="https://shs.hal.science/halshs-01418746v1">halshs-0141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05v1">AND and WITH Conjunctive Strategies in Some Austronesian Languages: Syntax, Semantics, Pragmatics</text:a></text:p>
              <text:p text:style-name="Normal"><text:a xlink:type="simple" xlink:href="https://hal.science/search/index/?q=*&amp;authFullName_s=Isabelle Bril">Isabelle Bril</text:a></text:p>
              <text:p text:style-name="Normal"><text:span>Language and Linguistics</text:span><text:span>, 2011, 12 (1), pp.239-272</text:span></text:p>
              <text:p text:style-name="Normal"><text:span>Article dans une revue</text:span></text:p>
              <text:p text:style-name="Normal"><text:a xlink:type="simple" xlink:href="https://hal.science/hal-00591505v1">hal-0059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07v1">Coordination, information hierarchy and subordination in some Austronesian languages</text:a></text:p>
              <text:p text:style-name="Normal"><text:a xlink:type="simple" xlink:href="https://hal.science/search/index/?q=*&amp;authFullName_s=Isabelle Bril">Isabelle Bril</text:a></text:p>
              <text:p text:style-name="Normal"><text:span>Frankfurter Afrikanistische Blätter ISBN 978-3-89645-719-6</text:span><text:span>, 2010, Converbs, medial verbs, clause chaining and related issues (19), 243p</text:span></text:p>
              <text:p text:style-name="Normal"><text:span>Article dans une revue</text:span></text:p>
              <text:p text:style-name="Normal"><text:a xlink:type="simple" xlink:href="https://hal.science/hal-00591607v1">hal-0059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130v1">Coordination, information hierarchy and subordination in some Austronesian languages</text:a></text:p>
              <text:p text:style-name="Normal"><text:a xlink:type="simple" xlink:href="https://hal.science/search/index/?q=*&amp;authFullName_s=Isabelle Bril">Isabelle Bril</text:a></text:p>
              <text:p text:style-name="Normal"><text:span>Frankfurter Afrikanistische Blätter</text:span><text:span>, 2007, Converbs, medial verbs, clause chaining and related issues (19), pp.213-243</text:span></text:p>
              <text:p text:style-name="Normal"><text:span>Article dans une revue</text:span></text:p>
              <text:p text:style-name="Normal"><text:a xlink:type="simple" xlink:href="https://shs.hal.science/halshs-00594130v1">halshs-0059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187v1">Nexus and Juncture Types of Complex Predicates in Oceanic languages: Functions and Semantics</text:a></text:p>
              <text:p text:style-name="Normal"><text:a xlink:type="simple" xlink:href="https://hal.science/search/index/?q=*&amp;authFullName_s=Isabelle Bril">Isabelle Bril</text:a></text:p>
              <text:p text:style-name="Normal"><text:span>Language and linguistics (Academia Sinica)</text:span><text:span>, 2007, vol.8 (n°1), pp.267-310</text:span></text:p>
              <text:p text:style-name="Normal"><text:span>Article dans une revue</text:span></text:p>
              <text:p text:style-name="Normal"><text:a xlink:type="simple" xlink:href="https://shs.hal.science/halshs-00281187v1">halshs-0028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59v1">Semantic and functional diversification of reciprocal and middle prefixes in New Caledonian and other Austronesian languages</text:a></text:p>
              <text:p text:style-name="Normal"><text:a xlink:type="simple" xlink:href="https://hal.science/search/index/?q=*&amp;authFullName_s=Isabelle Bril">Isabelle Bril</text:a></text:p>
              <text:p text:style-name="Normal"><text:span>Linguistic Typology</text:span><text:span>, 2005, 9 (1), pp.25-75.<text:s/></text:span><text:a xlink:type="simple" xlink:href="https://dx.doi.org/10.1515/lity.2005.9.1.25">⟨10.1515/lity.2005.9.1.25⟩</text:a></text:p>
              <text:p text:style-name="Normal"><text:span>Article dans une revue</text:span></text:p>
              <text:p text:style-name="Normal"><text:a xlink:type="simple" xlink:href="https://shs.hal.science/halshs-00006059v1">halshs-0000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62v1">Thématisation et focalisation dans les langues de Nouvelle-Calédonie: phénomènes discursifs et méchanismes évolutifs.</text:a></text:p>
              <text:p text:style-name="Normal"><text:a xlink:type="simple" xlink:href="https://hal.science/search/index/?q=*&amp;authFullName_s=Isabelle Bril">Isabelle Bril</text:a></text:p>
              <text:p text:style-name="Normal"><text:span>Faits de langues</text:span><text:span>, 2004, 23-24, pp.281-301</text:span></text:p>
              <text:p text:style-name="Normal"><text:span>Article dans une revue</text:span></text:p>
              <text:p text:style-name="Normal"><text:a xlink:type="simple" xlink:href="https://shs.hal.science/halshs-00006062v1">halshs-0000606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395cf" table:style-name="0395cf">
          <table:table-column table:style-name="0395cf.0"/>
          <table:table-row>
            <table:table-cell office:value-type="string">
              <text:p text:style-name="Normal"><text:a xlink:type="simple" xlink:href="https://hal.science/hal-03958979v1">Voice alternations and topic accessibility in Northern Amis (Austronesian).</text:a></text:p>
              <text:p text:style-name="Normal"><text:a xlink:type="simple" xlink:href="https://hal.science/search/index/?q=*&amp;authFullName_s=Isabelle Bril">Isabelle Bril</text:a></text:p>
              <text:p text:style-name="Normal"><text:span>Topic persistence and topical accessibility in languages of the world</text:span><text:span>, SEDYL - LABEX Axe 3, Jun 2022, PARIS, France</text:span></text:p>
              <text:p text:style-name="Normal"><text:span>Communication dans un congrès</text:span></text:p>
              <text:p text:style-name="Normal"><text:a xlink:type="simple" xlink:href="https://hal.science/hal-03958979v1">hal-0395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85v1">KEYNOTE SPEAKER Applicative experiential constructions in Northern Amis and beyond</text:a></text:p>
              <text:p text:style-name="Normal"><text:a xlink:type="simple" xlink:href="https://hal.science/search/index/?q=*&amp;authFullName_s=Isabelle Bril">Isabelle Bril</text:a></text:p>
              <text:p text:style-name="Normal"><text:span>APLL-14. 14th International Austronesian and Papuan Languages and Linguistics Conference</text:span><text:span>, Humbolt University, Jun 2022, Berlin, Germany</text:span></text:p>
              <text:p text:style-name="Normal"><text:span>Communication dans un congrès</text:span></text:p>
              <text:p text:style-name="Normal"><text:a xlink:type="simple" xlink:href="https://hal.science/hal-03958985v1">hal-0395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63v1">Experiential constructions in Northern Amis</text:a></text:p>
              <text:p text:style-name="Normal"><text:a xlink:type="simple" xlink:href="https://hal.science/search/index/?q=*&amp;authFullName_s=Isabelle Bril">Isabelle Bril</text:a></text:p>
              <text:p text:style-name="Normal"><text:span>115-ICAL (15th International Conference on Austronesian Linguistics</text:span><text:span>, Jun 2021, Olomouc, République tchèque, Czech Republic</text:span></text:p>
              <text:p text:style-name="Normal"><text:span>Communication dans un congrès</text:span></text:p>
              <text:p text:style-name="Normal"><text:a xlink:type="simple" xlink:href="https://hal.science/hal-03958963v1">hal-039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59v1">The Syntax and semantics of imperatives and prohibitives in Northern Amis (Formosan)</text:a></text:p>
              <text:p text:style-name="Normal"><text:a xlink:type="simple" xlink:href="https://hal.science/search/index/?q=*&amp;authFullName_s=Isabelle Bril">Isabelle Bril</text:a></text:p>
              <text:p text:style-name="Normal"><text:span>APLL-13. 13th International Austronesian and Papuan Languages and Linguistics Conference</text:span><text:span>, Jun 2021, Edimburgh, United Kingdom</text:span></text:p>
              <text:p text:style-name="Normal"><text:span>Communication dans un congrès</text:span></text:p>
              <text:p text:style-name="Normal"><text:a xlink:type="simple" xlink:href="https://hal.science/hal-03958959v1">hal-0395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71v1">Symmetrical and reciprocal constructions in Austronesian languages: the syntax-semantics-lexicon interface</text:a></text:p>
              <text:p text:style-name="Normal"><text:a xlink:type="simple" xlink:href="https://hal.science/search/index/?q=*&amp;authFullName_s=Isabelle Bril">Isabelle Bril</text:a></text:p>
              <text:p text:style-name="Normal"><text:span>Workshop on Cross-Linguistic Semantics of Reciprocal</text:span><text:span>, Institute of Linguistics OTS, Oct 2019, Utrecht, Netherlands. pp.1-16</text:span></text:p>
              <text:p text:style-name="Normal"><text:span>Communication dans un congrès</text:span></text:p>
              <text:p text:style-name="Normal"><text:a xlink:type="simple" xlink:href="https://hal.science/hal-03958971v1">hal-0395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54v1">Reciprocals constructions in Northern Amis</text:a></text:p>
              <text:p text:style-name="Normal"><text:a xlink:type="simple" xlink:href="https://hal.science/search/index/?q=*&amp;authFullName_s=Isabelle Bril">Isabelle Bril</text:a></text:p>
              <text:p text:style-name="Normal"><text:span>APLL-12. 12th International Austronesian and Papuan Languages and Linguistics Conference</text:span><text:span>, Jun 2020, Oslo (Norway), Norway</text:span></text:p>
              <text:p text:style-name="Normal"><text:span>Communication dans un congrès</text:span></text:p>
              <text:p text:style-name="Normal"><text:a xlink:type="simple" xlink:href="https://hal.science/hal-03958954v1">hal-0395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33v1">The morphosyntax and semantics of undergoer voice and passive voice in Northern Amis.</text:a></text:p>
              <text:p text:style-name="Normal"><text:a xlink:type="simple" xlink:href="https://hal.science/search/index/?q=*&amp;authFullName_s=Isabelle Bril">Isabelle Bril</text:a></text:p>
              <text:p text:style-name="Normal"><text:span>APLL-11. 11th International Austronesian and Papuan Languages and Linguistics Conference</text:span><text:span>, Jun 2019, Leiden, Netherlands</text:span></text:p>
              <text:p text:style-name="Normal"><text:span>Communication dans un congrès</text:span></text:p>
              <text:p text:style-name="Normal"><text:a xlink:type="simple" xlink:href="https://hal.science/hal-03958933v1">hal-0395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50v1">Verb classes in Northern Amis</text:a></text:p>
              <text:p text:style-name="Normal"><text:a xlink:type="simple" xlink:href="https://hal.science/search/index/?q=*&amp;authFullName_s=Isabelle Bril">Isabelle Bril</text:a></text:p>
              <text:p text:style-name="Normal"><text:span>International conference on Verb classes in Formosan languages and beyond: Cross-linguistic, comparative and diachronic perspectives</text:span><text:span>, Zeitoun Elizabeth, Nov 2019, Taipei, Taiwan</text:span></text:p>
              <text:p text:style-name="Normal"><text:span>Communication dans un congrès</text:span></text:p>
              <text:p text:style-name="Normal"><text:a xlink:type="simple" xlink:href="https://hal.science/hal-03958950v1">hal-039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38v1">Lexical restrictions on grammatical relations in Amis</text:a></text:p>
              <text:p text:style-name="Normal"><text:a xlink:type="simple" xlink:href="https://hal.science/search/index/?q=*&amp;authFullName_s=Isabelle Bril">Isabelle Bril</text:a></text:p>
              <text:p text:style-name="Normal"><text:span>ALT-13 (13th conference of the Association of Linguistic Typology)</text:span><text:span>, Sep 2019, Pavia, Italy</text:span></text:p>
              <text:p text:style-name="Normal"><text:span>Communication dans un congrès</text:span></text:p>
              <text:p text:style-name="Normal"><text:a xlink:type="simple" xlink:href="https://hal.science/hal-03958938v1">hal-0395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926v1">Indefinite expressions, towards a typology of argument function accessibility in Austronesian languages</text:a></text:p>
              <text:p text:style-name="Normal"><text:a xlink:type="simple" xlink:href="https://hal.science/search/index/?q=*&amp;authFullName_s=Isabelle Bril">Isabelle Bril</text:a></text:p>
              <text:p text:style-name="Normal"><text:span>ALT-12 (12th conference of the Association of Linguistic Typology)</text:span><text:span>, Dec 2017, Canberra, Australia</text:span></text:p>
              <text:p text:style-name="Normal"><text:span>Communication dans un congrès</text:span></text:p>
              <text:p text:style-name="Normal"><text:a xlink:type="simple" xlink:href="https://hal.science/hal-03958926v1">hal-03958926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a20aec" table:style-name="a20aec">
          <table:table-column table:style-name="a20aec.0"/>
          <table:table-row>
            <table:table-cell office:value-type="string">
              <text:p text:style-name="Normal"><text:a xlink:type="simple" xlink:href="https://hal.science/hal-05544207v1">Le zuanga-yuanga, langue océanienne de Kanaky-Nouvelle-Calédonie</text:a></text:p>
              <text:p text:style-name="Normal"><text:a xlink:type="simple" xlink:href="https://hal.science/search/index/?q=*&amp;authFullName_s=Isabelle Bril">Isabelle Bril</text:a></text:p>
              <text:p text:style-name="Normal"><text:span>Peeters, 10, A paraître, Collection Les Langues du Monde, Société Linguistique de Paris, Samia Naïm</text:span></text:p>
              <text:p text:style-name="Normal"><text:span>Ouvrages</text:span></text:p>
              <text:p text:style-name="Normal"><text:a xlink:type="simple" xlink:href="https://hal.science/hal-05544207v1">hal-0554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94v1">Le zuanga-yuanga, langue océanienne de Kanaky-Nouvelle-Calédonie (Grammaire)</text:a></text:p>
              <text:p text:style-name="Normal"><text:a xlink:type="simple" xlink:href="https://hal.science/search/index/?q=*&amp;authFullName_s=Isabelle Bril">Isabelle Bril</text:a></text:p>
              <text:p text:style-name="Normal"><text:span>Société Linguistique de Paris. Peeters, X, A paraître, Les Langues du Monde, Samia Naïm</text:span></text:p>
              <text:p text:style-name="Normal"><text:span>Ouvrages</text:span></text:p>
              <text:p text:style-name="Normal"><text:a xlink:type="simple" xlink:href="https://hal.science/hal-05247394v1">hal-052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87v1">Dictionnaire thématique et alphabétique de la langue yuanga-zuanga (Kanaky-Nouvelle-Calédonie), avec analyse phonologique et esquisse grammaticale</text:a></text:p>
              <text:p text:style-name="Normal"><text:a xlink:type="simple" xlink:href="https://hal.science/search/index/?q=*&amp;authFullName_s=Isabelle Bril">Isabelle Bril</text:a></text:p>
              <text:p text:style-name="Normal"><text:span>Editions de la Société de Linguistique de Paris. 2, 2025, Collection Lexica, Benjamin Galliot</text:span></text:p>
              <text:p text:style-name="Normal"><text:span>Ouvrages</text:span></text:p>
              <text:p text:style-name="Normal"><text:a xlink:type="simple" xlink:href="https://hal.science/hal-05247387v1">hal-0524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2090v1">Dictionnaire alphabétique et thématique de la langue zuanga-yuanga (Nouvelle-Calédonie), avec analyse phonologique et esquisse grammaticale</text:a></text:p>
              <text:p text:style-name="Normal"><text:a xlink:type="simple" xlink:href="https://hal.science/search/index/?q=*&amp;authFullName_s=Isabelle Bril">Isabelle Bril</text:a><text:span>,</text:span><text:a xlink:type="simple" xlink:href="https://hal.science/search/index/?q=*&amp;authFullName_s=Benjamin Galliot">Benjamin Galliot</text:a></text:p>
              <text:p text:style-name="Normal"><text:span>2022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3902090v1">halshs-0390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55v1">Langues océaniennes : Analyse morphosyntaxique et typologie</text:a></text:p>
              <text:p text:style-name="Normal"><text:a xlink:type="simple" xlink:href="https://hal.science/search/index/?q=*&amp;authFullName_s=Isabelle Bril">Isabelle Bril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0006155v1">halshs-00006155v1</text:a></text:p>
            </table:table-cell>
          </table:table-row>
        </table:table>
        <text:p text:style-name="P16"/>
        <text:p text:style-name="Heading2"><text:span text:style-name="T6">Chapitre d'ouvrage (22)</text:span></text:p>
        <text:p text:style-name="P18"/>
        <table:table table:name="388a1a" table:style-name="388a1a">
          <table:table-column table:style-name="388a1a.0"/>
          <table:table-row>
            <table:table-cell office:value-type="string">
              <text:p text:style-name="Normal"><text:a xlink:type="simple" xlink:href="https://hal.science/hal-05544194v1">Discourse and reference tracking effects on voice alternations in Northern Amis (Austronesian)</text:a></text:p>
              <text:p text:style-name="Normal"><text:a xlink:type="simple" xlink:href="https://hal.science/search/index/?q=*&amp;authFullName_s=Isabelle Bril">Isabelle Bril</text:a></text:p>
              <text:p text:style-name="Normal"><text:span>Palancar E., Chamorro C. Donabédian A.<text:s/></text:span><text:span>Topicality and the shaping of grammar: New perspectives from lesser-studied languages.</text:span><text:span>, Topicality and the shaping of grammar: New perspectives from lesser-studied languages. (137), Benjamins, pp.220-261, In press, Typological Studies in Language, ISSN: 0167-7373.<text:s/></text:span><text:a xlink:type="simple" xlink:href="https://dx.doi.org/10.1075/tsl.137.07bri">⟨10.1075/tsl.137.07bri⟩</text:a></text:p>
              <text:p text:style-name="Normal"><text:span>Chapitre d'ouvrage</text:span></text:p>
              <text:p text:style-name="Normal"><text:a xlink:type="simple" xlink:href="https://hal.science/hal-05544194v1">hal-0554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403v1">Reference tracking and discourse effects on voice alternations beyond the clause in Northern Amis (Austronesian)</text:a></text:p>
              <text:p text:style-name="Normal"><text:a xlink:type="simple" xlink:href="https://hal.science/search/index/?q=*&amp;authFullName_s=Isabelle Bril">Isabelle Bril</text:a></text:p>
              <text:p text:style-name="Normal"><text:span>C. Chamorro, A. Donabédian, E. Palancar.<text:s/></text:span><text:span>Topic persistence and topical accessibility in languages of the world</text:span><text:span>, Benjamins, In press, Typological Studies in Language</text:span></text:p>
              <text:p text:style-name="Normal"><text:span>Chapitre d'ouvrage</text:span></text:p>
              <text:p text:style-name="Normal"><text:a xlink:type="simple" xlink:href="https://hal.science/hal-05247403v1">hal-0524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42v1">Onomatopoeia in Northern Amis</text:a></text:p>
              <text:p text:style-name="Normal"><text:a xlink:type="simple" xlink:href="https://hal.science/search/index/?q=*&amp;authFullName_s=Isabelle Bril">Isabelle Bril</text:a></text:p>
              <text:p text:style-name="Normal"><text:span>Lívia Körtvélyessy; Pavol Štekauer.<text:s/></text:span><text:span>Onomatopoeia in the World’s Languages</text:span><text:span>, 10, De Gruyter, pp.805-816, 2024, Comparative Handbooks of Linguistics [CHL], 978-3-11-105155-0.<text:s/></text:span><text:a xlink:type="simple" xlink:href="https://dx.doi.org/10.1515/9783111053226-067">⟨10.1515/9783111053226-067⟩</text:a></text:p>
              <text:p text:style-name="Normal"><text:span>Chapitre d'ouvrage</text:span></text:p>
              <text:p text:style-name="Normal"><text:a xlink:type="simple" xlink:href="https://hal.science/hal-04612442v1">hal-0461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82v1">Amis</text:a></text:p>
              <text:p text:style-name="Normal"><text:a xlink:type="simple" xlink:href="https://hal.science/search/index/?q=*&amp;authFullName_s=Isabelle Bril">Isabelle Bril</text:a></text:p>
              <text:p text:style-name="Normal"><text:span>P. Jen-kuei Li, E. Zeitoun, R. De Busser.<text:s/></text:span><text:span>Handbook on Formosan languages</text:span><text:span>, BRILL, pp.568-607, In press, Handbook on Formosan languages,<text:s/></text:span><text:a xlink:type="simple" xlink:href="https://dx.doi.org/10.1163/_021">⟨10.1163/_021⟩</text:a></text:p>
              <text:p text:style-name="Normal"><text:span>Chapitre d'ouvrage</text:span></text:p>
              <text:p text:style-name="Normal"><text:a xlink:type="simple" xlink:href="https://hal.science/hal-04148182v1">hal-0414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67v1">Directive speech acts: imperatives and hortatives in Northern Amis (Austronesian)</text:a></text:p>
              <text:p text:style-name="Normal"><text:a xlink:type="simple" xlink:href="https://hal.science/search/index/?q=*&amp;authFullName_s=Isabelle Bril">Isabelle Bril</text:a></text:p>
              <text:p text:style-name="Normal"><text:span>The Art of Language In Anne Storch and R.W. Dixon (Eds.). Chapter 13: 221-250. Leiden: Brill.</text:span><text:span>, 2022</text:span></text:p>
              <text:p text:style-name="Normal"><text:span>Chapitre d'ouvrage</text:span></text:p>
              <text:p text:style-name="Normal"><text:a xlink:type="simple" xlink:href="https://hal.science/hal-03765567v1">hal-037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58v1">Lexical and syntactic categories in Nêlêmwa (New Caledonia) and some other Austronesian languages</text:a></text:p>
              <text:p text:style-name="Normal"><text:a xlink:type="simple" xlink:href="https://hal.science/search/index/?q=*&amp;authFullName_s=Isabelle Bril">Isabelle Bril</text:a></text:p>
              <text:p text:style-name="Normal"><text:span>Valentina Vapnarsky and Edy Veneziano.<text:s/></text:span><text:span>Lexical Polycategoriality: Cross-linguistic, cross-theoretical and language acquisition approaches</text:span><text:span>, Studies in Language Companion Series (182), Benjamins, 2017, Lexical Polycategoriality: Cross-linguistic, cross-theoretical and language acquisition approaches,<text:s/></text:span><text:a xlink:type="simple" xlink:href="https://dx.doi.org/10.1075/slcs.182.08bri">⟨10.1075/slcs.182.08bri⟩</text:a></text:p>
              <text:p text:style-name="Normal"><text:span>Chapitre d'ouvrage</text:span></text:p>
              <text:p text:style-name="Normal"><text:a xlink:type="simple" xlink:href="https://hal.science/hal-01716758v1">hal-01716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754v1">Tense, aspect and mood in Nêlêmwa (New Caledonia) Encoding events, processes and states</text:a></text:p>
              <text:p text:style-name="Normal"><text:a xlink:type="simple" xlink:href="https://hal.science/search/index/?q=*&amp;authFullName_s=Isabelle Bril">Isabelle Bril</text:a></text:p>
              <text:p text:style-name="Normal"><text:span>Zlatka Guentchéva<text:s/></text:span><text:span>Aspectuality and Temporality. Descriptive and theoretical issues</text:span><text:span>, 172, Benjamins, pp.63-107, 2016, Studies in Language Companion Series, 9789027259370<text:s/></text:span><text:a xlink:type="simple" xlink:href="https://dx.doi.org/10.1075/slcs.172.03bri">⟨10.1075/slcs.172.03bri⟩</text:a></text:p>
              <text:p text:style-name="Normal"><text:span>Chapitre d'ouvrage</text:span></text:p>
              <text:p text:style-name="Normal"><text:a xlink:type="simple" xlink:href="https://shs.hal.science/halshs-01418754v1">halshs-0141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7v1">Number and numeration in Nêlêmwa and Zuanga (New Caledonia): Ontologies, definiteness and pragmatics</text:a></text:p>
              <text:p text:style-name="Normal"><text:a xlink:type="simple" xlink:href="https://hal.science/search/index/?q=*&amp;authFullName_s=Isabelle Bril">Isabelle Bril</text:a></text:p>
              <text:p text:style-name="Normal"><text:span>Gerrit Dimmendaal et Anne Storch.<text:s/></text:span><text:span>Number: Constructions and Semantics. Case studies from Africa, Amazonia, India and Oceania</text:span><text:span>, Benjamins, pp.167-198, 2014, Studies in Language Companion Series 151, 978 90 272 5916 5</text:span></text:p>
              <text:p text:style-name="Normal"><text:span>Chapitre d'ouvrage</text:span></text:p>
              <text:p text:style-name="Normal"><text:a xlink:type="simple" xlink:href="https://hal.science/hal-00994177v1">hal-0099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3690v1">Les langues kanak de la Nouvelle-Calédonie : typologie, histoire, sociologie et devenir.</text:a></text:p>
              <text:p text:style-name="Normal"><text:a xlink:type="simple" xlink:href="https://hal.science/search/index/?q=*&amp;authFullName_s=Isabelle Bril">Isabelle Bril</text:a></text:p>
              <text:p text:style-name="Normal"><text:span>Histoire sociale des langues de France</text:span><text:span>, 2013, 978-2-7535-2723-2</text:span></text:p>
              <text:p text:style-name="Normal"><text:span>Chapitre d'ouvrage</text:span></text:p>
              <text:p text:style-name="Normal"><text:a xlink:type="simple" xlink:href="https://shs.hal.science/halshs-03103690v1">halshs-0310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233v1">Ownership, part-whole and other possessive-associative relations in Nêlêmwa (New Caledonia)</text:a></text:p>
              <text:p text:style-name="Normal"><text:a xlink:type="simple" xlink:href="https://hal.science/search/index/?q=*&amp;authFullName_s=Isabelle Bril">Isabelle Bril</text:a></text:p>
              <text:p text:style-name="Normal"><text:span>A. Aikhenvald and R.W. Dixon (eds.).<text:s/></text:span><text:span>Possession and ownership: a cross-linguistic typology</text:span><text:span>, Oxford University Press, pp.65-89, 2012, Explorations in Linguistic Typology 6, ISBN-10: 0199660220</text:span></text:p>
              <text:p text:style-name="Normal"><text:span>Chapitre d'ouvrage</text:span></text:p>
              <text:p text:style-name="Normal"><text:a xlink:type="simple" xlink:href="https://hal.science/hal-00785233v1">hal-0078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389v2">Noun-phrase conjunction in Austronesian languages</text:a></text:p>
              <text:p text:style-name="Normal"><text:a xlink:type="simple" xlink:href="https://hal.science/search/index/?q=*&amp;authFullName_s=Isabelle Bril">Isabelle Bril</text:a></text:p>
              <text:p text:style-name="Normal"><text:span>C. Moyse-Faurie &amp; J. Sabel.<text:s/></text:span><text:span>Topics in Oceanic morphosyntax</text:span><text:span>, De Gruyter Mouton, pp.235-286, 2011, Trends in Linguistics 239</text:span></text:p>
              <text:p text:style-name="Normal"><text:span>Chapitre d'ouvrage</text:span></text:p>
              <text:p text:style-name="Normal"><text:a xlink:type="simple" xlink:href="https://shs.hal.science/halshs-00641389v2">halshs-0064138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188v2">Coordination inclusive et comitative dans les langues océaniennes</text:a></text:p>
              <text:p text:style-name="Normal"><text:a xlink:type="simple" xlink:href="https://hal.science/search/index/?q=*&amp;authFullName_s=Isabelle Bril">Isabelle Bril</text:a></text:p>
              <text:p text:style-name="Normal"><text:span>Franck Floricic.<text:s/></text:span><text:span>Essais de typologie et de linguistique générale : Mélanges offerts à Denis Creissels</text:span><text:span>, Editions de l'ENS, pp.361-382, 2010</text:span></text:p>
              <text:p text:style-name="Normal"><text:span>Chapitre d'ouvrage</text:span></text:p>
              <text:p text:style-name="Normal"><text:a xlink:type="simple" xlink:href="https://shs.hal.science/halshs-00470188v2">halshs-00470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73v1">Informational and referential hierarchy: Clause-linking strategies in Austronesian-Oceanic languages</text:a></text:p>
              <text:p text:style-name="Normal"><text:a xlink:type="simple" xlink:href="https://hal.science/search/index/?q=*&amp;authFullName_s=Isabelle Bril">Isabelle Bril</text:a></text:p>
              <text:p text:style-name="Normal"><text:span>Bril Isabelle.<text:s/></text:span><text:span>Clause Linking and Clause Hierarchy: Syntax and pragmatics</text:span><text:span>, Benjamins, pp.269-311, 2010, Studies in Language Companion Series (SLCS) vol. 121</text:span></text:p>
              <text:p text:style-name="Normal"><text:span>Chapitre d'ouvrage</text:span></text:p>
              <text:p text:style-name="Normal"><text:a xlink:type="simple" xlink:href="https://hal.science/hal-00591573v1">hal-0059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30v1">Structure actancielle et diathèse: du nêlêmwa aux langues néo-calédoniennes et austronésiennes</text:a></text:p>
              <text:p text:style-name="Normal"><text:a xlink:type="simple" xlink:href="https://hal.science/search/index/?q=*&amp;authFullName_s=Isabelle Bril">Isabelle Bril</text:a></text:p>
              <text:p text:style-name="Normal"><text:span>Injoo Choi-Jonin, Marc Duval et Olivier Soutet.<text:s/></text:span><text:span>Typologie et Comparatisme. Hommages offerts à Alain Lemaréchal</text:span><text:span>, Peeters, pp.37-59, 2010, Orbis Supplementa, T. 28</text:span></text:p>
              <text:p text:style-name="Normal"><text:span>Chapitre d'ouvrage</text:span></text:p>
              <text:p text:style-name="Normal"><text:a xlink:type="simple" xlink:href="https://hal.science/hal-00538030v1">hal-0053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176v1">Reciprocal constructions in Nêlêmwa (New Caledonia)</text:a></text:p>
              <text:p text:style-name="Normal"><text:a xlink:type="simple" xlink:href="https://hal.science/search/index/?q=*&amp;authFullName_s=Isabelle Bril">Isabelle Bril</text:a></text:p>
              <text:p text:style-name="Normal"><text:span>V.P. Nedjalkov, E. Geniušienė and Z. Guentchéva (eds).<text:s/></text:span><text:span>Reciprocal constructions</text:span><text:span>, Benjamins, pp.1479-1509, 2007, Typological Studies in Language 71</text:span></text:p>
              <text:p text:style-name="Normal"><text:span>Chapitre d'ouvrage</text:span></text:p>
              <text:p text:style-name="Normal"><text:a xlink:type="simple" xlink:href="https://shs.hal.science/halshs-00281176v1">halshs-0028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61v1">Noms composés en nêlêmwa</text:a></text:p>
              <text:p text:style-name="Normal"><text:a xlink:type="simple" xlink:href="https://hal.science/search/index/?q=*&amp;authFullName_s=Isabelle Bril">Isabelle Bril</text:a></text:p>
              <text:p text:style-name="Normal"><text:span>Pierre Arnaud.<text:s/></text:span><text:span>Le Nom composé: Données sur 16 langues</text:span><text:span>, Presses Universitaires de Lyon, pp.185-220, 2004</text:span></text:p>
              <text:p text:style-name="Normal"><text:span>Chapitre d'ouvrage</text:span></text:p>
              <text:p text:style-name="Normal"><text:a xlink:type="simple" xlink:href="https://shs.hal.science/halshs-00006061v1">halshs-00006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53v1">Complex nuclei in Oceanic languages: contribution to an areal typology.</text:a></text:p>
              <text:p text:style-name="Normal"><text:a xlink:type="simple" xlink:href="https://hal.science/search/index/?q=*&amp;authFullName_s=Isabelle Bril">Isabelle Bril</text:a></text:p>
              <text:p text:style-name="Normal"><text:span>I. Bril &amp; F. Ozanne-Rivierre.<text:s/></text:span><text:span>Complex predicates in Oceanic languages: Studies in the dynamics of binding and boundness</text:span><text:span>, 29 (1), Mouton de Gruyter, pp.1-48, 2004, Empirical Approaches to Linguistic Typology</text:span></text:p>
              <text:p text:style-name="Normal"><text:span>Chapitre d'ouvrage</text:span></text:p>
              <text:p text:style-name="Normal"><text:a xlink:type="simple" xlink:href="https://shs.hal.science/halshs-00006153v1">halshs-0000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54v2">Complex verbs and dependency strategies in Nêlêmwa (New Caledonia)</text:a></text:p>
              <text:p text:style-name="Normal"><text:a xlink:type="simple" xlink:href="https://hal.science/search/index/?q=*&amp;authFullName_s=Isabelle Bril">Isabelle Bril</text:a></text:p>
              <text:p text:style-name="Normal"><text:span>Complex predicates in Oceanic languages: Studies in the dynamics of binding and boundness</text:span><text:span>, Mouton de Gruyter, pp.167-198, 2004, Empirical Approaches to Linguistic Typology</text:span></text:p>
              <text:p text:style-name="Normal"><text:span>Chapitre d'ouvrage</text:span></text:p>
              <text:p text:style-name="Normal"><text:a xlink:type="simple" xlink:href="https://shs.hal.science/halshs-00006154v2">halshs-0000615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64v1">Coordination strategies and inclusory constructions in New Caledonian and other Oceanic languages</text:a></text:p>
              <text:p text:style-name="Normal"><text:a xlink:type="simple" xlink:href="https://hal.science/search/index/?q=*&amp;authFullName_s=Isabelle Bril">Isabelle Bril</text:a></text:p>
              <text:p text:style-name="Normal"><text:span>Martin Haspelmath.<text:s/></text:span><text:span>Coordinating constructions</text:span><text:span>, 58, Benjamins, pp.499-533, 2004, Typological studies in Language</text:span></text:p>
              <text:p text:style-name="Normal"><text:span>Chapitre d'ouvrage</text:span></text:p>
              <text:p text:style-name="Normal"><text:a xlink:type="simple" xlink:href="https://shs.hal.science/halshs-00006064v1">halshs-00006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048v1">Quantification, aspect et modalité : phénomènes de portée et d'échelle, quelques exemples en nêlêmwa</text:a></text:p>
              <text:p text:style-name="Normal"><text:a xlink:type="simple" xlink:href="https://hal.science/search/index/?q=*&amp;authFullName_s=Isabelle Bril">Isabelle Bril</text:a></text:p>
              <text:p text:style-name="Normal"><text:span>Stéphane ROBERT.<text:s/></text:span><text:span>Perspectives synchroniques sur la grammaticalisation. Polysémie, transcatégorialité et échelles syntaxiques</text:span><text:span>, Peeters, pp.53-68, 2003, Collection Afrique et Langage n°4</text:span></text:p>
              <text:p text:style-name="Normal"><text:span>Chapitre d'ouvrage</text:span></text:p>
              <text:p text:style-name="Normal"><text:a xlink:type="simple" xlink:href="https://shs.hal.science/halshs-00133048v1">halshs-00133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440v1">Split ergativity in Nêlêmwa</text:a></text:p>
              <text:p text:style-name="Normal"><text:a xlink:type="simple" xlink:href="https://hal.science/search/index/?q=*&amp;authFullName_s=Isabelle Bril">Isabelle Bril</text:a></text:p>
              <text:p text:style-name="Normal"><text:span>C. Odé &amp; W. Stokhof.<text:s/></text:span><text:span>Proceedings of the 7th International Conference on Austronesian Linguistics (Leiden, 1994)</text:span><text:span>, Amsterdam : Rodopi B. V., pp.377-393, 1997</text:span></text:p>
              <text:p text:style-name="Normal"><text:span>Chapitre d'ouvrage</text:span></text:p>
              <text:p text:style-name="Normal"><text:a xlink:type="simple" xlink:href="https://shs.hal.science/halshs-00655440v1">halshs-00655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924v1">Split ergativity in Nêlêmwa</text:a></text:p>
              <text:p text:style-name="Normal"><text:a xlink:type="simple" xlink:href="https://hal.science/search/index/?q=*&amp;authFullName_s=Isabelle Bril">Isabelle Bril</text:a></text:p>
              <text:p text:style-name="Normal"><text:span>Amsterdam : Rodopi B. V.<text:s/></text:span><text:span>Proceedings of the 7th International Conference on Austronesian Linguistics (Leiden, 1994)</text:span><text:span>, Rodopi, pp.377-393, 1997</text:span></text:p>
              <text:p text:style-name="Normal"><text:span>Chapitre d'ouvrage</text:span></text:p>
              <text:p text:style-name="Normal"><text:a xlink:type="simple" xlink:href="https://shs.hal.science/halshs-00651924v1">halshs-006519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de810" table:style-name="ade810">
          <table:table-column table:style-name="ade810.0"/>
          <table:table-row>
            <table:table-cell office:value-type="string">
              <text:p text:style-name="Normal"><text:a xlink:type="simple" xlink:href="https://shs.hal.science/halshs-03103659v1">Symmetrical and reciprocal constructions in Austronesian languages: the syntax-semantics-lexicon interface.</text:a></text:p>
              <text:p text:style-name="Normal"><text:a xlink:type="simple" xlink:href="https://hal.science/search/index/?q=*&amp;authFullName_s=Isabelle Bril">Isabelle Bri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03659v1">halshs-03103659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df07e7" table:style-name="df07e7">
          <table:table-column table:style-name="df07e7.0"/>
          <table:table-row>
            <table:table-cell office:value-type="string">
              <text:p text:style-name="Normal"><text:a xlink:type="simple" xlink:href="https://hal-lara.archives-ouvertes.fr/hal-02150468v1">Dévolution des services publics, actualité juridique n°4 - juillet à octobre 1999</text:a></text:p>
              <text:p text:style-name="Normal"><text:a xlink:type="simple" xlink:href="https://hal.science/search/index/?q=*&amp;authFullName_s=Isabelle Bril">Isabelle Bril</text:a></text:p>
              <text:p text:style-name="Normal"><text:span>[Rapport de recherche] Centre d'études sur les réseaux, les transports, l'urbanisme et les constructions publiques (CERTU). 1999, 105 p., bibliographie p. 97 à 105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0468v1">hal-0215046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50428v1">Dévolution des services publics, actualité juridique n°3</text:a></text:p>
              <text:p text:style-name="Normal"><text:a xlink:type="simple" xlink:href="https://hal.science/search/index/?q=*&amp;authFullName_s=Isabelle Bril">Isabelle Bril</text:a></text:p>
              <text:p text:style-name="Normal"><text:span>[Rapport de recherche] Centre d'études sur les réseaux, les transports, l'urbanisme et les constructions publiques (CERTU). 1999, 108 p., bibliographie p. 100 à 108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0428v1">hal-0215042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50508v1">Dévolution des services publics, actualité juridique n°1</text:a></text:p>
              <text:p text:style-name="Normal"><text:a xlink:type="simple" xlink:href="https://hal.science/search/index/?q=*&amp;authFullName_s=Isabelle Bril">Isabelle Bril</text:a><text:span>,</text:span><text:a xlink:type="simple" xlink:href="https://hal.science/search/index/?q=*&amp;authFullName_s=Lila Kéchi">Lila Kéchi</text:a></text:p>
              <text:p text:style-name="Normal"><text:span>[Rapport de recherche] Centre d'études sur les réseaux, les transports, l'urbanisme et les constructions publiques (CERTU). 1999, 73 p., bibliographie page 68 à 72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0508v1">hal-0215050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50410v1">Dévolution des services publics, actualité juridique n°2</text:a></text:p>
              <text:p text:style-name="Normal"><text:a xlink:type="simple" xlink:href="https://hal.science/search/index/?q=*&amp;authFullName_s=Isabelle Bril">Isabelle Bril</text:a></text:p>
              <text:p text:style-name="Normal"><text:span>[Rapport de recherche] Centre d'études sur les réseaux, les transports, l'urbanisme et les constructions publiques (CERTU). 1999, 96 p., bibliographie p. 87 à 9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0410v1">hal-0215041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59976v1">Dévolution des services publics, actualité juridique janvier / août 1998</text:a></text:p>
              <text:p text:style-name="Normal"><text:a xlink:type="simple" xlink:href="https://hal.science/search/index/?q=*&amp;authFullName_s=Isabelle Bril">Isabelle Bril</text:a><text:span>,</text:span><text:a xlink:type="simple" xlink:href="https://hal.science/search/index/?q=*&amp;authFullName_s=Lila Kéchi">Lila Kéchi</text:a><text:span>,</text:span><text:a xlink:type="simple" xlink:href="https://hal.science/search/index/?q=*&amp;authFullName_s=Pascal Vincent">Pascal Vincent</text:a></text:p>
              <text:p text:style-name="Normal"><text:span>[Rapport de recherche] Centre d'études sur les réseaux, les transports, l'urbanisme et les constructions publiques (CERTU). 1998, 70 p., bibliographie page 66 à 70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59976v1">hal-02159976v1</text:a></text:p>
            </table:table-cell>
          </table:table-row>
        </table:table>
        <text:p text:style-name="P25"/>
        <text:p text:style-name="Heading2"><text:span text:style-name="T9">Image (12)</text:span></text:p>
        <text:p text:style-name="P27"/>
        <table:table table:name="322598" table:style-name="322598">
          <table:table-column table:style-name="322598.0"/>
          <table:table-row>
            <table:table-cell office:value-type="string">
              <text:p text:style-name="Normal"><text:a xlink:type="simple" xlink:href="https://media.hal.science/hal-03764285v1">A mourning ceremony in Bwawi (Gomen region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Région de Gomen, New Caledonia. 2010</text:span></text:p>
              <text:p text:style-name="Normal"><text:span>Image</text:span></text:p>
              <text:p text:style-name="Normal"><text:a xlink:type="simple" xlink:href="https://media.hal.science/hal-03764285v1">hal-037642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64342v1">An audio recording session on the Zuanga language, in the village of Paimboa (New Caledonia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New Caledonia. 2010</text:span></text:p>
              <text:p text:style-name="Normal"><text:span>Image</text:span></text:p>
              <text:p text:style-name="Normal"><text:a xlink:type="simple" xlink:href="https://media.hal.science/hal-03764342v1">hal-037643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64329v1">A working session on the Zuanga language, in the village of Paimboa (New Caledonia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New Caledonia. 2010</text:span></text:p>
              <text:p text:style-name="Normal"><text:span>Image</text:span></text:p>
              <text:p text:style-name="Normal"><text:a xlink:type="simple" xlink:href="https://media.hal.science/hal-03764329v1">hal-037643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64298v1">Sharing of customary properties at the end of the mourning ceremony in Bwawi (Gomen region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Région de Gomen, New Caledonia. 2010</text:span></text:p>
              <text:p text:style-name="Normal"><text:span>Image</text:span></text:p>
              <text:p text:style-name="Normal"><text:a xlink:type="simple" xlink:href="https://media.hal.science/hal-03764298v1">hal-037642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64397v1">Break during a work session with a Zuanga language storyteller, in Paita (New Caledonia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New Caledonia. 2008</text:span></text:p>
              <text:p text:style-name="Normal"><text:span>Image</text:span></text:p>
              <text:p text:style-name="Normal"><text:a xlink:type="simple" xlink:href="https://media.hal.science/hal-03764397v1">hal-037643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3087v1">Flèches faîtières de cases traditionnelles (Hienghène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Hienghène (côte est Nouvelle-Calédonie), New Caledonia. 2007</text:span></text:p>
              <text:p text:style-name="Normal"><text:span>Image</text:span><text:span><text:s/>(photographie)</text:span></text:p>
              <text:p text:style-name="Normal"><text:a xlink:type="simple" xlink:href="https://media.hal.science/hal-03633087v1">hal-036330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2875v1">Préparation du bounia (Tiabet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Tiabet (extrême nord de la Nouvelle-Calédonie), New Caledonia. 2002</text:span></text:p>
              <text:p text:style-name="Normal"><text:span>Image</text:span><text:span><text:s/>(photographie)</text:span></text:p>
              <text:p text:style-name="Normal"><text:a xlink:type="simple" xlink:href="https://media.hal.science/hal-03632875v1">hal-036328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2910v1">Préparation du bounia.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Tiabet (extrême nord de la Nouvelle-Calédonie), New Caledonia. 2002</text:span></text:p>
              <text:p text:style-name="Normal"><text:span>Image</text:span><text:span><text:s/>(photographie)</text:span></text:p>
              <text:p text:style-name="Normal"><text:a xlink:type="simple" xlink:href="https://media.hal.science/hal-03632910v1">hal-036329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2986v1">Arrêt de bus (région de Touho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Région de Touho (côte est de la Nouvelle-Calédonie), New Caledonia. 2002</text:span></text:p>
              <text:p text:style-name="Normal"><text:span>Image</text:span><text:span><text:s/>(photographie)</text:span></text:p>
              <text:p text:style-name="Normal"><text:a xlink:type="simple" xlink:href="https://media.hal.science/hal-03632986v1">hal-036329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2577v1">Customary mourning ceremony, Jejeban Island, extreme north of New Caledonia.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Île de Jejeban (extrême nord de la Nouvelle-Calédonie), New Caledonia. 1992</text:span></text:p>
              <text:p text:style-name="Normal"><text:span>Image</text:span><text:span><text:s/>(photographie)</text:span></text:p>
              <text:p text:style-name="Normal"><text:a xlink:type="simple" xlink:href="https://media.hal.science/hal-03632577v1">hal-036325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2614v1">Customary mourning ceremony.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Île de Jejeban (extrême nord de la Nouvelle-Calédonie), New Caledonia. 1992</text:span></text:p>
              <text:p text:style-name="Normal"><text:span>Image</text:span><text:span><text:s/>(photographie)</text:span></text:p>
              <text:p text:style-name="Normal"><text:a xlink:type="simple" xlink:href="https://media.hal.science/hal-03632614v1">hal-036326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32449v1">Cérémonie coutumière de deuil (extrême nord de la Nouvelle-Calédonie)</text:a></text:p>
              <text:p text:style-name="Normal"><text:a xlink:type="simple" xlink:href="https://hal.science/search/index/?q=*&amp;authFullName_s=Isabelle Bril">Isabelle Bril</text:a></text:p>
              <text:p text:style-name="Normal"><text:span>Photography. CNRS-LACITO, Île de Jejeban, New Caledonia. 1992</text:span></text:p>
              <text:p text:style-name="Normal"><text:span>Image</text:span><text:span><text:s/>(photographie)</text:span></text:p>
              <text:p text:style-name="Normal"><text:a xlink:type="simple" xlink:href="https://media.hal.science/hal-03632449v1">hal-03632449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3c2a87" table:style-name="3c2a87">
          <table:table-column table:style-name="3c2a87.0"/>
          <table:table-row>
            <table:table-cell office:value-type="string">
              <text:p text:style-name="Normal"><text:a xlink:type="simple" xlink:href="https://hal.campus-aar.fr/hal-04402704v1">Les langues austronésiennes. Un entretien avec Isabelle Bril (CNRS), par Bastien Sepúlveda (Inalco)</text:a></text:p>
              <text:p text:style-name="Normal"><text:a xlink:type="simple" xlink:href="https://hal.science/search/index/?q=*&amp;authFullName_s=Isabelle Bril">Isabelle Bril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Dimitri Galitzine">Dimitri Galitzin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402704v1">hal-04402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RIL</dc:title>
    <dc:subject/>
    <dc:description>CV</dc:description>
    <dc:creator/>
    <dc:date>2026-05-10T09:40:53.000</dc:date>
    <meta:generator>PHPWord</meta:generator>
    <meta:initial-creator>CCSD</meta:initial-creator>
    <meta:creation-date>2026-05-10T09:40:53.000</meta:creation-date>
    <meta:keyword/>
    <meta:user-defined meta:name="Category"/>
    <meta:user-defined meta:name="Company"/>
    <meta:user-defined meta:name="Manager"/>
  </office:meta>
</office:document-meta>
</file>