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c5436" style:family="table">
      <style:table-properties style:rel-width="100" table:align="center"/>
    </style:style>
    <style:style style:name="fc5436.0" style:family="table-column">
      <style:table-column-properties style:column-width="0.00cm"/>
    </style:style>
    <style:style style:name="925b85" style:family="table">
      <style:table-properties style:rel-width="100" table:align="center"/>
    </style:style>
    <style:style style:name="925b85.0" style:family="table-column">
      <style:table-column-properties style:column-width="0.00cm"/>
    </style:style>
    <style:style style:name="8e57ab" style:family="table">
      <style:table-properties style:rel-width="100" table:align="center"/>
    </style:style>
    <style:style style:name="8e57ab.0" style:family="table-column">
      <style:table-column-properties style:column-width="0.00cm"/>
    </style:style>
    <style:style style:name="29445c" style:family="table">
      <style:table-properties style:rel-width="100" table:align="center"/>
    </style:style>
    <style:style style:name="2944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BRUN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fc5436" table:style-name="fc5436">
          <table:table-column table:style-name="fc5436.0"/>
          <table:table-row>
            <table:table-cell office:value-type="string">
              <text:p text:style-name="Normal"><text:a xlink:type="simple" xlink:href="https://hal.science/hal-05560555v1">‘Reinventing’ the Beach? Lessons from a Local Development Plan in the French Riviera</text:a></text:p>
              <text:p text:style-name="Normal"><text:a xlink:type="simple" xlink:href="https://hal.science/search/index/?q=*&amp;authFullName_s=Isabelle Bruno">Isabelle Bruno</text:a><text:span>,</text:span><text:a xlink:type="simple" xlink:href="https://hal.science/search/index/?q=*&amp;authFullName_s=Grégory Salle">Grégory Salle</text:a></text:p>
              <text:p text:style-name="Normal"><text:span>Political Quarterly</text:span><text:span>, 2026,<text:s/></text:span><text:a xlink:type="simple" xlink:href="https://dx.doi.org/10.1111/1467-923x.70060">⟨10.1111/1467-923x.70060⟩</text:a></text:p>
              <text:p text:style-name="Normal"><text:span>Article dans une revue</text:span></text:p>
              <text:p text:style-name="Normal"><text:a xlink:type="simple" xlink:href="https://hal.science/hal-05560555v1">hal-05560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904v1">Pascal Marichalar, La montagne aux étoiles. Enquête sur les terres contestées de l’astronomie , Paris, La Découverte, coll. « Sciences humaines », 2024, 304 p.</text:a></text:p>
              <text:p text:style-name="Normal"><text:a xlink:type="simple" xlink:href="https://hal.science/search/index/?q=*&amp;authFullName_s=Isabelle Bruno">Isabelle Bruno</text:a></text:p>
              <text:p text:style-name="Normal"><text:span>Revue Française de Socio-Economie</text:span><text:span>, 2025, n° 35 (2), pp.131c-154c.<text:s/></text:span><text:a xlink:type="simple" xlink:href="https://dx.doi.org/10.3917/rfse.035.0131c">⟨10.3917/rfse.035.0131c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06904v1">hal-05406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909v1">Rebecca Elliott, Underwater. Loss, Flood Insurance, and the Moral Economy of Climate Change in the United States , New York, Columbia University Press, coll. « Society and the Environment », 2021, 296 p.</text:a></text:p>
              <text:p text:style-name="Normal"><text:a xlink:type="simple" xlink:href="https://hal.science/search/index/?q=*&amp;authFullName_s=Isabelle Bruno">Isabelle Bruno</text:a></text:p>
              <text:p text:style-name="Normal"><text:span>Revue Française de Socio-Economie</text:span><text:span>, 2025, n° 35 (2), pp.131b-154b.<text:s/></text:span><text:a xlink:type="simple" xlink:href="https://dx.doi.org/10.3917/rfse.035.0131b">⟨10.3917/rfse.035.0131b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06909v1">hal-05406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8899v1">The making of the coastal concession apparatus: a sociohistorical study of Pampelonne Beach (France, 1920s–1970s)</text:a></text:p>
              <text:p text:style-name="Normal"><text:a xlink:type="simple" xlink:href="https://hal.science/search/index/?q=*&amp;authFullName_s=Isabelle Bruno">Isabelle Bruno</text:a><text:span>,</text:span><text:a xlink:type="simple" xlink:href="https://hal.science/search/index/?q=*&amp;authFullName_s=Grégory Salle">Grégory Salle</text:a></text:p>
              <text:p text:style-name="Normal"><text:span>TOMO</text:span><text:span>, 2025, 44, pp.e22700.<text:s/></text:span><text:a xlink:type="simple" xlink:href="https://dx.doi.org/10.21669/tomo.v44.22700">⟨10.21669/tomo.v44.22700⟩</text:a></text:p>
              <text:p text:style-name="Normal"><text:span>Article dans une revue</text:span></text:p>
              <text:p text:style-name="Normal"><text:a xlink:type="simple" xlink:href="https://hal.science/hal-05498899v1">hal-054988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41846v1">Nature et propriété : reprendre, mettre en commun, rendre inappropriable</text:a></text:p>
              <text:p text:style-name="Normal"><text:a xlink:type="simple" xlink:href="https://hal.science/search/index/?q=*&amp;authFullName_s=Stéphanie Barral">Stéphanie Barral</text:a><text:span>,</text:span><text:a xlink:type="simple" xlink:href="https://hal.science/search/index/?q=*&amp;authFullName_s=Isabelle Bruno">Isabelle Bruno</text:a><text:span>,</text:span><text:a xlink:type="simple" xlink:href="https://hal.science/search/index/?q=*&amp;authFullName_s=Paul Cary">Paul Cary</text:a></text:p>
              <text:p text:style-name="Normal"><text:span>Revue Française de Socio-Economie</text:span><text:span>, 2023, 1 (30), pp.29-50.<text:s/></text:span><text:a xlink:type="simple" xlink:href="https://dx.doi.org/10.3917/rfse.030.0029">⟨10.3917/rfse.030.0029⟩</text:a></text:p>
              <text:p text:style-name="Normal"><text:span>Article dans une revue</text:span></text:p>
              <text:p text:style-name="Normal"><text:a xlink:type="simple" xlink:href="https://hal.inrae.fr/hal-04241846v1">hal-0424184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25208v1">Nature et propriété : pour une socio-économie écologique</text:a></text:p>
              <text:p text:style-name="Normal"><text:a xlink:type="simple" xlink:href="https://hal.science/search/index/?q=*&amp;authFullName_s=Isabelle Bruno">Isabelle Bruno</text:a><text:span>,</text:span><text:a xlink:type="simple" xlink:href="https://hal.science/search/index/?q=*&amp;authFullName_s=Paul Cary">Paul Cary</text:a></text:p>
              <text:p text:style-name="Normal"><text:span>Revue Française de Socio-Economie</text:span><text:span>, 2022, Revue Française de Socio-Economie, n° 29 (2), pp.19-42.<text:s/></text:span><text:a xlink:type="simple" xlink:href="https://dx.doi.org/10.3917/rfse.029.0019">⟨10.3917/rfse.029.0019⟩</text:a></text:p>
              <text:p text:style-name="Normal"><text:span>Article dans une revue</text:span></text:p>
              <text:p text:style-name="Normal"><text:a xlink:type="simple" xlink:href="https://lilloa.hal.science/hal-04225208v1">hal-04225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990v1">Numéritocratie</text:a></text:p>
              <text:p text:style-name="Normal"><text:a xlink:type="simple" xlink:href="https://hal.science/search/index/?q=*&amp;authFullName_s=Isabelle Bruno">Isabelle Bruno</text:a><text:span>,</text:span><text:a xlink:type="simple" xlink:href="https://hal.science/search/index/?q=*&amp;authFullName_s=Lucie Pophillat">Lucie Pophillat</text:a></text:p>
              <text:p text:style-name="Normal"><text:span>Terrain : anthropologie et sciences humaines [Anciennement : Carnets du patrimoine ethnologique ; Revue d'ethnologie de l'Europe]</text:span><text:span>, 2021, Hors-série, pp.136-147.<text:s/></text:span><text:a xlink:type="simple" xlink:href="https://dx.doi.org/10.4000/terrain.21889">⟨10.4000/terrain.21889⟩</text:a></text:p>
              <text:p text:style-name="Normal"><text:span>Article dans une revue</text:span></text:p>
              <text:p text:style-name="Normal"><text:a xlink:type="simple" xlink:href="https://hal.science/hal-05602990v1">hal-05602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9916v1">O “estatativismo” como uso militante da quantificação</text:a></text:p>
              <text:p text:style-name="Normal"><text:a xlink:type="simple" xlink:href="https://hal.science/search/index/?q=*&amp;authFullName_s=Emmanuel Didier">Emmanuel Didier</text:a><text:span>,</text:span><text:a xlink:type="simple" xlink:href="https://hal.science/search/index/?q=*&amp;authFullName_s=Isabelle Bruno">Isabelle Bruno</text:a></text:p>
              <text:p text:style-name="Normal"><text:span>Sociologias</text:span><text:span>, 2021, 23, pp.82 - 109.<text:s/></text:span><text:a xlink:type="simple" xlink:href="https://dx.doi.org/10.1590/15174522-105471">⟨10.1590/15174522-105471⟩</text:a></text:p>
              <text:p text:style-name="Normal"><text:span>Article dans une revue</text:span></text:p>
              <text:p text:style-name="Normal"><text:a xlink:type="simple" xlink:href="https://hal.science/hal-03499916v1">hal-03499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993v1">Elsa Devienne. La Ruée vers le sable. Une histoire environnementale des plages de Los Angeles au XX e siècle . Paris, Éditions de la Sorbonne, 2020, 288 p.</text:a></text:p>
              <text:p text:style-name="Normal"><text:a xlink:type="simple" xlink:href="https://hal.science/search/index/?q=*&amp;authFullName_s=Isabelle Bruno">Isabelle Bruno</text:a></text:p>
              <text:p text:style-name="Normal"><text:span>Histoire, économie et société</text:span><text:span>, 2021, 40e année (3), pp.IV-IV.<text:s/></text:span><text:a xlink:type="simple" xlink:href="https://dx.doi.org/10.3917/hes.213.0125d">⟨10.3917/hes.213.0125d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602993v1">hal-0560299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20081v1">La casse de l’État social mise en lumière par la pandémie. Retour sur un lent processus de délitement : Présentation et mise en perspective d’une sélection d’articles tirés de dix années de publications de la Revue française de Socio-économie</text:a></text:p>
              <text:p text:style-name="Normal"><text:a xlink:type="simple" xlink:href="https://hal.science/search/index/?q=*&amp;authFullName_s=Fabien Eloire">Fabien Eloire</text:a><text:span>,</text:span><text:a xlink:type="simple" xlink:href="https://hal.science/search/index/?q=*&amp;authFullName_s=Paul Cary">Paul Cary</text:a><text:span>,</text:span><text:a xlink:type="simple" xlink:href="https://hal.science/search/index/?q=*&amp;authFullName_s=Sylvie Monchatre">Sylvie Monchatre</text:a><text:span>,</text:span><text:a xlink:type="simple" xlink:href="https://hal.science/search/index/?q=*&amp;authFullName_s=Marc Zune">Marc Zune</text:a><text:span>,</text:span><text:a xlink:type="simple" xlink:href="https://hal.science/search/index/?q=*&amp;authFullName_s=Francois-Xavier Devetter">Francois-Xavier Devetter</text:a><text:span>et al.</text:span></text:p>
              <text:p text:style-name="Normal"><text:span>Revue Française de Socio-Economie</text:span><text:span>, 2020, Hors-série « en lutte », pp.23-58.<text:s/></text:span><text:a xlink:type="simple" xlink:href="https://dx.doi.org/10.3917/rfse.spe2020.0023">⟨10.3917/rfse.spe2020.0023⟩</text:a></text:p>
              <text:p text:style-name="Normal"><text:span>Article dans une revue</text:span></text:p>
              <text:p text:style-name="Normal"><text:a xlink:type="simple" xlink:href="https://lilloa.hal.science/hal-04120081v1">hal-04120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594v1">Five ways to ensure that models serve society: a manifesto</text:a></text:p>
              <text:p text:style-name="Normal"><text:a xlink:type="simple" xlink:href="https://hal.science/search/index/?q=*&amp;authFullName_s=Andrea Saltelli">Andrea Saltelli</text:a><text:span>,</text:span><text:a xlink:type="simple" xlink:href="https://hal.science/search/index/?q=*&amp;authFullName_s=Gabriele Bammer">Gabriele Bammer</text:a><text:span>,</text:span><text:a xlink:type="simple" xlink:href="https://hal.science/search/index/?q=*&amp;authFullName_s=Isabelle Bruno">Isabelle Bruno</text:a><text:span>,</text:span><text:a xlink:type="simple" xlink:href="https://hal.science/search/index/?q=*&amp;authFullName_s=Erica Charters">Erica Charters</text:a><text:span>,</text:span><text:a xlink:type="simple" xlink:href="https://hal.science/search/index/?q=*&amp;authFullName_s=Monica Di Fiore">Monica Di Fiore</text:a><text:span>et al.</text:span></text:p>
              <text:p text:style-name="Normal"><text:span>Nature</text:span><text:span>, 2020, 582 (7813), pp.482-484.<text:s/></text:span><text:a xlink:type="simple" xlink:href="https://dx.doi.org/10.1038/d41586-020-01812-9">⟨10.1038/d41586-020-01812-9⟩</text:a></text:p>
              <text:p text:style-name="Normal"><text:span>Article dans une revue</text:span></text:p>
              <text:p text:style-name="Normal"><text:a xlink:type="simple" xlink:href="https://hal.science/hal-03098594v1">hal-03098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3002v1">S’approprier la terre. À propos d’un livre de Sarah Vanuxem</text:a></text:p>
              <text:p text:style-name="Normal"><text:a xlink:type="simple" xlink:href="https://hal.science/search/index/?q=*&amp;authFullName_s=Isabelle Bruno">Isabelle Bruno</text:a></text:p>
              <text:p text:style-name="Normal"><text:span>Contretemps: revue de critique communiste</text:span><text:span>, 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603002v1">hal-05603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995v1">Rémy Caveng , Claude Thiaudière (dir.), Les économies de la question sociale : quantifier la pauvreté et les inégalités , Éditions du Croquant, coll. « Dynamiques socio-économiques », Vulaines-sur-Seine, 2018, 206 p.</text:a></text:p>
              <text:p text:style-name="Normal"><text:a xlink:type="simple" xlink:href="https://hal.science/search/index/?q=*&amp;authFullName_s=Isabelle Bruno">Isabelle Bruno</text:a></text:p>
              <text:p text:style-name="Normal"><text:span>Revue Française de Socio-Economie</text:span><text:span>, 2019, n° 23 (2), pp.IV-IV.<text:s/></text:span><text:a xlink:type="simple" xlink:href="https://dx.doi.org/10.3917/rfse.023.0227d">⟨10.3917/rfse.023.0227d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602995v1">hal-0560299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46097v1">‘Before long there will be nothing but billionaires!’ The power of elites over space on the Saint-Tropez peninsula</text:a></text:p>
              <text:p text:style-name="Normal"><text:a xlink:type="simple" xlink:href="https://hal.science/search/index/?q=*&amp;authFullName_s=Isabelle Bruno">Isabelle Bruno</text:a><text:span>,</text:span><text:a xlink:type="simple" xlink:href="https://hal.science/search/index/?q=*&amp;authFullName_s=Grégory Salle">Grégory Salle</text:a></text:p>
              <text:p text:style-name="Normal"><text:span>Socio-Economic Review</text:span><text:span>, 2018, Socio-Economic Review, 16 (2), pp.435-458.<text:s/></text:span><text:a xlink:type="simple" xlink:href="https://dx.doi.org/10.1093/ser/mwy016">⟨10.1093/ser/mwy016⟩</text:a></text:p>
              <text:p text:style-name="Normal"><text:span>Article dans une revue</text:span></text:p>
              <text:p text:style-name="Normal"><text:a xlink:type="simple" xlink:href="https://lilloa.hal.science/hal-02446097v1">hal-02446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912v1">Si le roi savait</text:a></text:p>
              <text:p text:style-name="Normal"><text:a xlink:type="simple" xlink:href="https://hal.science/search/index/?q=*&amp;authFullName_s=François Briatte">François Briatte</text:a><text:span>,</text:span><text:a xlink:type="simple" xlink:href="https://hal.science/search/index/?q=*&amp;authFullName_s=Isabelle Bruno">Isabelle Bruno</text:a><text:span>,</text:span><text:a xlink:type="simple" xlink:href="https://hal.science/search/index/?q=*&amp;authFullName_s=Guillaume Carnino">Guillaume Carnino</text:a><text:span>,</text:span><text:a xlink:type="simple" xlink:href="https://hal.science/search/index/?q=*&amp;authFullName_s=Béatrice Cherrier">Béatrice Cherrier</text:a><text:span>,</text:span><text:a xlink:type="simple" xlink:href="https://hal.science/search/index/?q=*&amp;authFullName_s=Cynthia Colmellere">Cynthia Colmellere</text:a><text:span>et al.</text:span></text:p>
              <text:p text:style-name="Normal"><text:span>Tracés : Revue de Sciences Humaines</text:span><text:span>, 2018, Faire revue, 18, pp.89-98.<text:s/></text:span><text:a xlink:type="simple" xlink:href="https://dx.doi.org/10.4000/traces.8995">⟨10.4000/traces.8995⟩</text:a></text:p>
              <text:p text:style-name="Normal"><text:span>Article dans une revue</text:span></text:p>
              <text:p text:style-name="Normal"><text:a xlink:type="simple" xlink:href="https://hal.science/hal-02135912v1">hal-0213591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07964v1">« État ne touche pas à mon matelas ! »</text:a></text:p>
              <text:p text:style-name="Normal"><text:a xlink:type="simple" xlink:href="https://hal.science/search/index/?q=*&amp;authFullName_s=Isabelle Bruno">Isabelle Bruno</text:a><text:span>,</text:span><text:a xlink:type="simple" xlink:href="https://hal.science/search/index/?q=*&amp;authFullName_s=Grégory Salle">Grégory Salle</text:a></text:p>
              <text:p text:style-name="Normal"><text:span>Actes de la Recherche en Sciences Sociales</text:span><text:span>, 2017, Actes de la Recherche en Sciences Sociales, 218 (3), pp.26.<text:s/></text:span><text:a xlink:type="simple" xlink:href="https://dx.doi.org/10.3917/arss.218.0026">⟨10.3917/arss.218.0026⟩</text:a></text:p>
              <text:p text:style-name="Normal"><text:span>Article dans une revue</text:span></text:p>
              <text:p text:style-name="Normal"><text:a xlink:type="simple" xlink:href="https://lilloa.hal.science/hal-02307964v1">hal-0230796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56466v1">Défaire l’arbitraire des faits. De l’art de gouverner (et de résister) par les 'données probantes</text:a></text:p>
              <text:p text:style-name="Normal"><text:a xlink:type="simple" xlink:href="https://hal.science/search/index/?q=*&amp;authFullName_s=Isabelle Bruno">Isabelle Bruno</text:a></text:p>
              <text:p text:style-name="Normal"><text:span>Revue Française de Socio-Economie</text:span><text:span>, 2015, Revue française de socio-économie, HS 2, pp.213-227</text:span></text:p>
              <text:p text:style-name="Normal"><text:span>Article dans une revue</text:span></text:p>
              <text:p text:style-name="Normal"><text:a xlink:type="simple" xlink:href="https://lilloa.hal.science/hal-02456466v1">hal-0245646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53256v1">Des faits, des faits, des faits!&amp;quot; À propos du gouvernement par les chiffres et autres données probantes (dans l’éducation et ailleurs)</text:a></text:p>
              <text:p text:style-name="Normal"><text:a xlink:type="simple" xlink:href="https://hal.science/search/index/?q=*&amp;authFullName_s=Isabelle Bruno">Isabelle Bruno</text:a></text:p>
              <text:p text:style-name="Normal"><text:span>Revista Lusófona de Educação</text:span><text:span>, 2014, Revista Lusófona de Educação, 28, pp.25-42</text:span></text:p>
              <text:p text:style-name="Normal"><text:span>Article dans une revue</text:span></text:p>
              <text:p text:style-name="Normal"><text:a xlink:type="simple" xlink:href="https://lilloa.hal.science/hal-02453256v1">hal-02453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999v1">Romuald Normand , 2011 , Gouverner la réussite scolaire. Une arithmétique politique des inégalités , Berne/Lyon, Peter Lang/ENS de Lyon, 225 pages</text:a></text:p>
              <text:p text:style-name="Normal"><text:a xlink:type="simple" xlink:href="https://hal.science/search/index/?q=*&amp;authFullName_s=Isabelle Bruno">Isabelle Bruno</text:a></text:p>
              <text:p text:style-name="Normal"><text:span>Education et Sociétés : Revue internationale de sociologie de l'éducation</text:span><text:span>, 2014, n° 32 (2), pp.180c-182c.<text:s/></text:span><text:a xlink:type="simple" xlink:href="https://dx.doi.org/10.3917/es.032.0173c">⟨10.3917/es.032.0173c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602999v1">hal-0560299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767045v1">Statactivism: forms of action between disclosure and affirmation</text:a></text:p>
              <text:p text:style-name="Normal"><text:a xlink:type="simple" xlink:href="https://hal.science/search/index/?q=*&amp;authFullName_s=Isabelle Bruno">Isabelle Bruno</text:a><text:span>,</text:span><text:a xlink:type="simple" xlink:href="https://hal.science/search/index/?q=*&amp;authFullName_s=Emmanuel Didier">Emmanuel Didier</text:a><text:span>,</text:span><text:a xlink:type="simple" xlink:href="https://hal.science/search/index/?q=*&amp;authFullName_s=Tommaso Vitale">Tommaso Vitale</text:a></text:p>
              <text:p text:style-name="Normal"><text:span>Partecipazione e conflitto - PArticipation and COnflict</text:span><text:span>, 2014, 7 (2), pp.198 - 220</text:span></text:p>
              <text:p text:style-name="Normal"><text:span>Article dans une revue</text:span></text:p>
              <text:p text:style-name="Normal"><text:a xlink:type="simple" xlink:href="https://sciencespo.hal.science/hal-01767045v1">hal-01767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989v1">Éditorial : Ne cherchez plus, innovez !</text:a></text:p>
              <text:p text:style-name="Normal"><text:a xlink:type="simple" xlink:href="https://hal.science/search/index/?q=*&amp;authFullName_s=Isabelle Bruno">Isabelle Bruno</text:a></text:p>
              <text:p text:style-name="Normal"><text:span>Revue Française de Socio-Economie</text:span><text:span>, 2013, n° 11 (1), pp.9-14.<text:s/></text:span><text:a xlink:type="simple" xlink:href="https://dx.doi.org/10.3917/rfse.011.0009">⟨10.3917/rfse.011.0009⟩</text:a></text:p>
              <text:p text:style-name="Normal"><text:span>Article dans une revue</text:span></text:p>
              <text:p text:style-name="Normal"><text:a xlink:type="simple" xlink:href="https://hal.science/hal-05602989v1">hal-0560298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79972v1">Le Malcolm Baldrige National Quality Award : des &amp;quot;gourous&amp;quot; aux &amp;quot;missionnaires&amp;quot; de la qualité</text:a></text:p>
              <text:p text:style-name="Normal"><text:a xlink:type="simple" xlink:href="https://hal.science/search/index/?q=*&amp;authFullName_s=Isabelle Bruno">Isabelle Bruno</text:a></text:p>
              <text:p text:style-name="Normal"><text:span>Sociétés contemporaines</text:span><text:span>, 2013, Sociétés contemporaines, 89 (1), pp.47-71.<text:s/></text:span><text:a xlink:type="simple" xlink:href="https://dx.doi.org/10.3917/soco.089.0047">⟨10.3917/soco.089.0047⟩</text:a></text:p>
              <text:p text:style-name="Normal"><text:span>Article dans une revue</text:span></text:p>
              <text:p text:style-name="Normal"><text:a xlink:type="simple" xlink:href="https://lilloa.hal.science/hal-03179972v1">hal-0317997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301022v1">Europeanization through its instrumentation</text:a></text:p>
              <text:p text:style-name="Normal"><text:a xlink:type="simple" xlink:href="https://hal.science/search/index/?q=*&amp;authFullName_s=Isabelle Bruno">Isabelle Bruno</text:a><text:span>,</text:span><text:a xlink:type="simple" xlink:href="https://hal.science/search/index/?q=*&amp;authFullName_s=Sophie Jacquot">Sophie Jacquot</text:a><text:span>,</text:span><text:a xlink:type="simple" xlink:href="https://hal.science/search/index/?q=*&amp;authFullName_s=Lou Mandin">Lou Mandin</text:a></text:p>
              <text:p text:style-name="Normal"><text:span>Journal of European Public Policy</text:span><text:span>, 2006, 13 (4), pp.519 - 536.<text:s/></text:span><text:a xlink:type="simple" xlink:href="https://dx.doi.org/10.1080/13501760600693895">⟨10.1080/13501760600693895⟩</text:a></text:p>
              <text:p text:style-name="Normal"><text:span>Article dans une revue</text:span></text:p>
              <text:p text:style-name="Normal"><text:a xlink:type="simple" xlink:href="https://sciencespo.hal.science/hal-01301022v1">hal-01301022v1</text:a></text:p>
            </table:table-cell>
          </table:table-row>
        </table:table>
        <text:p text:style-name="P10"/>
        <text:p text:style-name="Heading2"><text:span text:style-name="T4">Chapitre d'ouvrage (12)</text:span></text:p>
        <text:p text:style-name="P12"/>
        <table:table table:name="925b85" table:style-name="925b85">
          <table:table-column table:style-name="925b85.0"/>
          <table:table-row>
            <table:table-cell office:value-type="string">
              <text:p text:style-name="Normal"><text:a xlink:type="simple" xlink:href="https://hal.science/hal-05601881v1">Beach Access: Lessons from the French Case</text:a></text:p>
              <text:p text:style-name="Normal"><text:a xlink:type="simple" xlink:href="https://hal.science/search/index/?q=*&amp;authFullName_s=Isabelle Bruno">Isabelle Bruno</text:a><text:span>,</text:span><text:a xlink:type="simple" xlink:href="https://hal.science/search/index/?q=*&amp;authFullName_s=Grégory Salle">Grégory Salle</text:a></text:p>
              <text:p text:style-name="Normal"><text:span>Public Access to Beaches: Conflicts and Management</text:span><text:span>,<text:s/></text:span><text:a xlink:type="simple" xlink:href="https://zenodo.org/records/19058568">Rio de Janeiro: Editora IVIDES, 2026.</text:a><text:span>, 2026, 978-65-985676-4-4.<text:s/></text:span><text:a xlink:type="simple" xlink:href="https://dx.doi.org/10.5281/zenodo.19559957">⟨10.5281/zenodo.19559957⟩</text:a></text:p>
              <text:p text:style-name="Normal"><text:span>Chapitre d'ouvrage</text:span></text:p>
              <text:p text:style-name="Normal"><text:a xlink:type="simple" xlink:href="https://hal.science/hal-05601881v1">hal-0560188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43106v1">Concéder l’indisponible</text:a></text:p>
              <text:p text:style-name="Normal"><text:a xlink:type="simple" xlink:href="https://hal.science/search/index/?q=*&amp;authFullName_s=Isabelle Bruno">Isabelle Bruno</text:a><text:span>,</text:span><text:a xlink:type="simple" xlink:href="https://hal.science/search/index/?q=*&amp;authFullName_s=Grégory Salle">Grégory Salle</text:a></text:p>
              <text:p text:style-name="Normal"><text:span>La nature sous contrat</text:span><text:span>,<text:s/></text:span><text:a xlink:type="simple" xlink:href="https://books.openedition.org/pur/263074">Presses universitaires de Rennes</text:a><text:span>, pp.211-228, 2025, 9782753598140.<text:s/></text:span><text:a xlink:type="simple" xlink:href="https://dx.doi.org/10.4000/13t34">⟨10.4000/13t34⟩</text:a></text:p>
              <text:p text:style-name="Normal"><text:span>Chapitre d'ouvrage</text:span></text:p>
              <text:p text:style-name="Normal"><text:a xlink:type="simple" xlink:href="https://lilloa.hal.science/hal-04443106v1">hal-044431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56082v1">When Moral Obligation Meets Physical Opportunity: Studying Elite Lifestyles and Power in the Saint-Tropez Area</text:a></text:p>
              <text:p text:style-name="Normal"><text:a xlink:type="simple" xlink:href="https://hal.science/search/index/?q=*&amp;authFullName_s=Isabelle Bruno">Isabelle Bruno</text:a><text:span>,</text:span><text:a xlink:type="simple" xlink:href="https://hal.science/search/index/?q=*&amp;authFullName_s=Grégory Salle">Grégory Salle</text:a></text:p>
              <text:p text:style-name="Normal"><text:span>Francois Denord; Mikael Palme; Bertrand Réau.<text:s/></text:span><text:span>Researching Elites and Power. Theory, Methods, Analyses</text:span><text:span>, Springer International Publishing, pp.213-221, 2020, Methodos Series, 978-3-030-45175-2.<text:s/></text:span><text:a xlink:type="simple" xlink:href="https://dx.doi.org/10.1007/978-3-030-45175-2_17">⟨10.1007/978-3-030-45175-2_17⟩</text:a></text:p>
              <text:p text:style-name="Normal"><text:span>Chapitre d'ouvrage</text:span></text:p>
              <text:p text:style-name="Normal"><text:a xlink:type="simple" xlink:href="https://shs.hal.science/halshs-03056082v1">halshs-0305608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219368v1">Sous le sable, le commun ? Le droit à la plage contre l’enclosure balnéaire</text:a></text:p>
              <text:p text:style-name="Normal"><text:a xlink:type="simple" xlink:href="https://hal.science/search/index/?q=*&amp;authFullName_s=Isabelle Bruno">Isabelle Bruno</text:a><text:span>,</text:span><text:a xlink:type="simple" xlink:href="https://hal.science/search/index/?q=*&amp;authFullName_s=Grégory Salle">Grégory Salle</text:a></text:p>
              <text:p text:style-name="Normal"><text:span>Laval, Christian; Sauvêtre, Pierre; Taylan, Ferhat.<text:s/></text:span><text:span>L’alternative du commun</text:span><text:span>, Hermann, pp.179-187, 2019, Les Colloques Cerisy</text:span></text:p>
              <text:p text:style-name="Normal"><text:span>Chapitre d'ouvrage</text:span></text:p>
              <text:p text:style-name="Normal"><text:a xlink:type="simple" xlink:href="https://lilloa.hal.science/hal-03219368v1">hal-0321936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32892v1">Désir de frontières, retour des rivages. Sur les figures contemporaines de la plage inhospitalière</text:a></text:p>
              <text:p text:style-name="Normal"><text:a xlink:type="simple" xlink:href="https://hal.science/search/index/?q=*&amp;authFullName_s=Isabelle Bruno">Isabelle Bruno</text:a></text:p>
              <text:p text:style-name="Normal"><text:span>Dubet, François.<text:s/></text:span><text:span>Le retour des frontières</text:span><text:span>, La Découverte, pp.245-262, 2018</text:span></text:p>
              <text:p text:style-name="Normal"><text:span>Chapitre d'ouvrage</text:span></text:p>
              <text:p text:style-name="Normal"><text:a xlink:type="simple" xlink:href="https://lilloa.hal.science/hal-02432892v1">hal-0243289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971256v1">The social sciences of quantification in France: an overview - Introduction</text:a></text:p>
              <text:p text:style-name="Normal"><text:a xlink:type="simple" xlink:href="https://hal.science/search/index/?q=*&amp;authFullName_s=Isabelle Bruno">Isabelle Bruno</text:a><text:span>,</text:span><text:a xlink:type="simple" xlink:href="https://hal.science/search/index/?q=*&amp;authFullName_s=Florence Jany-Catrice">Florence Jany-Catrice</text:a><text:span>,</text:span><text:a xlink:type="simple" xlink:href="https://hal.science/search/index/?q=*&amp;authFullName_s=Béatrice Touchelay">Béatrice Touchelay</text:a></text:p>
              <text:p text:style-name="Normal"><text:span>Bruno, Isabelle; JANY-CATRICE, Florence; Touchelay, Béatrice.<text:s/></text:span><text:span>The Social Sciences of Quantification: From Politics of Large Numbers to Target-Driven Policies</text:span><text:span>, Springer, pp.1-14, 2016, 978-3-319-43999-0.<text:s/></text:span><text:a xlink:type="simple" xlink:href="https://dx.doi.org/10.1007/978-3-319-44000-2_1">⟨10.1007/978-3-319-44000-2_1⟩</text:a></text:p>
              <text:p text:style-name="Normal"><text:span>Chapitre d'ouvrage</text:span></text:p>
              <text:p text:style-name="Normal"><text:a xlink:type="simple" xlink:href="https://lilloa.hal.science/hal-03971256v1">hal-0397125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224343v1">Silencing the disbelievers&amp;quot;. Games of truth and power struggles around fact-based management</text:a></text:p>
              <text:p text:style-name="Normal"><text:a xlink:type="simple" xlink:href="https://hal.science/search/index/?q=*&amp;authFullName_s=Isabelle Bruno">Isabelle Bruno</text:a></text:p>
              <text:p text:style-name="Normal"><text:span>Derouet, Jean-Louis; Normand, Romuald.<text:s/></text:span><text:span>A European Politics of Education. Perspectives from Sociology, Policy Studies and Politics</text:span><text:span>, Routledge, pp.140-154, 2016</text:span></text:p>
              <text:p text:style-name="Normal"><text:span>Chapitre d'ouvrage</text:span></text:p>
              <text:p text:style-name="Normal"><text:a xlink:type="simple" xlink:href="https://lilloa.hal.science/hal-03224343v1">hal-0322434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45383v1">Benchmarking</text:a></text:p>
              <text:p text:style-name="Normal"><text:a xlink:type="simple" xlink:href="https://hal.science/search/index/?q=*&amp;authFullName_s=Isabelle Bruno">Isabelle Bruno</text:a></text:p>
              <text:p text:style-name="Normal"><text:span>Michalos, Alex C.<text:s/></text:span><text:span>Encyclopedia of Quality of Life and Well-Being Research</text:span><text:span>, Springer, pp.363-368, 2014</text:span></text:p>
              <text:p text:style-name="Normal"><text:span>Chapitre d'ouvrage</text:span></text:p>
              <text:p text:style-name="Normal"><text:a xlink:type="simple" xlink:href="https://lilloa.hal.science/hal-02445383v1">hal-0244538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65037v1">Governing social creativity through benchmarking. From Xerox management to the “Innovative Europe”</text:a></text:p>
              <text:p text:style-name="Normal"><text:a xlink:type="simple" xlink:href="https://hal.science/search/index/?q=*&amp;authFullName_s=Isabelle Bruno">Isabelle Bruno</text:a></text:p>
              <text:p text:style-name="Normal"><text:span>Kozlowski, Michal; Kurant, Agnieszka; Sowa, Jan.<text:s/></text:span><text:span>Joy Forever. The Political Economy of Social Creativity</text:span><text:span>, MayFly Books, pp.143-156, 2014</text:span></text:p>
              <text:p text:style-name="Normal"><text:span>Chapitre d'ouvrage</text:span></text:p>
              <text:p text:style-name="Normal"><text:a xlink:type="simple" xlink:href="https://lilloa.hal.science/hal-02465037v1">hal-0246503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74292v1">Introduction : pour un statactivisme !</text:a></text:p>
              <text:p text:style-name="Normal"><text:a xlink:type="simple" xlink:href="https://hal.science/search/index/?q=*&amp;authFullName_s=Isabelle Bruno">Isabelle Bruno</text:a><text:span>,</text:span><text:a xlink:type="simple" xlink:href="https://hal.science/search/index/?q=*&amp;authFullName_s=Emmanuel Didier">Emmanuel Didier</text:a><text:span>,</text:span><text:a xlink:type="simple" xlink:href="https://hal.science/search/index/?q=*&amp;authFullName_s=Julien Prévieux">Julien Prévieux</text:a><text:span>,</text:span><text:a xlink:type="simple" xlink:href="https://hal.science/search/index/?q=*&amp;authFullName_s=Cyprien Tasset">Cyprien Tasset</text:a></text:p>
              <text:p text:style-name="Normal"><text:span>Bruno, Isabelle; Didier, Emmanuel; Prévieux, Julien.<text:s/></text:span><text:span>Statactivisme. Comment lutter avec des nombres</text:span><text:span>, La Découverte, pp.5-30, 2014</text:span></text:p>
              <text:p text:style-name="Normal"><text:span>Chapitre d'ouvrage</text:span></text:p>
              <text:p text:style-name="Normal"><text:a xlink:type="simple" xlink:href="https://lilloa.hal.science/hal-02474292v1">hal-0247429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61336v1">Faire taire les incrédules&amp;quot;. Essai sur les figures du pouvoir bureaucratique à l’ère du benchmarking</text:a></text:p>
              <text:p text:style-name="Normal"><text:a xlink:type="simple" xlink:href="https://hal.science/search/index/?q=*&amp;authFullName_s=Isabelle Bruno">Isabelle Bruno</text:a></text:p>
              <text:p text:style-name="Normal"><text:span>Hibou, Béatrice.<text:s/></text:span><text:span>La bureaucratisation néolibérale</text:span><text:span>, La Découverte, pp.103-128, 2013</text:span></text:p>
              <text:p text:style-name="Normal"><text:span>Chapitre d'ouvrage</text:span></text:p>
              <text:p text:style-name="Normal"><text:a xlink:type="simple" xlink:href="https://lilloa.hal.science/hal-02461336v1">hal-0246133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944v1">L’européanisation saisie par son instrumentation : benchmarking, gender mainstreaming et MOC… boîtes à outils ou boîtes de Pandore ?</text:a></text:p>
              <text:p text:style-name="Normal"><text:a xlink:type="simple" xlink:href="https://hal.science/search/index/?q=*&amp;authFullName_s=Isabelle Bruno">Isabelle Bruno</text:a><text:span>,</text:span><text:a xlink:type="simple" xlink:href="https://hal.science/search/index/?q=*&amp;authFullName_s=Sophie Jacquot">Sophie Jacquot</text:a><text:span>,</text:span><text:a xlink:type="simple" xlink:href="https://hal.science/search/index/?q=*&amp;authFullName_s=Lou Mandin">Lou Mandin</text:a></text:p>
              <text:p text:style-name="Normal"><text:span>Bruno Palier; Yves Surel.<text:s/></text:span><text:span>L'Europe en action - L'européanisation dans une perspective comparée</text:span><text:span>, Éditions L'Harmattan, pp.193 - 250, 2007, 9782296024113</text:span></text:p>
              <text:p text:style-name="Normal"><text:span>Chapitre d'ouvrage</text:span></text:p>
              <text:p text:style-name="Normal"><text:a xlink:type="simple" xlink:href="https://sciencespo.hal.science/hal-03569944v1">hal-03569944v1</text:a></text:p>
            </table:table-cell>
          </table:table-row>
        </table:table>
        <text:p text:style-name="P13"/>
        <text:p text:style-name="Heading2"><text:span text:style-name="T5">Ouvrages (8)</text:span></text:p>
        <text:p text:style-name="P15"/>
        <table:table table:name="8e57ab" table:style-name="8e57ab">
          <table:table-column table:style-name="8e57ab.0"/>
          <table:table-row>
            <table:table-cell office:value-type="string">
              <text:p text:style-name="Normal"><text:a xlink:type="simple" xlink:href="https://hal.science/hal-05531775v1">The Social Sciences of Quantification. From Politics of Large Numbers to Target-Driven Policies</text:a></text:p>
              <text:p text:style-name="Normal"><text:a xlink:type="simple" xlink:href="https://hal.science/search/index/?q=*&amp;authFullName_s=Isabelle Bruno">Isabelle Bruno</text:a><text:span>,</text:span><text:a xlink:type="simple" xlink:href="https://hal.science/search/index/?q=*&amp;authFullName_s=Florence Jany-Catrice">Florence Jany-Catrice</text:a><text:span>,</text:span><text:a xlink:type="simple" xlink:href="https://hal.science/search/index/?q=*&amp;authFullName_s=Béatrice Touchelay">Béatrice Touchelay</text:a></text:p>
              <text:p text:style-name="Normal"><text:span>Springer. 2016</text:span></text:p>
              <text:p text:style-name="Normal"><text:span>Ouvrages</text:span></text:p>
              <text:p text:style-name="Normal"><text:a xlink:type="simple" xlink:href="https://hal.science/hal-05531775v1">hal-0553177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64564v1">From politics of large number to target-driven politics. Social sciences of quantification</text:a></text:p>
              <text:p text:style-name="Normal"><text:a xlink:type="simple" xlink:href="https://hal.science/search/index/?q=*&amp;authFullName_s=Florence Jany-Catrice">Florence Jany-Catrice</text:a><text:span>,</text:span><text:a xlink:type="simple" xlink:href="https://hal.science/search/index/?q=*&amp;authFullName_s=Isabelle Bruno">Isabelle Bruno</text:a><text:span>,</text:span><text:a xlink:type="simple" xlink:href="https://hal.science/search/index/?q=*&amp;authFullName_s=Béatrice Touchelay">Béatrice Touchelay</text:a></text:p>
              <text:p text:style-name="Normal"><text:span>Springer, pp.240, 2016, 9783319829562</text:span></text:p>
              <text:p text:style-name="Normal"><text:span>Ouvrages</text:span></text:p>
              <text:p text:style-name="Normal"><text:a xlink:type="simple" xlink:href="https://lilloa.hal.science/hal-02464564v1">hal-02464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227v1">The Social Sciences of Quantification. From Politics of Large Numbers to Target-Driven Policies</text:a></text:p>
              <text:p text:style-name="Normal"><text:a xlink:type="simple" xlink:href="https://hal.science/search/index/?q=*&amp;authFullName_s=Béatrice Touchelay">Béatrice Touchelay</text:a><text:span>,</text:span><text:a xlink:type="simple" xlink:href="https://hal.science/search/index/?q=*&amp;authFullName_s=Isabelle Bruno">Isabelle Bruno</text:a><text:span>,</text:span><text:a xlink:type="simple" xlink:href="https://hal.science/search/index/?q=*&amp;authFullName_s=Florence Jany-Catrice">Florence Jany-Catrice</text:a></text:p>
              <text:p text:style-name="Normal"><text:span>Springer, 204 p., 2016</text:span></text:p>
              <text:p text:style-name="Normal"><text:span>Ouvrages</text:span></text:p>
              <text:p text:style-name="Normal"><text:a xlink:type="simple" xlink:href="https://hal.science/hal-01721227v1">hal-0172122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491549v1">Statactivism: State Restructuring, Financial Capitalism and Statistical Mobilizations</text:a></text:p>
              <text:p text:style-name="Normal"><text:a xlink:type="simple" xlink:href="https://hal.science/search/index/?q=*&amp;authFullName_s=Isabelle Bruno">Isabelle Bruno</text:a><text:span>,</text:span><text:a xlink:type="simple" xlink:href="https://hal.science/search/index/?q=*&amp;authFullName_s=Emmanuel Didier">Emmanuel Didier</text:a><text:span>,</text:span><text:a xlink:type="simple" xlink:href="https://hal.science/search/index/?q=*&amp;authFullName_s=Tommaso Vitale">Tommaso Vitale</text:a></text:p>
              <text:p text:style-name="Normal"><text:span>Isabelle Bruno; Didier Emmanuel; Tommaso Vitale. Edizioni Franco Angeli, pp.158, 2014</text:span></text:p>
              <text:p text:style-name="Normal"><text:span>Ouvrages</text:span></text:p>
              <text:p text:style-name="Normal"><text:a xlink:type="simple" xlink:href="https://sciencespo.hal.science/hal-01491549v1">hal-0149154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78359v1">Statactivisme. Comment lutter avec des nombres</text:a></text:p>
              <text:p text:style-name="Normal"><text:a xlink:type="simple" xlink:href="https://hal.science/search/index/?q=*&amp;authFullName_s=Isabelle Bruno">Isabelle Bruno</text:a><text:span>,</text:span><text:a xlink:type="simple" xlink:href="https://hal.science/search/index/?q=*&amp;authFullName_s=Emmanuel Didier">Emmanuel Didier</text:a><text:span>,</text:span><text:a xlink:type="simple" xlink:href="https://hal.science/search/index/?q=*&amp;authFullName_s=Julien Prévieux">Julien Prévieux</text:a></text:p>
              <text:p text:style-name="Normal"><text:span>La Découverte / Zones, pp.269, 2014</text:span></text:p>
              <text:p text:style-name="Normal"><text:span>Ouvrages</text:span></text:p>
              <text:p text:style-name="Normal"><text:a xlink:type="simple" xlink:href="https://lilloa.hal.science/hal-03178359v1">hal-0317835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46704v1">Benchmarking. L’État sous pression statistique</text:a></text:p>
              <text:p text:style-name="Normal"><text:a xlink:type="simple" xlink:href="https://hal.science/search/index/?q=*&amp;authFullName_s=Isabelle Bruno">Isabelle Bruno</text:a><text:span>,</text:span><text:a xlink:type="simple" xlink:href="https://hal.science/search/index/?q=*&amp;authFullName_s=Emmanuel Didier">Emmanuel Didier</text:a></text:p>
              <text:p text:style-name="Normal"><text:span>La Découverte / Zones, pp.209, 2013</text:span></text:p>
              <text:p text:style-name="Normal"><text:span>Ouvrages</text:span></text:p>
              <text:p text:style-name="Normal"><text:a xlink:type="simple" xlink:href="https://lilloa.hal.science/hal-02446704v1">hal-02446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761v1">La grande mutation. Éducation et néolibéralisme en Europe</text:a></text:p>
              <text:p text:style-name="Normal"><text:a xlink:type="simple" xlink:href="https://hal.science/search/index/?q=*&amp;authFullName_s=Isabelle Bruno">Isabelle Bruno</text:a><text:span>,</text:span><text:a xlink:type="simple" xlink:href="https://hal.science/search/index/?q=*&amp;authFullName_s=Christian Laval">Christian Laval</text:a><text:span>,</text:span><text:a xlink:type="simple" xlink:href="https://hal.science/search/index/?q=*&amp;authFullName_s=Pierre Clément">Pierre Clément</text:a></text:p>
              <text:p text:style-name="Normal"><text:span>Éditions Syllepse. 2010, 2849502693</text:span></text:p>
              <text:p text:style-name="Normal"><text:span>Ouvrages</text:span></text:p>
              <text:p text:style-name="Normal"><text:a xlink:type="simple" xlink:href="https://hal.science/hal-05531761v1">hal-05531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763v1">À vos marques®, prêts… cherchez ! La stratégie européenne de Lisbonne, vers un marché de la recherche,</text:a></text:p>
              <text:p text:style-name="Normal"><text:a xlink:type="simple" xlink:href="https://hal.science/search/index/?q=*&amp;authFullName_s=Isabelle Bruno">Isabelle Bruno</text:a></text:p>
              <text:p text:style-name="Normal"><text:span>Éditions du Croquant. 2008, 291496837X</text:span></text:p>
              <text:p text:style-name="Normal"><text:span>Ouvrages</text:span></text:p>
              <text:p text:style-name="Normal"><text:a xlink:type="simple" xlink:href="https://hal.science/hal-05531763v1">hal-05531763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29445c" table:style-name="29445c">
          <table:table-column table:style-name="29445c.0"/>
          <table:table-row>
            <table:table-cell office:value-type="string">
              <text:p text:style-name="Normal"><text:a xlink:type="simple" xlink:href="https://lilloa.hal.science/hal-03034228v1">On trying to study changes among elites in Saint-Tropez: Advantages and drawbacks of an &amp;quot;in-between&amp;quot; position</text:a></text:p>
              <text:p text:style-name="Normal"><text:a xlink:type="simple" xlink:href="https://hal.science/search/index/?q=*&amp;authFullName_s=Grégory Salle">Grégory Salle</text:a><text:span>,</text:span><text:a xlink:type="simple" xlink:href="https://hal.science/search/index/?q=*&amp;authFullName_s=Isabelle Bruno">Isabelle Bruno</text:a></text:p>
              <text:p text:style-name="Normal"><text:span>Changing Elites in Europe</text:span><text:span>, Université de Bergen; LSE, Nov 2015, Londres, United Kingdom</text:span></text:p>
              <text:p text:style-name="Normal"><text:span>Communication dans un congrès</text:span></text:p>
              <text:p text:style-name="Normal"><text:a xlink:type="simple" xlink:href="https://lilloa.hal.science/hal-03034228v1">hal-030342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BRUNO</dc:title>
    <dc:subject/>
    <dc:description>CV</dc:description>
    <dc:creator/>
    <dc:date>2026-05-06T17:22:46.000</dc:date>
    <meta:generator>PHPWord</meta:generator>
    <meta:initial-creator>CCSD</meta:initial-creator>
    <meta:creation-date>2026-05-06T17:22:46.000</meta:creation-date>
    <meta:keyword/>
    <meta:user-defined meta:name="Category"/>
    <meta:user-defined meta:name="Company"/>
    <meta:user-defined meta:name="Manager"/>
  </office:meta>
</office:document-meta>
</file>