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b1dc" style:family="table">
      <style:table-properties style:rel-width="100" table:align="center"/>
    </style:style>
    <style:style style:name="bab1dc.0" style:family="table-column">
      <style:table-column-properties style:column-width="0.00cm"/>
    </style:style>
    <style:style style:name="ef6b32" style:family="table">
      <style:table-properties style:rel-width="100" table:align="center"/>
    </style:style>
    <style:style style:name="ef6b32.0" style:family="table-column">
      <style:table-column-properties style:column-width="0.00cm"/>
    </style:style>
    <style:style style:name="f8b01c" style:family="table">
      <style:table-properties style:rel-width="100" table:align="center"/>
    </style:style>
    <style:style style:name="f8b01c.0" style:family="table-column">
      <style:table-column-properties style:column-width="0.00cm"/>
    </style:style>
    <style:style style:name="d81561" style:family="table">
      <style:table-properties style:rel-width="100" table:align="center"/>
    </style:style>
    <style:style style:name="d81561.0" style:family="table-column">
      <style:table-column-properties style:column-width="0.00cm"/>
    </style:style>
    <style:style style:name="a8775e" style:family="table">
      <style:table-properties style:rel-width="100" table:align="center"/>
    </style:style>
    <style:style style:name="a8775e.0" style:family="table-column">
      <style:table-column-properties style:column-width="0.00cm"/>
    </style:style>
    <style:style style:name="396983" style:family="table">
      <style:table-properties style:rel-width="100" table:align="center"/>
    </style:style>
    <style:style style:name="3969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CAD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ab1dc" table:style-name="bab1dc">
          <table:table-column table:style-name="bab1dc.0"/>
          <table:table-row>
            <table:table-cell office:value-type="string">
              <text:p text:style-name="Normal"><text:a xlink:type="simple" xlink:href="https://hal.science/hal-04997113v1">L’avènement de l’audit extra-financier</text:a></text:p>
              <text:p text:style-name="Normal"><text:a xlink:type="simple" xlink:href="https://hal.science/search/index/?q=*&amp;authFullName_s=Jean-Jacques Pluchart">Jean-Jacques Pluchart</text:a><text:span>,</text:span><text:a xlink:type="simple" xlink:href="https://hal.science/search/index/?q=*&amp;authFullName_s=Isabelle Cadet">Isabelle Cadet</text:a></text:p>
              <text:p text:style-name="Normal"><text:span>Vie et Sciences de l'Entreprise</text:span><text:span>, 2025, 221-222 (3-4), pp.345-347.<text:s/></text:span><text:a xlink:type="simple" xlink:href="https://dx.doi.org/10.3917/vse.221.0345">⟨10.3917/vse.221.0345⟩</text:a></text:p>
              <text:p text:style-name="Normal"><text:span>Article dans une revue</text:span></text:p>
              <text:p text:style-name="Normal"><text:a xlink:type="simple" xlink:href="https://hal.science/hal-04997113v1">hal-0499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549v1">Chinese Barriers Laws, what are the Stakes for European Companies ?</text:a></text:p>
              <text:p text:style-name="Normal"><text:a xlink:type="simple" xlink:href="https://hal.science/search/index/?q=*&amp;authFullName_s=Christine Dugoin-Clément">Christine Dugoin-Clément</text:a><text:span>,</text:span><text:a xlink:type="simple" xlink:href="https://hal.science/search/index/?q=*&amp;authFullName_s=Isabelle Cadet">Isabelle Cadet</text:a></text:p>
              <text:p text:style-name="Normal"><text:span>Les Notes du CREOGN</text:span><text:span>, 2022, 73</text:span></text:p>
              <text:p text:style-name="Normal"><text:span>Article dans une revue</text:span></text:p>
              <text:p text:style-name="Normal"><text:a xlink:type="simple" xlink:href="https://hal.science/hal-04026549v1">hal-040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11v1">La détection en matière de lutte contre la corruption : enjeux et perspectives</text:a></text:p>
              <text:p text:style-name="Normal"><text:a xlink:type="simple" xlink:href="https://hal.science/search/index/?q=*&amp;authFullName_s=Isabelle Cadet">Isabelle Cadet</text:a></text:p>
              <text:p text:style-name="Normal"><text:span>La Revue du Grasco</text:span><text:span>, 2022</text:span></text:p>
              <text:p text:style-name="Normal"><text:span>Article dans une revue</text:span></text:p>
              <text:p text:style-name="Normal"><text:a xlink:type="simple" xlink:href="https://hal.science/hal-03830711v1">hal-0383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09v1">La logique managériale de la responsabilité sociétale de l’enseignant-chercheur en école de management</text:a></text:p>
              <text:p text:style-name="Normal"><text:a xlink:type="simple" xlink:href="https://hal.science/search/index/?q=*&amp;authFullName_s=Isabelle Cadet">Isabelle Cadet</text:a></text:p>
              <text:p text:style-name="Normal"><text:span>Management &amp; sciences sociales</text:span><text:span>, 2021, Responsabilité sociétale des enseignants-chercheurs en management, 30, pp.22-37</text:span></text:p>
              <text:p text:style-name="Normal"><text:span>Article dans une revue</text:span></text:p>
              <text:p text:style-name="Normal"><text:a xlink:type="simple" xlink:href="https://hal.science/hal-03768509v1">hal-0376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502v1">La logique managériale de la responsabilité sociétale de l’enseignant-chercheur en école de management</text:a></text:p>
              <text:p text:style-name="Normal"><text:a xlink:type="simple" xlink:href="https://hal.science/search/index/?q=*&amp;authFullName_s=Isabelle Cadet">Isabelle Cadet</text:a></text:p>
              <text:p text:style-name="Normal"><text:span>Management &amp; sciences sociales</text:span><text:span>, 2021, Responsabilité sociétale des enseignants-chercheurs en management, 30 (30), pp.22-37</text:span></text:p>
              <text:p text:style-name="Normal"><text:span>Article dans une revue</text:span></text:p>
              <text:p text:style-name="Normal"><text:a xlink:type="simple" xlink:href="https://hal.science/hal-03277502v1">hal-032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42v1">Achats responsables et Tétranormalisation : le pilotage par le Groupe La Poste d’un dispositif d’alerte étendu à sa chaîne de valeur</text:a></text:p>
              <text:p text:style-name="Normal"><text:a xlink:type="simple" xlink:href="https://hal.science/search/index/?q=*&amp;authFullName_s=Isabelle Cadet">Isabelle Cadet</text:a><text:span>,</text:span><text:a xlink:type="simple" xlink:href="https://hal.science/search/index/?q=*&amp;authFullName_s=Gurvan Branellec">Gurvan Branellec</text:a></text:p>
              <text:p text:style-name="Normal"><text:span>Recherches en sciences de gestion</text:span><text:span>, 2018, 128, pp.133-156</text:span></text:p>
              <text:p text:style-name="Normal"><text:span>Article dans une revue</text:span></text:p>
              <text:p text:style-name="Normal"><text:a xlink:type="simple" xlink:href="https://hal.science/hal-02879742v1">hal-028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49v1">Actionnaires, investisseurs ou entrepreneurs, les propriétaires représentent une partie prenante méconnue</text:a></text:p>
              <text:p text:style-name="Normal"><text:a xlink:type="simple" xlink:href="https://hal.science/search/index/?q=*&amp;authFullName_s=Isabelle Cadet">Isabelle Cadet</text:a></text:p>
              <text:p text:style-name="Normal"><text:span>Management &amp; sciences sociales</text:span><text:span>, 2015, Les parties prenantes : quelle reconnaissance ?, 19, pp.65-74</text:span></text:p>
              <text:p text:style-name="Normal"><text:span>Article dans une revue</text:span></text:p>
              <text:p text:style-name="Normal"><text:a xlink:type="simple" xlink:href="https://hal.science/hal-01870849v1">hal-0187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831v1">L'intérêt social, concept à risques pour une nouvelle forme de gouvernance</text:a></text:p>
              <text:p text:style-name="Normal"><text:a xlink:type="simple" xlink:href="https://hal.science/search/index/?q=*&amp;authFullName_s=Isabelle Cadet">Isabelle Cadet</text:a></text:p>
              <text:p text:style-name="Normal"><text:span>Management &amp; sciences sociales</text:span><text:span>, 2012, Risque : Ethique et Gouvernance, 13, pp.14-26</text:span></text:p>
              <text:p text:style-name="Normal"><text:span>Article dans une revue</text:span></text:p>
              <text:p text:style-name="Normal"><text:a xlink:type="simple" xlink:href="https://hal.science/hal-01870831v1">hal-0187083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f6b32" table:style-name="ef6b32">
          <table:table-column table:style-name="ef6b32.0"/>
          <table:table-row>
            <table:table-cell office:value-type="string">
              <text:p text:style-name="Normal"><text:a xlink:type="simple" xlink:href="https://hal.science/hal-03830787v1">Accords-cadres internationaux de RSE : quoi de neuf, 5 ans après la loi devoir de vigilance ?</text:a></text:p>
              <text:p text:style-name="Normal"><text:a xlink:type="simple" xlink:href="https://hal.science/search/index/?q=*&amp;authFullName_s=Isabelle Cadet">Isabelle Cadet</text:a><text:span>,</text:span><text:a xlink:type="simple" xlink:href="https://hal.science/search/index/?q=*&amp;authFullName_s=Anne-Laure Boncori">Anne-Laure Boncori</text:a></text:p>
              <text:p text:style-name="Normal"><text:span>89ème Congrès de l'AFCAS</text:span><text:span>, 2022, laval, Canada</text:span></text:p>
              <text:p text:style-name="Normal"><text:span>Communication dans un congrès</text:span></text:p>
              <text:p text:style-name="Normal"><text:a xlink:type="simple" xlink:href="https://hal.science/hal-03830787v1">hal-038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93v1">Finance durable vs finance responsable : la déclaration de performance extra-financière (DPEF) à l’aune de la taxonomie européenne et reporting RSE</text:a></text:p>
              <text:p text:style-name="Normal"><text:a xlink:type="simple" xlink:href="https://hal.science/search/index/?q=*&amp;authFullName_s=Isabelle Cadet">Isabelle Cadet</text:a></text:p>
              <text:p text:style-name="Normal"><text:span>ADERS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3830793v1">hal-0383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52v1">Responsabilité sociétale des enseignants chercheurs en management</text:a></text:p>
              <text:p text:style-name="Normal"><text:a xlink:type="simple" xlink:href="https://hal.science/search/index/?q=*&amp;authFullName_s=Isabelle Cadet">Isabelle Cadet</text:a></text:p>
              <text:p text:style-name="Normal"><text:span>Aderse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3602452v1">hal-0360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60v1">La norme, force de l’Europe, au prisme de la logique managériale</text:a></text:p>
              <text:p text:style-name="Normal"><text:a xlink:type="simple" xlink:href="https://hal.science/search/index/?q=*&amp;authFullName_s=Isabelle Cadet">Isabelle Cadet</text:a></text:p>
              <text:p text:style-name="Normal"><text:span>ORIANE</text:span><text:span>, IUT Bayonne, 2020, Bayonne, France</text:span></text:p>
              <text:p text:style-name="Normal"><text:span>Communication dans un congrès</text:span></text:p>
              <text:p text:style-name="Normal"><text:a xlink:type="simple" xlink:href="https://hal.science/hal-03554360v1">hal-0355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24v1">Les mutations normatives à l’œuvre : nouveaux risques, nouveaux repères</text:a></text:p>
              <text:p text:style-name="Normal"><text:a xlink:type="simple" xlink:href="https://hal.science/search/index/?q=*&amp;authFullName_s=Isabelle Cadet">Isabelle Cadet</text:a></text:p>
              <text:p text:style-name="Normal"><text:span>17ème colloque francophone sur le risque ORIANE</text:span><text:span>, IUT de Bayonne, 2019, Bayonne, France</text:span></text:p>
              <text:p text:style-name="Normal"><text:span>Communication dans un congrès</text:span></text:p>
              <text:p text:style-name="Normal"><text:a xlink:type="simple" xlink:href="https://hal.science/hal-02879824v1">hal-0287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16v1">Le concept de responsabilité sociale des marques (RSM), un nouveau risque de dilution de la responsabilité sociale de l’entreprise (RSE)</text:a></text:p>
              <text:p text:style-name="Normal"><text:a xlink:type="simple" xlink:href="https://hal.science/search/index/?q=*&amp;authFullName_s=Isabelle Cadet">Isabelle Cadet</text:a></text:p>
              <text:p text:style-name="Normal"><text:span>Colloque francophone sur le risque ORIANE</text:span><text:span>, IUT Bayonne, 2018, Bayonne, France</text:span></text:p>
              <text:p text:style-name="Normal"><text:span>Communication dans un congrès</text:span></text:p>
              <text:p text:style-name="Normal"><text:a xlink:type="simple" xlink:href="https://hal.science/hal-02879816v1">hal-02879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8514v1">Des achats responsables aux achats vigilants. La mise en place par le Groupe La Poste d’un dispositif d’alerte étendu à sa chaîne de valeur.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Isabelle Cadet">Isabelle Cadet</text:a></text:p>
              <text:p text:style-name="Normal"><text:span>15ème Congrès de l’ADERSE</text:span><text:span>, 2018, Paris, France</text:span></text:p>
              <text:p text:style-name="Normal"><text:span>Communication dans un congrès</text:span></text:p>
              <text:p text:style-name="Normal"><text:a xlink:type="simple" xlink:href="https://shs.hal.science/halshs-02148514v1">halshs-02148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0819v1">Le devoir de vigilance des entreprises françaises : la création d’un système juridique en boucle qui dépasse l’opposition hard law et soft law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Isabelle Cadet">Isabelle Cadet</text:a></text:p>
              <text:p text:style-name="Normal"><text:span>12ème Congrès du RIODD : "Quelles responsabilités pour les entreprises?"</text:span><text:span>, RIODD, Oct 2017, Paris, France</text:span></text:p>
              <text:p text:style-name="Normal"><text:span>Communication dans un congrès</text:span></text:p>
              <text:p text:style-name="Normal"><text:a xlink:type="simple" xlink:href="https://shs.hal.science/halshs-02000819v1">halshs-020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830v1">L’ISO 26000, une norme-frontière</text:a></text:p>
              <text:p text:style-name="Normal"><text:a xlink:type="simple" xlink:href="https://hal.science/search/index/?q=*&amp;authFullName_s=Isabelle Cadet">Isabelle Cadet</text:a></text:p>
              <text:p text:style-name="Normal"><text:span>14ème Congrès de l’Association Internationale de Méthodologie Juridique et le Centre Perelman de Philosophie du droit sur l’internormativité</text:span><text:span>, Université Libre de Bruxelles, 2016, Bruxelles, Belgique</text:span></text:p>
              <text:p text:style-name="Normal"><text:span>Communication dans un congrès</text:span></text:p>
              <text:p text:style-name="Normal"><text:a xlink:type="simple" xlink:href="https://hal.science/hal-02879830v1">hal-028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40v1">L'ISO 26000 : nouveau fil d'Ariane pour les organisations confrontées à la tétranormalisation ? Analyse normative de la RSE au sein de l'entreprise Armor Lux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Isabelle Cadet">Isabelle Cadet</text:a></text:p>
              <text:p text:style-name="Normal"><text:span>10ème congrès de l'ADERSE</text:span><text:span>, ADERSE, Mar 2013, Brest, France</text:span></text:p>
              <text:p text:style-name="Normal"><text:span>Communication dans un congrès</text:span></text:p>
              <text:p text:style-name="Normal"><text:a xlink:type="simple" xlink:href="https://hal.science/hal-05472040v1">hal-054720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408540v1">De quoi la tétranormalisation est-elle le nom ?</text:a></text:p>
              <text:p text:style-name="Normal"><text:a xlink:type="simple" xlink:href="https://hal.science/search/index/?q=*&amp;authFullName_s=Henri Savall">Henri Savall</text:a><text:span>,</text:span><text:a xlink:type="simple" xlink:href="https://hal.science/search/index/?q=*&amp;authFullName_s=Benoit Pigé">Benoit Pigé</text:a><text:span>,</text:span><text:a xlink:type="simple" xlink:href="https://hal.science/search/index/?q=*&amp;authFullName_s=Isabelle Cadet">Isabelle Cadet</text:a><text:span>,</text:span><text:a xlink:type="simple" xlink:href="https://hal.science/search/index/?q=*&amp;authFullName_s=Laurent Cappelletti">Laurent Cappelletti</text:a></text:p>
              <text:p text:style-name="Normal"><text:span>Congrès international de l'ADERSE, KEDGE Business School</text:span><text:span>, 2013, Marseille, France</text:span></text:p>
              <text:p text:style-name="Normal"><text:span>Communication dans un congrès</text:span></text:p>
              <text:p text:style-name="Normal"><text:a xlink:type="simple" xlink:href="https://univ-lyon3.hal.science/hal-01408540v1">hal-014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015v1">La construction d'une GRH socialement responsable grâce à la norme ISO 26000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Isabelle Cadet">Isabelle Cadet</text:a></text:p>
              <text:p text:style-name="Normal"><text:span>16ème Université de printemps de l'Institut d'Audit Social</text:span><text:span>, Institut d'Audit Social, May 2013, Pekin, China</text:span></text:p>
              <text:p text:style-name="Normal"><text:span>Communication dans un congrès</text:span></text:p>
              <text:p text:style-name="Normal"><text:a xlink:type="simple" xlink:href="https://hal.science/hal-05472015v1">hal-0547201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8b01c" table:style-name="f8b01c">
          <table:table-column table:style-name="f8b01c.0"/>
          <table:table-row>
            <table:table-cell office:value-type="string">
              <text:p text:style-name="Normal"><text:a xlink:type="simple" xlink:href="https://hal.science/hal-03830724v1">La finance durable et responsable, paradoxes théoriques et pratiques</text:a></text:p>
              <text:p text:style-name="Normal"><text:a xlink:type="simple" xlink:href="https://hal.science/search/index/?q=*&amp;authFullName_s=Isabelle Cadet">Isabelle Cadet</text:a><text:span>,</text:span><text:a xlink:type="simple" xlink:href="https://hal.science/search/index/?q=*&amp;authFullName_s=Jean-Jacques Pluchart">Jean-Jacques Pluchart</text:a></text:p>
              <text:p text:style-name="Normal"><text:span>ESKA-MA, 2022</text:span></text:p>
              <text:p text:style-name="Normal"><text:span>Ouvrages</text:span></text:p>
              <text:p text:style-name="Normal"><text:a xlink:type="simple" xlink:href="https://hal.science/hal-03830724v1">hal-03830724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d81561" table:style-name="d81561">
          <table:table-column table:style-name="d81561.0"/>
          <table:table-row>
            <table:table-cell office:value-type="string">
              <text:p text:style-name="Normal"><text:a xlink:type="simple" xlink:href="https://hal.science/hal-04976183v1">La norme ISO 26000, une norme frontière</text:a></text:p>
              <text:p text:style-name="Normal"><text:a xlink:type="simple" xlink:href="https://hal.science/search/index/?q=*&amp;authFullName_s=Isabelle Cadet">Isabelle Cadet</text:a></text:p>
              <text:p text:style-name="Normal"><text:span>Ivan Tchotourian et Luc Brès.<text:s/></text:span><text:span>Zones frontières et entreprise socialement responsable – Perspective multiple : droit, administration et philosophie</text:span><text:span>, Yvon Blais (Thomson Reuters), pp.649-687, 2024</text:span></text:p>
              <text:p text:style-name="Normal"><text:span>Chapitre d'ouvrage</text:span></text:p>
              <text:p text:style-name="Normal"><text:a xlink:type="simple" xlink:href="https://hal.science/hal-04976183v1">hal-0497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37v1">L’expertise</text:a></text:p>
              <text:p text:style-name="Normal"><text:a xlink:type="simple" xlink:href="https://hal.science/search/index/?q=*&amp;authFullName_s=Isabelle Cadet">Isabelle Cadet</text:a></text:p>
              <text:p text:style-name="Normal"><text:span>Manel Benzerafa-Alliat, Danièle Lamarque et Gérald Orange.<text:s/></text:span><text:span>Encyclopédie du management public</text:span><text:span>, IGPDE Éditions, 2022</text:span></text:p>
              <text:p text:style-name="Normal"><text:span>Chapitre d'ouvrage</text:span></text:p>
              <text:p text:style-name="Normal"><text:a xlink:type="simple" xlink:href="https://hal.science/hal-03830737v1">hal-0383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47v1">Finance durable vs finance responsable : la déclaration de performance extra-financière (DPEF) à l’aune de la taxinomie européenne et reporting RSE</text:a></text:p>
              <text:p text:style-name="Normal"><text:a xlink:type="simple" xlink:href="https://hal.science/search/index/?q=*&amp;authFullName_s=Isabelle Cadet">Isabelle Cadet</text:a></text:p>
              <text:p text:style-name="Normal"><text:span>Isabelle Cadet &amp; Jean-Jacques Pluchart.<text:s/></text:span><text:span>La finance durable et responsable, paradoxes théoriques et pratiques</text:span><text:span>, ESKA-MA, pp.305-318, 2022</text:span></text:p>
              <text:p text:style-name="Normal"><text:span>Chapitre d'ouvrage</text:span></text:p>
              <text:p text:style-name="Normal"><text:a xlink:type="simple" xlink:href="https://hal.science/hal-03830747v1">hal-0383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55v1">Les droits de l'homme et responsabilité sociétale des organisations au sein des collectivités territoriales</text:a></text:p>
              <text:p text:style-name="Normal"><text:a xlink:type="simple" xlink:href="https://hal.science/search/index/?q=*&amp;authFullName_s=Isabelle Cadet">Isabelle Cadet</text:a></text:p>
              <text:p text:style-name="Normal"><text:span>Catherine Lebris (concl.) Mireille Delmas- Marty.<text:s/></text:span><text:span>Les droits de l'homme à l'épreuve du local</text:span><text:span>, Editions Mare et Martin, pp.163-192, 2020</text:span></text:p>
              <text:p text:style-name="Normal"><text:span>Chapitre d'ouvrage</text:span></text:p>
              <text:p text:style-name="Normal"><text:a xlink:type="simple" xlink:href="https://hal.science/hal-03830755v1">hal-0383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99v1">La Norme ISO 26000 relative à la responsabilité sociétale : une norme éthique ?</text:a></text:p>
              <text:p text:style-name="Normal"><text:a xlink:type="simple" xlink:href="https://hal.science/search/index/?q=*&amp;authFullName_s=Isabelle Cadet">Isabelle Cadet</text:a></text:p>
              <text:p text:style-name="Normal"><text:span>Joan Le Goff, Stéphane Onnée.<text:s/></text:span><text:span>Puissances de la norme. Défis juridiques et managériaux des systèmes normatifs contemporains.</text:span><text:span>, EMS Editions, 2017</text:span></text:p>
              <text:p text:style-name="Normal"><text:span>Chapitre d'ouvrage</text:span></text:p>
              <text:p text:style-name="Normal"><text:a xlink:type="simple" xlink:href="https://hal.science/hal-02879799v1">hal-0287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753v1">La construction d'une GRH socialement responsable grâce à la norme ISO 26000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Isabelle Cadet">Isabelle Cadet</text:a></text:p>
              <text:p text:style-name="Normal"><text:span>L'éthique et l'entreprise sous la direction de Martine Brasseur</text:span><text:span>, 2016, 978-2-343-08687-3</text:span></text:p>
              <text:p text:style-name="Normal"><text:span>Chapitre d'ouvrage</text:span></text:p>
              <text:p text:style-name="Normal"><text:a xlink:type="simple" xlink:href="https://hal.science/hal-05471753v1">hal-054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737v1">Dynamique normative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Isabelle Cadet">Isabelle Cadet</text:a></text:p>
              <text:p text:style-name="Normal"><text:span>Dynamique normative</text:span><text:span>, EMS Editions, pp.61-71, 2015,<text:s/></text:span><text:a xlink:type="simple" xlink:href="https://dx.doi.org/10.3917/ems.cappe.2015.01.0061">⟨10.3917/ems.cappe.2015.01.0061⟩</text:a></text:p>
              <text:p text:style-name="Normal"><text:span>Chapitre d'ouvrage</text:span></text:p>
              <text:p text:style-name="Normal"><text:a xlink:type="simple" xlink:href="https://hal.science/hal-05471737v1">hal-0547173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8775e" table:style-name="a8775e">
          <table:table-column table:style-name="a8775e.0"/>
          <table:table-row>
            <table:table-cell office:value-type="string">
              <text:p text:style-name="Normal"><text:a xlink:type="simple" xlink:href="https://hal.science/hal-03758638v1">LES LOIS DE BLOCAGE CHINOISES, QUELS ENJEUX POUR LES ENTREPRISES EUROPÉENNES ?</text:a></text:p>
              <text:p text:style-name="Normal"><text:a xlink:type="simple" xlink:href="https://hal.science/search/index/?q=*&amp;authFullName_s=Christine Dugoin-Clément">Christine Dugoin-Clément</text:a><text:span>,</text:span><text:a xlink:type="simple" xlink:href="https://hal.science/search/index/?q=*&amp;authFullName_s=Isabelle Cadet">Isabelle Cad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58638v1">hal-03758638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396983" table:style-name="396983">
          <table:table-column table:style-name="396983.0"/>
          <table:table-row>
            <table:table-cell office:value-type="string">
              <text:p text:style-name="Normal"><text:a xlink:type="simple" xlink:href="https://theses.hal.science/tel-01142683v1">Responsabilité sociale de l'entreprise (RSE), responsabilité éthiques et utopies, Les fondements normatifs de la RSE, Etude de la place du droit dans les organisations</text:a></text:p>
              <text:p text:style-name="Normal"><text:a xlink:type="simple" xlink:href="https://hal.science/search/index/?q=*&amp;authFullName_s=Isabelle Cadet">Isabelle Cadet</text:a></text:p>
              <text:p text:style-name="Normal"><text:span>Gestion et management. Conservatoire national des arts et metiers - CNAM, 2014. Français.<text:s/></text:span><text:a xlink:type="simple" xlink:href="https://www.theses.fr/2014CNAM0947">⟨NNT : 2014CNAM0947⟩</text:a></text:p>
              <text:p text:style-name="Normal"><text:span>Thèse</text:span></text:p>
              <text:p text:style-name="Normal"><text:a xlink:type="simple" xlink:href="https://theses.hal.science/tel-01142683v1">tel-0114268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384738v1">Les nullités en droit des sociétés</text:a></text:p>
              <text:p text:style-name="Normal"><text:a xlink:type="simple" xlink:href="https://hal.science/search/index/?q=*&amp;authFullName_s=Isabelle Cadet">Isabelle Cadet</text:a></text:p>
              <text:p text:style-name="Normal"><text:span>Droit. Lyon 3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84738v1">tel-04384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CADET</dc:title>
    <dc:subject/>
    <dc:description>CV</dc:description>
    <dc:creator/>
    <dc:date>2026-05-24T11:19:25.000</dc:date>
    <meta:generator>PHPWord</meta:generator>
    <meta:initial-creator>CCSD</meta:initial-creator>
    <meta:creation-date>2026-05-24T11:19:25.000</meta:creation-date>
    <meta:keyword/>
    <meta:user-defined meta:name="Category"/>
    <meta:user-defined meta:name="Company"/>
    <meta:user-defined meta:name="Manager"/>
  </office:meta>
</office:document-meta>
</file>