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T21" style:family="text">
      <style:text-properties fo:font-weight="bold" style:font-weight-asian="bold"/>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T27" style:family="text">
      <style:text-properties fo:font-style="italic" style:font-style-asian="italic" style:font-style-complex="italic"/>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T36" style:family="text">
      <style:text-properties fo:font-style="italic" style:font-style-asian="italic" style:font-style-complex="italic"/>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8"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0" style:family="text">
      <style:text-properties/>
    </style:style>
    <style:style style:name="P73" style:family="paragraph" style:parent-style-name="Normal">
      <style:paragraph-properties/>
    </style:style>
    <style:style style:name="T41" style:family="text">
      <style:text-properties fo:font-style="italic" style:font-style-asian="italic" style:font-style-complex="italic"/>
    </style:style>
    <style:style style:name="P74" style:family="paragraph" style:parent-style-name="Normal">
      <style:paragraph-properties/>
    </style:style>
    <style:style style:name="P75" style:family="paragraph" style:parent-style-name="Normal">
      <style:paragraph-properties/>
    </style:style>
    <style:style style:name="T42" style:family="text">
      <style:text-properties fo:font-style="italic" style:font-style-asian="italic" style:font-style-complex="italic"/>
    </style:style>
    <style:style style:name="P76" style:family="paragraph" style:parent-style-name="Normal">
      <style:paragraph-properties/>
    </style:style>
    <style:style style:name="P77" style:family="paragraph" style:parent-style-name="Normal">
      <style:paragraph-properties/>
    </style:style>
    <style:style style:name="T43"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4" style:family="text">
      <style:text-properties/>
    </style:style>
    <style:style style:name="P80" style:family="paragraph" style:parent-style-name="Normal">
      <style:paragraph-properties/>
    </style:style>
    <style:style style:name="P81" style:family="paragraph" style:parent-style-name="Normal">
      <style:paragraph-properties fo:margin-top="20pt"/>
    </style:style>
    <style:style style:name="T45"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6"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7"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8"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Section1" style:family="section">
      <style:section-properties>
        <style:columns fo:column-count="1"/>
      </style:section-properties>
    </style:style>
    <style:style style:name="8be4d7" style:family="table">
      <style:table-properties style:rel-width="100" table:align="center"/>
    </style:style>
    <style:style style:name="8be4d7.0" style:family="table-column">
      <style:table-column-properties style:column-width="0.00cm"/>
    </style:style>
    <style:style style:name="84d6d0" style:family="table">
      <style:table-properties style:rel-width="100" table:align="center"/>
    </style:style>
    <style:style style:name="84d6d0.0" style:family="table-column">
      <style:table-column-properties style:column-width="0.00cm"/>
    </style:style>
    <style:style style:name="eea4f5" style:family="table">
      <style:table-properties style:rel-width="100" table:align="center"/>
    </style:style>
    <style:style style:name="eea4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catro<text:s/></text:span></text:p>
        <text:p text:style-name="P2"/>
        <text:p text:style-name="P3"/>
        <text:p text:style-name="Heading2"><text:span text:style-name="T2">Présentation</text:span></text:p>
        <text:p text:style-name="P5"/>
        <text:p text:style-name="P6"><text:span text:style-name="T3">PROFIL PROFESSIONNEL</text:span></text:p>
        <text:p text:style-name="P8"><text:span text:style-name="T4">Autonome et enthousiaste, mes expériences tout au long de mon parcours m'ont permises de renforcer mes acquis et d'appréhender les différents outils et techniques de laboratoire, que ce soit en chimie, biologie ou microbiologie. En quête de nouveaux challenges, j'acquière de nouvelles compétences chaque année.</text:span></text:p>
        <text:p text:style-name="P10"><text:span text:style-name="T5">Professionnelle cumulant de nombreuses années d'expérience dans le secteur, je suis dotée d'une forte aptitude à acquérir de nouvelles connaissances. Capable à la fois de travailler en équipe et de fonctionner de manière autonome.</text:span></text:p>
        <text:p text:style-name="P12"><text:span text:style-name="T6">PARCOURS PROFESSIONNEL</text:span></text:p>
        <text:p text:style-name="P14"><text:span text:style-name="T7">- Adjointe Technique Principale de Laboratoire. 12/2008 - A ce jour - Université de Caen. Faculté des Sciences Pharmaceutiques -<text:s/></text:span><text:span text:style-name="T8">titulaire</text:span><text:span text:style-name="T9"><text:s/>-</text:span></text:p>
        <text:p text:style-name="P18"><text:span text:style-name="T10">Enseignement</text:span></text:p>
        <text:p text:style-name="P20"><text:span text:style-name="T11">• Préparation des travaux pratiques de chimie analytique des étudiants L2 de Faculté des Sciences Pharmaceutiques.</text:span></text:p>
        <text:p text:style-name="P22"><text:span text:style-name="T12">• Veille à l'application des modes opératoires par les étudiants L2 ainsi qu'au respect des règles de sécurité.</text:span></text:p>
        <text:p text:style-name="P24"><text:span text:style-name="T13">• Contribution à la mise en place de nouveau travaux pratiques visant à parfaire la formation des étudiants L2 en chimie analytique.</text:span></text:p>
        <text:p text:style-name="P26"><text:span text:style-name="T14">• Gestion du tri et stockage des déchets chimiques et biologiques, Recherche.</text:span></text:p>
        <text:p text:style-name="P28"><text:span text:style-name="T15">• Préparation des échantillons reçus dans le cadre de la recherche et des prestations réalisées sur la plateforme PRISMM.</text:span></text:p>
        <text:p text:style-name="P30"><text:span text:style-name="T16">• Utilisation de mes compétences pour les différentes expérimentations du laboratoire.</text:span></text:p>
        <text:p text:style-name="P32"><text:span text:style-name="T17">• Bonne communication écrite et orale aussi bien avec les fournisseurs qu'en interne.</text:span></text:p>
        <text:p text:style-name="P34"><text:span text:style-name="T18">• Rédaction d’un cahier de laboratoire.</text:span></text:p>
        <text:p text:style-name="P36"><text:span text:style-name="T19">• Gestion du matériel et des équipements du laboratoire, participation au suivi des stocks (réactifs, consommables, ...), entretien courant de mon poste de travail, élimination des déchets.</text:span></text:p>
        <text:p text:style-name="P38"><text:span text:style-name="T20">- Adjointe Technique de Laboratoire, 09/2007 - 12/2008 - Université de Caen, IUP Agro-Alimentaire -<text:s/></text:span><text:span text:style-name="T21">contractuelle</text:span><text:span text:style-name="T22"><text:s/>-</text:span></text:p>
        <text:p text:style-name="P42"><text:span text:style-name="T23">Enseignement</text:span></text:p>
        <text:p text:style-name="P44"><text:span text:style-name="T24">• Préparation des travaux pratiques de chimie, biologie et culture végétale pour les étudiants.</text:span></text:p>
        <text:p text:style-name="P46"><text:span text:style-name="T25">COMPETENCES</text:span></text:p>
        <text:p text:style-name="P48"><text:span text:style-name="T26">-<text:s/></text:span><text:span text:style-name="T27">Chimie analytique</text:span><text:span text:style-name="T28"><text:s/>:</text:span></text:p>
        <text:p text:style-name="P52"><text:span text:style-name="T29">o Extraction et hydrolyse de l’ADN;</text:span></text:p>
        <text:p text:style-name="P54"><text:span text:style-name="T30">o SPE;</text:span></text:p>
        <text:p text:style-name="P56"><text:span text:style-name="T31">o Analyse qualitative et quantitative, dosages protométriques, d’oxydo-réduction, d’argentimétrique et compléxométrique;</text:span></text:p>
        <text:p text:style-name="P58"><text:span text:style-name="T32">o Purification d’adduits;</text:span></text:p>
        <text:p text:style-name="P60"><text:span text:style-name="T33">o Spectrophotomère UV-Visible;</text:span></text:p>
        <text:p text:style-name="P62"><text:span text:style-name="T34">o UHPLC informatisée (Labsolution).</text:span></text:p>
        <text:p text:style-name="P64"><text:span text:style-name="T35">-<text:s/></text:span><text:span text:style-name="T36">Biologie</text:span><text:span text:style-name="T37"><text:s/>:</text:span></text:p>
        <text:p text:style-name="P68"><text:span text:style-name="T38">o Culture cellulaire;</text:span></text:p>
        <text:p text:style-name="P70"><text:span text:style-name="T39">o Test d’Ames (kit Xenometric).</text:span></text:p>
        <text:p text:style-name="P72"><text:span text:style-name="T40">-<text:s/></text:span><text:span text:style-name="T41">Polymérisation</text:span></text:p>
        <text:p text:style-name="P75"><text:span text:style-name="T42">- Hygiène – qualité</text:span></text:p>
        <text:p text:style-name="P77"><text:span text:style-name="T43">o Assistante de prévention;</text:span></text:p>
        <text:p text:style-name="P79"><text:span text:style-name="T44">o Elaboration du document unique.</text:span></text:p>
        <text:p text:style-name="P81"/>
        <text:p text:style-name="Heading2"><text:span text:style-name="T45">Publications</text:span></text:p>
        <text:p text:style-name="P83"/>
        <text:p text:style-name="P84"/>
        <text:p text:style-name="Heading2"><text:span text:style-name="T46">Article dans une revue (1)</text:span></text:p>
        <text:p text:style-name="P86"/>
        <table:table table:name="8be4d7" table:style-name="8be4d7">
          <table:table-column table:style-name="8be4d7.0"/>
          <table:table-row>
            <table:table-cell office:value-type="string">
              <text:p text:style-name="Normal"><text:a xlink:type="simple" xlink:href="https://hal.science/hal-03022040v1">Investigation by mass spectrometry and 32P post-labelling of DNA adducts formation from 1,2-naphthoquinone, an oxydated metabolite of naphthalene</text:a></text:p>
              <text:p text:style-name="Normal"><text:a xlink:type="simple" xlink:href="https://hal.science/search/index/?q=*&amp;authFullName_s=Adeline Clergé">Adeline Clergé</text:a><text:span>,</text:span><text:a xlink:type="simple" xlink:href="https://hal.science/search/index/?q=*&amp;authFullName_s=Jérémie Le Goff">Jérémie Le Goff</text:a><text:span>,</text:span><text:a xlink:type="simple" xlink:href="https://hal.science/search/index/?q=*&amp;authFullName_s=Claire Lopez-Piffet">Claire Lopez-Piffet</text:a><text:span>,</text:span><text:a xlink:type="simple" xlink:href="https://hal.science/search/index/?q=*&amp;authFullName_s=Sonnich Meier">Sonnich Meier</text:a><text:span>,</text:span><text:a xlink:type="simple" xlink:href="https://hal.science/search/index/?q=*&amp;authFullName_s=Stéphanie Lagadu">Stéphanie Lagadu</text:a><text:span>et al.</text:span></text:p>
              <text:p text:style-name="Normal"><text:span>Chemosphere</text:span><text:span>, 2021, 263, pp.128079.<text:s/></text:span><text:a xlink:type="simple" xlink:href="https://dx.doi.org/10.1016/j.chemosphere.2020.128079">⟨10.1016/j.chemosphere.2020.128079⟩</text:a></text:p>
              <text:p text:style-name="Normal"><text:span>Article dans une revue</text:span></text:p>
              <text:p text:style-name="Normal"><text:a xlink:type="simple" xlink:href="https://hal.science/hal-03022040v1">hal-03022040v1</text:a></text:p>
            </table:table-cell>
          </table:table-row>
        </table:table>
        <text:p text:style-name="P87"/>
        <text:p text:style-name="Heading2"><text:span text:style-name="T47">Communication dans un congrès (5)</text:span></text:p>
        <text:p text:style-name="P89"/>
        <table:table table:name="84d6d0" table:style-name="84d6d0">
          <table:table-column table:style-name="84d6d0.0"/>
          <table:table-row>
            <table:table-cell office:value-type="string">
              <text:p text:style-name="Normal"><text:a xlink:type="simple" xlink:href="https://normandie-univ.hal.science/hal-04769372v1">Estimation semi-quantitative de la concentration sans calibration par modélisation moléculaire et Machine-learning à partir de données LC-MS. Exemple d’application et perspective</text:a></text:p>
              <text:p text:style-name="Normal"><text:a xlink:type="simple" xlink:href="https://hal.science/search/index/?q=*&amp;authFullName_s=Quentin Vandoolaeghe">Quentin Vandoolaeghe</text:a><text:span>,</text:span><text:a xlink:type="simple" xlink:href="https://hal.science/search/index/?q=*&amp;authFullName_s=Valérie Bouchart">Valérie Bouchart</text:a><text:span>,</text:span><text:a xlink:type="simple" xlink:href="https://hal.science/search/index/?q=*&amp;authFullName_s=Isabelle Vaudorne">Isabelle Vaudorne</text:a><text:span>,</text:span><text:a xlink:type="simple" xlink:href="https://hal.science/search/index/?q=*&amp;authFullName_s=S. Lagadu">S. Lagadu</text:a><text:span>,</text:span><text:a xlink:type="simple" xlink:href="https://hal.science/search/index/?q=*&amp;authFullName_s=Raphael Delepee">Raphael Delepee</text:a></text:p>
              <text:p text:style-name="Normal"><text:span>Ecole thématique club jeune AFSEP « Une plongée captivante dans l’univers des Omics »</text:span><text:span>, May 2024, Lavandou, France</text:span></text:p>
              <text:p text:style-name="Normal"><text:span>Communication dans un congrès</text:span></text:p>
              <text:p text:style-name="Normal"><text:a xlink:type="simple" xlink:href="https://normandie-univ.hal.science/hal-04769372v1">hal-04769372v1</text:a></text:p>
            </table:table-cell>
          </table:table-row>
          <table:table-row>
            <table:table-cell office:value-type="string">
              <text:p text:style-name="Normal"><text:a xlink:type="simple" xlink:href="https://normandie-univ.hal.science/hal-04769517v1">Evaluation des facteurs de modification épigénétique dans une cohorte de travailleurs agricoles Français</text:a></text:p>
              <text:p text:style-name="Normal"><text:a xlink:type="simple" xlink:href="https://hal.science/search/index/?q=*&amp;authFullName_s=Quentin Vandoolaeghe">Quentin Vandoolaeghe</text:a><text:span>,</text:span><text:a xlink:type="simple" xlink:href="https://hal.science/search/index/?q=*&amp;authFullName_s=Poppy Evenden">Poppy Evenden</text:a><text:span>,</text:span><text:a xlink:type="simple" xlink:href="https://hal.science/search/index/?q=*&amp;authFullName_s=Isabelle Vaudorne">Isabelle Vaudorne</text:a><text:span>,</text:span><text:a xlink:type="simple" xlink:href="https://hal.science/search/index/?q=*&amp;authFullName_s=Valérie Bouchart">Valérie Bouchart</text:a><text:span>,</text:span><text:a xlink:type="simple" xlink:href="https://hal.science/search/index/?q=*&amp;authFullName_s=Matthieu Meryet-Figuière">Matthieu Meryet-Figuière</text:a><text:span>et al.</text:span></text:p>
              <text:p text:style-name="Normal"><text:span>Journée Normande de Recherche Biomédicale</text:span><text:span>, Jun 2023, Caen, France</text:span></text:p>
              <text:p text:style-name="Normal"><text:span>Communication dans un congrès</text:span></text:p>
              <text:p text:style-name="Normal"><text:a xlink:type="simple" xlink:href="https://normandie-univ.hal.science/hal-04769517v1">hal-04769517v1</text:a></text:p>
            </table:table-cell>
          </table:table-row>
          <table:table-row>
            <table:table-cell office:value-type="string">
              <text:p text:style-name="Normal"><text:a xlink:type="simple" xlink:href="https://normandie-univ.hal.science/hal-04769507v1">Optimisation d’une méthode HPLC-MS/MS d’analyse robuste de marqueurs épigénétiques par la modification d’une phase stationnaire de carbone graphite poreux</text:a></text:p>
              <text:p text:style-name="Normal"><text:a xlink:type="simple" xlink:href="https://hal.science/search/index/?q=*&amp;authFullName_s=Quentin Vandoolaeghe">Quentin Vandoolaeghe</text:a><text:span>,</text:span><text:a xlink:type="simple" xlink:href="https://hal.science/search/index/?q=*&amp;authFullName_s=Valérie Bouchart">Valérie Bouchart</text:a><text:span>,</text:span><text:a xlink:type="simple" xlink:href="https://hal.science/search/index/?q=*&amp;authFullName_s=Isabelle Vaudorne">Isabelle Vaudorne</text:a><text:span>,</text:span><text:a xlink:type="simple" xlink:href="https://hal.science/search/index/?q=*&amp;authFullName_s=S. Lagadu">S. Lagadu</text:a><text:span>,</text:span><text:a xlink:type="simple" xlink:href="https://hal.science/search/index/?q=*&amp;authFullName_s=Raphael Delepee">Raphael Delepee</text:a></text:p>
              <text:p text:style-name="Normal"><text:span>Club de Chromatographie du Val de Seine, Association Francophone des Sciences Séparatives</text:span><text:span>, Dec 2022, Caen, France</text:span></text:p>
              <text:p text:style-name="Normal"><text:span>Communication dans un congrès</text:span></text:p>
              <text:p text:style-name="Normal"><text:a xlink:type="simple" xlink:href="https://normandie-univ.hal.science/hal-04769507v1">hal-04769507v1</text:a></text:p>
            </table:table-cell>
          </table:table-row>
          <table:table-row>
            <table:table-cell office:value-type="string">
              <text:p text:style-name="Normal"><text:a xlink:type="simple" xlink:href="https://normandie-univ.hal.science/hal-02477807v1">Synthesis and characterization by UHPLC-MS/MS of DNA adducts from 4 oxy-PAHs for the evaluation of their genotoxicity</text:a></text:p>
              <text:p text:style-name="Normal"><text:a xlink:type="simple" xlink:href="https://hal.science/search/index/?q=*&amp;authFullName_s=Adeline Clergé">Adeline Clergé</text:a><text:span>,</text:span><text:a xlink:type="simple" xlink:href="https://hal.science/search/index/?q=*&amp;authFullName_s=Jérémie Le Goff">Jérémie Le Goff</text:a><text:span>,</text:span><text:a xlink:type="simple" xlink:href="https://hal.science/search/index/?q=*&amp;authFullName_s=Isabelle Vaudorne">Isabelle Vaudorne</text:a><text:span>,</text:span><text:a xlink:type="simple" xlink:href="https://hal.science/search/index/?q=*&amp;authFullName_s=Stéphanie Lagadu">Stéphanie Lagadu</text:a><text:span>,</text:span><text:a xlink:type="simple" xlink:href="https://hal.science/search/index/?q=*&amp;authFullName_s=Raphaël Delépée">Raphaël Delépée</text:a></text:p>
              <text:p text:style-name="Normal"><text:span>HPLC2019</text:span><text:span>, Jun 2019, Milan, Italy</text:span></text:p>
              <text:p text:style-name="Normal"><text:span>Communication dans un congrès</text:span></text:p>
              <text:p text:style-name="Normal"><text:a xlink:type="simple" xlink:href="https://normandie-univ.hal.science/hal-02477807v1">hal-02477807v1</text:a></text:p>
            </table:table-cell>
          </table:table-row>
          <table:table-row>
            <table:table-cell office:value-type="string">
              <text:p text:style-name="Normal"><text:a xlink:type="simple" xlink:href="https://normandie-univ.hal.science/hal-02477741v1">Stratégie pour le criblage de l’exposition humaine à des composés génotoxiques</text:a></text:p>
              <text:p text:style-name="Normal"><text:a xlink:type="simple" xlink:href="https://hal.science/search/index/?q=*&amp;authFullName_s=Adeline Clergé">Adeline Clergé</text:a><text:span>,</text:span><text:a xlink:type="simple" xlink:href="https://hal.science/search/index/?q=*&amp;authFullName_s=Jérémie Le Goff">Jérémie Le Goff</text:a><text:span>,</text:span><text:a xlink:type="simple" xlink:href="https://hal.science/search/index/?q=*&amp;authFullName_s=Isabelle Vaudorne">Isabelle Vaudorne</text:a><text:span>,</text:span><text:a xlink:type="simple" xlink:href="https://hal.science/search/index/?q=*&amp;authFullName_s=Stéphanie Lagadu">Stéphanie Lagadu</text:a><text:span>,</text:span><text:a xlink:type="simple" xlink:href="https://hal.science/search/index/?q=*&amp;authFullName_s=Raphaël Delépée">Raphaël Delépée</text:a></text:p>
              <text:p text:style-name="Normal"><text:span>Club Chromatographie Val-de-Seine</text:span><text:span>, Valérie Agasse; Pascal Cardinaël, Jun 2019, Deauville, France</text:span></text:p>
              <text:p text:style-name="Normal"><text:span>Communication dans un congrès</text:span></text:p>
              <text:p text:style-name="Normal"><text:a xlink:type="simple" xlink:href="https://normandie-univ.hal.science/hal-02477741v1">hal-02477741v1</text:a></text:p>
            </table:table-cell>
          </table:table-row>
        </table:table>
        <text:p text:style-name="P90"/>
        <text:p text:style-name="Heading2"><text:span text:style-name="T48">Poster de conférence (4)</text:span></text:p>
        <text:p text:style-name="P92"/>
        <table:table table:name="eea4f5" table:style-name="eea4f5">
          <table:table-column table:style-name="eea4f5.0"/>
          <table:table-row>
            <table:table-cell office:value-type="string">
              <text:p text:style-name="Normal"><text:a xlink:type="simple" xlink:href="https://normandie-univ.hal.science/hal-02477612v1">Synthèse et caractérisation par UHPLC-MS/MS d’adduits entre l’ADN et 7 oxy-HAP pour l’évaluation de leur génotoxicité</text:a></text:p>
              <text:p text:style-name="Normal"><text:a xlink:type="simple" xlink:href="https://hal.science/search/index/?q=*&amp;authFullName_s=Adeline Clergé">Adeline Clergé</text:a><text:span>,</text:span><text:a xlink:type="simple" xlink:href="https://hal.science/search/index/?q=*&amp;authFullName_s=Jérémie Le Goff">Jérémie Le Goff</text:a><text:span>,</text:span><text:a xlink:type="simple" xlink:href="https://hal.science/search/index/?q=*&amp;authFullName_s=Isabelle Vaudorne">Isabelle Vaudorne</text:a><text:span>,</text:span><text:a xlink:type="simple" xlink:href="https://hal.science/search/index/?q=*&amp;authFullName_s=Stéphanie Lagadu">Stéphanie Lagadu</text:a><text:span>,</text:span><text:a xlink:type="simple" xlink:href="https://hal.science/search/index/?q=*&amp;authFullName_s=Raphaël Delépée">Raphaël Delépée</text:a></text:p>
              <text:p text:style-name="Normal"><text:span>SEP 2019 - 13ème congrès francophone sur les sciences séparatives et les couplages de l'AFSEP</text:span><text:span>, Mar 2019, Paris, France</text:span></text:p>
              <text:p text:style-name="Normal"><text:span>Poster de conférence</text:span></text:p>
              <text:p text:style-name="Normal"><text:a xlink:type="simple" xlink:href="https://normandie-univ.hal.science/hal-02477612v1">hal-02477612v1</text:a></text:p>
            </table:table-cell>
          </table:table-row>
          <table:table-row>
            <table:table-cell office:value-type="string">
              <text:p text:style-name="Normal"><text:a xlink:type="simple" xlink:href="https://normandie-univ.hal.science/hal-02477637v1">Study of the genotoxicity of 7 oxy-PAHs: focus on DNA adducts</text:a></text:p>
              <text:p text:style-name="Normal"><text:a xlink:type="simple" xlink:href="https://hal.science/search/index/?q=*&amp;authFullName_s=Adeline Clergé">Adeline Clergé</text:a><text:span>,</text:span><text:a xlink:type="simple" xlink:href="https://hal.science/search/index/?q=*&amp;authFullName_s=Jérémie Le Goff">Jérémie Le Goff</text:a><text:span>,</text:span><text:a xlink:type="simple" xlink:href="https://hal.science/search/index/?q=*&amp;authFullName_s=Émilie Brotin">Émilie Brotin</text:a><text:span>,</text:span><text:a xlink:type="simple" xlink:href="https://hal.science/search/index/?q=*&amp;authFullName_s=Isabelle Vaudorne">Isabelle Vaudorne</text:a><text:span>,</text:span><text:a xlink:type="simple" xlink:href="https://hal.science/search/index/?q=*&amp;authFullName_s=Stéphanie Lagadu">Stéphanie Lagadu</text:a><text:span>et al.</text:span></text:p>
              <text:p text:style-name="Normal"><text:span>EEMGS</text:span><text:span>, May 2019, Rennes, France</text:span></text:p>
              <text:p text:style-name="Normal"><text:span>Poster de conférence</text:span></text:p>
              <text:p text:style-name="Normal"><text:a xlink:type="simple" xlink:href="https://normandie-univ.hal.science/hal-02477637v1">hal-02477637v1</text:a></text:p>
            </table:table-cell>
          </table:table-row>
          <table:table-row>
            <table:table-cell office:value-type="string">
              <text:p text:style-name="Normal"><text:a xlink:type="simple" xlink:href="https://normandie-univ.hal.science/hal-02477535v1">Evaluation of genotoxicity and mutagenicity of 1,2-naphthoquinone</text:a></text:p>
              <text:p text:style-name="Normal"><text:a xlink:type="simple" xlink:href="https://hal.science/search/index/?q=*&amp;authFullName_s=Adeline Clergé">Adeline Clergé</text:a><text:span>,</text:span><text:a xlink:type="simple" xlink:href="https://hal.science/search/index/?q=*&amp;authFullName_s=Jérémie Le Goff">Jérémie Le Goff</text:a><text:span>,</text:span><text:a xlink:type="simple" xlink:href="https://hal.science/search/index/?q=*&amp;authFullName_s=Stéphanie Lagadu">Stéphanie Lagadu</text:a><text:span>,</text:span><text:a xlink:type="simple" xlink:href="https://hal.science/search/index/?q=*&amp;authFullName_s=Isabelle Vaudorne">Isabelle Vaudorne</text:a><text:span>,</text:span><text:a xlink:type="simple" xlink:href="https://hal.science/search/index/?q=*&amp;authFullName_s=Raphaël Delépée">Raphaël Delépée</text:a></text:p>
              <text:p text:style-name="Normal"><text:span>Journée Normande de Recherche Biomédicale</text:span><text:span>, Sep 2018, Rouen, France</text:span></text:p>
              <text:p text:style-name="Normal"><text:span>Poster de conférence</text:span></text:p>
              <text:p text:style-name="Normal"><text:a xlink:type="simple" xlink:href="https://normandie-univ.hal.science/hal-02477535v1">hal-02477535v1</text:a></text:p>
            </table:table-cell>
          </table:table-row>
          <table:table-row>
            <table:table-cell office:value-type="string">
              <text:p text:style-name="Normal"><text:a xlink:type="simple" xlink:href="https://normandie-univ.hal.science/hal-02477589v1">Synthesis, characterization and quantification by UHPLC-MS/MS of DNA adducts from 5 oxy-PAHs for the evaluation of their genotoxicity</text:a></text:p>
              <text:p text:style-name="Normal"><text:a xlink:type="simple" xlink:href="https://hal.science/search/index/?q=*&amp;authFullName_s=Adeline Clergé">Adeline Clergé</text:a><text:span>,</text:span><text:a xlink:type="simple" xlink:href="https://hal.science/search/index/?q=*&amp;authFullName_s=Jérémie Le Goff">Jérémie Le Goff</text:a><text:span>,</text:span><text:a xlink:type="simple" xlink:href="https://hal.science/search/index/?q=*&amp;authFullName_s=Isabelle Vaudorne">Isabelle Vaudorne</text:a><text:span>,</text:span><text:a xlink:type="simple" xlink:href="https://hal.science/search/index/?q=*&amp;authFullName_s=Stéphanie Lagadu">Stéphanie Lagadu</text:a><text:span>,</text:span><text:a xlink:type="simple" xlink:href="https://hal.science/search/index/?q=*&amp;authFullName_s=Raphaël Delépée">Raphaël Delépée</text:a></text:p>
              <text:p text:style-name="Normal"><text:span>32nd International Symposium on Chromatography ISC 2018</text:span><text:span>, Sep 2018, Cannes - Mandelieu, France</text:span></text:p>
              <text:p text:style-name="Normal"><text:span>Poster de conférence</text:span></text:p>
              <text:p text:style-name="Normal"><text:a xlink:type="simple" xlink:href="https://normandie-univ.hal.science/hal-02477589v1">hal-024775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catro</dc:title>
    <dc:subject/>
    <dc:description>CV</dc:description>
    <dc:creator/>
    <dc:date>2026-05-15T18:34:03.000</dc:date>
    <meta:generator>PHPWord</meta:generator>
    <meta:initial-creator>CCSD</meta:initial-creator>
    <meta:creation-date>2026-05-15T18:34:03.000</meta:creation-date>
    <meta:keyword/>
    <meta:user-defined meta:name="Category"/>
    <meta:user-defined meta:name="Company"/>
    <meta:user-defined meta:name="Manager"/>
  </office:meta>
</office:document-meta>
</file>