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58f3" style:family="table">
      <style:table-properties style:rel-width="100" table:align="center"/>
    </style:style>
    <style:style style:name="ba58f3.0" style:family="table-column">
      <style:table-column-properties style:column-width="0.00cm"/>
    </style:style>
    <style:style style:name="44ba25" style:family="table">
      <style:table-properties style:rel-width="100" table:align="center"/>
    </style:style>
    <style:style style:name="44ba25.0" style:family="table-column">
      <style:table-column-properties style:column-width="0.00cm"/>
    </style:style>
    <style:style style:name="4d2a71" style:family="table">
      <style:table-properties style:rel-width="100" table:align="center"/>
    </style:style>
    <style:style style:name="4d2a71.0" style:family="table-column">
      <style:table-column-properties style:column-width="0.00cm"/>
    </style:style>
    <style:style style:name="382310" style:family="table">
      <style:table-properties style:rel-width="100" table:align="center"/>
    </style:style>
    <style:style style:name="3823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at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catto">isabelle-cat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63-2340">0000-0002-5463-23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04012X">07404012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ba58f3" table:style-name="ba58f3">
          <table:table-column table:style-name="ba58f3.0"/>
          <table:table-row>
            <table:table-cell office:value-type="string">
              <text:p text:style-name="Normal"><text:a xlink:type="simple" xlink:href="https://hal.science/hal-04700602v3">Properties of periodic Dirac-Fock functional and minimizers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Long Meng">Long Meng</text:a></text:p>
              <text:p text:style-name="Normal"><text:span>Journal de Mathématiques Pures et Appliquées</text:span><text:span>, 2025, 201, pp.103719.<text:s/></text:span><text:a xlink:type="simple" xlink:href="https://dx.doi.org/10.1016/j.matpur.2025.103719">⟨10.1016/j.matpur.2025.103719⟩</text:a></text:p>
              <text:p text:style-name="Normal"><text:span>Article dans une revue</text:span></text:p>
              <text:p text:style-name="Normal"><text:a xlink:type="simple" xlink:href="https://hal.science/hal-04700602v3">hal-047006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049v1">Properties of periodic Dirac–Fock functional and minimizers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Long Meng">Long Meng</text:a></text:p>
              <text:p text:style-name="Normal"><text:span>Journal de Mathématiques Pures et Appliquées</text:span><text:span>, 2025, 201, pp.103719.<text:s/></text:span><text:a xlink:type="simple" xlink:href="https://dx.doi.org/10.1016/j.matpur.2025.103719">⟨10.1016/j.matpur.2025.103719⟩</text:a></text:p>
              <text:p text:style-name="Normal"><text:span>Article dans une revue</text:span></text:p>
              <text:p text:style-name="Normal"><text:a xlink:type="simple" xlink:href="https://hal.science/hal-05389049v1">hal-0538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41v5">Existence of minimizers for the Dirac-Fock model of crystals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Long Meng">Long Meng</text:a><text:span>,</text:span><text:a xlink:type="simple" xlink:href="https://hal.science/search/index/?q=*&amp;authFullName_s=Eric Paturel">Eric Paturel</text:a><text:span>,</text:span><text:a xlink:type="simple" xlink:href="https://hal.science/search/index/?q=*&amp;authFullName_s=Eric Séré">Eric Séré</text:a></text:p>
              <text:p text:style-name="Normal"><text:span>Archive for Rational Mechanics and Analysis</text:span><text:span>, 2024, 248 (issue 4, article number 63),<text:s/></text:span><text:a xlink:type="simple" xlink:href="https://dx.doi.org/10.1007/s00205-024-01988-8">⟨10.1007/s00205-024-01988-8⟩</text:a></text:p>
              <text:p text:style-name="Normal"><text:span>Article dans une revue</text:span></text:p>
              <text:p text:style-name="Normal"><text:a xlink:type="simple" xlink:href="https://hal.science/hal-03871041v5">hal-0387104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551v1">Existence of steady states for the Maxwell-Schrödinger-Poisson system: exploring the applicability of the concentration-compactness principle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Óscar Sánchez">Óscar Sánchez</text:a><text:span>,</text:span><text:a xlink:type="simple" xlink:href="https://hal.science/search/index/?q=*&amp;authFullName_s=Juan Soler">Juan Soler</text:a></text:p>
              <text:p text:style-name="Normal"><text:span>Mathematical Models and Methods in Applied Sciences</text:span><text:span>, 2013, 23 (10), pp.1915-1938</text:span></text:p>
              <text:p text:style-name="Normal"><text:span>Article dans une revue</text:span></text:p>
              <text:p text:style-name="Normal"><text:a xlink:type="simple" xlink:href="https://hal.science/hal-00834551v1">hal-0083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136v1">Setting and analysis of the multi-configuration time-dependent Hartree-Fock equations</text:a></text:p>
              <text:p text:style-name="Normal"><text:a xlink:type="simple" xlink:href="https://hal.science/search/index/?q=*&amp;authFullName_s=Claude Bardos">Claude Bardos</text:a><text:span>,</text:span><text:a xlink:type="simple" xlink:href="https://hal.science/search/index/?q=*&amp;authFullName_s=Isabelle Catto">Isabelle Catto</text:a><text:span>,</text:span><text:a xlink:type="simple" xlink:href="https://hal.science/search/index/?q=*&amp;authFullName_s=Norbert j. Mauser">Norbert j. Mauser</text:a><text:span>,</text:span><text:a xlink:type="simple" xlink:href="https://hal.science/search/index/?q=*&amp;authFullName_s=Saber Trabelsi">Saber Trabelsi</text:a></text:p>
              <text:p text:style-name="Normal"><text:span>Archive for Rational Mechanics and Analysis</text:span><text:span>, 2010, 198 (1), pp.273-330.<text:s/></text:span><text:a xlink:type="simple" xlink:href="https://dx.doi.org/10.1007/s00205-010-0308-8">⟨10.1007/s00205-010-0308-8⟩</text:a></text:p>
              <text:p text:style-name="Normal"><text:span>Article dans une revue</text:span></text:p>
              <text:p text:style-name="Normal"><text:a xlink:type="simple" xlink:href="https://hal.science/hal-00392136v1">hal-0039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702v1">Attractors for a non-linear parabolic equation modelling suspension flows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Jose M. Amigo">Jose M. Amigo</text:a><text:span>,</text:span><text:a xlink:type="simple" xlink:href="https://hal.science/search/index/?q=*&amp;authFullName_s=Angel Gimenez">Angel Gimenez</text:a><text:span>,</text:span><text:a xlink:type="simple" xlink:href="https://hal.science/search/index/?q=*&amp;authFullName_s=Jose Valero">Jose Valero</text:a></text:p>
              <text:p text:style-name="Normal"><text:span>Discrete and Continuous Dynamical Systems - Series B</text:span><text:span>, 2009, 11 (2), pp.205-231</text:span></text:p>
              <text:p text:style-name="Normal"><text:span>Article dans une revue</text:span></text:p>
              <text:p text:style-name="Normal"><text:a xlink:type="simple" xlink:href="https://hal.science/hal-00359702v1">hal-0035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224v1">Global-in-time existence of solutions to the multiconfiguration time-dependent Hartree-Fock equations: A sufficient condition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Claude Bardos">Claude Bardos</text:a><text:span>,</text:span><text:a xlink:type="simple" xlink:href="https://hal.science/search/index/?q=*&amp;authFullName_s=Norbert Mauser">Norbert Mauser</text:a><text:span>,</text:span><text:a xlink:type="simple" xlink:href="https://hal.science/search/index/?q=*&amp;authFullName_s=Saber Trabelsi">Saber Trabelsi</text:a></text:p>
              <text:p text:style-name="Normal"><text:span>Applied Mathematics Letters</text:span><text:span>, 2009, 22, pp.147-152.<text:s/></text:span><text:a xlink:type="simple" xlink:href="https://dx.doi.org/10.1016/j.aml.2007.12.033">⟨10.1016/j.aml.2007.12.033⟩</text:a></text:p>
              <text:p text:style-name="Normal"><text:span>Article dans une revue</text:span></text:p>
              <text:p text:style-name="Normal"><text:a xlink:type="simple" xlink:href="https://api.istex.fr/ark:/67375/6H6-63XRPCKS-T/fulltext.pdf?sid=hal">istex</text:a></text:p>
              <text:p text:style-name="Normal"><text:a xlink:type="simple" xlink:href="https://hal.science/hal-00278224v1">hal-0027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454v1">Well-posedness of a multiscale model for concentrated suspension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Isabelle Catto">Isabelle Catto</text:a><text:span>,</text:span><text:a xlink:type="simple" xlink:href="https://hal.science/search/index/?q=*&amp;authFullName_s=Yousra Gati">Yousra Gati</text:a><text:span>,</text:span><text:a xlink:type="simple" xlink:href="https://hal.science/search/index/?q=*&amp;authFullName_s=Claude Le Bris">Claude Le Bris</text:a></text:p>
              <text:p text:style-name="Normal"><text:span>Multiscale Modeling and Simulation: A SIAM Interdisciplinary Journal</text:span><text:span>, 2005, 4 issue 4, pp.1041-1058</text:span></text:p>
              <text:p text:style-name="Normal"><text:span>Article dans une revue</text:span></text:p>
              <text:p text:style-name="Normal"><text:a xlink:type="simple" xlink:href="https://hal.science/hal-00122454v1">hal-0012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447v1">Mathematical analysis of a nonlinear parabolic equation arising in the modelling of non-newtonian flow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Isabelle Catto">Isabelle Catto</text:a><text:span>,</text:span><text:a xlink:type="simple" xlink:href="https://hal.science/search/index/?q=*&amp;authFullName_s=Yousra Gati">Yousra Gati</text:a></text:p>
              <text:p text:style-name="Normal"><text:span>SIAM Journal on Mathematical Analysis</text:span><text:span>, 2005, 37, pp.60-82.<text:s/></text:span><text:a xlink:type="simple" xlink:href="https://dx.doi.org/10.1137/S0036141003430044">⟨10.1137/S0036141003430044⟩</text:a></text:p>
              <text:p text:style-name="Normal"><text:span>Article dans une revue</text:span></text:p>
              <text:p text:style-name="Normal"><text:a xlink:type="simple" xlink:href="https://hal.science/hal-00122447v1">hal-0012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510v1">The self-energy of one electron in non relativistic QED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Christian Hainzl">Christian Hainzl</text:a></text:p>
              <text:p text:style-name="Normal"><text:span>Journal of Functional Analysis</text:span><text:span>, 2004, 207, pp.68-110.<text:s/></text:span><text:a xlink:type="simple" xlink:href="https://dx.doi.org/10.1016/S0022-1236(03)00064-8">⟨10.1016/S0022-1236(03)00064-8⟩</text:a></text:p>
              <text:p text:style-name="Normal"><text:span>Article dans une revue</text:span></text:p>
              <text:p text:style-name="Normal"><text:a xlink:type="simple" xlink:href="https://hal.science/hal-00157510v1">hal-0015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514v1">Oscillating minimizers of a fourth order problem invariant under scaling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Rafael Benguria">Rafael Benguria</text:a><text:span>,</text:span><text:a xlink:type="simple" xlink:href="https://hal.science/search/index/?q=*&amp;authFullName_s=Régis Monneau">Régis Monneau</text:a></text:p>
              <text:p text:style-name="Normal"><text:span>Journal of Differential Equations</text:span><text:span>, 2004, 205 (1), pp.253-269.<text:s/></text:span><text:a xlink:type="simple" xlink:href="https://dx.doi.org/10.1016/j.jde.2004.03.024">⟨10.1016/j.jde.2004.03.024⟩</text:a></text:p>
              <text:p text:style-name="Normal"><text:span>Article dans une revue</text:span></text:p>
              <text:p text:style-name="Normal"><text:a xlink:type="simple" xlink:href="https://hal.science/hal-00157514v1">hal-0015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234v1">Enhanced binding revisited for a spinless particle in non-relativistic QED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Pavel Exner">Pavel Exner</text:a><text:span>,</text:span><text:a xlink:type="simple" xlink:href="https://hal.science/search/index/?q=*&amp;authFullName_s=Christian Hainzl">Christian Hainzl</text:a></text:p>
              <text:p text:style-name="Normal"><text:span>Journal of Mathematical Physics</text:span><text:span>, 2004, 45 (11), pp.4174-4185.<text:s/></text:span><text:a xlink:type="simple" xlink:href="https://dx.doi.org/10.1063/1.1793329">⟨10.1063/1.1793329⟩</text:a></text:p>
              <text:p text:style-name="Normal"><text:span>Article dans une revue</text:span></text:p>
              <text:p text:style-name="Normal"><text:a xlink:type="simple" xlink:href="https://hal.science/hal-00278234v1">hal-0027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75v1">On some periodic Hartree-type models for crystals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Claude Le Bris">Claude Le Bris</text:a><text:span>,</text:span><text:a xlink:type="simple" xlink:href="https://hal.science/search/index/?q=*&amp;authFullName_s=Pierre Louis Lions">Pierre Louis Lions</text:a></text:p>
              <text:p text:style-name="Normal"><text:span>Annales de l'Institut Henri Poincaré (C), Analyse non linéaire (Nonlinear Analysis)</text:span><text:span>, 2002, 19 (2), pp.143-190</text:span></text:p>
              <text:p text:style-name="Normal"><text:span>Article dans une revue</text:span></text:p>
              <text:p text:style-name="Normal"><text:a xlink:type="simple" xlink:href="https://hal.science/hal-00157675v1">hal-0015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79v1">On the thermodynamic limit for Hartree-Fock type models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Claude Le Bris">Claude Le Bris</text:a><text:span>,</text:span><text:a xlink:type="simple" xlink:href="https://hal.science/search/index/?q=*&amp;authFullName_s=Pierre Louis Lions">Pierre Louis Lions</text:a></text:p>
              <text:p text:style-name="Normal"><text:span>Annales de l'Institut Henri Poincaré (C), Analyse non linéaire (Nonlinear Analysis)</text:span><text:span>, 2001, 18 (6), pp.687-760</text:span></text:p>
              <text:p text:style-name="Normal"><text:span>Article dans une revue</text:span></text:p>
              <text:p text:style-name="Normal"><text:a xlink:type="simple" xlink:href="https://hal.science/hal-00157679v1">hal-0015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99v1">Sur la limite thermodynamique pour des mod`eles de type Hartree et Hartree-Fock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Claude Le Bris">Claude Le Bris</text:a><text:span>,</text:span><text:a xlink:type="simple" xlink:href="https://hal.science/search/index/?q=*&amp;authFullName_s=Pierre Louis Lions">Pierre Louis Lions</text:a></text:p>
              <text:p text:style-name="Normal"><text:span>Comptes rendus de l'Académie des sciences. Série I, Mathématique</text:span><text:span>, 1998, 327, pp.259-266.<text:s/></text:span><text:a xlink:type="simple" xlink:href="https://dx.doi.org/10.1016/S0764-4442(98)80143-2">⟨10.1016/S0764-4442(98)80143-2⟩</text:a></text:p>
              <text:p text:style-name="Normal"><text:span>Article dans une revue</text:span></text:p>
              <text:p text:style-name="Normal"><text:a xlink:type="simple" xlink:href="https://api.istex.fr/ark:/67375/6H6-PMHZF184-0/fulltext.pdf?sid=hal">istex</text:a></text:p>
              <text:p text:style-name="Normal"><text:a xlink:type="simple" xlink:href="https://hal.science/hal-00157699v1">hal-0015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700v1">Limite thermodynamique pour des modèles de type Thomas-Fermi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Claude Le Bris">Claude Le Bris</text:a><text:span>,</text:span><text:a xlink:type="simple" xlink:href="https://hal.science/search/index/?q=*&amp;authFullName_s=Pierre Louis Lions">Pierre Louis Lions</text:a></text:p>
              <text:p text:style-name="Normal"><text:span>Comptes rendus de l'Académie des sciences. Série I, Mathématique</text:span><text:span>, 1996, 322, pp.357-364</text:span></text:p>
              <text:p text:style-name="Normal"><text:span>Article dans une revue</text:span></text:p>
              <text:p text:style-name="Normal"><text:a xlink:type="simple" xlink:href="https://hal.science/hal-00157700v1">hal-0015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82v1">Binding of atoms and stability of molecules in Hartree and Thomas-Fermi type theories. Part 4 : Binding of neutral systems for the Hartree model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Pierre Louis Lions">Pierre Louis Lions</text:a></text:p>
              <text:p text:style-name="Normal"><text:span>Communications in Partial Differential Equations</text:span><text:span>, 1993, 18 (7 et 8), pp.1149-1159</text:span></text:p>
              <text:p text:style-name="Normal"><text:span>Article dans une revue</text:span></text:p>
              <text:p text:style-name="Normal"><text:a xlink:type="simple" xlink:href="https://hal.science/hal-00157682v1">hal-0015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88v1">Binding of atoms and stability of molecules in Hartree and Thomas-Fermi type theories. Part 2 : Stability is equivalent to the binding of neutral subsystems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Pierre Louis Lions">Pierre Louis Lions</text:a></text:p>
              <text:p text:style-name="Normal"><text:span>Communications in Partial Differential Equations</text:span><text:span>, 1993, 18 (1 et 2), pp.305-354</text:span></text:p>
              <text:p text:style-name="Normal"><text:span>Article dans une revue</text:span></text:p>
              <text:p text:style-name="Normal"><text:a xlink:type="simple" xlink:href="https://hal.science/hal-00157688v1">hal-0015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92v1">On some vector-valued non linear variational problems: variations on the Skyrme-Hartree-Fock model in Nuclear Physics</text:a></text:p>
              <text:p text:style-name="Normal"><text:a xlink:type="simple" xlink:href="https://hal.science/search/index/?q=*&amp;authFullName_s=Isabelle Catto">Isabelle Catto</text:a></text:p>
              <text:p text:style-name="Normal"><text:span>Differential and integral equations</text:span><text:span>, 1993, 6 (2), pp.291-318</text:span></text:p>
              <text:p text:style-name="Normal"><text:span>Article dans une revue</text:span></text:p>
              <text:p text:style-name="Normal"><text:a xlink:type="simple" xlink:href="https://hal.science/hal-00157692v1">hal-0015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86v1">Binding of atoms and stability of molecules in Hartree and Thomas-Fermi type theories. Part 3 : Binding of neutral subsystems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Pierre Louis Lions">Pierre Louis Lions</text:a></text:p>
              <text:p text:style-name="Normal"><text:span>Communications in Partial Differential Equations</text:span><text:span>, 1993, 18 (3 et 4), pp.381-429</text:span></text:p>
              <text:p text:style-name="Normal"><text:span>Article dans une revue</text:span></text:p>
              <text:p text:style-name="Normal"><text:a xlink:type="simple" xlink:href="https://hal.science/hal-00157686v1">hal-0015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89v1">Binding of atoms and stability of molecules in Hartree and Thomas-Fermi type theories. Part 1 : A necessary and sucient condition for the stability of general molecular systems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Pierre Louis Lions">Pierre Louis Lions</text:a></text:p>
              <text:p text:style-name="Normal"><text:span>Communications in Partial Differential Equations</text:span><text:span>, 1992, 17 (7 et 8), pp.1051-1110</text:span></text:p>
              <text:p text:style-name="Normal"><text:span>Article dans une revue</text:span></text:p>
              <text:p text:style-name="Normal"><text:a xlink:type="simple" xlink:href="https://hal.science/hal-00157689v1">hal-0015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701v1">La stabilité des molécules et la liaison des atomes pour des modèles de type Thomas-Fermi ou Hartree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Pierre Louis Lions">Pierre Louis Lions</text:a></text:p>
              <text:p text:style-name="Normal"><text:span>Comptes rendus de l'Académie des sciences. Série I, Mathématique</text:span><text:span>, 1990, 311, pp.193-198</text:span></text:p>
              <text:p text:style-name="Normal"><text:span>Article dans une revue</text:span></text:p>
              <text:p text:style-name="Normal"><text:a xlink:type="simple" xlink:href="https://hal.science/hal-00157701v1">hal-00157701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44ba25" table:style-name="44ba25">
          <table:table-column table:style-name="44ba25.0"/>
          <table:table-row>
            <table:table-cell office:value-type="string">
              <text:p text:style-name="Normal"><text:a xlink:type="simple" xlink:href="https://hal.science/hal-04165461v1">Properties of periodic Dirac--Fock functional and minimizers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Long Meng">Long Me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5461v1">hal-04165461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4d2a71" table:style-name="4d2a71">
          <table:table-column table:style-name="4d2a71.0"/>
          <table:table-row>
            <table:table-cell office:value-type="string">
              <text:p text:style-name="Normal"><text:a xlink:type="simple" xlink:href="https://hal.science/hal-00699529v1">Hartree-Fock type models</text:a></text:p>
              <text:p text:style-name="Normal"><text:a xlink:type="simple" xlink:href="https://hal.science/search/index/?q=*&amp;authFullName_s=Isabelle Catto">Isabelle Catto</text:a></text:p>
              <text:p text:style-name="Normal"><text:span>B. Engquist.<text:s/></text:span><text:span>Encyclopedia of Applied and Computational Mathematics</text:span><text:span>, Springer-Verlag, pp.xx-xx, 2015, Encyclopedia of Applied and Computational Mathematics</text:span></text:p>
              <text:p text:style-name="Normal"><text:span>Chapitre d'ouvrage</text:span></text:p>
              <text:p text:style-name="Normal"><text:a xlink:type="simple" xlink:href="https://hal.science/hal-00699529v1">hal-0069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32v1">Mathematical modelling of quantum crystals</text:a></text:p>
              <text:p text:style-name="Normal"><text:a xlink:type="simple" xlink:href="https://hal.science/search/index/?q=*&amp;authFullName_s=Isabelle Catto">Isabelle Catto</text:a></text:p>
              <text:p text:style-name="Normal"><text:span>B. Engquist.<text:s/></text:span><text:span>Encyclopedia of Applied and Computational Mathematics</text:span><text:span>, Springer-Verlag, pp.xx-xx, 2012, Encyclopedia of Applied and Computational Mathematics</text:span></text:p>
              <text:p text:style-name="Normal"><text:span>Chapitre d'ouvrage</text:span></text:p>
              <text:p text:style-name="Normal"><text:a xlink:type="simple" xlink:href="https://hal.science/hal-00699532v1">hal-00699532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382310" table:style-name="382310">
          <table:table-column table:style-name="382310.0"/>
          <table:table-row>
            <table:table-cell office:value-type="string">
              <text:p text:style-name="Normal"><text:a xlink:type="simple" xlink:href="https://hal.science/hal-00157706v1">Mathematical theory of thermodynamic limits : Thomas- Fermi type models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Claude Le Bris">Claude Le Bris</text:a><text:span>,</text:span><text:a xlink:type="simple" xlink:href="https://hal.science/search/index/?q=*&amp;authFullName_s=Pierre Louis Lions">Pierre Louis Lions</text:a></text:p>
              <text:p text:style-name="Normal"><text:span>Oxford University Press, pp.277, 1998</text:span></text:p>
              <text:p text:style-name="Normal"><text:span>Ouvrages</text:span></text:p>
              <text:p text:style-name="Normal"><text:a xlink:type="simple" xlink:href="https://hal.science/hal-00157706v1">hal-00157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atto</dc:title>
    <dc:subject/>
    <dc:description>CV</dc:description>
    <dc:creator/>
    <dc:date>2026-05-23T17:32:09.000</dc:date>
    <meta:generator>PHPWord</meta:generator>
    <meta:initial-creator>CCSD</meta:initial-creator>
    <meta:creation-date>2026-05-23T17:32:09.000</meta:creation-date>
    <meta:keyword/>
    <meta:user-defined meta:name="Category"/>
    <meta:user-defined meta:name="Company"/>
    <meta:user-defined meta:name="Manager"/>
  </office:meta>
</office:document-meta>
</file>