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f66" style:family="table">
      <style:table-properties style:rel-width="100" table:align="center"/>
    </style:style>
    <style:style style:name="30ef66.0" style:family="table-column">
      <style:table-column-properties style:column-width="0.00cm"/>
    </style:style>
    <style:style style:name="e14852" style:family="table">
      <style:table-properties style:rel-width="100" table:align="center"/>
    </style:style>
    <style:style style:name="e14852.0" style:family="table-column">
      <style:table-column-properties style:column-width="0.00cm"/>
    </style:style>
    <style:style style:name="bdc200" style:family="table">
      <style:table-properties style:rel-width="100" table:align="center"/>
    </style:style>
    <style:style style:name="bdc200.0" style:family="table-column">
      <style:table-column-properties style:column-width="0.00cm"/>
    </style:style>
    <style:style style:name="b6e770" style:family="table">
      <style:table-properties style:rel-width="100" table:align="center"/>
    </style:style>
    <style:style style:name="b6e770.0" style:family="table-column">
      <style:table-column-properties style:column-width="0.00cm"/>
    </style:style>
    <style:style style:name="21c5ec" style:family="table">
      <style:table-properties style:rel-width="100" table:align="center"/>
    </style:style>
    <style:style style:name="21c5ec.0" style:family="table-column">
      <style:table-column-properties style:column-width="0.00cm"/>
    </style:style>
    <style:style style:name="6e6e97" style:family="table">
      <style:table-properties style:rel-width="100" table:align="center"/>
    </style:style>
    <style:style style:name="6e6e97.0" style:family="table-column">
      <style:table-column-properties style:column-width="0.00cm"/>
    </style:style>
    <style:style style:name="5e5ff4" style:family="table">
      <style:table-properties style:rel-width="100" table:align="center"/>
    </style:style>
    <style:style style:name="5e5ff4.0" style:family="table-column">
      <style:table-column-properties style:column-width="0.00cm"/>
    </style:style>
    <style:style style:name="2170be" style:family="table">
      <style:table-properties style:rel-width="100" table:align="center"/>
    </style:style>
    <style:style style:name="2170be.0" style:family="table-column">
      <style:table-column-properties style:column-width="0.00cm"/>
    </style:style>
    <style:style style:name="36022c" style:family="table">
      <style:table-properties style:rel-width="100" table:align="center"/>
    </style:style>
    <style:style style:name="360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hambost<text:s/></text:span><text:span text:style-name="T2">Liste des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chambost">isabelle-chamb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35-783X">0000-0002-5635-78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00014X">0690001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nction :</text:span><text:span text:style-name="T9">Maître de conférences au Cnam (Conservatoire national des arts et métiers) et chercheuse au Lirsa.</text:span><text:span text:style-name="T10">Travaux</text:span><text:span text:style-name="T11">Ses travaux de recherche portent sur les mécanismes et les processus de financiarisation, leur développement via les intermédiaires financiers, leur diffusion – notamment via la pénétration des représentations comptables – et les conséquences sociales et sociétales qui en découlent. Ils s’intéressent également aux alternatives sociétales en termes d’alter-gestion, d’autogestion et de communs.</text:span><text:p text:style-name="Standard"/><text:span text:style-name="T12">Mots clés</text:span></text:p>
        <text:list text:style-name="listStyle_1">
          <text:list-item>
            <text:p text:style-name="P22"><text:span text:style-name="T13">Etudes sociales de la finance et de la comptabilité - Financiarisation - Normes comptables internationales</text:span></text:p>
          </text:list-item>
        </text:list>
        <text:list text:style-name="listStyle_1">
          <text:list-item>
            <text:p text:style-name="P24"><text:span text:style-name="T14">Autogestion -Altergestion - Communs</text:span></text:p>
          </text:list-item>
        </text:list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22)</text:span></text:p>
        <text:p text:style-name="P30"/>
        <table:table table:name="30ef66" table:style-name="30ef66">
          <table:table-column table:style-name="30ef66.0"/>
          <table:table-row>
            <table:table-cell office:value-type="string">
              <text:p text:style-name="Normal"><text:a xlink:type="simple" xlink:href="https://hal.science/hal-05609146v1">Ce que manager veut d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26, n° 28,<text:s/></text:span><text:a xlink:type="simple" xlink:href="https://dx.doi.org/10.4000/165jd">⟨10.4000/165jd⟩</text:a></text:p>
              <text:p text:style-name="Normal"><text:span>Article dans une revue</text:span></text:p>
              <text:p text:style-name="Normal"><text:a xlink:type="simple" xlink:href="https://hal.science/hal-05609146v1">hal-056091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2321v1">Le travail en bulle. Entretiens avec Martine Gasparov et Emilie Boudet</text:a></text:p>
              <text:p text:style-name="Normal"><text:a xlink:type="simple" xlink:href="https://hal.science/search/index/?q=*&amp;authFullName_s=Martine Gasparov">Martine Gasparov</text:a><text:span>,</text:span><text:a xlink:type="simple" xlink:href="https://hal.science/search/index/?q=*&amp;authFullName_s=Émilie Boudet">Émilie Boudet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Lucie Goussard">Lucie Goussard</text:a><text:span>,</text:span><text:a xlink:type="simple" xlink:href="https://hal.science/search/index/?q=*&amp;authFullName_s=Joyce Sebag">Joyce Sebag</text:a></text:p>
              <text:p text:style-name="Normal"><text:span>Nouvelle Revue du travail</text:span><text:span>, 2024, 25, https://journals.openedition.org/nrt/18002.<text:s/></text:span><text:a xlink:type="simple" xlink:href="https://dx.doi.org/10.4000/12kwk">⟨10.4000/12kwk⟩</text:a></text:p>
              <text:p text:style-name="Normal"><text:span>Article dans une revue</text:span></text:p>
              <text:p text:style-name="Normal"><text:a xlink:type="simple" xlink:href="https://cnam.hal.science/hal-04822321v1">hal-048223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2369v1">Aris Martinelli, Le capital et le travail dans les chaînes mondiales de valeur. Stratégies de profit et de conditions de travail dans l’industrie suisse des machines</text:a></text:p>
              <text:p text:style-name="Normal"><text:a xlink:type="simple" xlink:href="https://hal.science/search/index/?q=*&amp;authFullName_s=Isabelle Chambost">Isabelle Chambost</text:a></text:p>
              <text:p text:style-name="Normal"><text:span>Nouvelle Revue du travail</text:span><text:span>, 2024, 25,<text:s/></text:span><text:a xlink:type="simple" xlink:href="https://dx.doi.org/10.4000/12kx5">⟨10.4000/12kx5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822369v1">hal-048223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0410v1">Fabien Foureault, Le Capital en action. Comment les fonds d’investissement prennent le contrôle des entreprises. Presses des Mines, Paris, 2019, 164 p.</text:a></text:p>
              <text:p text:style-name="Normal"><text:a xlink:type="simple" xlink:href="https://hal.science/search/index/?q=*&amp;authFullName_s=Isabelle Chambost">Isabelle Chambost</text:a></text:p>
              <text:p text:style-name="Normal"><text:span>Sociologie du Travail</text:span><text:span>, 2022,<text:s/></text:span><text:a xlink:type="simple" xlink:href="https://dx.doi.org/10.4000/sdt.41600">⟨10.4000/sdt.41600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3760410v1">hal-037604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9670v1">Quand l’État devient banquier. Ruptures et continuités dans le contrôle exercé, à la Libération, par ce nouvel actionna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Revue de la régulation. Capitalisme, institutions, pouvoirs</text:span><text:span>, 2021, 30 | 1er semestre/spring 2021,<text:s/></text:span><text:a xlink:type="simple" xlink:href="https://dx.doi.org/10.4000/regulation.19539">⟨10.4000/regulation.19539⟩</text:a></text:p>
              <text:p text:style-name="Normal"><text:span>Article dans une revue</text:span></text:p>
              <text:p text:style-name="Normal"><text:a xlink:type="simple" xlink:href="https://cnam.hal.science/hal-03359670v1">hal-033596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9664v1">Ombres et lumières de l’analyse financière : histoire de la fabrique de l’un de ses dispositifs, le tableau de financeme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Comptabilité Contrôle Audit / Accounting Auditing Control</text:span><text:span>, 2021, Tome 27 (3), pp.41-69.<text:s/></text:span><text:a xlink:type="simple" xlink:href="https://dx.doi.org/10.3917/cca.273.0041">⟨10.3917/cca.273.0041⟩</text:a></text:p>
              <text:p text:style-name="Normal"><text:span>Article dans une revue</text:span></text:p>
              <text:p text:style-name="Normal"><text:a xlink:type="simple" xlink:href="https://cnam.hal.science/hal-03359664v1">hal-033596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710v1">Comment la finance investit le futur des entreprises : une analyse des dispositifs de liquidité à l’œuvre</text:a></text:p>
              <text:p text:style-name="Normal"><text:a xlink:type="simple" xlink:href="https://hal.science/search/index/?q=*&amp;authFullName_s=Isabelle Chambost">Isabelle Chambost</text:a></text:p>
              <text:p text:style-name="Normal"><text:span>Revue Française de Socio-Economie</text:span><text:span>, 2018, 2 (21), pp.77-103.<text:s/></text:span><text:a xlink:type="simple" xlink:href="https://dx.doi.org/10.3917/rfse.021.0077">⟨10.3917/rfse.021.0077⟩</text:a></text:p>
              <text:p text:style-name="Normal"><text:span>Article dans une revue</text:span></text:p>
              <text:p text:style-name="Normal"><text:a xlink:type="simple" xlink:href="https://cnam.hal.science/hal-02093710v1">hal-020937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5698v1">Empreintes et emprises de la financiarisa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amina Tadjeddine">Yamina Tadjeddine</text:a><text:span>,</text:span><text:a xlink:type="simple" xlink:href="https://hal.science/search/index/?q=*&amp;authFullName_s=Caroline Vincensini">Caroline Vincensini</text:a></text:p>
              <text:p text:style-name="Normal"><text:span>Terrains et Travaux : Revue de Sciences Sociales</text:span><text:span>, 2018, 33 (2), pp.5-23.<text:s/></text:span><text:a xlink:type="simple" xlink:href="https://dx.doi.org/10.3917/tt.033.0005">⟨10.3917/tt.033.0005⟩</text:a></text:p>
              <text:p text:style-name="Normal"><text:span>Article dans une revue</text:span></text:p>
              <text:p text:style-name="Normal"><text:a xlink:type="simple" xlink:href="https://cnam.hal.science/hal-03875698v1">hal-038756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4998v1">Mobilising the social sciences to rethink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The Conversation France</text:span><text:span>, 2018,<text:s/></text:span><text:a xlink:type="simple" xlink:href="https://dx.doi.org/10.64628/AAK.exycarvng">⟨10.64628/AAK.exycarvng⟩</text:a></text:p>
              <text:p text:style-name="Normal"><text:span>Article dans une revue</text:span></text:p>
              <text:p text:style-name="Normal"><text:a xlink:type="simple" xlink:href="https://cnam.hal.science/hal-03134998v1">hal-031349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855v1">Vivarte, le savetier et le financier...</text:a></text:p>
              <text:p text:style-name="Normal"><text:a xlink:type="simple" xlink:href="https://hal.science/search/index/?q=*&amp;authFullName_s=Isabelle Chambost">Isabelle Chambost</text:a></text:p>
              <text:p text:style-name="Normal"><text:span>Revue Projet</text:span><text:span>, 2018, Ceci n'est pas un numéro sur la chaussure, 366, pp.29-37.<text:s/></text:span><text:a xlink:type="simple" xlink:href="https://dx.doi.org/10.3917/pro.366.0019">⟨10.3917/pro.366.0019⟩</text:a></text:p>
              <text:p text:style-name="Normal"><text:span>Article dans une revue</text:span></text:p>
              <text:p text:style-name="Normal"><text:a xlink:type="simple" xlink:href="https://cnam.hal.science/hal-02102855v1">hal-021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50v1">Droit et travail – Présentation du corpus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Marnix Dressen">Marnix Dressen</text:a></text:p>
              <text:p text:style-name="Normal"><text:span>Nouvelle Revue du travail</text:span><text:span>, 2015, 7,<text:s/></text:span><text:a xlink:type="simple" xlink:href="https://dx.doi.org/10.4000/nrt.2312">⟨10.4000/nrt.2312⟩</text:a></text:p>
              <text:p text:style-name="Normal"><text:span>Article dans une revue</text:span></text:p>
              <text:p text:style-name="Normal"><text:a xlink:type="simple" xlink:href="https://hal.science/hal-01721250v1">hal-01721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79v1">L’impact des normes IFRS sur les politiques de couverture des risques financiers</text:a></text:p>
              <text:p text:style-name="Normal"><text:a xlink:type="simple" xlink:href="https://hal.science/search/index/?q=*&amp;authFullName_s=Evelyne Poincelot">Evelyne Poincelot</text:a><text:span>,</text:span><text:a xlink:type="simple" xlink:href="https://hal.science/search/index/?q=*&amp;authFullName_s=Isabelle Chambost">Isabelle Chambost</text:a></text:p>
              <text:p text:style-name="Normal"><text:span>Revue Française de Gestion</text:span><text:span>, 2015, 41 (249), pp.133 - 144.<text:s/></text:span><text:a xlink:type="simple" xlink:href="https://dx.doi.org/10.3166/RFG.249.133-144">⟨10.3166/RFG.249.133-144⟩</text:a></text:p>
              <text:p text:style-name="Normal"><text:span>Article dans une revue</text:span></text:p>
              <text:p text:style-name="Normal"><text:a xlink:type="simple" xlink:href="https://ube.hal.science/hal-01432179v1">hal-014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02v1">Caractéristiques et ressorts de la domination financière, Le cas des fonds de Private-Equity</text:a></text:p>
              <text:p text:style-name="Normal"><text:a xlink:type="simple" xlink:href="https://hal.science/search/index/?q=*&amp;authFullName_s=Isabelle Chambost">Isabelle Chambost</text:a></text:p>
              <text:p text:style-name="Normal"><text:span>Les Cahiers internationaux de sociologie de la gestion</text:span><text:span>, 2015, mars (n°13), p.4-24</text:span></text:p>
              <text:p text:style-name="Normal"><text:span>Article dans une revue</text:span></text:p>
              <text:p text:style-name="Normal"><text:a xlink:type="simple" xlink:href="https://hal.science/hal-05609102v1">hal-056091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777v1">L'appropriation par les dirigeants des dispositifs financiers : une étude exploratoire de la relation dirigeants-investisseurs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Isabelle Chambost">Isabelle Chambost</text:a></text:p>
              <text:p text:style-name="Normal"><text:span>La Revue du Financier</text:span><text:span>, 2014, 40 (206), p.3-28</text:span></text:p>
              <text:p text:style-name="Normal"><text:span>Article dans une revue</text:span></text:p>
              <text:p text:style-name="Normal"><text:a xlink:type="simple" xlink:href="https://cnam.hal.science/hal-02102777v1">hal-021027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835v1">Quand l'Etat s'empare de la comptabilité privée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Isabelle Chambost">Isabelle Chambost</text:a></text:p>
              <text:p text:style-name="Normal"><text:span>Revue Française de Gestion</text:span><text:span>, 2014, 40 (245), pp.21-34</text:span></text:p>
              <text:p text:style-name="Normal"><text:span>Article dans une revue</text:span></text:p>
              <text:p text:style-name="Normal"><text:a xlink:type="simple" xlink:href="https://cnam.hal.science/hal-02102835v1">hal-021028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924v1">De la finance au travail. Sur les traces des dispositifs de financiarisation</text:a></text:p>
              <text:p text:style-name="Normal"><text:a xlink:type="simple" xlink:href="https://hal.science/search/index/?q=*&amp;authFullName_s=Isabelle Chambost">Isabelle Chambost</text:a></text:p>
              <text:p text:style-name="Normal"><text:span>Nouvelle Revue du travail</text:span><text:span>, 2013, 3,<text:s/></text:span><text:a xlink:type="simple" xlink:href="https://dx.doi.org/10.4000/nrt.1012">⟨10.4000/nrt.1012⟩</text:a></text:p>
              <text:p text:style-name="Normal"><text:span>Article dans une revue</text:span></text:p>
              <text:p text:style-name="Normal"><text:a xlink:type="simple" xlink:href="https://cnam.hal.science/hal-02093924v1">hal-020939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5749v1">L'information économique et sociale des salariés et de leurs représentants, histoire d'un enjeu de société. Introduc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Economies et sociétés - Cahiers de l'ISMEA</text:span><text:span>, 2013, XLVII (8)</text:span></text:p>
              <text:p text:style-name="Normal"><text:span>Article dans une revue</text:span></text:p>
              <text:p text:style-name="Normal"><text:a xlink:type="simple" xlink:href="https://cnam.hal.science/hal-03875749v1">hal-038757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538v1">La comptabilité en IFRS et ses maux : quels mots pour le dire ?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Nicolas Praquin">Nicolas Praquin</text:a></text:p>
              <text:p text:style-name="Normal"><text:span>Comptabilité(S) : Revue d'histoire des comptabilités</text:span><text:span>, 2013, 5</text:span></text:p>
              <text:p text:style-name="Normal"><text:span>Article dans une revue</text:span></text:p>
              <text:p text:style-name="Normal"><text:a xlink:type="simple" xlink:href="https://cnam.hal.science/hal-02108538v1">hal-021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10v1">« L’information économique des salariées et de leurs représentants, histoire d’un enjeu de société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Chambost">Isabelle Chambost</text:a></text:p>
              <text:p text:style-name="Normal"><text:span>Économies et sociétés. Série K, Économie de l'entreprise</text:span><text:span>, 2013, KF-entreprises et finances, 8/2013 (3), pp.1219-1224</text:span></text:p>
              <text:p text:style-name="Normal"><text:span>Article dans une revue</text:span></text:p>
              <text:p text:style-name="Normal"><text:a xlink:type="simple" xlink:href="https://hal.science/hal-01722810v1">hal-017228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0039v1">Quand l'analyse ISR devient financière : une analyse des dispositifs cognitifs et organisationnels de légitimation</text:a></text:p>
              <text:p text:style-name="Normal"><text:a xlink:type="simple" xlink:href="https://hal.science/search/index/?q=*&amp;authFullName_s=Faycel Benchemam">Faycel Benchemam</text:a><text:span>,</text:span><text:a xlink:type="simple" xlink:href="https://hal.science/search/index/?q=*&amp;authFullName_s=Isabelle Chambost">Isabelle Chambost</text:a></text:p>
              <text:p text:style-name="Normal"><text:span>Economies et Sociétés, Série KF, Entreprises et Finance</text:span><text:span>, 2010, 44 (11), pp.65-81</text:span></text:p>
              <text:p text:style-name="Normal"><text:span>Article dans une revue</text:span></text:p>
              <text:p text:style-name="Normal"><text:a xlink:type="simple" xlink:href="https://hal.parisnanterre.fr/hal-01760039v1">hal-017600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708v1">Social Dialogue in France and the reaction of the Financialisation of the Economy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Christian Hoarau">Christian Hoarau</text:a><text:span>,</text:span><text:a xlink:type="simple" xlink:href="https://hal.science/search/index/?q=*&amp;authFullName_s=Patrick Roturier">Patrick Roturier</text:a></text:p>
              <text:p text:style-name="Normal"><text:span>Transfer: European Review of Labour and Research</text:span><text:span>, 2009, 15 (2),<text:s/></text:span><text:a xlink:type="simple" xlink:href="https://dx.doi.org/10.1177/102425890901500208">⟨10.1177/102425890901500208⟩</text:a></text:p>
              <text:p text:style-name="Normal"><text:span>Article dans une revue</text:span></text:p>
              <text:p text:style-name="Normal"><text:a xlink:type="simple" xlink:href="https://api.istex.fr/document/CE6356A1A19B6B2FC13E2512B243ACCF380DCBC3/fulltext/pdf?sid=hal">istex</text:a></text:p>
              <text:p text:style-name="Normal"><text:a xlink:type="simple" xlink:href="https://cnam.hal.science/hal-02102708v1">hal-021027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665v1">Gouvernance, transparence et et encastrement cognitif des marchés financiers : le cas des analystes financier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uri Biondi">Yuri Biondi</text:a></text:p>
              <text:p text:style-name="Normal"><text:span>Revue française de gouvernance d'entreprise</text:span><text:span>, 2009, n°5, p.105-135</text:span></text:p>
              <text:p text:style-name="Normal"><text:span>Article dans une revue</text:span></text:p>
              <text:p text:style-name="Normal"><text:a xlink:type="simple" xlink:href="https://cnam.hal.science/hal-02102665v1">hal-02102665v1</text:a></text:p>
            </table:table-cell>
          </table:table-row>
        </table:table>
        <text:p text:style-name="P31"/>
        <text:p text:style-name="Heading2"><text:span text:style-name="T17">Communication dans un congrès (22)</text:span></text:p>
        <text:p text:style-name="P33"/>
        <table:table table:name="e14852" table:style-name="e14852">
          <table:table-column table:style-name="e14852.0"/>
          <table:table-row>
            <table:table-cell office:value-type="string">
              <text:p text:style-name="Normal"><text:a xlink:type="simple" xlink:href="https://hal.science/hal-05400660v1">Normalisation internationale et financiarisation du vivant : Analyse de la résistance portée par la Malaisi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Normalisation et transition de durabilité, Congrès du CSEAR</text:span><text:span>, Centre for Social &amp; Environmental Accounting Research, Jun 2025, Paris, France</text:span></text:p>
              <text:p text:style-name="Normal"><text:span>Communication dans un congrès</text:span></text:p>
              <text:p text:style-name="Normal"><text:a xlink:type="simple" xlink:href="https://hal.science/hal-05400660v1">hal-054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40v1">Analyse de la résistance portée par la Malaisie face la financiarisation comptable du viva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apitalismes, savoirs et représentations économiques à l'épreuve des reconfigurations Nords/Suds ? Congrès annuel de l’AFEP</text:span><text:span>, Association Française d’Economie Politique (AFEP), Jun 2025, Bordeaux, France</text:span></text:p>
              <text:p text:style-name="Normal"><text:span>Communication dans un congrès</text:span></text:p>
              <text:p text:style-name="Normal"><text:a xlink:type="simple" xlink:href="https://hal.science/hal-05400640v1">hal-054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466v1">Quand la « Juste valeur » recule devant les palmiers. Analyse de la résistance portée par la Malaisie face la financiarisation comptable du viva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Normes, Représentations et Comportements, Congrès annuel de l'AFC</text:span><text:span>, Association Francophone de Comptabilité (AFC), May 2025, St Malo, France</text:span></text:p>
              <text:p text:style-name="Normal"><text:span>Communication dans un congrès</text:span></text:p>
              <text:p text:style-name="Normal"><text:a xlink:type="simple" xlink:href="https://hal.science/hal-05400466v1">hal-054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16v1">L’autogestion à l’épreuve du travail : présentation de l’ouvrage</text:a></text:p>
              <text:p text:style-name="Normal"><text:a xlink:type="simple" xlink:href="https://hal.science/search/index/?q=*&amp;authFullName_s=Simon Le Roulley">Simon Le Roulley</text:a><text:span>,</text:span><text:a xlink:type="simple" xlink:href="https://hal.science/search/index/?q=*&amp;authFullName_s=Guillaume Tiffon">Guillaume Tiffon</text:a><text:span>,</text:span><text:a xlink:type="simple" xlink:href="https://hal.science/search/index/?q=*&amp;authFullName_s=Olivier Cléach">Olivier Cléach</text:a><text:span>,</text:span><text:a xlink:type="simple" xlink:href="https://hal.science/search/index/?q=*&amp;authFullName_s=Isabelle Chambost">Isabelle Chambost</text:a></text:p>
              <text:p text:style-name="Normal"><text:span>Séminaire Autogestions : idées, pratiques, circulations, XIXe-XXIe siècle</text:span><text:span>, IDHES; Université d’Évry Paris-Saclay, Jan 2024, Evry, France</text:span></text:p>
              <text:p text:style-name="Normal"><text:span>Communication dans un congrès</text:span></text:p>
              <text:p text:style-name="Normal"><text:a xlink:type="simple" xlink:href="https://hal.science/hal-04708916v1">hal-047089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82557v1">Les offensives civiles et étatiques à l'encontre des chaînes de valeur. Le cas du &amp;quot;reporting pays par pay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17e Congrès du RIODD - Communs, communautés, territoires : quelles voies pour les transitions ?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cnam.hal.science/hal-03782557v1">hal-037825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78002v1">Accounting standards for the globalised world: the circumvention of new accounting requirement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Society for the Advancement of Socio-Economics Annual Conference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cnam.hal.science/hal-03778002v1">hal-037780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3377v1">Comment la finance investit le futur des entreprises : une analyse des dispositifs de liquidité à l'œuvre</text:a></text:p>
              <text:p text:style-name="Normal"><text:a xlink:type="simple" xlink:href="https://hal.science/search/index/?q=*&amp;authFullName_s=Isabelle Chambost">Isabelle Chambost</text:a></text:p>
              <text:p text:style-name="Normal"><text:span>9e Colloque International de l’AFEP, Association française d'économie politique</text:span><text:span>, Jul 2019, Lille, France</text:span></text:p>
              <text:p text:style-name="Normal"><text:span>Communication dans un congrès</text:span></text:p>
              <text:p text:style-name="Normal"><text:a xlink:type="simple" xlink:href="https://cnam.hal.science/hal-02293377v1">hal-022933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3417v1">La comptabilité-monde : quand le chiffre occulte le territoire : La politique de la reddition de comptes à l’heure de la mondialisa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ongrès de l'association francophone de comptabilité</text:span><text:span>, AFC, May 2019, Paris, France</text:span></text:p>
              <text:p text:style-name="Normal"><text:span>Communication dans un congrès</text:span></text:p>
              <text:p text:style-name="Normal"><text:a xlink:type="simple" xlink:href="https://cnam.hal.science/hal-02293417v1">hal-022934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3427v1">Contrôle de l'Etat et Société générale avant et après 1945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Penser l'économie de demain et le futur de l'économie politique, Association française d'économie politique (AFEP)</text:span><text:span>, Jul 2019, Lille, France</text:span></text:p>
              <text:p text:style-name="Normal"><text:span>Communication dans un congrès</text:span></text:p>
              <text:p text:style-name="Normal"><text:a xlink:type="simple" xlink:href="https://cnam.hal.science/hal-02293427v1">hal-022934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711v1">Les voies d'institutionnalisation d'un outil de gestion interne. Retour sur les impensés du tableau de financeme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Journées d'histoire du management et des organisations</text:span><text:span>, JMHO, Mar 2017, Paris, France</text:span></text:p>
              <text:p text:style-name="Normal"><text:span>Communication dans un congrès</text:span></text:p>
              <text:p text:style-name="Normal"><text:a xlink:type="simple" xlink:href="https://cnam.hal.science/hal-02108711v1">hal-021087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514v1">Un bastion de la résistance aux IFRS, la macro-couverture</text:a></text:p>
              <text:p text:style-name="Normal"><text:a xlink:type="simple" xlink:href="https://hal.science/search/index/?q=*&amp;authFullName_s=Evelyne Poincelot">Evelyne Poincelot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37e congrès de l'Association Francophone de Comptablité</text:span><text:span>, Ecole Universitaire de Management (Université d’Auvergne), Centre de Recherche Clermontois en Gestion et Management, May 2016, Clermont-Ferrand, France</text:span></text:p>
              <text:p text:style-name="Normal"><text:span>Communication dans un congrès</text:span></text:p>
              <text:p text:style-name="Normal"><text:a xlink:type="simple" xlink:href="https://ube.hal.science/hal-01432514v1">hal-01432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3126v1">Un bastion de la résistance aux IFRS, la macro-couverture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Evelyne Poincelot">Evelyne Poincelot</text:a></text:p>
              <text:p text:style-name="Normal"><text:span>2ème édition du colloque IFRS – Bâle – Solvency : Impacts des contraintes comptables et réglementaires sur les établissements financiers »</text:span><text:span>, Faculté de Finance, Banque, Comptabilité de l'Université de Lille, Droit et Santé, Dec 2016, Lille, France</text:span></text:p>
              <text:p text:style-name="Normal"><text:span>Communication dans un congrès</text:span></text:p>
              <text:p text:style-name="Normal"><text:a xlink:type="simple" xlink:href="https://ube.hal.science/hal-01543126v1">hal-015431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5019v1">L’impact des normes IFRS sur les politiques de couverture des risques financiers, une étude exploratoire sur les groupes cotés françai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Evelyne Poincelot">Evelyne Poincelot</text:a></text:p>
              <text:p text:style-name="Normal"><text:span>Congrès de l’Association francophone de comptabilité (AFC)</text:span><text:span>, May 2014, Lille, France</text:span></text:p>
              <text:p text:style-name="Normal"><text:span>Communication dans un congrès</text:span></text:p>
              <text:p text:style-name="Normal"><text:a xlink:type="simple" xlink:href="https://cnam.hal.science/hal-03135019v1">hal-031350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565v1">Analysts' consensus forecast: A social construct</text:a></text:p>
              <text:p text:style-name="Normal"><text:a xlink:type="simple" xlink:href="https://hal.science/search/index/?q=*&amp;authFullName_s=Isabelle Chambost">Isabelle Chambost</text:a></text:p>
              <text:p text:style-name="Normal"><text:span>EAA Annual Congress 2013</text:span><text:span>, European Accounting Association, May 2013, Paris, France</text:span></text:p>
              <text:p text:style-name="Normal"><text:span>Communication dans un congrès</text:span></text:p>
              <text:p text:style-name="Normal"><text:a xlink:type="simple" xlink:href="https://cnam.hal.science/hal-02108565v1">hal-021085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594v1">LBO, quand tu nous tiens&amp;quot; ou les ressorts de la domination financière</text:a></text:p>
              <text:p text:style-name="Normal"><text:a xlink:type="simple" xlink:href="https://hal.science/search/index/?q=*&amp;authFullName_s=Isabelle Chambost">Isabelle Chambost</text:a></text:p>
              <text:p text:style-name="Normal"><text:span>Association française de sociologie : Les dominations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cnam.hal.science/hal-02108594v1">hal-021085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5032v1">When socially responsible investment analysis becomes financial: an analysis of cognitive and organizational instruments of legitimacy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Faycal Benchemam">Faycal Benchemam</text:a></text:p>
              <text:p text:style-name="Normal"><text:span>International Federation of Scholarly Associations of Management</text:span><text:span>, May 2010, Paris, France</text:span></text:p>
              <text:p text:style-name="Normal"><text:span>Communication dans un congrès</text:span></text:p>
              <text:p text:style-name="Normal"><text:a xlink:type="simple" xlink:href="https://cnam.hal.science/hal-03135032v1">hal-031350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625v1">Social dialogue in France and Reactions to the Financialisation of the Economy</text:a></text:p>
              <text:p text:style-name="Normal"><text:a xlink:type="simple" xlink:href="https://hal.science/search/index/?q=*&amp;authFullName_s=Isabelle Chambost">Isabelle Chambost</text:a></text:p>
              <text:p text:style-name="Normal"><text:span>Finance in question/finance in Crisis</text:span><text:span>, CRESC, Apr 2010, Manchester, France</text:span></text:p>
              <text:p text:style-name="Normal"><text:span>Communication dans un congrès</text:span></text:p>
              <text:p text:style-name="Normal"><text:a xlink:type="simple" xlink:href="https://cnam.hal.science/hal-02108625v1">hal-0210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39v1">Analyse des dispositifs d'évaluation de la &amp;quot;recherche&amp;quot; des analystes, une clef d'entrée dans les coulisses des marchés financiers</text:a></text:p>
              <text:p text:style-name="Normal"><text:a xlink:type="simple" xlink:href="https://hal.science/search/index/?q=*&amp;authFullName_s=Isabelle Chambost">Isabelle Chambos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39v1">hal-004795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5056v1">The consensus of security analysts: An institutionalized cognitive artefact</text:a></text:p>
              <text:p text:style-name="Normal"><text:a xlink:type="simple" xlink:href="https://hal.science/search/index/?q=*&amp;authFullName_s=Isabelle Chambost">Isabelle Chambost</text:a></text:p>
              <text:p text:style-name="Normal"><text:span>Reembedding Finance, Social Studies of Finance Association</text:span><text:span>, May 2010, Nanterre, France</text:span></text:p>
              <text:p text:style-name="Normal"><text:span>Communication dans un congrès</text:span></text:p>
              <text:p text:style-name="Normal"><text:a xlink:type="simple" xlink:href="https://cnam.hal.science/hal-03135056v1">hal-0313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756v1">LA REGULATION COMPTABLE EUROPEENNE : DE L'ARTICULATION DE L'EXPERTISE ET DU POLITIQUE</text:a></text:p>
              <text:p text:style-name="Normal"><text:a xlink:type="simple" xlink:href="https://hal.science/search/index/?q=*&amp;authFullName_s=L. Klee">L. Klee</text:a><text:span>,</text:span><text:a xlink:type="simple" xlink:href="https://hal.science/search/index/?q=*&amp;authFullName_s=Isabelle Chambost">Isabelle Chambost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9756v1">halshs-0045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56v1">La formation du jugement de l'analyste financier sell-side: La difficile réconciliation de la valeur fondamentale des titres avec leur valeur de marché</text:a></text:p>
              <text:p text:style-name="Normal"><text:a xlink:type="simple" xlink:href="https://hal.science/search/index/?q=*&amp;authFullName_s=Isabelle Chambost">Isabelle Chambos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2456v1">halshs-005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660v1">Gouvernance, transparence et encastrement cognitif des marchés financiers : le cas des analystes financiers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Isabelle Chambost">Isabelle Chambost</text:a></text:p>
              <text:p text:style-name="Normal"><text:span>20th Asian Pacific Conference (APC) on international accounting issues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404660v1">hal-00404660v1</text:a></text:p>
            </table:table-cell>
          </table:table-row>
        </table:table>
        <text:p text:style-name="P34"/>
        <text:p text:style-name="Heading2"><text:span text:style-name="T18">N°spécial de revue/special issue (5)</text:span></text:p>
        <text:p text:style-name="P36"/>
        <table:table table:name="bdc200" table:style-name="bdc200">
          <table:table-column table:style-name="bdc200.0"/>
          <table:table-row>
            <table:table-cell office:value-type="string">
              <text:p text:style-name="Normal"><text:a xlink:type="simple" xlink:href="https://hal.science/hal-05609155v1">Ce que manager veut d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n° 28, https://journals.openedition.org/nrt/21599, 2026,<text:s/></text:span><text:a xlink:type="simple" xlink:href="https://dx.doi.org/10.4000/165k0">⟨10.4000/165k0⟩</text:a></text:p>
              <text:p text:style-name="Normal"><text:span>N°spécial de revue/special issue</text:span></text:p>
              <text:p text:style-name="Normal"><text:a xlink:type="simple" xlink:href="https://hal.science/hal-05609155v1">hal-056091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69545v1">Finance et communs : pour une réappropriation collective de la finance</text:a></text:p>
              <text:p text:style-name="Normal"><text:a xlink:type="simple" xlink:href="https://hal.science/search/index/?q=*&amp;authFullName_s=Caroline Weill">Caroline Weill</text:a><text:span>,</text:span><text:a xlink:type="simple" xlink:href="https://hal.science/search/index/?q=*&amp;authFullName_s=Frédéric Sultan">Frédéric Sultan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Jean-Michel Servet">Jean-Michel Servet</text:a></text:p>
              <text:p text:style-name="Normal"><text:span>Passerelles</text:span><text:span>, n° 23, 2022</text:span></text:p>
              <text:p text:style-name="Normal"><text:span>N°spécial de revue/special issue</text:span></text:p>
              <text:p text:style-name="Normal"><text:a xlink:type="simple" xlink:href="https://cnam.hal.science/hal-03869545v1">hal-038695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5839v1">Empreintes et emprises de la financiarisa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amina Tadjeddine">Yamina Tadjeddine</text:a><text:span>,</text:span><text:a xlink:type="simple" xlink:href="https://hal.science/search/index/?q=*&amp;authFullName_s=Caroline Vincensini">Caroline Vincensini</text:a></text:p>
              <text:p text:style-name="Normal"><text:span>Terrains et Travaux : Revue de Sciences Sociales</text:span><text:span>, 33 (2), pp.196, 2018</text:span></text:p>
              <text:p text:style-name="Normal"><text:span>N°spécial de revue/special issue</text:span></text:p>
              <text:p text:style-name="Normal"><text:a xlink:type="simple" xlink:href="https://cnam.hal.science/hal-04185839v1">hal-041858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885v1">Droit et Travail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nix Dressen">Marnix Dressen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Béatrice Touchelay">Béatrice Touchelay</text:a></text:p>
              <text:p text:style-name="Normal"><text:span>Nouvelle Revue du travail</text:span><text:span>, n°7, 2015, Droit et Travail,<text:s/></text:span><text:a xlink:type="simple" xlink:href="https://dx.doi.org/10.4000/nrt.2310">⟨10.4000/nrt.2310⟩</text:a></text:p>
              <text:p text:style-name="Normal"><text:span>N°spécial de revue/special issue</text:span></text:p>
              <text:p text:style-name="Normal"><text:a xlink:type="simple" xlink:href="https://cnam.hal.science/hal-02093885v1">hal-020938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856v1">L'information économique et sociale des salariés et de leurs représentants, histoire d'un enjeu de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Economies et Sociétés, Série KF, Entreprises et Finance</text:span><text:span>, 47, pp.1219-1419, 2013</text:span></text:p>
              <text:p text:style-name="Normal"><text:span>N°spécial de revue/special issue</text:span></text:p>
              <text:p text:style-name="Normal"><text:a xlink:type="simple" xlink:href="https://cnam.hal.science/hal-02093856v1">hal-02093856v1</text:a></text:p>
            </table:table-cell>
          </table:table-row>
        </table:table>
        <text:p text:style-name="P37"/>
        <text:p text:style-name="Heading2"><text:span text:style-name="T19">Ouvrages (10)</text:span></text:p>
        <text:p text:style-name="P39"/>
        <table:table table:name="b6e770" table:style-name="b6e770">
          <table:table-column table:style-name="b6e770.0"/>
          <table:table-row>
            <table:table-cell office:value-type="string">
              <text:p text:style-name="Normal"><text:a xlink:type="simple" xlink:href="https://hal.science/hal-05584187v1">L’université managérialisée. Chronique d’une restructuration néolibérale, 192 pages.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Olivier Cléach">Olivier Cléach</text:a><text:span>,</text:span><text:a xlink:type="simple" xlink:href="https://hal.science/search/index/?q=*&amp;authFullName_s=Dominique Glaymann">Dominique Glaymann</text:a><text:span>,</text:span><text:a xlink:type="simple" xlink:href="https://hal.science/search/index/?q=*&amp;authFullName_s=Marie-virginie Leon">Marie-virginie Leon</text:a><text:span>,</text:span><text:a xlink:type="simple" xlink:href="https://hal.science/search/index/?q=*&amp;authFullName_s=Guillaume Tiffon">Guillaume Tiffon</text:a></text:p>
              <text:p text:style-name="Normal"><text:a xlink:type="simple" xlink:href="https://www.editionsbdl.com/produit/luniversite-managerialisee-chronique-dune-restructuration-neoliberale/">Editions Le Bord de l'eau</text:a><text:span>, 2026, Contre-Champ, Guillaume Tiffon, 9782385191894</text:span></text:p>
              <text:p text:style-name="Normal"><text:span>Ouvrages</text:span></text:p>
              <text:p text:style-name="Normal"><text:a xlink:type="simple" xlink:href="https://hal.science/hal-05584187v1">hal-0558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49v1">Sociologie de la gestion et du management Des interactions de travail aux institutions du capitalisme et de l'Éta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David Sanson">David Sanson</text:a></text:p>
              <text:p text:style-name="Normal"><text:span>Presses universitaires du Septentrion, 2024</text:span></text:p>
              <text:p text:style-name="Normal"><text:span>Ouvrages</text:span></text:p>
              <text:p text:style-name="Normal"><text:a xlink:type="simple" xlink:href="https://hal.science/hal-04494349v1">hal-044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08v1">Comptabilité internationale, Entreprise et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a xlink:type="simple" xlink:href="https://www.editions-ellipses.fr/recherche?controller=search&amp;amp;s=comptabilit%C3%A9+internationale+entreprise+et+soci%C3%A9t%C3%A9">Ellipses</text:a><text:span>, 2024, 9782340089990</text:span></text:p>
              <text:p text:style-name="Normal"><text:span>Ouvrages</text:span></text:p>
              <text:p text:style-name="Normal"><text:a xlink:type="simple" xlink:href="https://hal.science/hal-04686008v1">hal-046860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0391v1">L'autogestion à l'épreuve du travail. Quelle émancipation ?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Olivier Cleach">Olivier Cleach</text:a><text:span>,</text:span><text:a xlink:type="simple" xlink:href="https://hal.science/search/index/?q=*&amp;authFullName_s=Simon Le Roulley">Simon Le Roulley</text:a><text:span>,</text:span><text:a xlink:type="simple" xlink:href="https://hal.science/search/index/?q=*&amp;authFullName_s=Frédéric Moatty">Frédéric Moatty</text:a><text:span>,</text:span><text:a xlink:type="simple" xlink:href="https://hal.science/search/index/?q=*&amp;authFullName_s=Guillaume Tiffon">Guillaume Tiffon</text:a></text:p>
              <text:p text:style-name="Normal"><text:span>Presses universitaires du Septentrion, 2020, coll. Capitalisme, éthique, institutions, Nicolas Postel; Richard Sobel, 13 978-2-7574-3029-3.<text:s/></text:span><text:a xlink:type="simple" xlink:href="https://dx.doi.org/10.4000/books.septentrion.92946">⟨10.4000/books.septentrion.92946⟩</text:a></text:p>
              <text:p text:style-name="Normal"><text:span>Ouvrages</text:span></text:p>
              <text:p text:style-name="Normal"><text:a xlink:type="simple" xlink:href="https://cnam.hal.science/hal-03130391v1">hal-031303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814v1">The Making of Finance : Perspectives from the social science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 Routledge, pp.308, 2019, 978-1-138-49856-3.<text:s/></text:span><text:a xlink:type="simple" xlink:href="https://dx.doi.org/10.4324/9781351016117">⟨10.4324/9781351016117⟩</text:a></text:p>
              <text:p text:style-name="Normal"><text:span>Ouvrages</text:span></text:p>
              <text:p text:style-name="Normal"><text:a xlink:type="simple" xlink:href="https://cnam.hal.science/hal-02093814v1">hal-02093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95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Presses Universitaires Septentrion, 2016</text:span></text:p>
              <text:p text:style-name="Normal"><text:span>Ouvrages</text:span></text:p>
              <text:p text:style-name="Normal"><text:a xlink:type="simple" xlink:href="https://hal.parisnanterre.fr/hal-01411495v1">hal-01411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79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amina Tadjeddine">Yamina Tadjeddine</text:a><text:span>,</text:span><text:a xlink:type="simple" xlink:href="https://hal.science/search/index/?q=*&amp;authFullName_s=Marc Lenglet">Marc Lenglet</text:a></text:p>
              <text:p text:style-name="Normal"><text:span>Isabelle Chambost; Yamina Tadjeddine; Marc Lenglet. Presses universitaires du Septentrion, pp.215, 2016, 978-2-7574-1270-1.<text:s/></text:span><text:a xlink:type="simple" xlink:href="https://dx.doi.org/10.4000/books.septentrion.8673">⟨10.4000/books.septentrion.8673⟩</text:a></text:p>
              <text:p text:style-name="Normal"><text:span>Ouvrages</text:span></text:p>
              <text:p text:style-name="Normal"><text:a xlink:type="simple" xlink:href="https://hal.univ-lorraine.fr/hal-01761979v1">hal-017619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300v1">DSCG 2 : finance : cas pratiques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Georges Gregorio">Georges Gregorio</text:a><text:span>,</text:span><text:a xlink:type="simple" xlink:href="https://hal.science/search/index/?q=*&amp;authFullName_s=Isabelle Martinez">Isabelle Martinez</text:a></text:p>
              <text:p text:style-name="Normal"><text:span>Dunod, 2012, Expert sup, 978-2-10-058255-6</text:span></text:p>
              <text:p text:style-name="Normal"><text:span>Ouvrages</text:span></text:p>
              <text:p text:style-name="Normal"><text:a xlink:type="simple" xlink:href="https://univ-pau.hal.science/hal-02432300v1">hal-024323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9680v1">Gestion financière : Gestion de la trésorerie et du financeme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Thierry Cuyaubère">Thierry Cuyaubère</text:a></text:p>
              <text:p text:style-name="Normal"><text:span>Dunod, 2011, 978-2-10-056342-5</text:span></text:p>
              <text:p text:style-name="Normal"><text:span>Ouvrages</text:span></text:p>
              <text:p text:style-name="Normal"><text:a xlink:type="simple" xlink:href="https://cnam.hal.science/hal-03359680v1">hal-0335968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4959v1">Gestion financière (corrigé) (5ème édition)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Thierry Cuyaubère">Thierry Cuyaubère</text:a></text:p>
              <text:p text:style-name="Normal"><text:span>Dunod, 2011, 2100563424</text:span></text:p>
              <text:p text:style-name="Normal"><text:span>Ouvrages</text:span></text:p>
              <text:p text:style-name="Normal"><text:a xlink:type="simple" xlink:href="https://cnam.hal.science/hal-03134959v1">hal-03134959v1</text:a></text:p>
            </table:table-cell>
          </table:table-row>
        </table:table>
        <text:p text:style-name="P40"/>
        <text:p text:style-name="Heading2"><text:span text:style-name="T20">Chapitre d'ouvrage (34)</text:span></text:p>
        <text:p text:style-name="P42"/>
        <table:table table:name="21c5ec" table:style-name="21c5ec">
          <table:table-column table:style-name="21c5ec.0"/>
          <table:table-row>
            <table:table-cell office:value-type="string">
              <text:p text:style-name="Normal"><text:a xlink:type="simple" xlink:href="https://hal.science/hal-05584235v1">L’université disloquée ? La managérialisation de l’ESR et ses effets</text:a></text:p>
              <text:p text:style-name="Normal"><text:a xlink:type="simple" xlink:href="https://hal.science/search/index/?q=*&amp;authFullName_s=Dominique Glaymann">Dominique Glaymann</text:a><text:span>,</text:span><text:a xlink:type="simple" xlink:href="https://hal.science/search/index/?q=*&amp;authFullName_s=Isabelle Chambost">Isabelle Chambost</text:a></text:p>
              <text:p text:style-name="Normal"><text:span>L’université managérialisée. Chronique d’une restructuration néolibérale</text:span><text:span>,<text:s/></text:span><text:a xlink:type="simple" xlink:href="https://www.editionsbdl.com/produit/luniversite-managerialisee-chronique-dune-restructuration-neoliberale/">Editions Le bord de l'eau</text:a><text:span>, 2026, Contre-Champ, 9782385191894</text:span></text:p>
              <text:p text:style-name="Normal"><text:span>Chapitre d'ouvrage</text:span></text:p>
              <text:p text:style-name="Normal"><text:a xlink:type="simple" xlink:href="https://hal.science/hal-05584235v1">hal-0558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68v1">De quoi la managérialisation de l’université est-elle le nom ?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Dominique Glaymann">Dominique Glaymann</text:a></text:p>
              <text:p text:style-name="Normal"><text:span>L’université managérialisée. Chronique d’une restructuration néolibérale</text:span><text:span>, , 2026, Contre-Champ, 9782385191894</text:span></text:p>
              <text:p text:style-name="Normal"><text:span>Chapitre d'ouvrage</text:span></text:p>
              <text:p text:style-name="Normal"><text:a xlink:type="simple" xlink:href="https://hal.science/hal-05584268v1">hal-055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442v1">Can the Private Equity (LBO) Industry Rhyme with Ecology?</text:a></text:p>
              <text:p text:style-name="Normal"><text:a xlink:type="simple" xlink:href="https://hal.science/search/index/?q=*&amp;authFullName_s=Isabelle Chambost">Isabelle Chambost</text:a></text:p>
              <text:p text:style-name="Normal"><text:span>Thomas Lagoarde-Segot.<text:s/></text:span><text:span>Ecological Economics and Finance</text:span><text:span>, Springer Nature Switzerland, pp.151-161, 2025, 978-3-031-71248-7.<text:s/></text:span><text:a xlink:type="simple" xlink:href="https://dx.doi.org/10.1007/978-3-031-71249-4_16">⟨10.1007/978-3-031-71249-4_16⟩</text:a></text:p>
              <text:p text:style-name="Normal"><text:span>Chapitre d'ouvrage</text:span></text:p>
              <text:p text:style-name="Normal"><text:a xlink:type="simple" xlink:href="https://hal.science/hal-05400442v1">hal-054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52v1">Le décryptage, à travers les états financiers, des stratégies de croissance externe. L'appréhension de la stratégie de l'entreprise par les normes comptables internationales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 &amp; Lefrancq Stéphane.<text:s/></text:span><text:span>Comptabilité internationale, Entreprise et Société.</text:span><text:span>, Ellipses, p. 117-136, 2024, 9782340089990</text:span></text:p>
              <text:p text:style-name="Normal"><text:span>Chapitre d'ouvrage</text:span></text:p>
              <text:p text:style-name="Normal"><text:a xlink:type="simple" xlink:href="https://hal.science/hal-04685752v1">hal-046857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29107v1">Au cœur de la valeur boursière : le consensus des analystes financiers ou la main invisible des marchés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, Metzger Jean-Luc, Nocenti Brice, Sanson David.<text:s/></text:span><text:span>Sociologie de la gestion et du management. Des interactions de travail aux institutions du capitalisme et de l'État</text:span><text:span>,<text:s/></text:span><text:a xlink:type="simple" xlink:href="https://www.septentrion.com/FR/livre/?GCOI=27574100304630&amp;amp;language=fr">Presses universitaires du Septentrion</text:a><text:span>, pp.261-276, 2024, capitalismes-éthique-institution, 978-2-7574-4030-8</text:span></text:p>
              <text:p text:style-name="Normal"><text:span>Chapitre d'ouvrage</text:span></text:p>
              <text:p text:style-name="Normal"><text:a xlink:type="simple" xlink:href="https://cnam.hal.science/hal-04529107v1">hal-045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87v1">Introduction : suivre le fil d'Ariane de la gestion, nouer l’étude du travail concret à l’analyse du pouvoir économique et politique</text:a></text:p>
              <text:p text:style-name="Normal"><text:a xlink:type="simple" xlink:href="https://hal.science/search/index/?q=*&amp;authFullName_s=David Sanson">David Sanson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Mylène Belbezier">Mylène Belbezier</text:a></text:p>
              <text:p text:style-name="Normal"><text:span>Sociologie de la gestion et du management Des interactions de travail aux institutions du capitalisme et de l'État</text:span><text:span>, Presses universitaires du Septentrion, pp. 11-42, 2024</text:span></text:p>
              <text:p text:style-name="Normal"><text:span>Chapitre d'ouvrage</text:span></text:p>
              <text:p text:style-name="Normal"><text:a xlink:type="simple" xlink:href="https://hal.science/hal-04494387v1">hal-044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21v1">Les risques à long terme : Le cas des risques environnementaux liés au démantèlement des centrales nucléaires. Les implications sociales et sociétales des normes comptables internationales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 &amp; Lefrancq Stéphane (dir.).<text:s/></text:span><text:span>Comptabilité internationale, Entreprise et Société.</text:span><text:span>,<text:s/></text:span><text:a xlink:type="simple" xlink:href="https://www.editions-ellipses.fr/recherche?controller=search&amp;amp;s=comptabilit%C3%A9+internationale+entreprise+et+soci%C3%A9t%C3%A9">Ellipses</text:a><text:span>, p.271-286, 2024, 9782340089990</text:span></text:p>
              <text:p text:style-name="Normal"><text:span>Chapitre d'ouvrage</text:span></text:p>
              <text:p text:style-name="Normal"><text:a xlink:type="simple" xlink:href="https://hal.science/hal-04685721v1">hal-046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84v1">L'appréhension du vivant et les enjeux sociétaux de la norme comptable sur les actifs biologiques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 &amp; Lefrancq Stéphane.<text:s/></text:span><text:span>Comptabilité internationale, Entreprise et Société</text:span><text:span>,<text:s/></text:span><text:a xlink:type="simple" xlink:href="https://www.editions-ellipses.fr/recherche?controller=search&amp;amp;s=comptabilit%C3%A9+internationale+entreprise+et+soci%C3%A9t%C3%A9">Ellipses</text:a><text:span>, pp.303-318, 2024, 9782340089990</text:span></text:p>
              <text:p text:style-name="Normal"><text:span>Chapitre d'ouvrage</text:span></text:p>
              <text:p text:style-name="Normal"><text:a xlink:type="simple" xlink:href="https://hal.science/hal-04685984v1">hal-046859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29067v1">Sociohistoire de l'analyse financière : de la mise en visibilité à l'occultation des rapports capital-travail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, Metzger Jean-Luc, Nocenti Brice, Sanson David.<text:s/></text:span><text:span>Sociologie de la gestion et du management. Des interactions de travail aux institutions du capitalisme et de l'État</text:span><text:span>,<text:s/></text:span><text:a xlink:type="simple" xlink:href="https://www.septentrion.com/FR/livre/?GCOI=27574100304630&amp;amp;language=fr">Presses universitaires du Septentrion</text:a><text:span>, pp.225-244, 2024, capitalismes-éthique-institutions, 978-2-7574-4030-8</text:span></text:p>
              <text:p text:style-name="Normal"><text:span>Chapitre d'ouvrage</text:span></text:p>
              <text:p text:style-name="Normal"><text:a xlink:type="simple" xlink:href="https://cnam.hal.science/hal-04529067v1">hal-045290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29147v1">Les dispositifs de gestion au coeur des institutions du capitalisme. Introduc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rice Nocenti">Brice Nocenti</text:a></text:p>
              <text:p text:style-name="Normal"><text:span>Chambost Isabelle, Metzger Jean-Luc, Nocenti Brice, Sanson David.<text:s/></text:span><text:span>Sociologie de la gestion et du management. Des interactions de travail aux institutions du capitalisme et de l'État</text:span><text:span>,<text:s/></text:span><text:a xlink:type="simple" xlink:href="https://www.septentrion.com/FR/livre/?GCOI=27574100304630&amp;amp;language=fr">Presses universitaires du Septentrion</text:a><text:span>, pp.225-231, 2024, capitalismes-éthique-institution, 978-2-7574-4030-8</text:span></text:p>
              <text:p text:style-name="Normal"><text:span>Chapitre d'ouvrage</text:span></text:p>
              <text:p text:style-name="Normal"><text:a xlink:type="simple" xlink:href="https://cnam.hal.science/hal-04529147v1">hal-045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12v1">Les opérations de fusion : une industrie mobilisée par d'importants enjeux financiers, un processus délicat et des résultats contrastés</text:a></text:p>
              <text:p text:style-name="Normal"><text:a xlink:type="simple" xlink:href="https://hal.science/search/index/?q=*&amp;authFullName_s=Isabelle Chambost">Isabelle Chambost</text:a></text:p>
              <text:p text:style-name="Normal"><text:span>Poincelot Evelyne &amp; Kirsten Burkhardt-Bourgeois.<text:s/></text:span><text:span>Ingénierie financière : Les opérations de restructurations, Analyse des enjeux</text:span><text:span>,<text:s/></text:span><text:a xlink:type="simple" xlink:href="https://www.editions-ellipses.fr/recherche?controller=search&amp;amp;s=ing%C3%A9nierie+financi%C3%A8re">Ellipses</text:a><text:span>, p. 11-30, 2024, 9782340093768</text:span></text:p>
              <text:p text:style-name="Normal"><text:span>Chapitre d'ouvrage</text:span></text:p>
              <text:p text:style-name="Normal"><text:a xlink:type="simple" xlink:href="https://hal.science/hal-04685812v1">hal-046858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33334v1">L’industrie du private equity (LBO) peut-elle rimer avec écologie ?</text:a></text:p>
              <text:p text:style-name="Normal"><text:a xlink:type="simple" xlink:href="https://hal.science/search/index/?q=*&amp;authFullName_s=Isabelle Chambost">Isabelle Chambost</text:a></text:p>
              <text:p text:style-name="Normal"><text:span>Thomas Lagoarde-Ségot.<text:s/></text:span><text:span>Monnaie et finance écologiques</text:span><text:span>,<text:s/></text:span><text:a xlink:type="simple" xlink:href="https://www.deboecksuperieur.com/ouvrage/9782807360693-monnaie-et-finance-ecologique">De Boeck</text:a><text:span>, pp.205-216, 2024</text:span></text:p>
              <text:p text:style-name="Normal"><text:span>Chapitre d'ouvrage</text:span></text:p>
              <text:p text:style-name="Normal"><text:a xlink:type="simple" xlink:href="https://cnam.hal.science/hal-04633334v1">hal-046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37v1">Les avantages du personnel à long terme&amp;quot; ou la question de la répartition des risques entre l'entreprise, les intermédiaires financiers et les salariés. Les implications sociales et sociétales des normes comptables internationales</text:a></text:p>
              <text:p text:style-name="Normal"><text:a xlink:type="simple" xlink:href="https://hal.science/search/index/?q=*&amp;authFullName_s=Isabelle Chambost">Isabelle Chambost</text:a></text:p>
              <text:p text:style-name="Normal"><text:span>Chambost Isabelle &amp; Lefrancq Stéphane.<text:s/></text:span><text:span>Comptabilité internationale, Entreprise et Société</text:span><text:span>,<text:s/></text:span><text:a xlink:type="simple" xlink:href="https://www.editions-ellipses.fr/recherche?controller=search&amp;amp;s=comptabilit%C3%A9+internationale+entreprise+et+soci%C3%A9t">Ellipses</text:a><text:span>, 2024, 9782340089990</text:span></text:p>
              <text:p text:style-name="Normal"><text:span>Chapitre d'ouvrage</text:span></text:p>
              <text:p text:style-name="Normal"><text:a xlink:type="simple" xlink:href="https://hal.science/hal-04685837v1">hal-0468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26v1">Quand l'industrie du Private-Equity mobilise l'ingénierie des fusions</text:a></text:p>
              <text:p text:style-name="Normal"><text:a xlink:type="simple" xlink:href="https://hal.science/search/index/?q=*&amp;authFullName_s=Isabelle Chambost">Isabelle Chambost</text:a></text:p>
              <text:p text:style-name="Normal"><text:span>Poincelot Evelyne &amp; Kirsten Burkhardt-Bourgeois.<text:s/></text:span><text:span>Ingénierie financière : Les opérations de restructurations, Analyse des enjeux</text:span><text:span>, Ellipses, p.31-45, 2024, 9782340093768</text:span></text:p>
              <text:p text:style-name="Normal"><text:span>Chapitre d'ouvrage</text:span></text:p>
              <text:p text:style-name="Normal"><text:a xlink:type="simple" xlink:href="https://hal.science/hal-04685826v1">hal-046858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1524v1">Financialization, the Private Equity Industry and LBOs</text:a></text:p>
              <text:p text:style-name="Normal"><text:a xlink:type="simple" xlink:href="https://hal.science/search/index/?q=*&amp;authFullName_s=Isabelle Chambost">Isabelle Chambost</text:a></text:p>
              <text:p text:style-name="Normal"><text:span>Thomas Lagoarde-Segot.<text:s/></text:span><text:span>Ecological Money and Finance, Exploring Sustainable Monetary and Financial System</text:span><text:span>, Springer International Publishing, pp. 511-547, 2023, 978-3-031-14231-4.<text:s/></text:span><text:a xlink:type="simple" xlink:href="https://dx.doi.org/10.1007/978-3-031-14232-1">⟨10.1007/978-3-031-14232-1⟩</text:a></text:p>
              <text:p text:style-name="Normal"><text:span>Chapitre d'ouvrage</text:span></text:p>
              <text:p text:style-name="Normal"><text:a xlink:type="simple" xlink:href="https://cnam.hal.science/hal-04081524v1">hal-040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61v1">La vérification des comptes&amp;quot; des banques nationalisées : tâtonnements réglementaires et conflits de compétences (1945-1966)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Jean-Luc Mastin; Béatrice Touchelay.<text:s/></text:span><text:span>Des banques sous surveillance ? Pour une histoire du contrôle bancaire depuis le XIX° siècle</text:span><text:span>,<text:s/></text:span><text:a xlink:type="simple" xlink:href="https://www.septentrion.com/fr/livre/?GCOI=27574100827310">Presses universitaires du Septention</text:a><text:span>, pp.54-73, 2023, "Histoire et Civilisations", 978-2-7574-3909-8</text:span></text:p>
              <text:p text:style-name="Normal"><text:span>Chapitre d'ouvrage</text:span></text:p>
              <text:p text:style-name="Normal"><text:a xlink:type="simple" xlink:href="https://hal.science/hal-04093161v1">hal-040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52v1">Le contrôle des risques bancaires. Une approche historique des enjeux et des résistances lors du changement de référentiel comptable de 2005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Evelyne Poincelot">Evelyne Poincelot</text:a></text:p>
              <text:p text:style-name="Normal"><text:span>Jean-Luc Mastin; Béatrice Touchelay.<text:s/></text:span><text:span>Des banques sous surveillance ? Pour une histoire du contrôle bancaire depuis le XIX° siècle</text:span><text:span>,<text:s/></text:span><text:a xlink:type="simple" xlink:href="https://www.septentrion.com/fr/livre/?GCOI=27574100827310">Presses universitaires du Septention</text:a><text:span>, pp.220-237, 2023, "Histoire et Civilisations", 978-2-7574-3909-8</text:span></text:p>
              <text:p text:style-name="Normal"><text:span>Chapitre d'ouvrage</text:span></text:p>
              <text:p text:style-name="Normal"><text:a xlink:type="simple" xlink:href="https://hal.science/hal-04093152v1">hal-040931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91969v1">La comptabilité-monde : quand le chiffre occulte le territoire. Une mobilisation civile contre la privatisation contemporaine du chiffre comptabl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/text:p>
              <text:p text:style-name="Normal"><text:span>Chiffres privés, chiffres publics XVIIe-XXIe siècle. Entre hybridations et conflits</text:span><text:span>, Presses Universitaires de Rennes, 2022, 978-2753586499</text:span></text:p>
              <text:p text:style-name="Normal"><text:span>Chapitre d'ouvrage</text:span></text:p>
              <text:p text:style-name="Normal"><text:a xlink:type="simple" xlink:href="https://cnam.hal.science/hal-03191969v1">hal-031919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69496v1">Au son de l'accordéon : entre protection des créancies, intérêt commun des actionnaires et intérêt social</text:a></text:p>
              <text:p text:style-name="Normal"><text:a xlink:type="simple" xlink:href="https://hal.science/search/index/?q=*&amp;authFullName_s=Isabelle Chambost">Isabelle Chambost</text:a></text:p>
              <text:p text:style-name="Normal"><text:span>Finance d'entreprise. Gestion du haut et du bas de bilan</text:span><text:span>,<text:s/></text:span><text:a xlink:type="simple" xlink:href="https://www.editions-ellipses.fr/accueil/13958-finance-d-entreprise-9782340061378.html">Ellipses</text:a><text:span>, pp.153-170, 2021, 9782340-061378</text:span></text:p>
              <text:p text:style-name="Normal"><text:span>Chapitre d'ouvrage</text:span></text:p>
              <text:p text:style-name="Normal"><text:a xlink:type="simple" xlink:href="https://cnam.hal.science/hal-03869496v1">hal-038694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4985v1">L’autogestion en débats(s) : autogestion(s) et capitalisme(s)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imon Le Roulley">Simon Le Roulley</text:a></text:p>
              <text:p text:style-name="Normal"><text:span>Isabelle Chambost; Olivier Cléach; Simon Le Roulley; Frédéric Moatty; Guillaume Tiffon.<text:s/></text:span><text:span>L’autogestion à l’épreuve du travail. Quelle émancipation ?</text:span><text:span>, Presses universitaires du Septentrion, pp.37-42, 2020, 978-2-7574-3029-3.<text:s/></text:span><text:a xlink:type="simple" xlink:href="https://dx.doi.org/10.4000/books.septentrion.93001">⟨10.4000/books.septentrion.93001⟩</text:a></text:p>
              <text:p text:style-name="Normal"><text:span>Chapitre d'ouvrage</text:span></text:p>
              <text:p text:style-name="Normal"><text:a xlink:type="simple" xlink:href="https://cnam.hal.science/hal-03134985v1">hal-031349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245v1">At the very heart of financial dominance: the case of LBOs</text:a></text:p>
              <text:p text:style-name="Normal"><text:a xlink:type="simple" xlink:href="https://hal.science/search/index/?q=*&amp;authFullName_s=Isabelle Chambost">Isabelle Chambost</text:a></text:p>
              <text:p text:style-name="Normal"><text:span>Isabelle Chambost; Marc Lenglet; Yamina Tadjeddine.<text:s/></text:span><text:span>The making of finance. Perspectives from the social sciences</text:span><text:span>,<text:s/></text:span><text:a xlink:type="simple" xlink:href="https://www.taylorfrancis.com/books/e/9781351016117">Routledge</text:a><text:span>, pp.226-236, 2019, 978-1-138-49857-0.<text:s/></text:span><text:a xlink:type="simple" xlink:href="https://dx.doi.org/10.4324/9781351016117-29">⟨10.4324/9781351016117-29⟩</text:a></text:p>
              <text:p text:style-name="Normal"><text:span>Chapitre d'ouvrage</text:span></text:p>
              <text:p text:style-name="Normal"><text:a xlink:type="simple" xlink:href="https://cnam.hal.science/hal-02106245v1">hal-021062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224v1">Finance as social scie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<text:s/></text:span><text:span>The Making of Finance. Perspectives from the social sciences</text:span><text:span>, Routledge, pp.1-14, 2019, 978-1-138-49857-0.<text:s/></text:span><text:a xlink:type="simple" xlink:href="https://dx.doi.org/10.4324/9781351016117-1">⟨10.4324/9781351016117-1⟩</text:a></text:p>
              <text:p text:style-name="Normal"><text:span>Chapitre d'ouvrage</text:span></text:p>
              <text:p text:style-name="Normal"><text:a xlink:type="simple" xlink:href="https://cnam.hal.science/hal-02106224v1">hal-021062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232v1">The role of financial analysts in the social construction of financial value</text:a></text:p>
              <text:p text:style-name="Normal"><text:a xlink:type="simple" xlink:href="https://hal.science/search/index/?q=*&amp;authFullName_s=Isabelle Chambost">Isabelle Chambost</text:a></text:p>
              <text:p text:style-name="Normal"><text:span>Isabelle Chambost; Marc Lenglet; Yamina Tadjeddine.<text:s/></text:span><text:span>The making of finance. Perspectives from the social sciences</text:span><text:span>, Routlege, pp.37-44, 2019, 978-1-138-49857-0.<text:s/></text:span><text:a xlink:type="simple" xlink:href="https://dx.doi.org/10.4324/9781351016117-6">⟨10.4324/9781351016117-6⟩</text:a></text:p>
              <text:p text:style-name="Normal"><text:span>Chapitre d'ouvrage</text:span></text:p>
              <text:p text:style-name="Normal"><text:a xlink:type="simple" xlink:href="https://cnam.hal.science/hal-02106232v1">hal-021062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212v1">Analyser les dispositifs d'évaluation des analystes financiers : une clé d'entrée dans les coulisses des marchés financiers</text:a></text:p>
              <text:p text:style-name="Normal"><text:a xlink:type="simple" xlink:href="https://hal.science/search/index/?q=*&amp;authFullName_s=Isabelle Chambost">Isabelle Chambost</text:a></text:p>
              <text:p text:style-name="Normal"><text:span>Olivier Cleach et Guillaume Tiffon.<text:s/></text:span><text:span>Invisibilisations au travail, des salariés en mal de reconnaissance</text:span><text:span>,<text:s/></text:span><text:a xlink:type="simple" xlink:href="http://www.octares.com">Octares</text:a><text:span>, pp.141-155, 2017, 978-2-36630-062-8</text:span></text:p>
              <text:p text:style-name="Normal"><text:span>Chapitre d'ouvrage</text:span></text:p>
              <text:p text:style-name="Normal"><text:a xlink:type="simple" xlink:href="https://cnam.hal.science/hal-02106212v1">hal-021062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75v1">Le rôle des analystes financiers dans la construction de la valeur financière</text:a></text:p>
              <text:p text:style-name="Normal"><text:a xlink:type="simple" xlink:href="https://hal.science/search/index/?q=*&amp;authFullName_s=Isabelle Chambost">Isabelle Chambost</text:a></text:p>
              <text:p text:style-name="Normal"><text:span>Isabelle Chambost, Marc Lenglet, Yamina Tadjeddine.<text:s/></text:span><text:span>La fabrique de la finance. Pour une approche interdisciplinaire</text:span><text:span>, Les Presses du Septentrion, pp.85-92, 2016, 978-2-7574-1270-1.<text:s/></text:span><text:a xlink:type="simple" xlink:href="https://dx.doi.org/10.4000/books.septentrion.8696">⟨10.4000/books.septentrion.8696⟩</text:a></text:p>
              <text:p text:style-name="Normal"><text:span>Chapitre d'ouvrage</text:span></text:p>
              <text:p text:style-name="Normal"><text:a xlink:type="simple" xlink:href="https://cnam.hal.science/hal-02106175v1">hal-021061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62v1">Analyste financier (métier) : L’analyste financier, garant d’une efficience informationnelle des marchés (1956-2016)</text:a></text:p>
              <text:p text:style-name="Normal"><text:a xlink:type="simple" xlink:href="https://hal.science/search/index/?q=*&amp;authFullName_s=Isabelle Chambost">Isabelle Chambost</text:a></text:p>
              <text:p text:style-name="Normal"><text:span>Bensadon D., Praquin N., Touchelay B.<text:s/></text:span><text:span>Dictionnaire historique de comptabilité des entreprises</text:span><text:span>,<text:s/></text:span><text:a xlink:type="simple" xlink:href="http://www.septentrion.com/fr/livre/?GCOI=27574100336010&amp;amp;fa=author&amp;amp;Person_ID=11910">Presses universitaires du Septentrion</text:a><text:span>, pp.253-257, 2016, 9782757418406.<text:s/></text:span><text:a xlink:type="simple" xlink:href="https://dx.doi.org/10.4000/books.septentrion.19935">⟨10.4000/books.septentrion.19935⟩</text:a></text:p>
              <text:p text:style-name="Normal"><text:span>Chapitre d'ouvrage</text:span></text:p>
              <text:p text:style-name="Normal"><text:a xlink:type="simple" xlink:href="https://cnam.hal.science/hal-02106162v1">hal-021061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57v1">Analyste financier (genèse) : Genèse du métier d’analyste financier (XIXe s.-XXe s.)</text:a></text:p>
              <text:p text:style-name="Normal"><text:a xlink:type="simple" xlink:href="https://hal.science/search/index/?q=*&amp;authFullName_s=Isabelle Chambost">Isabelle Chambost</text:a></text:p>
              <text:p text:style-name="Normal"><text:span>Bensadon D., Praquin N., Touchelay B.<text:s/></text:span><text:span>Dictionnaire historique de comptabilité des entreprises</text:span><text:span>,<text:s/></text:span><text:a xlink:type="simple" xlink:href="http://www.septentrion.com/fr/livre/?GCOI=27574100336010&amp;amp;fa=author&amp;amp;Person_ID=11910">Presses universitaires du Septentrion</text:a><text:span>, pp.251-253, 2016, 9782757418406.<text:s/></text:span><text:a xlink:type="simple" xlink:href="https://dx.doi.org/10.4000/books.septentrion.19934">⟨10.4000/books.septentrion.19934⟩</text:a></text:p>
              <text:p text:style-name="Normal"><text:span>Chapitre d'ouvrage</text:span></text:p>
              <text:p text:style-name="Normal"><text:a xlink:type="simple" xlink:href="https://cnam.hal.science/hal-02106157v1">hal-021061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90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, Marc Lenglet, Yamina Tadjeddine.<text:s/></text:span><text:span>La fabrique de la finance. Pour une approche interdisciplinaire</text:span><text:span>, Les Presses du Septentrion, 2016, 978-2-7574-1270-1.<text:s/></text:span><text:a xlink:type="simple" xlink:href="https://dx.doi.org/10.4000/books.septentrion.8678">⟨10.4000/books.septentrion.8678⟩</text:a></text:p>
              <text:p text:style-name="Normal"><text:span>Chapitre d'ouvrage</text:span></text:p>
              <text:p text:style-name="Normal"><text:a xlink:type="simple" xlink:href="https://cnam.hal.science/hal-02106190v1">hal-021061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85v1">Les ressorts de la domination financière, le cas des LBO</text:a></text:p>
              <text:p text:style-name="Normal"><text:a xlink:type="simple" xlink:href="https://hal.science/search/index/?q=*&amp;authFullName_s=Isabelle Chambost">Isabelle Chambost</text:a></text:p>
              <text:p text:style-name="Normal"><text:span>Isabelle Chambost, Marc Lenglet, Yamina Tadjeddine.<text:s/></text:span><text:span>La fabrique de la finance. Pour une approche interdisciplinaire.</text:span><text:span>,<text:s/></text:span><text:a xlink:type="simple" xlink:href="http://www.septentrion.com/">Les Presses universitaires du Septentrion</text:a><text:span>, pp.171-182, 2016, 978-2-7574-1270-1.<text:s/></text:span><text:a xlink:type="simple" xlink:href="https://dx.doi.org/10.4000/books.septentrion.8713">⟨10.4000/books.septentrion.8713⟩</text:a></text:p>
              <text:p text:style-name="Normal"><text:span>Chapitre d'ouvrage</text:span></text:p>
              <text:p text:style-name="Normal"><text:a xlink:type="simple" xlink:href="https://cnam.hal.science/hal-02106185v1">hal-021061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21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La fabrique de la finance</text:span><text:span>, Presses Universitaires Septentrion, 2016</text:span></text:p>
              <text:p text:style-name="Normal"><text:span>Chapitre d'ouvrage</text:span></text:p>
              <text:p text:style-name="Normal"><text:a xlink:type="simple" xlink:href="https://hal.parisnanterre.fr/hal-01410821v1">hal-014108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39v1">L'analyse financière, un enjeu de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Alain Burlaud.<text:s/></text:span><text:span>Comptabilité, Finance et Politique, Mélanges en l'honneur du Professeur Christian Hoarau</text:span><text:span>, OEC, 2015</text:span></text:p>
              <text:p text:style-name="Normal"><text:span>Chapitre d'ouvrage</text:span></text:p>
              <text:p text:style-name="Normal"><text:a xlink:type="simple" xlink:href="https://cnam.hal.science/hal-02106139v1">hal-021061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47v1">Juste&amp;quot; valeur ?</text:a></text:p>
              <text:p text:style-name="Normal"><text:a xlink:type="simple" xlink:href="https://hal.science/search/index/?q=*&amp;authFullName_s=Isabelle Chambost">Isabelle Chambost</text:a></text:p>
              <text:p text:style-name="Normal"><text:span>Nicolas Postel et Richard Sobel.<text:s/></text:span><text:span>Dictionnaire critique de la responsabilité sociale et environnementale des entreprises</text:span><text:span>, Les Presses universitaires du Septentrion, pp.267-272, 2013, 978-2-7574-0577-2</text:span></text:p>
              <text:p text:style-name="Normal"><text:span>Chapitre d'ouvrage</text:span></text:p>
              <text:p text:style-name="Normal"><text:a xlink:type="simple" xlink:href="https://cnam.hal.science/hal-02106147v1">hal-021061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28v1">Tribulations de la régulation comptable européenne, petite histoire d'une construction institutionnelle</text:a></text:p>
              <text:p text:style-name="Normal"><text:a xlink:type="simple" xlink:href="https://hal.science/search/index/?q=*&amp;authFullName_s=Louis Klee">Louis Klee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Patrick Boisselier">Patrick Boisselier</text:a></text:p>
              <text:p text:style-name="Normal"><text:span>Christian Hoarau, Jean-Louis Malo, Claude Simon.<text:s/></text:span><text:span>Comptabilité, contrôle et Société, Mélanges en l'honneur du professeur Alain Burlaud</text:span><text:span>, Foucher, pp.111-128, 2012</text:span></text:p>
              <text:p text:style-name="Normal"><text:span>Chapitre d'ouvrage</text:span></text:p>
              <text:p text:style-name="Normal"><text:a xlink:type="simple" xlink:href="https://cnam.hal.science/hal-02106128v1">hal-021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37v1">La juste valeur, enfin une évaluation proche de la réalité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Isabelle Chambost">Isabelle Chambost</text:a></text:p>
              <text:p text:style-name="Normal"><text:span>PEZET A., SPONEM S.<text:s/></text:span><text:span>Petit bréviaire des idées reçues en management</text:span><text:span>, La Découverte, pp.210-218, 2008</text:span></text:p>
              <text:p text:style-name="Normal"><text:span>Chapitre d'ouvrage</text:span></text:p>
              <text:p text:style-name="Normal"><text:a xlink:type="simple" xlink:href="https://hal.science/hal-00405837v1">hal-00405837v1</text:a></text:p>
            </table:table-cell>
          </table:table-row>
        </table:table>
        <text:p text:style-name="P43"/>
        <text:p text:style-name="Heading2"><text:span text:style-name="T21">Article de blog scientifique (3)</text:span></text:p>
        <text:p text:style-name="P45"/>
        <table:table table:name="6e6e97" table:style-name="6e6e97">
          <table:table-column table:style-name="6e6e97.0"/>
          <table:table-row>
            <table:table-cell office:value-type="string">
              <text:p text:style-name="Normal"><text:a xlink:type="simple" xlink:href="https://cnam.hal.science/hal-04013283v1">Entretien avec Jérémy Dousson, directeur général de la revue Alternatives économique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Jean-Marie Pillon">Jean-Marie Pill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cnam.hal.science/hal-04013283v1">hal-040132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13294v1">Entretien avec François Purseigle. Quant le capitalisme (financier) devient agricole.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Loïc Mazenc">Loïc Mazenc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cnam.hal.science/hal-04013294v1">hal-040132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13313v1">Surmonter la désillusion : de l'engagement politique, universitaire et syndical au roman noir. Entretien avec Dominique Manotti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Jean-Luc Metzger">Jean-Luc Metzger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cnam.hal.science/hal-04013313v1">hal-04013313v1</text:a></text:p>
            </table:table-cell>
          </table:table-row>
        </table:table>
        <text:p text:style-name="P46"/>
        <text:p text:style-name="Heading2"><text:span text:style-name="T22">Autre publication scientifique (7)</text:span></text:p>
        <text:p text:style-name="P48"/>
        <table:table table:name="5e5ff4" table:style-name="5e5ff4">
          <table:table-column table:style-name="5e5ff4.0"/>
          <table:table-row>
            <table:table-cell office:value-type="string">
              <text:p text:style-name="Normal"><text:a xlink:type="simple" xlink:href="https://hal.science/hal-05588716v1">La comptabilité écosystème-centrée : discussion autour des travaux de Clément Féger, Compte rendu du séminaire du Réseau thématique (AFS) Sociologie de la ges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Cointe">Béatrice Cointe</text:a><text:span>,</text:span><text:a xlink:type="simple" xlink:href="https://hal.science/search/index/?q=*&amp;authFullName_s=C. Feger">C. Feg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8716v1">hal-055887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90632v1">Note de lecture. Daniel Bachet et Benoît Borrits, Dépasser l’entreprise capitaliste, les cahiers du salariat</text:a></text:p>
              <text:p text:style-name="Normal"><text:a xlink:type="simple" xlink:href="https://hal.science/search/index/?q=*&amp;authFullName_s=Isabelle Chambost">Isabelle Chambost</text:a></text:p>
              <text:p text:style-name="Normal"><text:span>2023, pp.207-294.<text:s/></text:span><text:a xlink:type="simple" xlink:href="https://dx.doi.org/10.4000/nrt.13981">⟨10.4000/nrt.13981⟩</text:a></text:p>
              <text:p text:style-name="Normal"><text:span>Autre publication scientifique</text:span></text:p>
              <text:p text:style-name="Normal"><text:a xlink:type="simple" xlink:href="https://cnam.hal.science/hal-04590632v1">hal-045906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90642v1">Note de lecture : Anne-Catherine Wagner, Coopérer. Les Scop et la fabrique de l’intérêt collectif</text:a></text:p>
              <text:p text:style-name="Normal"><text:a xlink:type="simple" xlink:href="https://hal.science/search/index/?q=*&amp;authFullName_s=Isabelle Chambost">Isabelle Chambost</text:a></text:p>
              <text:p text:style-name="Normal"><text:span>2023,<text:s/></text:span><text:a xlink:type="simple" xlink:href="https://dx.doi.org/10.4000/nrt.15249">⟨10.4000/nrt.15249⟩</text:a></text:p>
              <text:p text:style-name="Normal"><text:span>Autre publication scientifique</text:span></text:p>
              <text:p text:style-name="Normal"><text:a xlink:type="simple" xlink:href="https://cnam.hal.science/hal-04590642v1">hal-045906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67682v1">François Purseigle, Geneviève Nguyen, Pierre Blanc, Le nouveau capitalisme agricole. De la ferme à la firme, Les presses de Sciences Po, 2017, 304 p.</text:a></text:p>
              <text:p text:style-name="Normal"><text:a xlink:type="simple" xlink:href="https://hal.science/search/index/?q=*&amp;authFullName_s=Isabelle Chambost">Isabelle Chambost</text:a></text:p>
              <text:p text:style-name="Normal"><text:span>2021, pp.n°18.<text:s/></text:span><text:a xlink:type="simple" xlink:href="https://dx.doi.org/10.4000/nrt.8053">⟨10.4000/nrt.8053⟩</text:a></text:p>
              <text:p text:style-name="Normal"><text:span>Autre publication scientifique</text:span></text:p>
              <text:p text:style-name="Normal"><text:a xlink:type="simple" xlink:href="https://cnam.hal.science/hal-03867682v1">hal-038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54v1">SÉMINAIRE SUR LES TRAVAUX DE JACQUES RICHARD, REFONDER L’ENTREPRISE, LA SOCIÉTÉ ANONYME ET L’INTÉRÊT SOCIAL PAR LA COMPTABILITÉ ENVIRONNEMENTALE, Cahiers internationaux de sociologie de la gestion, n°17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Nhu Tuyên Lê">Nhu Tuyên Lê</text:a></text:p>
              <text:p text:style-name="Normal"><text:span>2017, p.43-61</text:span></text:p>
              <text:p text:style-name="Normal"><text:span>Autre publication scientifique</text:span></text:p>
              <text:p text:style-name="Normal"><text:a xlink:type="simple" xlink:href="https://hal.science/hal-05590354v1">hal-055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5v1">Discussions on Fabrice Bardet’s book, &amp;quot;The Accounting Counter-Revolution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Hugo Bertillot">Hugo Bertillot</text:a></text:p>
              <text:p text:style-name="Normal"><text:span>2015, p.91-119</text:span></text:p>
              <text:p text:style-name="Normal"><text:span>Autre publication scientifique</text:span></text:p>
              <text:p text:style-name="Normal"><text:a xlink:type="simple" xlink:href="https://hal.science/hal-05609085v1">hal-056090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67686v1">Nadège Vézinat, Les métamorphoses de la Poste. Professionnalisation des conseillers financiers (1953-2010), Paris, PUF, coll. Le lien social,</text:a></text:p>
              <text:p text:style-name="Normal"><text:a xlink:type="simple" xlink:href="https://hal.science/search/index/?q=*&amp;authFullName_s=Isabelle Chambost">Isabelle Chambost</text:a></text:p>
              <text:p text:style-name="Normal"><text:span>2013, pp.n°3.<text:s/></text:span><text:a xlink:type="simple" xlink:href="https://dx.doi.org/10.4000/nrt.1205">⟨10.4000/nrt.1205⟩</text:a></text:p>
              <text:p text:style-name="Normal"><text:span>Autre publication scientifique</text:span></text:p>
              <text:p text:style-name="Normal"><text:a xlink:type="simple" xlink:href="https://cnam.hal.science/hal-03867686v1">hal-03867686v1</text:a></text:p>
            </table:table-cell>
          </table:table-row>
        </table:table>
        <text:p text:style-name="P49"/>
        <text:p text:style-name="Heading2"><text:span text:style-name="T23">Rapport (2)</text:span></text:p>
        <text:p text:style-name="P51"/>
        <table:table table:name="2170be" table:style-name="2170be">
          <table:table-column table:style-name="2170be.0"/>
          <table:table-row>
            <table:table-cell office:value-type="string">
              <text:p text:style-name="Normal"><text:a xlink:type="simple" xlink:href="https://cnam.hal.science/hal-03135087v1">Le dialogue social en France face à la recomposition des chaînes de valeur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Fabrizio Giacalone">Fabrizio Giacalone</text:a><text:span>,</text:span><text:a xlink:type="simple" xlink:href="https://hal.science/search/index/?q=*&amp;authFullName_s=Patrick Roturier">Patrick Roturier</text:a></text:p>
              <text:p text:style-name="Normal"><text:span>[Rapport de recherche] IRES; CFDT. 2015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135087v1">hal-031350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5076v1">Financiarisation des entreprises et dialogue social : rapport final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Christian Hoarau">Christian Hoarau</text:a><text:span>,</text:span><text:a xlink:type="simple" xlink:href="https://hal.science/search/index/?q=*&amp;authFullName_s=Patrick Roturier">Patrick Roturier</text:a><text:span>,</text:span><text:a xlink:type="simple" xlink:href="https://hal.science/search/index/?q=*&amp;authFullName_s=Pascal Pons">Pascal Pons</text:a><text:span>,</text:span><text:a xlink:type="simple" xlink:href="https://hal.science/search/index/?q=*&amp;authFullName_s=Emmanuel Tarrière">Emmanuel Tarrière</text:a></text:p>
              <text:p text:style-name="Normal"><text:span>[Rapport de recherche] IRES; CFDT. 2008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135076v1">hal-03135076v1</text:a></text:p>
            </table:table-cell>
          </table:table-row>
        </table:table>
        <text:p text:style-name="P52"/>
        <text:p text:style-name="Heading2"><text:span text:style-name="T24">Thèse (1)</text:span></text:p>
        <text:p text:style-name="P54"/>
        <table:table table:name="36022c" table:style-name="36022c">
          <table:table-column table:style-name="36022c.0"/>
          <table:table-row>
            <table:table-cell office:value-type="string">
              <text:p text:style-name="Normal"><text:a xlink:type="simple" xlink:href="https://theses.hal.science/tel-00212330v1">Contribution à l'analyse de la formation du jugement des analystes financiers sell-side</text:a></text:p>
              <text:p text:style-name="Normal"><text:a xlink:type="simple" xlink:href="https://hal.science/search/index/?q=*&amp;authFullName_s=Isabelle Chambost">Isabelle Chambost</text:a></text:p>
              <text:p text:style-name="Normal"><text:span>Gestion et management. Conservatoire national des arts et metiers - CNAM, 2007. Français.<text:s/></text:span><text:a xlink:type="simple" xlink:href="https://www.theses.fr/2007CNAM0575">⟨NNT : 2007CNAM0575⟩</text:a></text:p>
              <text:p text:style-name="Normal"><text:span>Thèse</text:span></text:p>
              <text:p text:style-name="Normal"><text:a xlink:type="simple" xlink:href="https://theses.hal.science/tel-00212330v1">tel-0021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hambost</dc:title>
    <dc:subject/>
    <dc:description>CV</dc:description>
    <dc:creator/>
    <dc:date>2026-05-24T02:26:44.000</dc:date>
    <meta:generator>PHPWord</meta:generator>
    <meta:initial-creator>CCSD</meta:initial-creator>
    <meta:creation-date>2026-05-24T02:26:44.000</meta:creation-date>
    <meta:keyword/>
    <meta:user-defined meta:name="Category"/>
    <meta:user-defined meta:name="Company"/>
    <meta:user-defined meta:name="Manager"/>
  </office:meta>
</office:document-meta>
</file>