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2496" style:family="table">
      <style:table-properties style:rel-width="100" table:align="center"/>
    </style:style>
    <style:style style:name="522496.0" style:family="table-column">
      <style:table-column-properties style:column-width="0.00cm"/>
    </style:style>
    <style:style style:name="2fa485" style:family="table">
      <style:table-properties style:rel-width="100" table:align="center"/>
    </style:style>
    <style:style style:name="2fa485.0" style:family="table-column">
      <style:table-column-properties style:column-width="0.00cm"/>
    </style:style>
    <style:style style:name="7a70c2" style:family="table">
      <style:table-properties style:rel-width="100" table:align="center"/>
    </style:style>
    <style:style style:name="7a70c2.0" style:family="table-column">
      <style:table-column-properties style:column-width="0.00cm"/>
    </style:style>
    <style:style style:name="2ff7b3" style:family="table">
      <style:table-properties style:rel-width="100" table:align="center"/>
    </style:style>
    <style:style style:name="2ff7b3.0" style:family="table-column">
      <style:table-column-properties style:column-width="0.00cm"/>
    </style:style>
    <style:style style:name="202bfc" style:family="table">
      <style:table-properties style:rel-width="100" table:align="center"/>
    </style:style>
    <style:style style:name="202bfc.0" style:family="table-column">
      <style:table-column-properties style:column-width="0.00cm"/>
    </style:style>
    <style:style style:name="0c79a8" style:family="table">
      <style:table-properties style:rel-width="100" table:align="center"/>
    </style:style>
    <style:style style:name="0c79a8.0" style:family="table-column">
      <style:table-column-properties style:column-width="0.00cm"/>
    </style:style>
    <style:style style:name="476a8a" style:family="table">
      <style:table-properties style:rel-width="100" table:align="center"/>
    </style:style>
    <style:style style:name="476a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hol<text:s/></text:span><text:span text:style-name="T2">Professeure de Langue et littérature françaises,Université de Pau et des Pays de l'Ado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1)</text:span></text:p>
        <text:p text:style-name="P10"/>
        <table:table table:name="522496" table:style-name="522496">
          <table:table-column table:style-name="522496.0"/>
          <table:table-row>
            <table:table-cell office:value-type="string">
              <text:p text:style-name="Normal"><text:a xlink:type="simple" xlink:href="https://hal.science/hal-05028632v1">Ecriture de soi et désir d'histoire</text:a></text:p>
              <text:p text:style-name="Normal"><text:a xlink:type="simple" xlink:href="https://hal.science/search/index/?q=*&amp;authFullName_s=Isabelle Chol">Isabelle Chol</text:a></text:p>
              <text:p text:style-name="Normal"><text:span>Frédéric Bidouze.<text:s/></text:span><text:span>Ego-histoire, histoire d'ego</text:span><text:span>, Presses Universitaires de Pau et des Pays de l'Adour (PUPPA), A paraître</text:span></text:p>
              <text:p text:style-name="Normal"><text:span>Chapitre d'ouvrage</text:span></text:p>
              <text:p text:style-name="Normal"><text:a xlink:type="simple" xlink:href="https://hal.science/hal-05028632v1">hal-0502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85v1">Wifredo Lam and René Char</text:a></text:p>
              <text:p text:style-name="Normal"><text:a xlink:type="simple" xlink:href="https://hal.science/search/index/?q=*&amp;authFullName_s=Isabelle Chol">Isabelle Chol</text:a></text:p>
              <text:p text:style-name="Normal"><text:span>Jean Khalfa (Université de Cambridge).<text:s/></text:span><text:span>Wifredo Lam Livres d'artiste / Artist's Books</text:span><text:span>, Jean-Michel Place, 2025, 878-2-38358-017-1</text:span></text:p>
              <text:p text:style-name="Normal"><text:span>Chapitre d'ouvrage</text:span></text:p>
              <text:p text:style-name="Normal"><text:a xlink:type="simple" xlink:href="https://hal.science/hal-03607385v1">hal-0360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943v1">Gérard Titus-Carmel, l'obscur labeur de durer</text:a></text:p>
              <text:p text:style-name="Normal"><text:a xlink:type="simple" xlink:href="https://hal.science/search/index/?q=*&amp;authFullName_s=Isabelle Chol">Isabelle Chol</text:a></text:p>
              <text:p text:style-name="Normal"><text:span>Hayet Ben Charrada; Nesrine Boukadi Jallouli.<text:s/></text:span><text:span>Ouverture et clôture dans les arts et la littérature. Hommage au Professeur Hédia Abdelkéfi</text:span><text:span>, Centre de Publication Universitaire, 2025, 978-99-38-46-122-0</text:span></text:p>
              <text:p text:style-name="Normal"><text:span>Chapitre d'ouvrage</text:span></text:p>
              <text:p text:style-name="Normal"><text:a xlink:type="simple" xlink:href="https://hal.science/hal-05027943v1">hal-050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77v1">Poésie visuelle, poésie expérimentale. Petit parcours d'une caractérisation in(dé)finie.</text:a></text:p>
              <text:p text:style-name="Normal"><text:a xlink:type="simple" xlink:href="https://hal.science/search/index/?q=*&amp;authFullName_s=Isabelle Chol">Isabelle Chol</text:a></text:p>
              <text:p text:style-name="Normal"><text:span>Poésie visuelle : l'expérimentation en question(s)</text:span><text:span>, Presses universitaires Blaise Pascal, 2021</text:span></text:p>
              <text:p text:style-name="Normal"><text:span>Chapitre d'ouvrage</text:span></text:p>
              <text:p text:style-name="Normal"><text:a xlink:type="simple" xlink:href="https://hal.science/hal-03607377v1">hal-036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82v2">Gérard Titus-Carmel : la mesure du livre</text:a></text:p>
              <text:p text:style-name="Normal"><text:a xlink:type="simple" xlink:href="https://hal.science/search/index/?q=*&amp;authFullName_s=Isabelle Chol">Isabelle Chol</text:a></text:p>
              <text:p text:style-name="Normal"><text:span>Gérard Titus-Carmel Pictura / Poesis</text:span><text:span>, La Maison des éditions, 2018</text:span></text:p>
              <text:p text:style-name="Normal"><text:span>Chapitre d'ouvrage</text:span></text:p>
              <text:p text:style-name="Normal"><text:a xlink:type="simple" xlink:href="https://hal.science/hal-01318882v2">hal-01318882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03v1">Espacement et nouveauté des formes dans la poésie française</text:a></text:p>
              <text:p text:style-name="Normal"><text:a xlink:type="simple" xlink:href="https://hal.science/search/index/?q=*&amp;authFullName_s=Isabelle Chol">Isabelle Chol</text:a></text:p>
              <text:p text:style-name="Normal"><text:span>Chol; Isabelle and Mathios; Bénédicte and Linarès; Serge.<text:s/></text:span><text:span>LiVres de pOésie. Jeux d'eSpace</text:span><text:span>, 31, Honoré Champion, pp.414-442, 2016, Poétiques et esthétiques XXe-XXIe siècles, 978-2-7453-3116-8</text:span></text:p>
              <text:p text:style-name="Normal"><text:span>Chapitre d'ouvrage</text:span></text:p>
              <text:p text:style-name="Normal"><text:a xlink:type="simple" xlink:href="https://univ-pau.hal.science/hal-02179903v1">hal-021799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05v1">Spatialisation des textes poétiques et discours des poètes. Mots, concepts, contextes</text:a></text:p>
              <text:p text:style-name="Normal"><text:a xlink:type="simple" xlink:href="https://hal.science/search/index/?q=*&amp;authFullName_s=Isabelle Chol">Isabelle Chol</text:a></text:p>
              <text:p text:style-name="Normal"><text:span>Chol; Isabelle and Mathios; Bénédicte and Linarès; Serge.<text:s/></text:span><text:span>LiVres de pOésie. Jeux d'eSpace</text:span><text:span>, 31, Honoré Champion, pp.94-119, 2016, Poétiques et esthétiques XXe-XXIe siècles, 978-2-7453-3116-8</text:span></text:p>
              <text:p text:style-name="Normal"><text:span>Chapitre d'ouvrage</text:span></text:p>
              <text:p text:style-name="Normal"><text:a xlink:type="simple" xlink:href="https://univ-pau.hal.science/hal-02179905v1">hal-0217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75v1">Point de vue moderniste sur la ponctuation</text:a></text:p>
              <text:p text:style-name="Normal"><text:a xlink:type="simple" xlink:href="https://hal.science/search/index/?q=*&amp;authFullName_s=Isabelle Serça">Isabelle Serça</text:a><text:span>,</text:span><text:a xlink:type="simple" xlink:href="https://hal.science/search/index/?q=*&amp;authFullName_s=Isabelle Chol">Isabelle Chol</text:a></text:p>
              <text:p text:style-name="Normal"><text:span>Ponctuer l’œuvre médiévale : des signes aux sens</text:span><text:span>, CCLXVII, Librairie Droz, pp.655-670, 2016, Publications romanes et françaises</text:span></text:p>
              <text:p text:style-name="Normal"><text:span>Chapitre d'ouvrage</text:span></text:p>
              <text:p text:style-name="Normal"><text:a xlink:type="simple" xlink:href="https://hal.science/hal-02266075v1">hal-022660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03v1">Avant-gardes</text:a></text:p>
              <text:p text:style-name="Normal"><text:a xlink:type="simple" xlink:href="https://hal.science/search/index/?q=*&amp;authFullName_s=Isabelle Chol">Isabelle Chol</text:a></text:p>
              <text:p text:style-name="Normal"><text:span>Khalfa, Jean and Chol, Isabelle and Théval, Gaëlle and Acquaviva, Fréderic.<text:s/></text:span><text:span>Hands Free / Les Mains Libres, From Dada to Lettrism and Body Art</text:span><text:span>, Black Apollo Press, pp.15-25, 2013, 978-1-900355-79-7</text:span></text:p>
              <text:p text:style-name="Normal"><text:span>Chapitre d'ouvrage</text:span></text:p>
              <text:p text:style-name="Normal"><text:a xlink:type="simple" xlink:href="https://univ-pau.hal.science/hal-02180203v1">hal-021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48v1">Le O de pOésie Quelques exemples du croisement des codes et de la dynamique des formes</text:a></text:p>
              <text:p text:style-name="Normal"><text:a xlink:type="simple" xlink:href="https://hal.science/search/index/?q=*&amp;authFullName_s=Isabelle Chol">Isabelle Chol</text:a></text:p>
              <text:p text:style-name="Normal"><text:span>Arselène Ben Farhat et Mustapha Trabelsi.<text:s/></text:span><text:span>La Question de l'hybride</text:span><text:span>, Université de Sfax, URLDC, 2013</text:span></text:p>
              <text:p text:style-name="Normal"><text:span>Chapitre d'ouvrage</text:span></text:p>
              <text:p text:style-name="Normal"><text:a xlink:type="simple" xlink:href="https://hal.science/hal-01141248v1">hal-0114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026v1">La mise en scène du processus de création dans l'oeuvre de Gérard Titus-Carmel</text:a></text:p>
              <text:p text:style-name="Normal"><text:a xlink:type="simple" xlink:href="https://hal.science/search/index/?q=*&amp;authFullName_s=Isabelle Chol">Isabelle Chol</text:a></text:p>
              <text:p text:style-name="Normal"><text:span>Pascale Auraix-Jonchière, Jean-Pierre Dubost, Éric Lysøe, Anne Tomiche<text:s/></text:span><text:span>L'Hospitalité des savoirs. Mélanges offerts à Alain Montandon</text:span><text:span>,<text:s/></text:span><text:a xlink:type="simple" xlink:href="http://pubp.univ-bpclermont.fr/public/Fiche_produit.php?titre=L%E2%80%99Hospitalit%C3%A9%20des%20savoirs">Presses Universitaires Blaise-Pascal</text:a><text:span>, pp.739-754, 2011, 978-2-84516-479-6</text:span></text:p>
              <text:p text:style-name="Normal"><text:span>Chapitre d'ouvrage</text:span></text:p>
              <text:p text:style-name="Normal"><text:a xlink:type="simple" xlink:href="https://shs.hal.science/halshs-01319026v1">halshs-01319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645v1">Cela fait dess(e)in : Pierre Reverdy, poète typographe et calligraphe</text:a></text:p>
              <text:p text:style-name="Normal"><text:a xlink:type="simple" xlink:href="https://hal.science/search/index/?q=*&amp;authFullName_s=Isabelle Chol">Isabelle Chol</text:a></text:p>
              <text:p text:style-name="Normal"><text:span>Jacques Dürrenmatt.<text:s/></text:span><text:span>Typographie / Calligraphie</text:span><text:span>,<text:s/></text:span><text:a xlink:type="simple" xlink:href="http://www.limproviste.com/fr/les-aeronautes-de-l-esprit/42-calligraphie-typographie.html">L'Improviste</text:a><text:span>, pp.191-208, 2009, 978-2913764385</text:span></text:p>
              <text:p text:style-name="Normal"><text:span>Chapitre d'ouvrage</text:span></text:p>
              <text:p text:style-name="Normal"><text:a xlink:type="simple" xlink:href="https://shs.hal.science/halshs-00588645v1">halshs-0058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54v1">Pierre Reverdy, En Vrac : note composites et notations poétiques</text:a></text:p>
              <text:p text:style-name="Normal"><text:a xlink:type="simple" xlink:href="https://hal.science/search/index/?q=*&amp;authFullName_s=Isabelle Chol">Isabelle Chol</text:a></text:p>
              <text:p text:style-name="Normal"><text:span>Marie-Paule Berranger.<text:s/></text:span><text:span>Notes, cahiers, carnets : l'écriture de la notation</text:span><text:span>, Université de Caen, pp.15-29, 2007, 978-2-84133-346-2</text:span></text:p>
              <text:p text:style-name="Normal"><text:span>Chapitre d'ouvrage</text:span></text:p>
              <text:p text:style-name="Normal"><text:a xlink:type="simple" xlink:href="https://hal.science/hal-05029954v1">hal-0502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47v1">Les Métamorphoses de l'espace</text:a></text:p>
              <text:p text:style-name="Normal"><text:a xlink:type="simple" xlink:href="https://hal.science/search/index/?q=*&amp;authFullName_s=Isabelle Chol">Isabelle Chol</text:a></text:p>
              <text:p text:style-name="Normal"><text:span>Alain Milon; Marc Perelman.<text:s/></text:span><text:span>Le Livre et ses espaces</text:span><text:span>, Presses de l'Université de Nanterre, pp.395-415, 2007, 978-2-84016-004-5</text:span></text:p>
              <text:p text:style-name="Normal"><text:span>Chapitre d'ouvrage</text:span></text:p>
              <text:p text:style-name="Normal"><text:a xlink:type="simple" xlink:href="https://hal.science/hal-05028747v1">hal-050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29v1">Victor Segalen en Chine : de l'archéologie à la poétique</text:a></text:p>
              <text:p text:style-name="Normal"><text:a xlink:type="simple" xlink:href="https://hal.science/search/index/?q=*&amp;authFullName_s=Isabelle Chol">Isabelle Chol</text:a></text:p>
              <text:p text:style-name="Normal"><text:span>Isabelle Chol.<text:s/></text:span><text:span>La Mémoire des lieux</text:span><text:span>, Presses Universitaires Blaise Pascal, pp.209-231, 2006, 978-2-84516-296-9</text:span></text:p>
              <text:p text:style-name="Normal"><text:span>Chapitre d'ouvrage</text:span></text:p>
              <text:p text:style-name="Normal"><text:a xlink:type="simple" xlink:href="https://hal.science/hal-05028729v1">hal-0502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66v1">Poétiques de la discontinuité : avant-propos</text:a></text:p>
              <text:p text:style-name="Normal"><text:a xlink:type="simple" xlink:href="https://hal.science/search/index/?q=*&amp;authFullName_s=Isabelle Chol">Isabelle Chol</text:a></text:p>
              <text:p text:style-name="Normal"><text:span>Isabelle Chol.<text:s/></text:span><text:span>Poétiques de la discontinuité, de 1870 à nos jours</text:span><text:span>, Presses Universitaires Blaise-Pascal, 2004</text:span></text:p>
              <text:p text:style-name="Normal"><text:span>Chapitre d'ouvrage</text:span></text:p>
              <text:p text:style-name="Normal"><text:a xlink:type="simple" xlink:href="https://hal.science/hal-01318866v1">hal-0131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12v1">Ruinification et discontinuation dans quelques textes de Danièle Sallenave</text:a></text:p>
              <text:p text:style-name="Normal"><text:a xlink:type="simple" xlink:href="https://hal.science/search/index/?q=*&amp;authFullName_s=Isabelle Chol">Isabelle Chol</text:a></text:p>
              <text:p text:style-name="Normal"><text:span>Valérie Deshoulières; Pascal Vacher.<text:s/></text:span><text:span>La Mémoire en ruine ou les songes archéologiques de la création moderne et contemporaine</text:span><text:span>, Presses Universitaires Blaise Pascal, pp.191-202, 2000, 978-2-84516-134-4</text:span></text:p>
              <text:p text:style-name="Normal"><text:span>Chapitre d'ouvrage</text:span></text:p>
              <text:p text:style-name="Normal"><text:a xlink:type="simple" xlink:href="https://hal.science/hal-05028712v1">hal-0502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98v1">Formes de jeux, jeux de formes : Raymond Queneau et le sonnet</text:a></text:p>
              <text:p text:style-name="Normal"><text:a xlink:type="simple" xlink:href="https://hal.science/search/index/?q=*&amp;authFullName_s=Isabelle Chol">Isabelle Chol</text:a></text:p>
              <text:p text:style-name="Normal"><text:span>Laurent Cassagnau; Jacques Lajarrige.<text:s/></text:span><text:span>Pérennité des formes codifiées</text:span><text:span>, Presses Universitaires Blaise Pascal, pp.139-159, 2000, 978-2845161191</text:span></text:p>
              <text:p text:style-name="Normal"><text:span>Chapitre d'ouvrage</text:span></text:p>
              <text:p text:style-name="Normal"><text:a xlink:type="simple" xlink:href="https://hal.science/hal-05028698v1">hal-0502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89v1">Philippe Jaccottet, La Promenade sous les arbres, à la limite fécondante de la poésie</text:a></text:p>
              <text:p text:style-name="Normal"><text:a xlink:type="simple" xlink:href="https://hal.science/search/index/?q=*&amp;authFullName_s=Isabelle Chol">Isabelle Chol</text:a></text:p>
              <text:p text:style-name="Normal"><text:span>Alain Montandon.<text:s/></text:span><text:span>Promenades et écriture</text:span><text:span>, Presses Universitaires Blaise-Pascal, pp.243-255, 1999, 978-2-909880-16-7</text:span></text:p>
              <text:p text:style-name="Normal"><text:span>Chapitre d'ouvrage</text:span></text:p>
              <text:p text:style-name="Normal"><text:a xlink:type="simple" xlink:href="https://hal.science/hal-05028689v1">hal-0502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06v1">La découverte archéologique et l'écrit : figures du philologue, de l'antiquaire, de l'historien, de l'archéologue... et de l'écrivain</text:a></text:p>
              <text:p text:style-name="Normal"><text:a xlink:type="simple" xlink:href="https://hal.science/search/index/?q=*&amp;authFullName_s=Isabelle Chol">Isabelle Chol</text:a></text:p>
              <text:p text:style-name="Normal"><text:span>Isabelle Chol et Robert Périchon.<text:s/></text:span><text:span>La Terre et l'écrit, de la découverte archéologique au texte scientifique et littéraire</text:span><text:span>, La Diana, 1996</text:span></text:p>
              <text:p text:style-name="Normal"><text:span>Chapitre d'ouvrage</text:span></text:p>
              <text:p text:style-name="Normal"><text:a xlink:type="simple" xlink:href="https://hal.science/hal-05474806v1">hal-0547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80v1">Yves Bonnefoy, Rue traversière, le centre et l'à-côté</text:a></text:p>
              <text:p text:style-name="Normal"><text:a xlink:type="simple" xlink:href="https://hal.science/search/index/?q=*&amp;authFullName_s=Isabelle Chol">Isabelle Chol</text:a></text:p>
              <text:p text:style-name="Normal"><text:span>Sylviane Coyault.<text:s/></text:span><text:span>Des récits poétiques contemporains</text:span><text:span>, Presses Universitaires Blaise Pascal, pp.87-112, 1996, 978-2-909880-23-5</text:span></text:p>
              <text:p text:style-name="Normal"><text:span>Chapitre d'ouvrage</text:span></text:p>
              <text:p text:style-name="Normal"><text:a xlink:type="simple" xlink:href="https://hal.science/hal-05028680v1">hal-05028680v1</text:a></text:p>
            </table:table-cell>
          </table:table-row>
        </table:table>
        <text:p text:style-name="P11"/>
        <text:p text:style-name="Heading2"><text:span text:style-name="T5">Article dans une revue (24)</text:span></text:p>
        <text:p text:style-name="P13"/>
        <table:table table:name="2fa485" table:style-name="2fa485">
          <table:table-column table:style-name="2fa485.0"/>
          <table:table-row>
            <table:table-cell office:value-type="string">
              <text:p text:style-name="Normal"><text:a xlink:type="simple" xlink:href="https://hal.science/hal-05028008v1">De l'humilité dans l'oeuvre de Pascal Commère</text:a></text:p>
              <text:p text:style-name="Normal"><text:a xlink:type="simple" xlink:href="https://hal.science/search/index/?q=*&amp;authFullName_s=Isabelle Chol">Isabelle Chol</text:a></text:p>
              <text:p text:style-name="Normal"><text:span>Europe. Revue littéraire mensuelle</text:span><text:span>, A paraître</text:span></text:p>
              <text:p text:style-name="Normal"><text:span>Article dans une revue</text:span></text:p>
              <text:p text:style-name="Normal"><text:a xlink:type="simple" xlink:href="https://hal.science/hal-05028008v1">hal-0502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02v1">Des blancs dans la poésie d'Anne-Marie Albiach</text:a></text:p>
              <text:p text:style-name="Normal"><text:a xlink:type="simple" xlink:href="https://hal.science/search/index/?q=*&amp;authFullName_s=Isabelle Chol">Isabelle Chol</text:a></text:p>
              <text:p text:style-name="Normal"><text:span>Europe. Revue littéraire mensuelle</text:span><text:span>, 2024, 1139, pp.21-29</text:span></text:p>
              <text:p text:style-name="Normal"><text:span>Article dans une revue</text:span></text:p>
              <text:p text:style-name="Normal"><text:a xlink:type="simple" xlink:href="https://hal.science/hal-05028002v1">hal-0502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68v1">Gérard Titus-Carmel : Plier, déplier ou l'impossible pli</text:a></text:p>
              <text:p text:style-name="Normal"><text:a xlink:type="simple" xlink:href="https://hal.science/search/index/?q=*&amp;authFullName_s=Isabelle Chol">Isabelle Chol</text:a></text:p>
              <text:p text:style-name="Normal"><text:span>Op. cit. : revue des littératures et des arts</text:span><text:span>, 2021</text:span></text:p>
              <text:p text:style-name="Normal"><text:span>Article dans une revue</text:span></text:p>
              <text:p text:style-name="Normal"><text:a xlink:type="simple" xlink:href="https://hal.science/hal-05029968v1">hal-0502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82v1">La poésie comme une image</text:a></text:p>
              <text:p text:style-name="Normal"><text:a xlink:type="simple" xlink:href="https://hal.science/search/index/?q=*&amp;authFullName_s=Isabelle Chol">Isabelle Chol</text:a><text:span>,</text:span><text:a xlink:type="simple" xlink:href="https://hal.science/search/index/?q=*&amp;authFullName_s=Reverseau Anne">Reverseau Anne</text:a></text:p>
              <text:p text:style-name="Normal"><text:span>Tangence</text:span><text:span>, 2020</text:span></text:p>
              <text:p text:style-name="Normal"><text:span>Article dans une revue</text:span></text:p>
              <text:p text:style-name="Normal"><text:a xlink:type="simple" xlink:href="https://hal.science/hal-03607382v1">hal-036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42v1">Toujours mouvements</text:a></text:p>
              <text:p text:style-name="Normal"><text:a xlink:type="simple" xlink:href="https://hal.science/search/index/?q=*&amp;authFullName_s=Isabelle Chol">Isabelle Chol</text:a></text:p>
              <text:p text:style-name="Normal"><text:span>Revue des Sciences Humaines</text:span><text:span>, 2020, Jean-Louis Giovannoni</text:span></text:p>
              <text:p text:style-name="Normal"><text:span>Article dans une revue</text:span></text:p>
              <text:p text:style-name="Normal"><text:a xlink:type="simple" xlink:href="https://hal.science/hal-02428042v1">hal-0242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49v1">Gérard Titus-Carmel, l'épreuve et la nécessité</text:a></text:p>
              <text:p text:style-name="Normal"><text:a xlink:type="simple" xlink:href="https://hal.science/search/index/?q=*&amp;authFullName_s=Isabelle Chol">Isabelle Chol</text:a></text:p>
              <text:p text:style-name="Normal"><text:span>Triages</text:span><text:span>, 2019, Gérard Titus-Carmel, pp.8-11</text:span></text:p>
              <text:p text:style-name="Normal"><text:span>Article dans une revue</text:span></text:p>
              <text:p text:style-name="Normal"><text:a xlink:type="simple" xlink:href="https://hal.science/hal-02428049v1">hal-0242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40v1">Retrait et amplification dans l'oeuvre poétique de Vénus Khoury-Ghata</text:a></text:p>
              <text:p text:style-name="Normal"><text:a xlink:type="simple" xlink:href="https://hal.science/search/index/?q=*&amp;authFullName_s=Isabelle Chol">Isabelle Chol</text:a></text:p>
              <text:p text:style-name="Normal"><text:span>Littératures</text:span><text:span>, 2019, Vénus Khoury-Ghata poète, 80, pp.33-48</text:span></text:p>
              <text:p text:style-name="Normal"><text:span>Article dans une revue</text:span></text:p>
              <text:p text:style-name="Normal"><text:a xlink:type="simple" xlink:href="https://hal.science/hal-02428040v1">hal-024280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632v1">Dynamique du vers dans l'œuvre d'André Chénier</text:a></text:p>
              <text:p text:style-name="Normal"><text:a xlink:type="simple" xlink:href="https://hal.science/search/index/?q=*&amp;authFullName_s=Isabelle Chol">Isabelle Chol</text:a></text:p>
              <text:p text:style-name="Normal"><text:span>L'information grammaticale</text:span><text:span>, 2018, 158</text:span></text:p>
              <text:p text:style-name="Normal"><text:span>Article dans une revue</text:span></text:p>
              <text:p text:style-name="Normal"><text:a xlink:type="simple" xlink:href="https://univ-pau.hal.science/hal-02170632v1">hal-021706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631v1">Le poème à la rencontre de l'espace du livre</text:a></text:p>
              <text:p text:style-name="Normal"><text:a xlink:type="simple" xlink:href="https://hal.science/search/index/?q=*&amp;authFullName_s=Isabelle Chol">Isabelle Chol</text:a></text:p>
              <text:p text:style-name="Normal"><text:span>Revue européenne de recherche sur la poésie</text:span><text:span>, 2017, 2, pp.131-148.<text:s/></text:span><text:a xlink:type="simple" xlink:href="https://dx.doi.org/10.15122/isbn.978-2-406-06656-9.p.0131">⟨10.15122/isbn.978-2-406-06656-9.p.0131⟩</text:a></text:p>
              <text:p text:style-name="Normal"><text:span>Article dans une revue</text:span></text:p>
              <text:p text:style-name="Normal"><text:a xlink:type="simple" xlink:href="https://univ-pau.hal.science/hal-02170631v1">hal-021706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14v1">Configurations poétiques et espace matériel du livre d’avant-garde</text:a></text:p>
              <text:p text:style-name="Normal"><text:a xlink:type="simple" xlink:href="https://hal.science/search/index/?q=*&amp;authFullName_s=Isabelle Chol">Isabelle Chol</text:a></text:p>
              <text:p text:style-name="Normal"><text:span>Formules, revue des littératures à contraintes</text:span><text:span>, 2015, Formes : supports/espaces. [Actes du colloque, centre culturel international de Cerisy, 28 juillet - 4 août 2014], 19, pp.105-120</text:span></text:p>
              <text:p text:style-name="Normal"><text:span>Article dans une revue</text:span></text:p>
              <text:p text:style-name="Normal"><text:a xlink:type="simple" xlink:href="https://univ-pau.hal.science/hal-02171614v1">hal-021716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18v1">Man Ray, Paul Eluard : La Liberté Dans Le Livre</text:a></text:p>
              <text:p text:style-name="Normal"><text:a xlink:type="simple" xlink:href="https://hal.science/search/index/?q=*&amp;authFullName_s=Isabelle Chol">Isabelle Chol</text:a></text:p>
              <text:p text:style-name="Normal"><text:span>L'Ecole des lettres</text:span><text:span>, 2014</text:span></text:p>
              <text:p text:style-name="Normal"><text:span>Article dans une revue</text:span></text:p>
              <text:p text:style-name="Normal"><text:a xlink:type="simple" xlink:href="https://univ-pau.hal.science/hal-02171618v1">hal-02171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2876v1">Espace d'observation, espace d'écriture. Questions de théorie et de méthode</text:a></text:p>
              <text:p text:style-name="Normal"><text:a xlink:type="simple" xlink:href="https://hal.science/search/index/?q=*&amp;authFullName_s=Isabelle Chol">Isabelle Chol</text:a></text:p>
              <text:p text:style-name="Normal"><text:span>Arborescences, revue d'études françaises</text:span><text:span>, 2013, 3, pp.3-14.<text:s/></text:span><text:a xlink:type="simple" xlink:href="https://dx.doi.org/10.7202/1017370ar">⟨10.7202/1017370ar⟩</text:a></text:p>
              <text:p text:style-name="Normal"><text:span>Article dans une revue</text:span></text:p>
              <text:p text:style-name="Normal"><text:a xlink:type="simple" xlink:href="https://shs.hal.science/halshs-01292876v1">halshs-012928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1200v1">Compte-rendu de C. Pardo, A. Reverseau, N. Cohen, A. Depoux (dir.), &amp;quot;Poésie et médias, XXe-XXIe siècle&amp;quot; (Éditions du Nouveau Monde, Paris, 2012, 342 p.)</text:a></text:p>
              <text:p text:style-name="Normal"><text:a xlink:type="simple" xlink:href="https://hal.science/search/index/?q=*&amp;authFullName_s=Isabelle Chol">Isabelle Chol</text:a></text:p>
              <text:p text:style-name="Normal"><text:span>2013, pp.282-28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1200v1">hal-023512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16v1">Espace d’observation, espace d’écriture : questions de Théorie et de Méthode</text:a></text:p>
              <text:p text:style-name="Normal"><text:a xlink:type="simple" xlink:href="https://hal.science/search/index/?q=*&amp;authFullName_s=Isabelle Chol">Isabelle Chol</text:a></text:p>
              <text:p text:style-name="Normal"><text:span>Arborescences, revue d'études françaises</text:span><text:span>, 2013, Lire le texte et son espace : outils, méthodes, études, 3</text:span></text:p>
              <text:p text:style-name="Normal"><text:span>Article dans une revue</text:span></text:p>
              <text:p text:style-name="Normal"><text:a xlink:type="simple" xlink:href="https://univ-pau.hal.science/hal-02171616v1">hal-0217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643v1">Enoncés fragmentés et systèmes ponctuants : l'exemple de Pierre Chappuis</text:a></text:p>
              <text:p text:style-name="Normal"><text:a xlink:type="simple" xlink:href="https://hal.science/search/index/?q=*&amp;authFullName_s=Isabelle Chol">Isabelle Chol</text:a></text:p>
              <text:p text:style-name="Normal"><text:span>Le Discours et la Langue Revue de linguistique française et d'analyse du discours</text:span><text:span>, 2011, 3, pp.138-158</text:span></text:p>
              <text:p text:style-name="Normal"><text:span>Article dans une revue</text:span></text:p>
              <text:p text:style-name="Normal"><text:a xlink:type="simple" xlink:href="https://shs.hal.science/halshs-00588643v1">halshs-0058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644v1">La poésie spatialisée depuis Mallarmé : les limites du vers</text:a></text:p>
              <text:p text:style-name="Normal"><text:a xlink:type="simple" xlink:href="https://hal.science/search/index/?q=*&amp;authFullName_s=Isabelle Chol">Isabelle Chol</text:a></text:p>
              <text:p text:style-name="Normal"><text:span>Poétique : revue de théorie et d'analyse littéraire</text:span><text:span>, 2009</text:span></text:p>
              <text:p text:style-name="Normal"><text:span>Article dans une revue</text:span></text:p>
              <text:p text:style-name="Normal"><text:a xlink:type="simple" xlink:href="https://shs.hal.science/halshs-00588644v1">halshs-0058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646v1">Le modèle cartographique dans l'oeuvre d'Emmanuel Hocquard</text:a></text:p>
              <text:p text:style-name="Normal"><text:a xlink:type="simple" xlink:href="https://hal.science/search/index/?q=*&amp;authFullName_s=Isabelle Chol">Isabelle Chol</text:a></text:p>
              <text:p text:style-name="Normal"><text:span>Textimage : revue d'étude du dialogue texte-image<text:s/></text:span><text:span>, 2008, Cartes et plans (2)</text:span></text:p>
              <text:p text:style-name="Normal"><text:span>Article dans une revue</text:span></text:p>
              <text:p text:style-name="Normal"><text:a xlink:type="simple" xlink:href="https://shs.hal.science/halshs-00588646v1">halshs-0058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38v1">Le monde entier des choses. Figement et lexicalisation dans Vents de Saint-John Perse</text:a></text:p>
              <text:p text:style-name="Normal"><text:a xlink:type="simple" xlink:href="https://hal.science/search/index/?q=*&amp;authFullName_s=Isabelle Chol">Isabelle Chol</text:a></text:p>
              <text:p text:style-name="Normal"><text:span>L'information grammaticale</text:span><text:span>, 2007, pp.32-36</text:span></text:p>
              <text:p text:style-name="Normal"><text:span>Article dans une revue</text:span></text:p>
              <text:p text:style-name="Normal"><text:a xlink:type="simple" xlink:href="https://hal.science/hal-05028838v1">hal-0502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25v1">Pierre Reverdy, à vers libre rime libre</text:a></text:p>
              <text:p text:style-name="Normal"><text:a xlink:type="simple" xlink:href="https://hal.science/search/index/?q=*&amp;authFullName_s=Isabelle Chol">Isabelle Chol</text:a></text:p>
              <text:p text:style-name="Normal"><text:span>Poétique : revue de théorie et d'analyse littéraire</text:span><text:span>, 2006, 145, pp.99-112</text:span></text:p>
              <text:p text:style-name="Normal"><text:span>Article dans une revue</text:span></text:p>
              <text:p text:style-name="Normal"><text:a xlink:type="simple" xlink:href="https://hal.science/hal-05028825v1">hal-05028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2860v1">La poésie de Guy Goffette : une intimité anonyme</text:a></text:p>
              <text:p text:style-name="Normal"><text:a xlink:type="simple" xlink:href="https://hal.science/search/index/?q=*&amp;authFullName_s=Isabelle Chol">Isabelle Chol</text:a></text:p>
              <text:p text:style-name="Normal"><text:span>L'information littéraire</text:span><text:span>, 2006, 4, pp.28-34</text:span></text:p>
              <text:p text:style-name="Normal"><text:span>Article dans une revue</text:span></text:p>
              <text:p text:style-name="Normal"><text:a xlink:type="simple" xlink:href="https://shs.hal.science/halshs-01292860v1">halshs-0129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19v1">Pierre nue, pierre ornée, pierre écrite d'Yves Bonnefoy : le creuset d'une utopie</text:a></text:p>
              <text:p text:style-name="Normal"><text:a xlink:type="simple" xlink:href="https://hal.science/search/index/?q=*&amp;authFullName_s=Isabelle Chol">Isabelle Chol</text:a></text:p>
              <text:p text:style-name="Normal"><text:span>L'esprit créateur</text:span><text:span>, 2005, XLV (2), pp.62-75</text:span></text:p>
              <text:p text:style-name="Normal"><text:span>Article dans une revue</text:span></text:p>
              <text:p text:style-name="Normal"><text:a xlink:type="simple" xlink:href="https://hal.science/hal-05028819v1">hal-050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11v1">Joë Bousquet, La Connaissance du soir, les éclats du sujets</text:a></text:p>
              <text:p text:style-name="Normal"><text:a xlink:type="simple" xlink:href="https://hal.science/search/index/?q=*&amp;authFullName_s=Isabelle Chol">Isabelle Chol</text:a></text:p>
              <text:p text:style-name="Normal"><text:span>Francofonia - Studi e ricerche sulle letterature di lingua francese</text:span><text:span>, 2001</text:span></text:p>
              <text:p text:style-name="Normal"><text:span>Article dans une revue</text:span></text:p>
              <text:p text:style-name="Normal"><text:a xlink:type="simple" xlink:href="https://hal.science/hal-05474811v1">hal-0547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11v1">La parataxe dans Le Médisant par bonté de Joë Bousquet</text:a></text:p>
              <text:p text:style-name="Normal"><text:a xlink:type="simple" xlink:href="https://hal.science/search/index/?q=*&amp;authFullName_s=Isabelle Chol">Isabelle Chol</text:a></text:p>
              <text:p text:style-name="Normal"><text:span>Lendemains - Études comparées sur la France</text:span><text:span>, 1997, 85, pp.25-39</text:span></text:p>
              <text:p text:style-name="Normal"><text:span>Article dans une revue</text:span></text:p>
              <text:p text:style-name="Normal"><text:a xlink:type="simple" xlink:href="https://hal.science/hal-05028811v1">hal-0502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56v1">Les têtes coupées</text:a></text:p>
              <text:p text:style-name="Normal"><text:a xlink:type="simple" xlink:href="https://hal.science/search/index/?q=*&amp;authFullName_s=Isabelle Chol">Isabelle Chol</text:a></text:p>
              <text:p text:style-name="Normal"><text:span>Bulletin de la Diana</text:span><text:span>, 1990, 51 (7), pp.465-471</text:span></text:p>
              <text:p text:style-name="Normal"><text:span>Article dans une revue</text:span></text:p>
              <text:p text:style-name="Normal"><text:a xlink:type="simple" xlink:href="https://hal.science/hal-05028856v1">hal-05028856v1</text:a></text:p>
            </table:table-cell>
          </table:table-row>
        </table:table>
        <text:p text:style-name="P14"/>
        <text:p text:style-name="Heading2"><text:span text:style-name="T6">Notice d’encyclopédie ou de dictionnaire (1)</text:span></text:p>
        <text:p text:style-name="P16"/>
        <table:table table:name="7a70c2" table:style-name="7a70c2">
          <table:table-column table:style-name="7a70c2.0"/>
          <table:table-row>
            <table:table-cell office:value-type="string">
              <text:p text:style-name="Normal"><text:a xlink:type="simple" xlink:href="https://hal.science/hal-05027989v1">Mise en page, spatialisation</text:a></text:p>
              <text:p text:style-name="Normal"><text:a xlink:type="simple" xlink:href="https://hal.science/search/index/?q=*&amp;authFullName_s=Isabelle Chol">Isabelle Chol</text:a></text:p>
              <text:p text:style-name="Normal"><text:span>Dictionnaire du lyriqu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027989v1">hal-05027989v1</text:a></text:p>
            </table:table-cell>
          </table:table-row>
        </table:table>
        <text:p text:style-name="P17"/>
        <text:p text:style-name="Heading2"><text:span text:style-name="T7">Communication dans un congrès (43)</text:span></text:p>
        <text:p text:style-name="P19"/>
        <table:table table:name="2ff7b3" table:style-name="2ff7b3">
          <table:table-column table:style-name="2ff7b3.0"/>
          <table:table-row>
            <table:table-cell office:value-type="string">
              <text:p text:style-name="Normal"><text:a xlink:type="simple" xlink:href="https://hal.science/hal-05029969v1">Poésie contemporaine et migration</text:a></text:p>
              <text:p text:style-name="Normal"><text:a xlink:type="simple" xlink:href="https://hal.science/search/index/?q=*&amp;authFullName_s=Isabelle Chol">Isabelle Chol</text:a></text:p>
              <text:p text:style-name="Normal"><text:span>Festival Poéticales</text:span><text:span>, Tanella Boni, Nov 2024, Abidjan, Côte d’Ivoire</text:span></text:p>
              <text:p text:style-name="Normal"><text:span>Communication dans un congrès</text:span></text:p>
              <text:p text:style-name="Normal"><text:a xlink:type="simple" xlink:href="https://hal.science/hal-05029969v1">hal-050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34v1">Le Corps de la lettre</text:a></text:p>
              <text:p text:style-name="Normal"><text:a xlink:type="simple" xlink:href="https://hal.science/search/index/?q=*&amp;authFullName_s=Isabelle Chol">Isabelle Chol</text:a></text:p>
              <text:p text:style-name="Normal"><text:span>Lettres à l'oeuvre. Pratiques lettristes dans la poésie en français, de l'Extrême contemporain au Moyen-Age</text:span><text:span>, Marion Uhlig, Oct 2021, Fribourg, Suisse. pp.71-86</text:span></text:p>
              <text:p text:style-name="Normal"><text:span>Communication dans un congrès</text:span></text:p>
              <text:p text:style-name="Normal"><text:a xlink:type="simple" xlink:href="https://hal.science/hal-05028034v1">hal-050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44v1">Gérard Titus-Carmel : plier, déplier, ou l'impossible pli</text:a></text:p>
              <text:p text:style-name="Normal"><text:a xlink:type="simple" xlink:href="https://hal.science/search/index/?q=*&amp;authFullName_s=Isabelle Chol">Isabelle Chol</text:a></text:p>
              <text:p text:style-name="Normal"><text:span>Origami : du nouveau entre les plis ? — Le pli dans la littérature et les arts</text:span><text:span>, Charlène Clonts - Kyushu University, Jun 2019, Fukuoka, Japon</text:span></text:p>
              <text:p text:style-name="Normal"><text:span>Communication dans un congrès</text:span></text:p>
              <text:p text:style-name="Normal"><text:a xlink:type="simple" xlink:href="https://hal.science/hal-02428044v1">hal-0242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74v1">Un point ce n’est pas tout. La ponctuation dans la poésie contemporaine</text:a></text:p>
              <text:p text:style-name="Normal"><text:a xlink:type="simple" xlink:href="https://hal.science/search/index/?q=*&amp;authFullName_s=Isabelle Chol">Isabelle Chol</text:a></text:p>
              <text:p text:style-name="Normal"><text:span>Journée d’étude de l’Association Internationale des Etudes Françaises</text:span><text:span>, Jul 2016, Paris, France. pp.71-89</text:span></text:p>
              <text:p text:style-name="Normal"><text:span>Communication dans un congrès</text:span></text:p>
              <text:p text:style-name="Normal"><text:a xlink:type="simple" xlink:href="https://hal.science/hal-02323774v1">hal-023237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74v1">Animation rencontre/lecture : Salah Al Amdani, Paul de Brancion, Omar Souleimane, Rita Bassil</text:a></text:p>
              <text:p text:style-name="Normal"><text:a xlink:type="simple" xlink:href="https://hal.science/search/index/?q=*&amp;authFullName_s=Isabelle Chol">Isabelle Chol</text:a></text:p>
              <text:p text:style-name="Normal"><text:span>14ème édition du festival Poésie dans les chais</text:span><text:span>, Sep 2016, Jurançon-Pau-Monein, France</text:span></text:p>
              <text:p text:style-name="Normal"><text:span>Communication dans un congrès</text:span></text:p>
              <text:p text:style-name="Normal"><text:a xlink:type="simple" xlink:href="https://univ-pau.hal.science/hal-02328074v1">hal-023280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794v1">Ponctuer l’œuvre poétique</text:a></text:p>
              <text:p text:style-name="Normal"><text:a xlink:type="simple" xlink:href="https://hal.science/search/index/?q=*&amp;authFullName_s=Isabelle Chol">Isabelle Chol</text:a></text:p>
              <text:p text:style-name="Normal"><text:span>Ponctuer l’œuvre poétique</text:span><text:span>, Oct 2016, Tunis, Tunisie</text:span></text:p>
              <text:p text:style-name="Normal"><text:span>Communication dans un congrès</text:span></text:p>
              <text:p text:style-name="Normal"><text:a xlink:type="simple" xlink:href="https://univ-pau.hal.science/hal-02326794v1">hal-023267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73v1">Animation rencontre/lecture Espaces poétiques : Salah Al Amdani, Paul de Brancion, Omar Souleimane, Rita Bassil</text:a></text:p>
              <text:p text:style-name="Normal"><text:a xlink:type="simple" xlink:href="https://hal.science/search/index/?q=*&amp;authFullName_s=Isabelle Chol">Isabelle Chol</text:a></text:p>
              <text:p text:style-name="Normal"><text:span>13ème édition du festival Poésie dans les chais</text:span><text:span>, Sep 2015, Jurançon-Pau-Gan-Gelos, France</text:span></text:p>
              <text:p text:style-name="Normal"><text:span>Communication dans un congrès</text:span></text:p>
              <text:p text:style-name="Normal"><text:a xlink:type="simple" xlink:href="https://univ-pau.hal.science/hal-02328073v1">hal-023280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798v1">La spatialisation des textes dans le livre d’avant-garde</text:a></text:p>
              <text:p text:style-name="Normal"><text:a xlink:type="simple" xlink:href="https://hal.science/search/index/?q=*&amp;authFullName_s=Isabelle Chol">Isabelle Chol</text:a></text:p>
              <text:p text:style-name="Normal"><text:span>Séminaire de Poésie Contemporaine</text:span><text:span>, Oct 2015, Pau, France</text:span></text:p>
              <text:p text:style-name="Normal"><text:span>Communication dans un congrès</text:span></text:p>
              <text:p text:style-name="Normal"><text:a xlink:type="simple" xlink:href="https://univ-pau.hal.science/hal-02326798v1">hal-0232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66v1">Configurations poétiques et espace matériel du livre d'avant-garde</text:a></text:p>
              <text:p text:style-name="Normal"><text:a xlink:type="simple" xlink:href="https://hal.science/search/index/?q=*&amp;authFullName_s=Isabelle Chol">Isabelle Chol</text:a></text:p>
              <text:p text:style-name="Normal"><text:span>Formes : Supports/Espaces</text:span><text:span>, Christelle Reggiani et alii, 2014, Cerisy La Salle, France. pp.105-120</text:span></text:p>
              <text:p text:style-name="Normal"><text:span>Communication dans un congrès</text:span></text:p>
              <text:p text:style-name="Normal"><text:a xlink:type="simple" xlink:href="https://hal.science/hal-05029966v1">hal-050299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797v1">Spaces of the Book : Materials and Agents of the Text/Image Creation (XXth and XXIst Centuries) = Les Espaces Du Livre : Supports et Acteurs de La Création Texte/Image (XXe-XXIe s)</text:a></text:p>
              <text:p text:style-name="Normal"><text:a xlink:type="simple" xlink:href="https://hal.science/search/index/?q=*&amp;authFullName_s=Isabelle Chol">Isabelle Chol</text:a><text:span>,</text:span><text:a xlink:type="simple" xlink:href="https://hal.science/search/index/?q=*&amp;authFullName_s=Jean Khalfa">Jean Khalfa</text:a></text:p>
              <text:p text:style-name="Normal"><text:span>Academic Book Week - Librairie Oxfam</text:span><text:span>, Nov 2015, Oxford, United Kingdom</text:span></text:p>
              <text:p text:style-name="Normal"><text:span>Communication dans un congrès</text:span></text:p>
              <text:p text:style-name="Normal"><text:a xlink:type="simple" xlink:href="https://univ-pau.hal.science/hal-02326797v1">hal-023267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795v1">Les recherches dans la forme ont repris désormais une grande importance (Apollinaire)</text:a></text:p>
              <text:p text:style-name="Normal"><text:a xlink:type="simple" xlink:href="https://hal.science/search/index/?q=*&amp;authFullName_s=Isabelle Chol">Isabelle Chol</text:a></text:p>
              <text:p text:style-name="Normal"><text:span>Conférence destinée aux élèves de Classes Préparatoires (ENS Lyon)</text:span><text:span>, May 2015, Toulouse, France</text:span></text:p>
              <text:p text:style-name="Normal"><text:span>Communication dans un congrès</text:span></text:p>
              <text:p text:style-name="Normal"><text:a xlink:type="simple" xlink:href="https://univ-pau.hal.science/hal-02326795v1">hal-0232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50v1">L’hétérogène et l’homogène : une donnée textuelle variable. L’exemple de La Joie des sept couleurs, Poème orné de cinq poèmes-paysages hors texte, de Pierre Albert-Birot</text:a></text:p>
              <text:p text:style-name="Normal"><text:a xlink:type="simple" xlink:href="https://hal.science/search/index/?q=*&amp;authFullName_s=Isabelle Chol">Isabelle Chol</text:a></text:p>
              <text:p text:style-name="Normal"><text:span>L'hétérogène dans les littératures de langue française</text:span><text:span>, Apr 2012, Gafsa, Tunisie. pp.233-268</text:span></text:p>
              <text:p text:style-name="Normal"><text:span>Communication dans un congrès</text:span></text:p>
              <text:p text:style-name="Normal"><text:a xlink:type="simple" xlink:href="https://hal.science/hal-02324850v1">hal-0232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51v1">Le O de pOésie, quelques exemples du croisement des codes et de la dynamique des formes au XXe siècle</text:a></text:p>
              <text:p text:style-name="Normal"><text:a xlink:type="simple" xlink:href="https://hal.science/search/index/?q=*&amp;authFullName_s=Isabelle Chol">Isabelle Chol</text:a></text:p>
              <text:p text:style-name="Normal"><text:span>Les genres de l’hybride</text:span><text:span>, Dec 2010, Sfax, Tunisie. pp.15-28</text:span></text:p>
              <text:p text:style-name="Normal"><text:span>Communication dans un congrès</text:span></text:p>
              <text:p text:style-name="Normal"><text:a xlink:type="simple" xlink:href="https://hal.science/hal-02324851v1">hal-023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64v1">Le O de pOésie, quelques exemples du croisement des codes et de la dynamique des formes au XXe siècle</text:a></text:p>
              <text:p text:style-name="Normal"><text:a xlink:type="simple" xlink:href="https://hal.science/search/index/?q=*&amp;authFullName_s=Isabelle Chol">Isabelle Chol</text:a></text:p>
              <text:p text:style-name="Normal"><text:span>La Question de l'hybride</text:span><text:span>, Arslène Ben Farhat; Mustapha Trabelsi, 2010, Sfax, Tunisie. pp.15-28</text:span></text:p>
              <text:p text:style-name="Normal"><text:span>Communication dans un congrès</text:span></text:p>
              <text:p text:style-name="Normal"><text:a xlink:type="simple" xlink:href="https://hal.science/hal-05029964v1">hal-050299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72v1">Animation rencontre/lecture : Armelle Leclercq, Cole Swensen</text:a></text:p>
              <text:p text:style-name="Normal"><text:a xlink:type="simple" xlink:href="https://hal.science/search/index/?q=*&amp;authFullName_s=Isabelle Chol">Isabelle Chol</text:a><text:span>,</text:span><text:a xlink:type="simple" xlink:href="https://hal.science/search/index/?q=*&amp;authFullName_s=Sandrine Bédouret-Larraburu">Sandrine Bédouret-Larraburu</text:a><text:span>,</text:span><text:a xlink:type="simple" xlink:href="https://hal.science/search/index/?q=*&amp;authFullName_s=M.-A Bissay">M.-A Bissay</text:a></text:p>
              <text:p text:style-name="Normal"><text:span>12ème édition du festival Poésie dans les chais</text:span><text:span>, Sep 2014, Gelos-Lasseube-Pau, France</text:span></text:p>
              <text:p text:style-name="Normal"><text:span>Communication dans un congrès</text:span></text:p>
              <text:p text:style-name="Normal"><text:a xlink:type="simple" xlink:href="https://univ-pau.hal.science/hal-02328072v1">hal-023280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75v1">Man Ray, Paul Eluard : la liberté dans le livre</text:a></text:p>
              <text:p text:style-name="Normal"><text:a xlink:type="simple" xlink:href="https://hal.science/search/index/?q=*&amp;authFullName_s=Isabelle Chol">Isabelle Chol</text:a></text:p>
              <text:p text:style-name="Normal"><text:span>Conférence destinée aux enseignants et élèves des lycées (programme du baccalauréat)</text:span><text:span>, Nov 2013, Pau, France</text:span></text:p>
              <text:p text:style-name="Normal"><text:span>Communication dans un congrès</text:span></text:p>
              <text:p text:style-name="Normal"><text:a xlink:type="simple" xlink:href="https://univ-pau.hal.science/hal-02328075v1">hal-0232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63v1">La morphologie de la métamorphose dans l'oeuvre de Gherasim Luca</text:a></text:p>
              <text:p text:style-name="Normal"><text:a xlink:type="simple" xlink:href="https://hal.science/search/index/?q=*&amp;authFullName_s=Isabelle Chol">Isabelle Chol</text:a></text:p>
              <text:p text:style-name="Normal"><text:span>L'Art en toutes lettres. Ecrits d'artistes francophones et roumains</text:span><text:span>, R. Lascu-Pop, 2009, Cluj - Napoca, Roumanie. pp.90-92</text:span></text:p>
              <text:p text:style-name="Normal"><text:span>Communication dans un congrès</text:span></text:p>
              <text:p text:style-name="Normal"><text:a xlink:type="simple" xlink:href="https://hal.science/hal-05029963v1">hal-05029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081v1">La &amp;quot;morphologie de la métamorphose&amp;quot; dans l'oeuvre de Gherasim Luca</text:a></text:p>
              <text:p text:style-name="Normal"><text:a xlink:type="simple" xlink:href="https://hal.science/search/index/?q=*&amp;authFullName_s=Isabelle Chol">Isabelle Chol</text:a></text:p>
              <text:p text:style-name="Normal"><text:span>L'Art en toutes lettres : Ecrits d'artistes francophones et roumains</text:span><text:span>, Oct 2009, Cluj-Napoca, Roumanie. pp.67-79</text:span></text:p>
              <text:p text:style-name="Normal"><text:span>Communication dans un congrès</text:span></text:p>
              <text:p text:style-name="Normal"><text:a xlink:type="simple" xlink:href="https://shs.hal.science/halshs-00587081v1">halshs-005870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35v1">Spatialisation des textes et discours théoriques des poètes. Mots, concepts, contextes</text:a></text:p>
              <text:p text:style-name="Normal"><text:a xlink:type="simple" xlink:href="https://hal.science/search/index/?q=*&amp;authFullName_s=Isabelle Chol">Isabelle Chol</text:a></text:p>
              <text:p text:style-name="Normal"><text:span>Conférences du Département d’études romanes</text:span><text:span>, Mar 2013, Leuven, Belgique</text:span></text:p>
              <text:p text:style-name="Normal"><text:span>Communication dans un congrès</text:span></text:p>
              <text:p text:style-name="Normal"><text:a xlink:type="simple" xlink:href="https://univ-pau.hal.science/hal-02327035v1">hal-023270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48v1">Surfaces écrites : l’image au littoral du texte</text:a></text:p>
              <text:p text:style-name="Normal"><text:a xlink:type="simple" xlink:href="https://hal.science/search/index/?q=*&amp;authFullName_s=Isabelle Chol">Isabelle Chol</text:a></text:p>
              <text:p text:style-name="Normal"><text:span>Colloque international Images et usages : codes, fonctions, interprétation</text:span><text:span>, Mar 2008, Tunis, Tunisie. pp.181-200</text:span></text:p>
              <text:p text:style-name="Normal"><text:span>Communication dans un congrès</text:span></text:p>
              <text:p text:style-name="Normal"><text:a xlink:type="simple" xlink:href="https://univ-pau.hal.science/hal-02325248v1">hal-023252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36v1">Synthèse de recherche</text:a></text:p>
              <text:p text:style-name="Normal"><text:a xlink:type="simple" xlink:href="https://hal.science/search/index/?q=*&amp;authFullName_s=Isabelle Chol">Isabelle Chol</text:a></text:p>
              <text:p text:style-name="Normal"><text:span>Séminaire doctoral</text:span><text:span>, Apr 2012, Tunis, Tunisie</text:span></text:p>
              <text:p text:style-name="Normal"><text:span>Communication dans un congrès</text:span></text:p>
              <text:p text:style-name="Normal"><text:a xlink:type="simple" xlink:href="https://univ-pau.hal.science/hal-02327036v1">hal-02327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996v1">Linguistique textuelle et poésie plastique : quelques enjeux épistémologiques et méthodologiques</text:a></text:p>
              <text:p text:style-name="Normal"><text:a xlink:type="simple" xlink:href="https://hal.science/search/index/?q=*&amp;authFullName_s=Isabelle Chol">Isabelle Chol</text:a></text:p>
              <text:p text:style-name="Normal"><text:span>3ème Congrès Mondial de Linguistique Française (CMLF 2012)</text:span><text:span>, Jean-Michel Adam, Gilles Philippe, Jul 2012, Lyon, France. pp.1073-1082,<text:s/></text:span><text:a xlink:type="simple" xlink:href="https://dx.doi.org/10.1051/shsconf/20120100045">⟨10.1051/shsconf/20120100045⟩</text:a></text:p>
              <text:p text:style-name="Normal"><text:span>Communication dans un congrès</text:span></text:p>
              <text:p text:style-name="Normal"><text:a xlink:type="simple" xlink:href="https://shs.hal.science/halshs-01318996v1">halshs-0131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59v1">Surfaces écrites : l'image au littoral du texte</text:a></text:p>
              <text:p text:style-name="Normal"><text:a xlink:type="simple" xlink:href="https://hal.science/search/index/?q=*&amp;authFullName_s=Isabelle Chol">Isabelle Chol</text:a></text:p>
              <text:p text:style-name="Normal"><text:span>Images et usages : codes, fonctions, interprétation</text:span><text:span>, Hayet Ben Charrada, 2008, Tunis, Tunisie. pp.181-200</text:span></text:p>
              <text:p text:style-name="Normal"><text:span>Communication dans un congrès</text:span></text:p>
              <text:p text:style-name="Normal"><text:a xlink:type="simple" xlink:href="https://hal.science/hal-05029959v1">hal-050299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34v1">Méthodologie de la recherche scientifique en SHS : l’exploitation des documents</text:a></text:p>
              <text:p text:style-name="Normal"><text:a xlink:type="simple" xlink:href="https://hal.science/search/index/?q=*&amp;authFullName_s=Isabelle Chol">Isabelle Chol</text:a></text:p>
              <text:p text:style-name="Normal"><text:span>Séminaire doctoral</text:span><text:span>, Jun 2011, Sfax, Tunisie</text:span></text:p>
              <text:p text:style-name="Normal"><text:span>Communication dans un congrès</text:span></text:p>
              <text:p text:style-name="Normal"><text:a xlink:type="simple" xlink:href="https://univ-pau.hal.science/hal-02327034v1">hal-02327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069v1">Le O de pOésie : quelques exemples du croisement des codes et de la dynamique des formes</text:a></text:p>
              <text:p text:style-name="Normal"><text:a xlink:type="simple" xlink:href="https://hal.science/search/index/?q=*&amp;authFullName_s=Isabelle Chol">Isabelle Chol</text:a></text:p>
              <text:p text:style-name="Normal"><text:span>Du O de pOésie à la lucarne ovale : quelques exemples du croisement des codes et de la dynamique des formes au XXe siècle</text:span><text:span>, Dec 2010, Sfax, Tunisie</text:span></text:p>
              <text:p text:style-name="Normal"><text:span>Communication dans un congrès</text:span></text:p>
              <text:p text:style-name="Normal"><text:a xlink:type="simple" xlink:href="https://shs.hal.science/halshs-00587069v1">halshs-005870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33v1">Faits de ponctuation dans la poésie de Pierre Chappuis</text:a></text:p>
              <text:p text:style-name="Normal"><text:a xlink:type="simple" xlink:href="https://hal.science/search/index/?q=*&amp;authFullName_s=Isabelle Chol">Isabelle Chol</text:a></text:p>
              <text:p text:style-name="Normal"><text:span>Séminaire Faits de ponctuation. Programme du GEHLF (Génération et périodisation en histoire de la langue), Equipe « Sens, Texte, Image »</text:span><text:span>, May 2010, Paris, France</text:span></text:p>
              <text:p text:style-name="Normal"><text:span>Communication dans un congrès</text:span></text:p>
              <text:p text:style-name="Normal"><text:a xlink:type="simple" xlink:href="https://univ-pau.hal.science/hal-02327033v1">hal-023270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32v1">L’étude stylistique du discours littéraire, perspectives actuelles</text:a></text:p>
              <text:p text:style-name="Normal"><text:a xlink:type="simple" xlink:href="https://hal.science/search/index/?q=*&amp;authFullName_s=Isabelle Chol">Isabelle Chol</text:a></text:p>
              <text:p text:style-name="Normal"><text:span>Séminaire doctoral</text:span><text:span>, Apr 2010, Erzurum, Turquie</text:span></text:p>
              <text:p text:style-name="Normal"><text:span>Communication dans un congrès</text:span></text:p>
              <text:p text:style-name="Normal"><text:a xlink:type="simple" xlink:href="https://univ-pau.hal.science/hal-02327032v1">hal-02327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2868v1">Guillevic et la &amp;quot;question de la paroi</text:a></text:p>
              <text:p text:style-name="Normal"><text:a xlink:type="simple" xlink:href="https://hal.science/search/index/?q=*&amp;authFullName_s=Isabelle Chol">Isabelle Chol</text:a></text:p>
              <text:p text:style-name="Normal"><text:span>Eugène Guillevic et la langue</text:span><text:span>, Laurence Bougault, Jan 2007, Rennes, France. pp.103-127</text:span></text:p>
              <text:p text:style-name="Normal"><text:span>Communication dans un congrès</text:span></text:p>
              <text:p text:style-name="Normal"><text:a xlink:type="simple" xlink:href="https://shs.hal.science/halshs-01292868v1">halshs-012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56v1">La question de la paroi</text:a></text:p>
              <text:p text:style-name="Normal"><text:a xlink:type="simple" xlink:href="https://hal.science/search/index/?q=*&amp;authFullName_s=Isabelle Chol">Isabelle Chol</text:a></text:p>
              <text:p text:style-name="Normal"><text:span>Eugène Guillevic et la langue</text:span><text:span>, Laurence Bougault, 2007, Rennes, France. pp.103-127</text:span></text:p>
              <text:p text:style-name="Normal"><text:span>Communication dans un congrès</text:span></text:p>
              <text:p text:style-name="Normal"><text:a xlink:type="simple" xlink:href="https://hal.science/hal-05029956v1">hal-050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51v1">Constat du discontinu, pratique de la discontinuité dans l'oeuvre poétique de Pierre Reverdy</text:a></text:p>
              <text:p text:style-name="Normal"><text:a xlink:type="simple" xlink:href="https://hal.science/search/index/?q=*&amp;authFullName_s=Isabelle Chol">Isabelle Chol</text:a></text:p>
              <text:p text:style-name="Normal"><text:span>Poétiques de la discontinuité, de 1870 à nos jours</text:span><text:span>, Isabelle Chol, 2001, Sfax, Tunisie. pp.323-343</text:span></text:p>
              <text:p text:style-name="Normal"><text:span>Communication dans un congrès</text:span></text:p>
              <text:p text:style-name="Normal"><text:a xlink:type="simple" xlink:href="https://hal.science/hal-05029951v1">hal-0502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52v1">Excursion de la langue, jouissance des mots dans l'oeuvre romanesque de Jean Genet</text:a></text:p>
              <text:p text:style-name="Normal"><text:a xlink:type="simple" xlink:href="https://hal.science/search/index/?q=*&amp;authFullName_s=Isabelle Chol">Isabelle Chol</text:a></text:p>
              <text:p text:style-name="Normal"><text:span>L'écrivain et sa langue, de Marcel Proust à Richard Millet</text:span><text:span>, Sylviane Coyault, 2003, Clermont -Ferrand, France. pp.77-100</text:span></text:p>
              <text:p text:style-name="Normal"><text:span>Communication dans un congrès</text:span></text:p>
              <text:p text:style-name="Normal"><text:a xlink:type="simple" xlink:href="https://hal.science/hal-05029952v1">hal-0502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49v1">De l'archéologie à l'écriture, trajectoires pour une lecture du passé</text:a></text:p>
              <text:p text:style-name="Normal"><text:a xlink:type="simple" xlink:href="https://hal.science/search/index/?q=*&amp;authFullName_s=Isabelle Chol">Isabelle Chol</text:a></text:p>
              <text:p text:style-name="Normal"><text:span>La Terre et l'écrit, de la découverte archéologique au texte scientifique et littéraire</text:span><text:span>, Isabelle Chol; Robert Périchon, 1997, Saint-Etienne, France. pp.165-181</text:span></text:p>
              <text:p text:style-name="Normal"><text:span>Communication dans un congrès</text:span></text:p>
              <text:p text:style-name="Normal"><text:a xlink:type="simple" xlink:href="https://hal.science/hal-05029949v1">hal-050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47v1">Le processus métaphorique dans Il ne fait pas assez noir de Joë Bousquet</text:a></text:p>
              <text:p text:style-name="Normal"><text:a xlink:type="simple" xlink:href="https://hal.science/search/index/?q=*&amp;authFullName_s=Isabelle Chol">Isabelle Chol</text:a></text:p>
              <text:p text:style-name="Normal"><text:span>Joë Bousquet et l'écriture</text:span><text:span>, Lucienne Cantaloube-Ferrieu; François-Charles Gaudard, 1997, Toulouse, France. pp.217-233</text:span></text:p>
              <text:p text:style-name="Normal"><text:span>Communication dans un congrès</text:span></text:p>
              <text:p text:style-name="Normal"><text:a xlink:type="simple" xlink:href="https://hal.science/hal-05029947v1">hal-0502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50v1">L'analyse rythmique de la poésie : quelques difficultés méthodologiques</text:a></text:p>
              <text:p text:style-name="Normal"><text:a xlink:type="simple" xlink:href="https://hal.science/search/index/?q=*&amp;authFullName_s=Isabelle Chol">Isabelle Chol</text:a></text:p>
              <text:p text:style-name="Normal"><text:span>Journées d'études françaises en Slovaquie</text:span><text:span>, 1999, Bratislava (Slovaquie), Slovaquie. pp.23-35</text:span></text:p>
              <text:p text:style-name="Normal"><text:span>Communication dans un congrès</text:span></text:p>
              <text:p text:style-name="Normal"><text:a xlink:type="simple" xlink:href="https://hal.science/hal-05029950v1">hal-0502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46v1">Jean Follain, ou les jeux multiples des ombres</text:a></text:p>
              <text:p text:style-name="Normal"><text:a xlink:type="simple" xlink:href="https://hal.science/search/index/?q=*&amp;authFullName_s=Isabelle Chol">Isabelle Chol</text:a></text:p>
              <text:p text:style-name="Normal"><text:span>Poétique de l'indéterminé, le caméléon au propre et au figuré</text:span><text:span>, Valérie Deshoulières, 1997, Clermont -Ferrand, France. pp.163-180</text:span></text:p>
              <text:p text:style-name="Normal"><text:span>Communication dans un congrès</text:span></text:p>
              <text:p text:style-name="Normal"><text:a xlink:type="simple" xlink:href="https://hal.science/hal-05029946v1">hal-0502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918v1">Pierre Reverdy, En Vrac, de la maxime à l'aphorisme poétique</text:a></text:p>
              <text:p text:style-name="Normal"><text:a xlink:type="simple" xlink:href="https://hal.science/search/index/?q=*&amp;authFullName_s=Isabelle Chol">Isabelle Chol</text:a></text:p>
              <text:p text:style-name="Normal"><text:span>Désirs d'aphorisme</text:span><text:span>, Isabelle Chol; Christian Moncelet, 1995, Clermont - Ferrand, France</text:span></text:p>
              <text:p text:style-name="Normal"><text:span>Communication dans un congrès</text:span></text:p>
              <text:p text:style-name="Normal"><text:a xlink:type="simple" xlink:href="https://hal.science/hal-05028918v1">hal-0502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945v1">Lecture spatiale de Risques et Périls : l'impossible avènement du sujet</text:a></text:p>
              <text:p text:style-name="Normal"><text:a xlink:type="simple" xlink:href="https://hal.science/search/index/?q=*&amp;authFullName_s=Isabelle Chol">Isabelle Chol</text:a></text:p>
              <text:p text:style-name="Normal"><text:span>L'Histoire et la géographie dans le récit poétique</text:span><text:span>, Sylviane Coyault, 1997, Clermont-Ferrand, France</text:span></text:p>
              <text:p text:style-name="Normal"><text:span>Communication dans un congrès</text:span></text:p>
              <text:p text:style-name="Normal"><text:a xlink:type="simple" xlink:href="https://hal.science/hal-05028945v1">hal-0502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44v1">Du &amp;quot;bricolage&amp;quot; poétique dans quelques oeuvres de la première moitié du XXe siècle</text:a></text:p>
              <text:p text:style-name="Normal"><text:a xlink:type="simple" xlink:href="https://hal.science/search/index/?q=*&amp;authFullName_s=Isabelle Chol">Isabelle Chol</text:a></text:p>
              <text:p text:style-name="Normal"><text:span>Journées d'études Française</text:span><text:span>, 1997, Bratislava (Slovaquie), Slovaquie. pp.79-110</text:span></text:p>
              <text:p text:style-name="Normal"><text:span>Communication dans un congrès</text:span></text:p>
              <text:p text:style-name="Normal"><text:a xlink:type="simple" xlink:href="https://hal.science/hal-05029944v1">hal-0502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935v1">Au rythme des parfums et des jours</text:a></text:p>
              <text:p text:style-name="Normal"><text:a xlink:type="simple" xlink:href="https://hal.science/search/index/?q=*&amp;authFullName_s=Isabelle Chol">Isabelle Chol</text:a></text:p>
              <text:p text:style-name="Normal"><text:span>Ecritures radiophoniques</text:span><text:span>, Isabelle Chol; Christian Moncelet, 1996, Clermont-Ferrand, France</text:span></text:p>
              <text:p text:style-name="Normal"><text:span>Communication dans un congrès</text:span></text:p>
              <text:p text:style-name="Normal"><text:a xlink:type="simple" xlink:href="https://hal.science/hal-05028935v1">hal-0502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909v1">Le dieu de l'argile dans Le Prince Jaafar de Georges Duhamel</text:a></text:p>
              <text:p text:style-name="Normal"><text:a xlink:type="simple" xlink:href="https://hal.science/search/index/?q=*&amp;authFullName_s=Isabelle Chol">Isabelle Chol</text:a></text:p>
              <text:p text:style-name="Normal"><text:span>Journée d'études sur la Céramique</text:span><text:span>, Robert Périchon, 1996, Saint-Etienne, France</text:span></text:p>
              <text:p text:style-name="Normal"><text:span>Communication dans un congrès</text:span></text:p>
              <text:p text:style-name="Normal"><text:a xlink:type="simple" xlink:href="https://hal.science/hal-05028909v1">hal-0502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99v1">Le traitement de l'analogie dans les oeuvres de jeunesse de Giuseppe Ungaretti et Pierre Reverdy</text:a></text:p>
              <text:p text:style-name="Normal"><text:a xlink:type="simple" xlink:href="https://hal.science/search/index/?q=*&amp;authFullName_s=Isabelle Chol">Isabelle Chol</text:a></text:p>
              <text:p text:style-name="Normal"><text:span>Voix d'Ouest en Europe, souffles d'Europe en Ouest</text:span><text:span>, Georges Cesbron, 1992, Angers, France</text:span></text:p>
              <text:p text:style-name="Normal"><text:span>Communication dans un congrès</text:span></text:p>
              <text:p text:style-name="Normal"><text:a xlink:type="simple" xlink:href="https://hal.science/hal-05028899v1">hal-0502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87v1">Les Jattes d'Aulnat</text:a></text:p>
              <text:p text:style-name="Normal"><text:a xlink:type="simple" xlink:href="https://hal.science/search/index/?q=*&amp;authFullName_s=Isabelle Chol">Isabelle Chol</text:a></text:p>
              <text:p text:style-name="Normal"><text:span>Journée d'études sur la Céramique (III)</text:span><text:span>, Robert Périchon, 1991, Saint-Etienne, France</text:span></text:p>
              <text:p text:style-name="Normal"><text:span>Communication dans un congrès</text:span></text:p>
              <text:p text:style-name="Normal"><text:a xlink:type="simple" xlink:href="https://hal.science/hal-05028887v1">hal-050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72v1">Le Poème en prose : approche stylistique</text:a></text:p>
              <text:p text:style-name="Normal"><text:a xlink:type="simple" xlink:href="https://hal.science/search/index/?q=*&amp;authFullName_s=Isabelle Chol">Isabelle Chol</text:a></text:p>
              <text:p text:style-name="Normal"><text:span>Le Centenaire de Pierre Reverdy</text:span><text:span>, Yvan Leclerc, Sep 1989, Angers, France</text:span></text:p>
              <text:p text:style-name="Normal"><text:span>Communication dans un congrès</text:span></text:p>
              <text:p text:style-name="Normal"><text:a xlink:type="simple" xlink:href="https://hal.science/hal-05028872v1">hal-05028872v1</text:a></text:p>
            </table:table-cell>
          </table:table-row>
        </table:table>
        <text:p text:style-name="P20"/>
        <text:p text:style-name="Heading2"><text:span text:style-name="T8">Ouvrages (14)</text:span></text:p>
        <text:p text:style-name="P22"/>
        <table:table table:name="202bfc" table:style-name="202bfc">
          <table:table-column table:style-name="202bfc.0"/>
          <table:table-row>
            <table:table-cell office:value-type="string">
              <text:p text:style-name="Normal"><text:a xlink:type="simple" xlink:href="https://hal.science/hal-05027908v1">Plasticité et contrainte intérieur.</text:a></text:p>
              <text:p text:style-name="Normal"><text:a xlink:type="simple" xlink:href="https://hal.science/search/index/?q=*&amp;authFullName_s=Isabelle Chol">Isabelle Chol</text:a></text:p>
              <text:p text:style-name="Normal"><text:span>L'Harmattan / Aga editrice, 2023, 978-2-14-034458-9</text:span></text:p>
              <text:p text:style-name="Normal"><text:span>Ouvrages</text:span></text:p>
              <text:p text:style-name="Normal"><text:a xlink:type="simple" xlink:href="https://hal.science/hal-05027908v1">hal-050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982v1">Sur les traces de Paul-Jean Toulet. Promenades dans le Sud-Ouest</text:a></text:p>
              <text:p text:style-name="Normal"><text:a xlink:type="simple" xlink:href="https://hal.science/search/index/?q=*&amp;authFullName_s=Isabelle Chol">Isabelle Chol</text:a><text:span>,</text:span><text:a xlink:type="simple" xlink:href="https://hal.science/search/index/?q=*&amp;authFullName_s=Sandrine Bédouret-Larraburu">Sandrine Bédouret-Larraburu</text:a><text:span>,</text:span><text:a xlink:type="simple" xlink:href="https://hal.science/search/index/?q=*&amp;authFullName_s=David Bédouret">David Bédouret</text:a></text:p>
              <text:p text:style-name="Normal"><text:span>Cairn, 2023, 979-10-7006-147-3</text:span></text:p>
              <text:p text:style-name="Normal"><text:span>Ouvrages</text:span></text:p>
              <text:p text:style-name="Normal"><text:a xlink:type="simple" xlink:href="https://hal.science/hal-05027982v1">hal-0502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969v1">Sur les traces de Paul-Jean Toulet. Promenade à Pau</text:a></text:p>
              <text:p text:style-name="Normal"><text:a xlink:type="simple" xlink:href="https://hal.science/search/index/?q=*&amp;authFullName_s=Isabelle Chol">Isabelle Chol</text:a><text:span>,</text:span><text:a xlink:type="simple" xlink:href="https://hal.science/search/index/?q=*&amp;authFullName_s=Laura Ducasse">Laura Ducasse</text:a><text:span>,</text:span><text:a xlink:type="simple" xlink:href="https://hal.science/search/index/?q=*&amp;authFullName_s=Maxime Colbert de Beaulieu">Maxime Colbert de Beaulieu</text:a><text:span>,</text:span><text:a xlink:type="simple" xlink:href="https://hal.science/search/index/?q=*&amp;authFullName_s=Sandrine Bédouret-Larraburu">Sandrine Bédouret-Larraburu</text:a><text:span>,</text:span><text:a xlink:type="simple" xlink:href="https://hal.science/search/index/?q=*&amp;authFullName_s=Tao Tran">Tao Tran</text:a></text:p>
              <text:p text:style-name="Normal"><text:a xlink:type="simple" xlink:href="https://www.editions-cairn.fr/livres-bearn/1890-promenade-a-pau-9791070061053.html">Cairn</text:a><text:span>, pp.16, 2022, 979-10-7006-105-3</text:span></text:p>
              <text:p text:style-name="Normal"><text:span>Ouvrages</text:span></text:p>
              <text:p text:style-name="Normal"><text:a xlink:type="simple" xlink:href="https://hal.science/hal-05027969v1">hal-050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973v1">Sur les traces de Paul-Jean Toulet. Promenade à Guétary</text:a></text:p>
              <text:p text:style-name="Normal"><text:a xlink:type="simple" xlink:href="https://hal.science/search/index/?q=*&amp;authFullName_s=Isabelle Chol">Isabelle Chol</text:a><text:span>,</text:span><text:a xlink:type="simple" xlink:href="https://hal.science/search/index/?q=*&amp;authFullName_s=Laura Ducasse">Laura Ducasse</text:a><text:span>,</text:span><text:a xlink:type="simple" xlink:href="https://hal.science/search/index/?q=*&amp;authFullName_s=Maxime Colbert de Beaulieu">Maxime Colbert de Beaulieu</text:a><text:span>,</text:span><text:a xlink:type="simple" xlink:href="https://hal.science/search/index/?q=*&amp;authFullName_s=Sandrine Bédouret-Larraburu">Sandrine Bédouret-Larraburu</text:a><text:span>,</text:span><text:a xlink:type="simple" xlink:href="https://hal.science/search/index/?q=*&amp;authFullName_s=Tao Tran">Tao Tran</text:a></text:p>
              <text:p text:style-name="Normal"><text:span>Cairn, 2022</text:span></text:p>
              <text:p text:style-name="Normal"><text:span>Ouvrages</text:span></text:p>
              <text:p text:style-name="Normal"><text:a xlink:type="simple" xlink:href="https://hal.science/hal-05027973v1">hal-0502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75v1">Paul-Jean Toulet, les prismes de l'écriture</text:a></text:p>
              <text:p text:style-name="Normal"><text:a xlink:type="simple" xlink:href="https://hal.science/search/index/?q=*&amp;authFullName_s=Sandrine Bédouret-Larraburu">Sandrine Bédouret-Larraburu</text:a><text:span>,</text:span><text:a xlink:type="simple" xlink:href="https://hal.science/search/index/?q=*&amp;authFullName_s=Isabelle Chol">Isabelle Chol</text:a><text:span>,</text:span><text:a xlink:type="simple" xlink:href="https://hal.science/search/index/?q=*&amp;authFullName_s=Jérôme Hennebert">Jérôme Hennebert</text:a></text:p>
              <text:p text:style-name="Normal"><text:span>Presses Universitaires de Pau et des Pays de l'Adour (PUPPA), 2021, 978-2-35311-131-2</text:span></text:p>
              <text:p text:style-name="Normal"><text:span>Ouvrages</text:span></text:p>
              <text:p text:style-name="Normal"><text:a xlink:type="simple" xlink:href="https://hal.science/hal-03607375v1">hal-036073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01v1">LiVres de pOésie : jeux d'eSpace</text:a></text:p>
              <text:p text:style-name="Normal"><text:a xlink:type="simple" xlink:href="https://hal.science/search/index/?q=*&amp;authFullName_s=Isabelle Chol">Isabelle Chol</text:a><text:span>,</text:span><text:a xlink:type="simple" xlink:href="https://hal.science/search/index/?q=*&amp;authFullName_s=Bénédicte Mathios">Bénédicte Mathios</text:a><text:span>,</text:span><text:a xlink:type="simple" xlink:href="https://hal.science/search/index/?q=*&amp;authFullName_s=Serge Linarès">Serge Linarès</text:a></text:p>
              <text:p text:style-name="Normal"><text:span>Chol; Isabelle and Mathios; Bénédicte and Linarès; Serge. Honoré Champion, 31, 2016, Poétiques et esthétiques XXe-XXIe siècles, 978-2-7453-3116-8</text:span></text:p>
              <text:p text:style-name="Normal"><text:span>Ouvrages</text:span></text:p>
              <text:p text:style-name="Normal"><text:a xlink:type="simple" xlink:href="https://univ-pau.hal.science/hal-02182201v1">hal-021822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91458v1">L'hétérogène dans les littératures de langue française</text:a></text:p>
              <text:p text:style-name="Normal"><text:a xlink:type="simple" xlink:href="https://hal.science/search/index/?q=*&amp;authFullName_s=Isabelle Chol">Isabelle Chol</text:a><text:span>,</text:span><text:a xlink:type="simple" xlink:href="https://hal.science/search/index/?q=*&amp;authFullName_s=Wafa Ghorbel">Wafa Ghorbel</text:a></text:p>
              <text:p text:style-name="Normal"><text:span>L'Harmattan, 2015, Critiques littéraires, 978-2-343-07386-6</text:span></text:p>
              <text:p text:style-name="Normal"><text:span>Ouvrages</text:span></text:p>
              <text:p text:style-name="Normal"><text:a xlink:type="simple" xlink:href="https://univ-pau.hal.science/hal-02191458v1">hal-0219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83v1">Les Espaces du Livre / Spaces of the Book</text:a></text:p>
              <text:p text:style-name="Normal"><text:a xlink:type="simple" xlink:href="https://hal.science/search/index/?q=*&amp;authFullName_s=Isabelle Chol">Isabelle Chol</text:a><text:span>,</text:span><text:a xlink:type="simple" xlink:href="https://hal.science/search/index/?q=*&amp;authFullName_s=Jean Khalfa">Jean Khalfa</text:a></text:p>
              <text:p text:style-name="Normal"><text:span>Peter Lang, 2015, Spaces of the Book</text:span></text:p>
              <text:p text:style-name="Normal"><text:span>Ouvrages</text:span></text:p>
              <text:p text:style-name="Normal"><text:a xlink:type="simple" xlink:href="https://hal.science/hal-01292883v1">hal-01292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642v1">Pierre Reverdy, poésie plastique. Formes composées et dialogue des arts</text:a></text:p>
              <text:p text:style-name="Normal"><text:a xlink:type="simple" xlink:href="https://hal.science/search/index/?q=*&amp;authFullName_s=Isabelle Chol">Isabelle Chol</text:a></text:p>
              <text:p text:style-name="Normal"><text:span>Droz, pp.350, 2006</text:span></text:p>
              <text:p text:style-name="Normal"><text:span>Ouvrages</text:span></text:p>
              <text:p text:style-name="Normal"><text:a xlink:type="simple" xlink:href="https://shs.hal.science/halshs-00588642v1">halshs-0058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96v1">La Mémoire des lieux. Hommage à Robert Périchon</text:a></text:p>
              <text:p text:style-name="Normal"><text:a xlink:type="simple" xlink:href="https://hal.science/search/index/?q=*&amp;authFullName_s=Isabelle Chol">Isabelle Chol</text:a></text:p>
              <text:p text:style-name="Normal"><text:span>Isabelle Chol. Presses Universitaires Blaise Pascal, 2006, 978-2845162969</text:span></text:p>
              <text:p text:style-name="Normal"><text:span>Ouvrages</text:span></text:p>
              <text:p text:style-name="Normal"><text:a xlink:type="simple" xlink:href="https://hal.science/hal-05028796v1">hal-0502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67v1">Correspondance Alexandre Vialatte - Henri Pourrat, Les Grandes espérances (janvier 1928-octobre 1934)</text:a></text:p>
              <text:p text:style-name="Normal"><text:a xlink:type="simple" xlink:href="https://hal.science/search/index/?q=*&amp;authFullName_s=Isabelle Chol">Isabelle Chol</text:a></text:p>
              <text:p text:style-name="Normal"><text:span>Presses Universitaires Blaise Pascal, 2006, 2-84516-331-2</text:span></text:p>
              <text:p text:style-name="Normal"><text:span>Ouvrages</text:span></text:p>
              <text:p text:style-name="Normal"><text:a xlink:type="simple" xlink:href="https://hal.science/hal-05028667v1">hal-0502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060v1">Poétiques de la discontinuité de 1870 à nos jours</text:a></text:p>
              <text:p text:style-name="Normal"><text:a xlink:type="simple" xlink:href="https://hal.science/search/index/?q=*&amp;authFullName_s=Isabelle Chol">Isabelle Chol</text:a></text:p>
              <text:p text:style-name="Normal"><text:span>Presses Universitaires Blaise-Pascal, 2004</text:span></text:p>
              <text:p text:style-name="Normal"><text:span>Ouvrages</text:span></text:p>
              <text:p text:style-name="Normal"><text:a xlink:type="simple" xlink:href="https://hal.science/hal-01996060v1">hal-0199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86v1">La Terre et l'écrit, de la découvert archéologique au texte scientifique et littéraire</text:a></text:p>
              <text:p text:style-name="Normal"><text:a xlink:type="simple" xlink:href="https://hal.science/search/index/?q=*&amp;authFullName_s=Isabelle Chol">Isabelle Chol</text:a></text:p>
              <text:p text:style-name="Normal"><text:span>Isabelle Chol; Robert Périchon. La Diana, 2000, 978-2-911623-02-8</text:span></text:p>
              <text:p text:style-name="Normal"><text:span>Ouvrages</text:span></text:p>
              <text:p text:style-name="Normal"><text:a xlink:type="simple" xlink:href="https://hal.science/hal-05028786v1">hal-0502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71v1">Les Ecritures radiophoniques</text:a></text:p>
              <text:p text:style-name="Normal"><text:a xlink:type="simple" xlink:href="https://hal.science/search/index/?q=*&amp;authFullName_s=Isabelle Chol">Isabelle Chol</text:a></text:p>
              <text:p text:style-name="Normal"><text:span>Isabelle Chol; Christian Moncelet. Presses Universitaires Blaise Pascal, 1997, 2-84516-068-2</text:span></text:p>
              <text:p text:style-name="Normal"><text:span>Ouvrages</text:span></text:p>
              <text:p text:style-name="Normal"><text:a xlink:type="simple" xlink:href="https://hal.science/hal-05028771v1">hal-05028771v1</text:a></text:p>
            </table:table-cell>
          </table:table-row>
        </table:table>
        <text:p text:style-name="P23"/>
        <text:p text:style-name="Heading2"><text:span text:style-name="T9">N°spécial de revue/special issue (1)</text:span></text:p>
        <text:p text:style-name="P25"/>
        <table:table table:name="0c79a8" table:style-name="0c79a8">
          <table:table-column table:style-name="0c79a8.0"/>
          <table:table-row>
            <table:table-cell office:value-type="string">
              <text:p text:style-name="Normal"><text:a xlink:type="simple" xlink:href="https://hal.science/hal-02428038v1">Gérard Titus-Carmel</text:a></text:p>
              <text:p text:style-name="Normal"><text:a xlink:type="simple" xlink:href="https://hal.science/search/index/?q=*&amp;authFullName_s=Isabelle Chol">Isabelle Chol</text:a></text:p>
              <text:p text:style-name="Normal"><text:span>Triages</text:span><text:span>, 2019</text:span></text:p>
              <text:p text:style-name="Normal"><text:span>N°spécial de revue/special issue</text:span></text:p>
              <text:p text:style-name="Normal"><text:a xlink:type="simple" xlink:href="https://hal.science/hal-02428038v1">hal-02428038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476a8a" table:style-name="476a8a">
          <table:table-column table:style-name="476a8a.0"/>
          <table:table-row>
            <table:table-cell office:value-type="string">
              <text:p text:style-name="Normal"><text:a xlink:type="simple" xlink:href="https://hal.science/tel-05029971v1">Lier, délier : lire</text:a></text:p>
              <text:p text:style-name="Normal"><text:a xlink:type="simple" xlink:href="https://hal.science/search/index/?q=*&amp;authFullName_s=Isabelle Chol">Isabelle Chol</text:a></text:p>
              <text:p text:style-name="Normal"><text:span>Sciences de l'Homme et Société. Université de Toulouse -Le Mirail, 2007</text:span></text:p>
              <text:p text:style-name="Normal"><text:span>HDR</text:span></text:p>
              <text:p text:style-name="Normal"><text:a xlink:type="simple" xlink:href="https://hal.science/tel-05029971v1">tel-05029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hol</dc:title>
    <dc:subject/>
    <dc:description>CV</dc:description>
    <dc:creator/>
    <dc:date>2026-05-06T18:10:25.000</dc:date>
    <meta:generator>PHPWord</meta:generator>
    <meta:initial-creator>CCSD</meta:initial-creator>
    <meta:creation-date>2026-05-06T18:10:25.000</meta:creation-date>
    <meta:keyword/>
    <meta:user-defined meta:name="Category"/>
    <meta:user-defined meta:name="Company"/>
    <meta:user-defined meta:name="Manager"/>
  </office:meta>
</office:document-meta>
</file>