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403d" style:family="table">
      <style:table-properties style:rel-width="100" table:align="center"/>
    </style:style>
    <style:style style:name="e4403d.0" style:family="table-column">
      <style:table-column-properties style:column-width="0.00cm"/>
    </style:style>
    <style:style style:name="51379c" style:family="table">
      <style:table-properties style:rel-width="100" table:align="center"/>
    </style:style>
    <style:style style:name="51379c.0" style:family="table-column">
      <style:table-column-properties style:column-width="0.00cm"/>
    </style:style>
    <style:style style:name="3386f3" style:family="table">
      <style:table-properties style:rel-width="100" table:align="center"/>
    </style:style>
    <style:style style:name="3386f3.0" style:family="table-column">
      <style:table-column-properties style:column-width="0.00cm"/>
    </style:style>
    <style:style style:name="932b17" style:family="table">
      <style:table-properties style:rel-width="100" table:align="center"/>
    </style:style>
    <style:style style:name="932b17.0" style:family="table-column">
      <style:table-column-properties style:column-width="0.00cm"/>
    </style:style>
    <style:style style:name="c90d7a" style:family="table">
      <style:table-properties style:rel-width="100" table:align="center"/>
    </style:style>
    <style:style style:name="c90d7a.0" style:family="table-column">
      <style:table-column-properties style:column-width="0.00cm"/>
    </style:style>
    <style:style style:name="35553d" style:family="table">
      <style:table-properties style:rel-width="100" table:align="center"/>
    </style:style>
    <style:style style:name="3555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COGITO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3)</text:span></text:p>
        <text:p text:style-name="P9"/>
        <table:table table:name="e4403d" table:style-name="e4403d">
          <table:table-column table:style-name="e4403d.0"/>
          <table:table-row>
            <table:table-cell office:value-type="string">
              <text:p text:style-name="Normal"><text:a xlink:type="simple" xlink:href="https://hal.science/hal-02567705v1">César. Guerres. Guerre des Gaules ; Guerre civile</text:a></text:p>
              <text:p text:style-name="Normal"><text:a xlink:type="simple" xlink:href="https://hal.science/search/index/?q=*&amp;authFullName_s=I. Cogitore">I. Cogitore</text:a><text:span>,</text:span><text:a xlink:type="simple" xlink:href="https://hal.science/search/index/?q=*&amp;authFullName_s=Marianne Coudry">Marianne Coudry</text:a><text:span>,</text:span><text:a xlink:type="simple" xlink:href="https://hal.science/search/index/?q=*&amp;authFullName_s=J. -P. de Giorgio">J. -P. de Giorgio</text:a><text:span>,</text:span><text:a xlink:type="simple" xlink:href="https://hal.science/search/index/?q=*&amp;authFullName_s=Sabine Lefebvre">Sabine Lefebvre</text:a><text:span>,</text:span><text:a xlink:type="simple" xlink:href="https://hal.science/search/index/?q=*&amp;authFullName_s=Stéphanie Wyler">Stéphanie Wyler</text:a></text:p>
              <text:p text:style-name="Normal"><text:span>Jean-Pierre De Giorgio. Editio Minor, 2020, Belles Lettres, 978-2-251-45052-0</text:span></text:p>
              <text:p text:style-name="Normal"><text:span>Ouvrages</text:span></text:p>
              <text:p text:style-name="Normal"><text:a xlink:type="simple" xlink:href="https://hal.science/hal-02567705v1">hal-0256770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562698v1">Femmes influentes, dans le monde hellénistique et à Rome</text:a></text:p>
              <text:p text:style-name="Normal"><text:a xlink:type="simple" xlink:href="https://hal.science/search/index/?q=*&amp;authFullName_s=Isabelle Cogitore">Isabelle Cogitore</text:a><text:span>,</text:span><text:a xlink:type="simple" xlink:href="https://hal.science/search/index/?q=*&amp;authFullName_s=A. Bielman Sanchez">A. Bielman Sanchez</text:a></text:p>
              <text:p text:style-name="Normal"><text:span>ELLUG, 2016</text:span></text:p>
              <text:p text:style-name="Normal"><text:span>Ouvrages</text:span></text:p>
              <text:p text:style-name="Normal"><text:a xlink:type="simple" xlink:href="https://hal.univ-grenoble-alpes.fr/hal-01562698v1">hal-0156269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524606v1">Femmes influentes dans le monde hellénistique et à Rome</text:a></text:p>
              <text:p text:style-name="Normal"><text:a xlink:type="simple" xlink:href="https://hal.science/search/index/?q=*&amp;authFullName_s=Isabelle Cogitore">Isabelle Cogitore</text:a></text:p>
              <text:p text:style-name="Normal"><text:a xlink:type="simple" xlink:href="http://ellug.univ-grenoble-alpes.fr/fr/catalogue-/litterature-francaise-et-lettres-anciennes/femmes-influentes-dans-le-monde-hellenistique-et-a-rome--67817.kjsp?RH=ELLUGFR_CAT01">ELLUG</text:a><text:span>, 2016, Des princes, 2843103274</text:span></text:p>
              <text:p text:style-name="Normal"><text:span>Ouvrages</text:span></text:p>
              <text:p text:style-name="Normal"><text:a xlink:type="simple" xlink:href="https://hal.univ-grenoble-alpes.fr/hal-01524606v1">hal-01524606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51379c" table:style-name="51379c">
          <table:table-column table:style-name="51379c.0"/>
          <table:table-row>
            <table:table-cell office:value-type="string">
              <text:p text:style-name="Normal"><text:a xlink:type="simple" xlink:href="https://hal.science/hal-03799230v1">Les dénominations du peuple romain chez les commentateurs de Tacite à la Renaissance</text:a></text:p>
              <text:p text:style-name="Normal"><text:a xlink:type="simple" xlink:href="https://hal.science/search/index/?q=*&amp;authFullName_s=Isabelle Cogitore">Isabelle Cogitore</text:a></text:p>
              <text:p text:style-name="Normal"><text:span>Pallas. Revue d'études antiques</text:span><text:span>, 2023, 121, pp.253-268</text:span></text:p>
              <text:p text:style-name="Normal"><text:span>Article dans une revue</text:span></text:p>
              <text:p text:style-name="Normal"><text:a xlink:type="simple" xlink:href="https://hal.science/hal-03799230v1">hal-0379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633v1">Princeps chez Tacite et Juste Lipse: les mots et les choses</text:a></text:p>
              <text:p text:style-name="Normal"><text:a xlink:type="simple" xlink:href="https://hal.science/search/index/?q=*&amp;authFullName_s=Isabelle Cogitore">Isabelle Cogitore</text:a></text:p>
              <text:p text:style-name="Normal"><text:span>Cahiers du Centre de Linguistique et des Sciences du Langage</text:span><text:span>, 2020, 60, pp.181-186.<text:s/></text:span><text:a xlink:type="simple" xlink:href="https://dx.doi.org/10.26034/la.cdclsl.2020.185">⟨10.26034/la.cdclsl.2020.185⟩</text:a></text:p>
              <text:p text:style-name="Normal"><text:span>Article dans une revue</text:span></text:p>
              <text:p text:style-name="Normal"><text:a xlink:type="simple" xlink:href="https://hal.science/hal-03790633v1">hal-03790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853v1">Editorial</text:a></text:p>
              <text:p text:style-name="Normal"><text:a xlink:type="simple" xlink:href="https://hal.science/search/index/?q=*&amp;authFullName_s=Giuliano Ferretti">Giuliano Ferretti</text:a><text:span>,</text:span><text:a xlink:type="simple" xlink:href="https://hal.science/search/index/?q=*&amp;authFullName_s=Isabelle Cogitore">Isabelle Cogitore</text:a></text:p>
              <text:p text:style-name="Normal"><text:span>Exercices de rhétorique</text:span><text:span>, 2014, Sur l'histoire, 7 p</text:span></text:p>
              <text:p text:style-name="Normal"><text:span>Article dans une revue</text:span></text:p>
              <text:p text:style-name="Normal"><text:a xlink:type="simple" xlink:href="https://hal.science/hal-02136853v1">hal-0213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530v2">Tacite et Germanicus: les choix de la mémoire</text:a></text:p>
              <text:p text:style-name="Normal"><text:a xlink:type="simple" xlink:href="https://hal.science/search/index/?q=*&amp;authFullName_s=Isabelle Cogitore">Isabelle Cogitore</text:a></text:p>
              <text:p text:style-name="Normal"><text:span>Cahiers du Centre Gustave Glotz</text:span><text:span>, 2013, XXIV, pp.157-174</text:span></text:p>
              <text:p text:style-name="Normal"><text:span>Article dans une revue</text:span></text:p>
              <text:p text:style-name="Normal"><text:a xlink:type="simple" xlink:href="https://hal.science/hal-03790530v2">hal-037905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231v1">Analyse rhétorique pratique de quelques discours des &amp;quot;Annales&amp;quot; de Tacite</text:a></text:p>
              <text:p text:style-name="Normal"><text:a xlink:type="simple" xlink:href="https://hal.science/search/index/?q=*&amp;authFullName_s=Isabelle Cogitore">Isabelle Cogitore</text:a></text:p>
              <text:p text:style-name="Normal"><text:span>Revue des études latines</text:span><text:span>, 2012, 90, pp. 289-302</text:span></text:p>
              <text:p text:style-name="Normal"><text:span>Article dans une revue</text:span></text:p>
              <text:p text:style-name="Normal"><text:a xlink:type="simple" xlink:href="https://hal.science/hal-03799231v1">hal-03799231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3386f3" table:style-name="3386f3">
          <table:table-column table:style-name="3386f3.0"/>
          <table:table-row>
            <table:table-cell office:value-type="string">
              <text:p text:style-name="Normal"><text:a xlink:type="simple" xlink:href="https://hal.univ-grenoble-alpes.fr/hal-02336294v1">Laboratoire numérique pour l'étude de paratextes : l'exemple de Tacitus On Line</text:a></text:p>
              <text:p text:style-name="Normal"><text:a xlink:type="simple" xlink:href="https://hal.science/search/index/?q=*&amp;authFullName_s=Anne Garcia-Fernandez">Anne Garcia-Fernandez</text:a><text:span>,</text:span><text:a xlink:type="simple" xlink:href="https://hal.science/search/index/?q=*&amp;authFullName_s=Isabelle Cogitore">Isabelle Cogitore</text:a></text:p>
              <text:p text:style-name="Normal"><text:span>Digital Humanities 2019</text:span><text:span>, Jul 2019, Utrecht, Pays-Bas</text:span></text:p>
              <text:p text:style-name="Normal"><text:span>Communication dans un congrès</text:span></text:p>
              <text:p text:style-name="Normal"><text:a xlink:type="simple" xlink:href="https://hal.univ-grenoble-alpes.fr/hal-02336294v1">hal-0233629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562708v1">Flavius Josèphe et le rôle des femmes en politique, de Cléopâtre à Antonia</text:a></text:p>
              <text:p text:style-name="Normal"><text:a xlink:type="simple" xlink:href="https://hal.science/search/index/?q=*&amp;authFullName_s=Isabelle Cogitore">Isabelle Cogitore</text:a></text:p>
              <text:p text:style-name="Normal"><text:span>Matronae in domo et in re publica agentes. Spazi e occasioni dell’azione femminile nel mondo romano tra tarda repubblica e primo impero.<text:s/></text:span><text:span>, F. Cenerini-F. Rohr Vio, Oct 2014, Venezia, Italie. pp.323-337</text:span></text:p>
              <text:p text:style-name="Normal"><text:span>Communication dans un congrès</text:span></text:p>
              <text:p text:style-name="Normal"><text:a xlink:type="simple" xlink:href="https://hal.univ-grenoble-alpes.fr/hal-01562708v1">hal-01562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281v1">Caton et la libertas : l’apport de Lucain</text:a></text:p>
              <text:p text:style-name="Normal"><text:a xlink:type="simple" xlink:href="https://hal.science/search/index/?q=*&amp;authFullName_s=Isabelle Cogitore">Isabelle Cogitore</text:a></text:p>
              <text:p text:style-name="Normal"><text:span>Lucain en débat : rhétorique, poétique et histoire, actes du colloque international</text:span><text:span>, Institut Ausonius, Jun 2008, Pessac, France. pp. 167-178</text:span></text:p>
              <text:p text:style-name="Normal"><text:span>Communication dans un congrès</text:span></text:p>
              <text:p text:style-name="Normal"><text:a xlink:type="simple" xlink:href="https://hal.science/hal-03799281v1">hal-03799281v1</text:a></text:p>
            </table:table-cell>
          </table:table-row>
        </table:table>
        <text:p text:style-name="P16"/>
        <text:p text:style-name="Heading2"><text:span text:style-name="T6">Chapitre d'ouvrage (12)</text:span></text:p>
        <text:p text:style-name="P18"/>
        <table:table table:name="932b17" table:style-name="932b17">
          <table:table-column table:style-name="932b17.0"/>
          <table:table-row>
            <table:table-cell office:value-type="string">
              <text:p text:style-name="Normal"><text:a xlink:type="simple" xlink:href="https://hal.science/hal-01806535v2">Muliebriter fremere ? Le discours féminin dans les Annales de Tacite</text:a></text:p>
              <text:p text:style-name="Normal"><text:a xlink:type="simple" xlink:href="https://hal.science/search/index/?q=*&amp;authFullName_s=Isabelle Cogitore">Isabelle Cogitore</text:a><text:span>,</text:span><text:a xlink:type="simple" xlink:href="https://hal.science/search/index/?q=*&amp;authFullName_s=Louis Autin">Louis Autin</text:a></text:p>
              <text:p text:style-name="Normal"><text:span>Marion Bellissime; Pauline Duchêne.<text:s/></text:span><text:span>Veni, vidi, scripsi : écrire l’histoire dans l’Antiquité</text:span><text:span>, 7,<text:s/></text:span><text:a xlink:type="simple" xlink:href="https://una-editions.fr/discours-feminin-dans-annales-tacite/">Ausonius Editions; UN@ Éditions</text:a><text:span>, p. 103-124, 2021, PrimaLun@, 978-2-35613-379-3.<text:s/></text:span><text:a xlink:type="simple" xlink:href="https://dx.doi.org/10.46608/primaluna7.9782356133793.7">⟨10.46608/primaluna7.9782356133793.7⟩</text:a></text:p>
              <text:p text:style-name="Normal"><text:span>Chapitre d'ouvrage</text:span></text:p>
              <text:p text:style-name="Normal"><text:a xlink:type="simple" xlink:href="https://hal.science/hal-01806535v2">hal-018065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946v1">Valerius Asiaticus</text:a></text:p>
              <text:p text:style-name="Normal"><text:a xlink:type="simple" xlink:href="https://hal.science/search/index/?q=*&amp;authFullName_s=Isabelle Cogitore">Isabelle Cogitore</text:a></text:p>
              <text:p text:style-name="Normal"><text:span>François Chausson and Geneviève Galliano.<text:s/></text:span><text:span>Claude, un empereur au destin singulier (Lyon, 10 avant J.-C.-Rome, 54 après J.-C.</text:span><text:span>, Lienart éditions, pp. 126-127, 2018</text:span></text:p>
              <text:p text:style-name="Normal"><text:span>Chapitre d'ouvrage</text:span></text:p>
              <text:p text:style-name="Normal"><text:a xlink:type="simple" xlink:href="https://hal.science/hal-03798946v1">hal-03798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945v1">Les premières années</text:a></text:p>
              <text:p text:style-name="Normal"><text:a xlink:type="simple" xlink:href="https://hal.science/search/index/?q=*&amp;authFullName_s=Isabelle Cogitore">Isabelle Cogitore</text:a></text:p>
              <text:p text:style-name="Normal"><text:span>François Chausson and Geneviève Galliano.<text:s/></text:span><text:span>Claude, un empereur au destin singulier (Lyon, 10 avant J.-C.-Rome, 54 après J.-C.</text:span><text:span>, Lienart éditions, pp. 41-51, 2018</text:span></text:p>
              <text:p text:style-name="Normal"><text:span>Chapitre d'ouvrage</text:span></text:p>
              <text:p text:style-name="Normal"><text:a xlink:type="simple" xlink:href="https://hal.science/hal-03798945v1">hal-03798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944v1">Agrippine la Jeune</text:a></text:p>
              <text:p text:style-name="Normal"><text:a xlink:type="simple" xlink:href="https://hal.science/search/index/?q=*&amp;authFullName_s=Isabelle Cogitore">Isabelle Cogitore</text:a></text:p>
              <text:p text:style-name="Normal"><text:span>François Chausson and Geneviève Galliano.<text:s/></text:span><text:span>Claude, un empereur au destin singulier (Lyon, 10 avant J.-C.-Rome, 54 après J.-C.</text:span><text:span>, Lienart éditions, pp. 38-39, 2018</text:span></text:p>
              <text:p text:style-name="Normal"><text:span>Chapitre d'ouvrage</text:span></text:p>
              <text:p text:style-name="Normal"><text:a xlink:type="simple" xlink:href="https://hal.science/hal-03798944v1">hal-0379894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562704v1">Du Vengeur de César au Prince de la Paix, une longue métamorphose</text:a></text:p>
              <text:p text:style-name="Normal"><text:a xlink:type="simple" xlink:href="https://hal.science/search/index/?q=*&amp;authFullName_s=Isabelle Cogitore">Isabelle Cogitore</text:a></text:p>
              <text:p text:style-name="Normal"><text:span>Entre mots et marbre, les métamorphoses d’Auguste</text:span><text:span>, S. Luciani et P. Zuntow, pp.195-208, 2016, Ausonius Scripta antiqua 82</text:span></text:p>
              <text:p text:style-name="Normal"><text:span>Chapitre d'ouvrage</text:span></text:p>
              <text:p text:style-name="Normal"><text:a xlink:type="simple" xlink:href="https://hal.univ-grenoble-alpes.fr/hal-01562704v1">hal-0156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496v1">De l'Agricola aux Annales : une préfiguration de Germanicus dans le portrait d'Agricola ?</text:a></text:p>
              <text:p text:style-name="Normal"><text:a xlink:type="simple" xlink:href="https://hal.science/search/index/?q=*&amp;authFullName_s=Isabelle Cogitore">Isabelle Cogitore</text:a></text:p>
              <text:p text:style-name="Normal"><text:span>Les opera minora et le développement de l'historiographie tacitéenne</text:span><text:span>, 2014</text:span></text:p>
              <text:p text:style-name="Normal"><text:span>Chapitre d'ouvrage</text:span></text:p>
              <text:p text:style-name="Normal"><text:a xlink:type="simple" xlink:href="https://hal.science/hal-01949496v1">hal-01949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125v1">Tyrans de papier dans les Controverses transmises par Sénèque le père</text:a></text:p>
              <text:p text:style-name="Normal"><text:a xlink:type="simple" xlink:href="https://hal.science/search/index/?q=*&amp;authFullName_s=Isabelle Cogitore">Isabelle Cogitore</text:a></text:p>
              <text:p text:style-name="Normal"><text:span>Boulègue, Laurence and Casanova-Robin, Hélène and Lévy, Carlos.<text:s/></text:span><text:span>Le tyran et sa postérité : dans la littérature latine de l'Antiquité à la Renaissance</text:span><text:span>, Classiques Garnier, pp. 161-185, 2013</text:span></text:p>
              <text:p text:style-name="Normal"><text:span>Chapitre d'ouvrage</text:span></text:p>
              <text:p text:style-name="Normal"><text:a xlink:type="simple" xlink:href="https://hal.science/hal-03799125v1">hal-0379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124v1">La famille impériale julio-claudienne</text:a></text:p>
              <text:p text:style-name="Normal"><text:a xlink:type="simple" xlink:href="https://hal.science/search/index/?q=*&amp;authFullName_s=Isabelle Cogitore">Isabelle Cogitore</text:a></text:p>
              <text:p text:style-name="Normal"><text:span>Guisard, Philippe and Laizé, Christelle.<text:s/></text:span><text:span>La famille</text:span><text:span>, Ellipses, pp. 468-492, 2013</text:span></text:p>
              <text:p text:style-name="Normal"><text:span>Chapitre d'ouvrage</text:span></text:p>
              <text:p text:style-name="Normal"><text:a xlink:type="simple" xlink:href="https://hal.science/hal-03799124v1">hal-03799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127v1">Les exemples historiques dans les Lettres à Lucilius</text:a></text:p>
              <text:p text:style-name="Normal"><text:a xlink:type="simple" xlink:href="https://hal.science/search/index/?q=*&amp;authFullName_s=Isabelle Cogitore">Isabelle Cogitore</text:a></text:p>
              <text:p text:style-name="Normal"><text:span>Guillaumont, François and Laurence, Patrick.<text:s/></text:span><text:span>La présence de l’histoire dans l’épistolaire</text:span><text:span>, Presses universitaires François-Rabelais, pp. 193-212, 2012</text:span></text:p>
              <text:p text:style-name="Normal"><text:span>Chapitre d'ouvrage</text:span></text:p>
              <text:p text:style-name="Normal"><text:a xlink:type="simple" xlink:href="https://hal.science/hal-03799127v1">hal-03799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126v1">Les rumeurs politiques sont-elles des bruits dans les Annales de Tacite ?</text:a></text:p>
              <text:p text:style-name="Normal"><text:a xlink:type="simple" xlink:href="https://hal.science/search/index/?q=*&amp;authFullName_s=Isabelle Cogitore">Isabelle Cogitore</text:a></text:p>
              <text:p text:style-name="Normal"><text:span>Schettino, Maria Teresa and Pittia, Sylvie.<text:s/></text:span><text:span>Les sons du pouvoir dans les mondes anciens</text:span><text:span>, Institut des Sciences et Techniques de l'Antiquité, pp. 399-425, 2012</text:span></text:p>
              <text:p text:style-name="Normal"><text:span>Chapitre d'ouvrage</text:span></text:p>
              <text:p text:style-name="Normal"><text:a xlink:type="simple" xlink:href="https://hal.science/hal-03799126v1">hal-03799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128v1">Le César de Velléius Paterculus</text:a></text:p>
              <text:p text:style-name="Normal"><text:a xlink:type="simple" xlink:href="https://hal.science/search/index/?q=*&amp;authFullName_s=Isabelle Cogitore">Isabelle Cogitore</text:a></text:p>
              <text:p text:style-name="Normal"><text:span>Devillers, Olivier and Sion-Jenkis, Karine.<text:s/></text:span><text:span>César sous Auguste</text:span><text:span>, Ausonius, pp. 199-207, 2012</text:span></text:p>
              <text:p text:style-name="Normal"><text:span>Chapitre d'ouvrage</text:span></text:p>
              <text:p text:style-name="Normal"><text:a xlink:type="simple" xlink:href="https://hal.science/hal-03799128v1">hal-0379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129v1">Crinagoras et les poètes de l’Anthologie Palatine à la cour impériale julio-claudienne</text:a></text:p>
              <text:p text:style-name="Normal"><text:a xlink:type="simple" xlink:href="https://hal.science/search/index/?q=*&amp;authFullName_s=Isabelle Cogitore">Isabelle Cogitore</text:a></text:p>
              <text:p text:style-name="Normal"><text:span>Savalli-Lestrade, Ivana and Cogitore, Isabelle.<text:s/></text:span><text:span>Des rois au prince : pratiques du pouvoir monarchique dans l'Orient hellénistique et romain, IVe siècle avant J.-C. - IIe siècle après J.-C.</text:span><text:span>, ELLUG, pp. 253-269, 2010</text:span></text:p>
              <text:p text:style-name="Normal"><text:span>Chapitre d'ouvrage</text:span></text:p>
              <text:p text:style-name="Normal"><text:a xlink:type="simple" xlink:href="https://hal.science/hal-03799129v1">hal-03799129v1</text:a></text:p>
            </table:table-cell>
          </table:table-row>
        </table:table>
        <text:p text:style-name="P19"/>
        <text:p text:style-name="Heading2"><text:span text:style-name="T7">Autre publication scientifique (4)</text:span></text:p>
        <text:p text:style-name="P21"/>
        <table:table table:name="c90d7a" table:style-name="c90d7a">
          <table:table-column table:style-name="c90d7a.0"/>
          <table:table-row>
            <table:table-cell office:value-type="string">
              <text:p text:style-name="Normal"><text:a xlink:type="simple" xlink:href="https://hal.science/hal-03799348v1">Fabius Maximus</text:a></text:p>
              <text:p text:style-name="Normal"><text:a xlink:type="simple" xlink:href="https://hal.science/search/index/?q=*&amp;authFullName_s=Isabelle Cogitore">Isabelle Cogitore</text:a></text:p>
              <text:p text:style-name="Normal"><text:span>The Tacitus Encyclopedia</text:span><text:span>, 2023</text:span></text:p>
              <text:p text:style-name="Normal"><text:span>Autre publication scientifique</text:span></text:p>
              <text:p text:style-name="Normal"><text:a xlink:type="simple" xlink:href="https://hal.science/hal-03799348v1">hal-03799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350v1">C. Passienus Crispus</text:a></text:p>
              <text:p text:style-name="Normal"><text:a xlink:type="simple" xlink:href="https://hal.science/search/index/?q=*&amp;authFullName_s=Isabelle Cogitore">Isabelle Cogitore</text:a></text:p>
              <text:p text:style-name="Normal"><text:span>The Tacitus Encyclopedia</text:span><text:span>, 2023</text:span></text:p>
              <text:p text:style-name="Normal"><text:span>Autre publication scientifique</text:span></text:p>
              <text:p text:style-name="Normal"><text:a xlink:type="simple" xlink:href="https://hal.science/hal-03799350v1">hal-03799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347v1">Iunia Claudilla</text:a></text:p>
              <text:p text:style-name="Normal"><text:a xlink:type="simple" xlink:href="https://hal.science/search/index/?q=*&amp;authFullName_s=Isabelle Cogitore">Isabelle Cogitore</text:a></text:p>
              <text:p text:style-name="Normal"><text:span>The Tacitus Encyclopedia</text:span><text:span>, 2023</text:span></text:p>
              <text:p text:style-name="Normal"><text:span>Autre publication scientifique</text:span></text:p>
              <text:p text:style-name="Normal"><text:a xlink:type="simple" xlink:href="https://hal.science/hal-03799347v1">hal-0379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349v1">M. Iunius Silanus</text:a></text:p>
              <text:p text:style-name="Normal"><text:a xlink:type="simple" xlink:href="https://hal.science/search/index/?q=*&amp;authFullName_s=Isabelle Cogitore">Isabelle Cogitore</text:a></text:p>
              <text:p text:style-name="Normal"><text:span>The Tacitus Encyclopedia</text:span><text:span>, 2023</text:span></text:p>
              <text:p text:style-name="Normal"><text:span>Autre publication scientifique</text:span></text:p>
              <text:p text:style-name="Normal"><text:a xlink:type="simple" xlink:href="https://hal.science/hal-03799349v1">hal-03799349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35553d" table:style-name="35553d">
          <table:table-column table:style-name="35553d.0"/>
          <table:table-row>
            <table:table-cell office:value-type="string">
              <text:p text:style-name="Normal"><text:a xlink:type="simple" xlink:href="https://hal.science/hal-03790643v1">Astrologie et conspirations sous les derniers Julio-claudiens: ambiguïtés et évolution</text:a></text:p>
              <text:p text:style-name="Normal"><text:a xlink:type="simple" xlink:href="https://hal.science/search/index/?q=*&amp;authFullName_s=Isabelle Cogitore">Isabelle Cogitor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90643v1">hal-03790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431v1">Lo spazio del non allineamento a Roma fra Repubblica e primo Principato, forme e figure dell'opposizione politica CENTRO RICERCHE E DOCUMENTAZIONE SULL'ANTICHITÀ CLASSICA MONOGRAFIE COPIA AUTORE</text:a></text:p>
              <text:p text:style-name="Normal"><text:a xlink:type="simple" xlink:href="https://hal.science/search/index/?q=*&amp;authFullName_s=Isabelle Cogitore">Isabelle Cogitore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949431v1">hal-019494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COGITORE</dc:title>
    <dc:subject/>
    <dc:description>CV</dc:description>
    <dc:creator/>
    <dc:date>2026-05-17T18:04:00.000</dc:date>
    <meta:generator>PHPWord</meta:generator>
    <meta:initial-creator>CCSD</meta:initial-creator>
    <meta:creation-date>2026-05-17T18:04:00.000</meta:creation-date>
    <meta:keyword/>
    <meta:user-defined meta:name="Category"/>
    <meta:user-defined meta:name="Company"/>
    <meta:user-defined meta:name="Manager"/>
  </office:meta>
</office:document-meta>
</file>