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13c" style:family="table">
      <style:table-properties style:rel-width="100" table:align="center"/>
    </style:style>
    <style:style style:name="f9113c.0" style:family="table-column">
      <style:table-column-properties style:column-width="0.00cm"/>
    </style:style>
    <style:style style:name="8baa80" style:family="table">
      <style:table-properties style:rel-width="100" table:align="center"/>
    </style:style>
    <style:style style:name="8ba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llomb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sations de recherche et champs d’intérêt</text:span></text:p>
        <text:list text:style-name="listStyle_0">
          <text:list-item>
            <text:p text:style-name="P9"><text:span text:style-name="T4">Traductologie, méthodologie de la traduction, traduction générale, traduction spécialisée (sciences et techniques, relations internationales, sciences humaines et sociales, littérature)</text:span></text:p>
          </text:list-item>
        </text:list>
        <text:list text:style-name="listStyle_0">
          <text:list-item>
            <text:p text:style-name="P11"><text:span text:style-name="T5">Didactique de la traduction</text:span></text:p>
          </text:list-item>
        </text:list>
        <text:list text:style-name="listStyle_0">
          <text:list-item>
            <text:p text:style-name="P13"><text:span text:style-name="T6">Stylistique et sémantique différentielles (anglais/français)</text:span></text:p>
          </text:list-item>
        </text:list>
        <text:list text:style-name="listStyle_0">
          <text:list-item>
            <text:p text:style-name="P15"><text:span text:style-name="T7">Variation diatopique en traduction</text:span></text:p>
          </text:list-item>
        </text:list>
        <text:list text:style-name="listStyle_0">
          <text:list-item>
            <text:p text:style-name="P17"><text:span text:style-name="T8">Traduction en contexte professionnel (relations humaines, compétences)</text:span></text:p>
          </text:list-item>
        </text:list>
        <text:list text:style-name="listStyle_0">
          <text:list-item>
            <text:p text:style-name="P19"><text:span text:style-name="T9">Métaphorologie (notamment, traduction de la métaphore)</text:span></text:p>
          </text:list-item>
        </text:list>
        <text:p text:style-name="P20"><text:span text:style-name="T10">Diplômes universitaires</text:span></text:p>
        <text:list text:style-name="listStyle_1">
          <text:list-item>
            <text:p text:style-name="P23"><text:span text:style-name="T11">Doctorat de linguistique, concentration « traductologie », Ph. D.</text:span></text:p>
            <text:p text:style-name="P24"><text:span text:style-name="T12"><text:s/>(Université Laval, Québec, Canada, 2005) | Titre de la thèse :<text:s/></text:span></text:p>
            <text:p text:style-name="P25"><text:span text:style-name="T13">Le discours imagé en vulgarisation scientifique : étude comparée du français et de l’anglais</text:span></text:p>
          </text:list-item>
        </text:list>
        <text:list text:style-name="listStyle_1">
          <text:list-item>
            <text:p text:style-name="P27"><text:span text:style-name="T14">Maîtrise professionnelle en terminologie et traduction</text:span></text:p>
            <text:p text:style-name="P28"><text:span text:style-name="T15"><text:s/>(Université Laval, Québec, Canada, 2000) | Titre du mémoire : The Murders in the Rue Morgue<text:s/></text:span></text:p>
            <text:p text:style-name="P29"><text:span text:style-name="T16">d’Edgar Poe</text:span></text:p>
            <text:p text:style-name="P30"><text:span text:style-name="T17"><text:s/></text:span></text:p>
            <text:p text:style-name="P31"><text:span text:style-name="T18">: retraduction et analyse de la traduction de Charles Baudelaire</text:span></text:p>
          </text:list-item>
        </text:list>
        <text:list text:style-name="listStyle_1">
          <text:list-item>
            <text:p text:style-name="P33"><text:span text:style-name="T19">Maîtrise de lettres modernes</text:span></text:p>
            <text:p text:style-name="P34"><text:span text:style-name="T20"><text:s/>(Université François-Rabelais, Tours, France, 1989) | Titre du mémoire :<text:s/></text:span></text:p>
            <text:p text:style-name="P35"><text:span text:style-name="T21">Saint-John Perse et la musique</text:span></text:p>
          </text:list-item>
        </text:list>
        <text:list text:style-name="listStyle_1">
          <text:list-item>
            <text:p text:style-name="P37"><text:span text:style-name="T22">Licence de lettres modernes</text:span></text:p>
            <text:p text:style-name="P38"><text:span text:style-name="T23"><text:s/>(Université François-Rabelais, Tours, France, 1988)</text:span></text:p>
          </text:list-item>
        </text:list>
        <text:p text:style-name="P39"><text:span text:style-name="T24">Formations complémentaires | concours</text:span></text:p>
        <text:list text:style-name="listStyle_2">
          <text:list-item>
            <text:p text:style-name="P42"><text:span text:style-name="T25">« L’analyse de discours appliquée aux enjeux de l’enquête et du droit »,</text:span></text:p>
            <text:p text:style-name="P43"><text:span text:style-name="T26"><text:s/>formation de 12 heures, Université d’été en linguistique judiciaire dispensée par l’Université du Québec à Trois-Rivières (2014)</text:span></text:p>
          </text:list-item>
        </text:list>
        <text:list text:style-name="listStyle_2">
          <text:list-item>
            <text:p text:style-name="P45"><text:span text:style-name="T27">Formation en gestion des ressources humaines,</text:span></text:p>
            <text:p text:style-name="P46"><text:span text:style-name="T28"><text:s/>GRH-U007<text:s/></text:span></text:p>
            <text:p text:style-name="P47"><text:span text:style-name="T29">Programme de formation des gestionnaires</text:span></text:p>
            <text:p text:style-name="P48"><text:span text:style-name="T30">, programme de 20,5 jours de formation dispensé par la Direction de la formation continue de l’Université Laval (2012-2015)</text:span></text:p>
          </text:list-item>
        </text:list>
        <text:list text:style-name="listStyle_2">
          <text:list-item>
            <text:p text:style-name="P50"><text:span text:style-name="T31">Formation en pédagogie universitaire</text:span></text:p>
            <text:p text:style-name="P51"><text:span text:style-name="T32"><text:s/>EDC-8000<text:s/></text:span></text:p>
            <text:p text:style-name="P52"><text:span text:style-name="T33">Le plaisir de faire apprendre</text:span></text:p>
            <text:p text:style-name="P53"><text:span text:style-name="T34">, cours intensif de 45 heures dispensé par la Direction des services pédagogiques de l’Université Laval (2010)</text:span></text:p>
          </text:list-item>
        </text:list>
        <text:list text:style-name="listStyle_2">
          <text:list-item>
            <text:p text:style-name="P55"><text:span text:style-name="T35">Inscription sur concours sur la liste d’aptitude de terminologue</text:span></text:p>
            <text:p text:style-name="P56"><text:span text:style-name="T36"><text:s/>à l’Office québécois de la langue française (OQLF) [2003]</text:span></text:p>
          </text:list-item>
        </text:list>
        <text:list text:style-name="listStyle_2">
          <text:list-item>
            <text:p text:style-name="P58"><text:span text:style-name="T37">Admise sur concours à l’École spéciale militaire de Saint-Cyr</text:span></text:p>
            <text:p text:style-name="P59"><text:span text:style-name="T38"><text:s/>(rang : 37e) [1987]</text:span></text:p>
          </text:list-item>
        </text:list>
        <text:list text:style-name="listStyle_2">
          <text:list-item>
            <text:p text:style-name="P61"><text:span text:style-name="T39">Classes préparatoires</text:span></text:p>
            <text:p text:style-name="P62"><text:span text:style-name="T40"><text:s/>(lettres supérieures et 1re supérieure), Prytanée National Militaire de La Flèche [1985-1987]</text:span></text:p>
          </text:list-item>
        </text:list>
        <text:list text:style-name="listStyle_2">
          <text:list-item>
            <text:p text:style-name="P64"><text:span text:style-name="T41">DEUG I de lettres modernes (Université François-Rabelais, Tours, France) [1986]</text:span></text:p>
          </text:list-item>
        </text:list>
        <text:list text:style-name="listStyle_2">
          <text:list-item>
            <text:p text:style-name="P66"><text:span text:style-name="T42">Baccalauréat de l’enseignement du second degré, option A1 (Lettres-Mathématiques), mention « bien » (1984)</text:span></text:p>
          </text:list-item>
        </text:list>
        <text:p text:style-name="P67"/>
        <text:p text:style-name="Heading2"><text:span text:style-name="T43">Publications</text:span></text:p>
        <text:p text:style-name="P69"/>
        <text:p text:style-name="P70"/>
        <text:p text:style-name="Heading2"><text:span text:style-name="T44">Article dans une revue (11)</text:span></text:p>
        <text:p text:style-name="P72"/>
        <table:table table:name="f9113c" table:style-name="f9113c">
          <table:table-column table:style-name="f9113c.0"/>
          <table:table-row>
            <table:table-cell office:value-type="string">
              <text:p text:style-name="Normal"><text:a xlink:type="simple" xlink:href="https://univ-sorbonne-nouvelle.hal.science/hal-03958509v1">Prolégomènes à une approche expérientielle de la traduction</text:a></text:p>
              <text:p text:style-name="Normal"><text:a xlink:type="simple" xlink:href="https://hal.science/search/index/?q=*&amp;authFullName_s=Isabelle Collombat">Isabelle Collombat</text:a></text:p>
              <text:p text:style-name="Normal"><text:span>À tradire. Didactique de la traduction pragmatique et de la communication technique</text:span><text:span>, 2022, 1,<text:s/></text:span><text:a xlink:type="simple" xlink:href="https://dx.doi.org/10.56078/atradire.98">⟨10.56078/atradire.98⟩</text:a></text:p>
              <text:p text:style-name="Normal"><text:span>Article dans une revue</text:span></text:p>
              <text:p text:style-name="Normal"><text:a xlink:type="simple" xlink:href="https://univ-sorbonne-nouvelle.hal.science/hal-03958509v1">hal-039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24v1">L’essence du sens, sens dessus dessous : littérature jeunesse et postulat traductif</text:a></text:p>
              <text:p text:style-name="Normal"><text:a xlink:type="simple" xlink:href="https://hal.science/search/index/?q=*&amp;authFullName_s=Isabelle Collombat">Isabelle Collombat</text:a></text:p>
              <text:p text:style-name="Normal"><text:span>Palimpsestes. Revue de traduction</text:span><text:span>, 2019, 32, pp.15-28.<text:s/></text:span><text:a xlink:type="simple" xlink:href="https://dx.doi.org/10.4000/palimpsestes.3010">⟨10.4000/palimpsestes.3010⟩</text:a></text:p>
              <text:p text:style-name="Normal"><text:span>Article dans une revue</text:span></text:p>
              <text:p text:style-name="Normal"><text:a xlink:type="simple" xlink:href="https://hal.science/hal-02133824v1">hal-021338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7580v1">Skopos Theory as an Extension of Rhetoric</text:a></text:p>
              <text:p text:style-name="Normal"><text:a xlink:type="simple" xlink:href="https://hal.science/search/index/?q=*&amp;authFullName_s=Isabelle Collombat">Isabelle Collombat</text:a></text:p>
              <text:p text:style-name="Normal"><text:span>Poroi: An Interdisciplinary Journal of Rhetorical Analysis and Invention</text:span><text:span>, 2017, The Rhetoric of Translation, 13 (1),<text:s/></text:span><text:a xlink:type="simple" xlink:href="https://dx.doi.org/10.13008/2151-2957.1236">⟨10.13008/2151-2957.1236⟩</text:a></text:p>
              <text:p text:style-name="Normal"><text:span>Article dans une revue</text:span></text:p>
              <text:p text:style-name="Normal"><text:a xlink:type="simple" xlink:href="https://univ-sorbonne-nouvelle.hal.science/hal-01547580v1">hal-015475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0539v1">Doute et négociation : la perception des traducteurs professionnels</text:a></text:p>
              <text:p text:style-name="Normal"><text:a xlink:type="simple" xlink:href="https://hal.science/search/index/?q=*&amp;authFullName_s=Isabelle Collombat">Isabelle Collombat</text:a></text:p>
              <text:p text:style-name="Normal"><text:span>Meta : journal des traducteurs</text:span><text:span>, 2016, Des zones d’incertitudes en traduction, 61 (1), pp.145-164.<text:s/></text:span><text:a xlink:type="simple" xlink:href="https://dx.doi.org/10.7202/1036987ar">⟨10.7202/1036987ar⟩</text:a></text:p>
              <text:p text:style-name="Normal"><text:span>Article dans une revue</text:span></text:p>
              <text:p text:style-name="Normal"><text:a xlink:type="simple" xlink:href="https://univ-sorbonne-nouvelle.hal.science/hal-01400539v1">hal-01400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0508v1">Babel 2.0 : mondialisation, traduction et glottodiversité</text:a></text:p>
              <text:p text:style-name="Normal"><text:a xlink:type="simple" xlink:href="https://hal.science/search/index/?q=*&amp;authFullName_s=Isabelle Collombat">Isabelle Collombat</text:a></text:p>
              <text:p text:style-name="Normal"><text:span>Synergies Chili</text:span><text:span>, 2014, Traduction au service des exceptions culturelles ou d’une communication globalisée ?, 10, pp.15-30</text:span></text:p>
              <text:p text:style-name="Normal"><text:span>Article dans une revue</text:span></text:p>
              <text:p text:style-name="Normal"><text:a xlink:type="simple" xlink:href="https://univ-sorbonne-nouvelle.hal.science/hal-01400508v1">hal-014005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0858v1">Traduction et variation diatopique dans l'espace francophone : le Québec et le Canada francophone</text:a></text:p>
              <text:p text:style-name="Normal"><text:a xlink:type="simple" xlink:href="https://hal.science/search/index/?q=*&amp;authFullName_s=Isabelle Collombat">Isabelle Collombat</text:a></text:p>
              <text:p text:style-name="Normal"><text:span>Arena Romanistica - Journal of Romance studies</text:span><text:span>, 2012, Translation, 10, pp.13-50</text:span></text:p>
              <text:p text:style-name="Normal"><text:span>Article dans une revue</text:span></text:p>
              <text:p text:style-name="Normal"><text:a xlink:type="simple" xlink:href="https://univ-sorbonne-nouvelle.hal.science/hal-01400858v1">hal-014008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2655v1">L'empathie rationnelle comme posture de traduction</text:a></text:p>
              <text:p text:style-name="Normal"><text:a xlink:type="simple" xlink:href="https://hal.science/search/index/?q=*&amp;authFullName_s=Isabelle Collombat">Isabelle Collombat</text:a></text:p>
              <text:p text:style-name="Normal"><text:span>TranscUlturAl: A Journal of Translation and Cultural Studies</text:span><text:span>, 2010, Translation and Impersonation, 1 (3), pp.56-70</text:span></text:p>
              <text:p text:style-name="Normal"><text:span>Article dans une revue</text:span></text:p>
              <text:p text:style-name="Normal"><text:a xlink:type="simple" xlink:href="https://univ-sorbonne-nouvelle.hal.science/hal-01402655v1">hal-014026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2656v1">La didactique de l'erreur dans l'apprentissage de la traduction</text:a></text:p>
              <text:p text:style-name="Normal"><text:a xlink:type="simple" xlink:href="https://hal.science/search/index/?q=*&amp;authFullName_s=Isabelle Collombat">Isabelle Collombat</text:a></text:p>
              <text:p text:style-name="Normal"><text:span>The Journal of specialised translation (JoSTrans)</text:span><text:span>, 2009, 12, pp.37-54</text:span></text:p>
              <text:p text:style-name="Normal"><text:span>Article dans une revue</text:span></text:p>
              <text:p text:style-name="Normal"><text:a xlink:type="simple" xlink:href="https://univ-sorbonne-nouvelle.hal.science/hal-01402656v1">hal-014026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2326v1">General Knowledge: A Basic Translation Problem Solving Tool</text:a></text:p>
              <text:p text:style-name="Normal"><text:a xlink:type="simple" xlink:href="https://hal.science/search/index/?q=*&amp;authFullName_s=Isabelle Collombat">Isabelle Collombat</text:a></text:p>
              <text:p text:style-name="Normal"><text:span>Translation Studies in the new Millennium</text:span><text:span>, 2006, 4</text:span></text:p>
              <text:p text:style-name="Normal"><text:span>Article dans une revue</text:span></text:p>
              <text:p text:style-name="Normal"><text:a xlink:type="simple" xlink:href="https://univ-sorbonne-nouvelle.hal.science/hal-01452326v1">hal-014523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2331v1">Le XXIe siècle : l’âge de la retraduction</text:a></text:p>
              <text:p text:style-name="Normal"><text:a xlink:type="simple" xlink:href="https://hal.science/search/index/?q=*&amp;authFullName_s=Isabelle Collombat">Isabelle Collombat</text:a></text:p>
              <text:p text:style-name="Normal"><text:span>Translation Studies in the new Millennium</text:span><text:span>, 2004, 2</text:span></text:p>
              <text:p text:style-name="Normal"><text:span>Article dans une revue</text:span></text:p>
              <text:p text:style-name="Normal"><text:a xlink:type="simple" xlink:href="https://univ-sorbonne-nouvelle.hal.science/hal-01452331v1">hal-014523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3899v1">Pseudo-traduction : la mise en scène de l’altérité</text:a></text:p>
              <text:p text:style-name="Normal"><text:a xlink:type="simple" xlink:href="https://hal.science/search/index/?q=*&amp;authFullName_s=Isabelle Collombat">Isabelle Collombat</text:a></text:p>
              <text:p text:style-name="Normal"><text:span>Le Langage et l'Homme</text:span><text:span>, 2003, 38 (1)</text:span></text:p>
              <text:p text:style-name="Normal"><text:span>Article dans une revue</text:span></text:p>
              <text:p text:style-name="Normal"><text:a xlink:type="simple" xlink:href="https://univ-sorbonne-nouvelle.hal.science/hal-01463899v1">hal-01463899v1</text:a></text:p>
            </table:table-cell>
          </table:table-row>
        </table:table>
        <text:p text:style-name="P73"/>
        <text:p text:style-name="Heading2"><text:span text:style-name="T45">Thèse (1)</text:span></text:p>
        <text:p text:style-name="P75"/>
        <table:table table:name="8baa80" table:style-name="8baa80">
          <table:table-column table:style-name="8baa80.0"/>
          <table:table-row>
            <table:table-cell office:value-type="string">
              <text:p text:style-name="Normal"><text:a xlink:type="simple" xlink:href="https://univ-sorbonne-nouvelle.hal.science/tel-01508198v1">Le discours imagé en vulgarisation scientifique : étude comparé du français et de l'anglais</text:a></text:p>
              <text:p text:style-name="Normal"><text:a xlink:type="simple" xlink:href="https://hal.science/search/index/?q=*&amp;authFullName_s=Isabelle Collombat">Isabelle Collombat</text:a></text:p>
              <text:p text:style-name="Normal"><text:span>Linguistique. Université Laval (Québec, Canada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1508198v1">tel-01508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llombat</dc:title>
    <dc:subject/>
    <dc:description>CV</dc:description>
    <dc:creator/>
    <dc:date>2026-05-05T22:56:42.000</dc:date>
    <meta:generator>PHPWord</meta:generator>
    <meta:initial-creator>CCSD</meta:initial-creator>
    <meta:creation-date>2026-05-05T22:56:42.000</meta:creation-date>
    <meta:keyword/>
    <meta:user-defined meta:name="Category"/>
    <meta:user-defined meta:name="Company"/>
    <meta:user-defined meta:name="Manager"/>
  </office:meta>
</office:document-meta>
</file>