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fce3" style:family="table">
      <style:table-properties style:rel-width="100" table:align="center"/>
    </style:style>
    <style:style style:name="56fce3.0" style:family="table-column">
      <style:table-column-properties style:column-width="0.00cm"/>
    </style:style>
    <style:style style:name="345ff8" style:family="table">
      <style:table-properties style:rel-width="100" table:align="center"/>
    </style:style>
    <style:style style:name="345ff8.0" style:family="table-column">
      <style:table-column-properties style:column-width="0.00cm"/>
    </style:style>
    <style:style style:name="e4370b" style:family="table">
      <style:table-properties style:rel-width="100" table:align="center"/>
    </style:style>
    <style:style style:name="e4370b.0" style:family="table-column">
      <style:table-column-properties style:column-width="0.00cm"/>
    </style:style>
    <style:style style:name="feafaf" style:family="table">
      <style:table-properties style:rel-width="100" table:align="center"/>
    </style:style>
    <style:style style:name="feafaf.0" style:family="table-column">
      <style:table-column-properties style:column-width="0.00cm"/>
    </style:style>
    <style:style style:name="706e28" style:family="table">
      <style:table-properties style:rel-width="100" table:align="center"/>
    </style:style>
    <style:style style:name="706e28.0" style:family="table-column">
      <style:table-column-properties style:column-width="0.00cm"/>
    </style:style>
    <style:style style:name="d37583" style:family="table">
      <style:table-properties style:rel-width="100" table:align="center"/>
    </style:style>
    <style:style style:name="d37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uchoud<text:s/></text:span><text:span text:style-name="T2">Liste de Publications dans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couchoud">isabelle-couch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66-9575">0000-0002-7166-95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103139">11510313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3309-2012">http://www.researcherid.com/rid/C-3309-20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56fce3" table:style-name="56fce3">
          <table:table-column table:style-name="56fce3.0"/>
          <table:table-row>
            <table:table-cell office:value-type="string">
              <text:p text:style-name="Normal"><text:a xlink:type="simple" xlink:href="https://hal.science/hal-05548872v1">The elusive 8.2 ka event in speleothems from southern France</text:a></text:p>
              <text:p text:style-name="Normal"><text:a xlink:type="simple" xlink:href="https://hal.science/search/index/?q=*&amp;authFullName_s=Maddalena Passelergue">Maddalena Passelergu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Drysdale">Russell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Dirk Hoffmann">Dirk Hoffmann</text:a><text:span>et al.</text:span></text:p>
              <text:p text:style-name="Normal"><text:span>Climate of the Past</text:span><text:span>, 2026, 22 (2), pp.315-338.<text:s/></text:span><text:a xlink:type="simple" xlink:href="https://dx.doi.org/10.5194/cp-22-315-2026">⟨10.5194/cp-22-315-2026⟩</text:a></text:p>
              <text:p text:style-name="Normal"><text:span>Article dans une revue</text:span></text:p>
              <text:p text:style-name="Normal"><text:a xlink:type="simple" xlink:href="https://hal.science/hal-05548872v1">hal-055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79v1">Holocene hydroclimate variability along the Southern Patagonian margin (Chile) reconstructed from Cueva Chica speleothems</text:a></text:p>
              <text:p text:style-name="Normal"><text:a xlink:type="simple" xlink:href="https://hal.science/search/index/?q=*&amp;authFullName_s=C. Nehme">C. Nehme</text:a><text:span>,</text:span><text:a xlink:type="simple" xlink:href="https://hal.science/search/index/?q=*&amp;authFullName_s=D. Todisco">D. Todisco</text:a><text:span>,</text:span><text:a xlink:type="simple" xlink:href="https://hal.science/search/index/?q=*&amp;authFullName_s=S.F.M. Breitenbach">S.F.M. Breitenbach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. Marchegiano">M. Marchegiano</text:a><text:span>et al.</text:span></text:p>
              <text:p text:style-name="Normal"><text:span>Global and Planetary Change</text:span><text:span>, 2023, 222, pp.104050.<text:s/></text:span><text:a xlink:type="simple" xlink:href="https://dx.doi.org/10.1016/j.gloplacha.2023.104050">⟨10.1016/j.gloplacha.2023.104050⟩</text:a></text:p>
              <text:p text:style-name="Normal"><text:span>Article dans une revue</text:span></text:p>
              <text:p text:style-name="Normal"><text:a xlink:type="simple" xlink:href="https://hal.science/hal-04287379v1">hal-042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9v1">Last Glacial Maximum cryogenic calcite deposits in an alluvial fan at Villetoureix, southwest Franc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Karine Charlier">Karine Charlier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Yannick Lefrais">Yannick Lefrais</text:a><text:span>et al.</text:span></text:p>
              <text:p text:style-name="Normal"><text:span>Permafrost and Periglacial Processes</text:span><text:span>, 2023, 34 (2), pp.244-258.<text:s/></text:span><text:a xlink:type="simple" xlink:href="https://dx.doi.org/10.1002/ppp.2183">⟨10.1002/ppp.2183⟩</text:a></text:p>
              <text:p text:style-name="Normal"><text:span>Article dans une revue</text:span></text:p>
              <text:p text:style-name="Normal"><text:a xlink:type="simple" xlink:href="https://hal.science/hal-04038659v1">hal-0403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28v1">Cave sediments in the Western Bauges karst: A record of Middle and Upper Pleistocene glacial advances in the French Alp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Fabien Hobléa">Fabien Hobléa</text:a><text:span>et al.</text:span></text:p>
              <text:p text:style-name="Normal"><text:span>Geomorphology</text:span><text:span>, 2023, 433, pp.108707.<text:s/></text:span><text:a xlink:type="simple" xlink:href="https://dx.doi.org/10.1016/j.geomorph.2023.108707">⟨10.1016/j.geomorph.2023.108707⟩</text:a></text:p>
              <text:p text:style-name="Normal"><text:span>Article dans une revue</text:span></text:p>
              <text:p text:style-name="Normal"><text:a xlink:type="simple" xlink:href="https://hal.science/hal-04092728v1">hal-0409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74v1">The 8.2 ka event in northern Spain: timing, structure and climatic impact from a multi-proxy speleothem record</text:a></text:p>
              <text:p text:style-name="Normal"><text:a xlink:type="simple" xlink:href="https://hal.science/search/index/?q=*&amp;authFullName_s=Hege Kilhavn">Hege Kilhavn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 Drysdale">Russell N Drysdale</text:a><text:span>,</text:span><text:a xlink:type="simple" xlink:href="https://hal.science/search/index/?q=*&amp;authFullName_s=Carlos Rossi">Carlos Rossi</text:a><text:span>,</text:span><text:a xlink:type="simple" xlink:href="https://hal.science/search/index/?q=*&amp;authFullName_s=John Hellstrom">John Hellstrom</text:a><text:span>et al.</text:span></text:p>
              <text:p text:style-name="Normal"><text:span>Climate of the Past</text:span><text:span>, 2022, 18 (10), pp.2321 - 2344.<text:s/></text:span><text:a xlink:type="simple" xlink:href="https://dx.doi.org/10.5194/cp-18-2321-2022">⟨10.5194/cp-18-2321-2022⟩</text:a></text:p>
              <text:p text:style-name="Normal"><text:span>Article dans une revue</text:span></text:p>
              <text:p text:style-name="Normal"><text:a xlink:type="simple" xlink:href="https://hal.science/hal-03868874v1">hal-038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38v1">Magnesium in subaqueous speleothems as a potential palaeotemperature proxy</text:a></text:p>
              <text:p text:style-name="Normal"><text:a xlink:type="simple" xlink:href="https://hal.science/search/index/?q=*&amp;authFullName_s=Russell Drysdale">Russell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Ilaria Isola">Ilaria Isola</text:a><text:span>,</text:span><text:a xlink:type="simple" xlink:href="https://hal.science/search/index/?q=*&amp;authFullName_s=Eleonora Regattieri">Eleonora Regattieri</text:a><text:span>et al.</text:span></text:p>
              <text:p text:style-name="Normal"><text:span>Nature Communications</text:span><text:span>, 2020, 11, pp.5027.<text:s/></text:span><text:a xlink:type="simple" xlink:href="https://dx.doi.org/10.1038/s41467-020-18083-7">⟨10.1038/s41467-020-18083-7⟩</text:a></text:p>
              <text:p text:style-name="Normal"><text:span>Article dans une revue</text:span></text:p>
              <text:p text:style-name="Normal"><text:a xlink:type="simple" xlink:href="https://hal.science/hal-02965538v1">hal-029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14v1">Speleothem growth intervals reflect New Zealand montane vegetation response to temperature change over the last glacial cycle</text:a></text:p>
              <text:p text:style-name="Normal"><text:a xlink:type="simple" xlink:href="https://hal.science/search/index/?q=*&amp;authFullName_s=John Hellstrom">John Hellstrom</text:a><text:span>,</text:span><text:a xlink:type="simple" xlink:href="https://hal.science/search/index/?q=*&amp;authFullName_s=Kale Sniderman">Kale Sniderman</text:a><text:span>,</text:span><text:a xlink:type="simple" xlink:href="https://hal.science/search/index/?q=*&amp;authFullName_s=Russell Drysdale">Russell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Adam Hartland">Adam Hartland</text:a><text:span>et al.</text:span></text:p>
              <text:p text:style-name="Normal"><text:span>Scientific Reports</text:span><text:span>, 2020, 10 (1),<text:s/></text:span><text:a xlink:type="simple" xlink:href="https://dx.doi.org/10.1038/s41598-020-58317-8">⟨10.1038/s41598-020-58317-8⟩</text:a></text:p>
              <text:p text:style-name="Normal"><text:span>Article dans une revue</text:span></text:p>
              <text:p text:style-name="Normal"><text:a xlink:type="simple" xlink:href="https://hal.science/hal-03011814v1">hal-030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59v1">Synchronous timing of abrupt climate changes during the last glacial period</text:a></text:p>
              <text:p text:style-name="Normal"><text:a xlink:type="simple" xlink:href="https://hal.science/search/index/?q=*&amp;authFullName_s=Ellen C Corrick">Ellen C Corrick</text:a><text:span>,</text:span><text:a xlink:type="simple" xlink:href="https://hal.science/search/index/?q=*&amp;authFullName_s=Russell N Drysdale">Russell N Drysdale</text:a><text:span>,</text:span><text:a xlink:type="simple" xlink:href="https://hal.science/search/index/?q=*&amp;authFullName_s=John C Hellstrom">John C Hellstrom</text:a><text:span>,</text:span><text:a xlink:type="simple" xlink:href="https://hal.science/search/index/?q=*&amp;authFullName_s=Emilie Capron">Emilie Capron</text:a><text:span>,</text:span><text:a xlink:type="simple" xlink:href="https://hal.science/search/index/?q=*&amp;authFullName_s=Sune Olander Rasmussen">Sune Olander Rasmussen</text:a><text:span>et al.</text:span></text:p>
              <text:p text:style-name="Normal"><text:span>Science</text:span><text:span>, 2020</text:span></text:p>
              <text:p text:style-name="Normal"><text:span>Article dans une revue</text:span></text:p>
              <text:p text:style-name="Normal"><text:a xlink:type="simple" xlink:href="https://hal.science/hal-02967959v1">hal-029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96v1">An end to the Last Interglacial highstand before 120 ka: Relative sea-level evidence from Infreschi Cave (Southern Italy)</text:a></text:p>
              <text:p text:style-name="Normal"><text:a xlink:type="simple" xlink:href="https://hal.science/search/index/?q=*&amp;authFullName_s=Monica Bini">Monica Bini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Russell Drysdale">Russell Drysdale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Paolo Stocchi">Paolo Stocchi</text:a><text:span>et al.</text:span></text:p>
              <text:p text:style-name="Normal"><text:span>Quaternary Science Reviews</text:span><text:span>, 2020, 250, pp.106658.<text:s/></text:span><text:a xlink:type="simple" xlink:href="https://dx.doi.org/10.1016/j.quascirev.2020.106658">⟨10.1016/j.quascirev.2020.106658⟩</text:a></text:p>
              <text:p text:style-name="Normal"><text:span>Article dans une revue</text:span></text:p>
              <text:p text:style-name="Normal"><text:a xlink:type="simple" xlink:href="https://hal.science/hal-03011596v1">hal-030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70v1">Partitioning of Mg, Sr, Ba and U into a subaqueous speleothem.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Illaria Baneschi">Illaria Baneschi</text:a><text:span>,</text:span><text:a xlink:type="simple" xlink:href="https://hal.science/search/index/?q=*&amp;authFullName_s=Massimo Guidi">Massimo Guidi</text:a><text:span>,</text:span><text:a xlink:type="simple" xlink:href="https://hal.science/search/index/?q=*&amp;authFullName_s=Ilaria Isola">Ilaria Isola</text:a><text:span>et al.</text:span></text:p>
              <text:p text:style-name="Normal"><text:span>Geochimica et Cosmochimica Acta</text:span><text:span>, 2019, 264, pp.67-91.<text:s/></text:span><text:a xlink:type="simple" xlink:href="https://dx.doi.org/10.1016/j.gca.2019.08.001">⟨10.1016/j.gca.2019.08.001⟩</text:a></text:p>
              <text:p text:style-name="Normal"><text:span>Article dans une revue</text:span></text:p>
              <text:p text:style-name="Normal"><text:a xlink:type="simple" xlink:href="https://hal.science/hal-02415970v1">hal-024159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559v1">Petrographical and geochemical changes in Bosnian stalagmites and their palaeo-environmental significance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Simone Milanolo">Simone Milanolo</text:a><text:span>et al.</text:span></text:p>
              <text:p text:style-name="Normal"><text:span>International Journal of Speleology</text:span><text:span>, 2017, 46 (1), pp.33 - 49.<text:s/></text:span><text:a xlink:type="simple" xlink:href="https://dx.doi.org/10.5038/1827-806X.46.1.2057">⟨10.5038/1827-806X.46.1.2057⟩</text:a></text:p>
              <text:p text:style-name="Normal"><text:span>Article dans une revue</text:span></text:p>
              <text:p text:style-name="Normal"><text:a xlink:type="simple" xlink:href="https://sde.hal.science/hal-01892559v1">hal-018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50v1">Chronologie du site moustérien de type Quina des Pradelles (Marillac-le-Franc, Charente, France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Isabelle Couchoud">Isabelle Couchoud</text:a><text:span>et al.</text:span></text:p>
              <text:p text:style-name="Normal"><text:span>PALEO : Revue d'Archéologie Préhistorique</text:span><text:span>, 2017, 28, pp.117-136.<text:s/></text:span><text:a xlink:type="simple" xlink:href="https://dx.doi.org/10.4000/paleo.3111">⟨10.4000/paleo.3111⟩</text:a></text:p>
              <text:p text:style-name="Normal"><text:span>Article dans une revue</text:span></text:p>
              <text:p text:style-name="Normal"><text:a xlink:type="simple" xlink:href="https://hal.science/hal-01891550v1">hal-018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8754v1">Australasian monsoon response to Dansgaard-Oeschger event 21 and teleconnections to higher latitudes</text:a></text:p>
              <text:p text:style-name="Normal"><text:a xlink:type="simple" xlink:href="https://hal.science/search/index/?q=*&amp;authFullName_s=Michael Griffiths">Michael Griffiths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Mickael K. Gagan">Mickael K. Gagan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Isabelle Couchoud">Isabelle Couchoud</text:a><text:span>et al.</text:span></text:p>
              <text:p text:style-name="Normal"><text:span>Earth and Planetary Science Letters</text:span><text:span>, 2013, 369-370, pp. 294-304.<text:s/></text:span><text:a xlink:type="simple" xlink:href="https://dx.doi.org/10.1016/j.epsl.2013.03.030">⟨10.1016/j.epsl.2013.03.030⟩</text:a></text:p>
              <text:p text:style-name="Normal"><text:span>Article dans une revue</text:span></text:p>
              <text:p text:style-name="Normal"><text:a xlink:type="simple" xlink:href="https://api.istex.fr/ark:/67375/6H6-1D2V8J1P-3/fulltext.pdf?sid=hal">istex</text:a></text:p>
              <text:p text:style-name="Normal"><text:a xlink:type="simple" xlink:href="https://hal.science/halsde-00828754v1">halsde-008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68v1">Le cenote d'Ani-e-wee(Lifou, Nouvelle-Calédonie) et son gisement exceptionnel de Nautilus macromphalus</text:a></text:p>
              <text:p text:style-name="Normal"><text:a xlink:type="simple" xlink:href="https://hal.science/search/index/?q=*&amp;authFullName_s=Vincent Lignier">Vincent Lignier</text:a><text:span>,</text:span><text:a xlink:type="simple" xlink:href="https://hal.science/search/index/?q=*&amp;authFullName_s=Royal Mapes">Royal Mapes</text:a><text:span>,</text:span><text:a xlink:type="simple" xlink:href="https://hal.science/search/index/?q=*&amp;authFullName_s=Daniel Hembree">Daniel Hembree</text:a><text:span>,</text:span><text:a xlink:type="simple" xlink:href="https://hal.science/search/index/?q=*&amp;authFullName_s=Neil Landmann">Neil Landmann</text:a><text:span>,</text:span><text:a xlink:type="simple" xlink:href="https://hal.science/search/index/?q=*&amp;authFullName_s=Isabelle Couchoud">Isabelle Couchoud</text:a><text:span>et al.</text:span></text:p>
              <text:p text:style-name="Normal"><text:span>Karstologia</text:span><text:span>, 2013, 61, pp. 37-44</text:span></text:p>
              <text:p text:style-name="Normal"><text:span>Article dans une revue</text:span></text:p>
              <text:p text:style-name="Normal"><text:a xlink:type="simple" xlink:href="https://hal.science/hal-01349068v1">hal-013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58v1">Les crues du système karstique de Foussoubie (Ardèche, France). Une analyse géomorphologique et hydrodynamique des circulations dans la zone épinoyée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elle Belingard">Christelle Belingard</text:a><text:span>et al.</text:span></text:p>
              <text:p text:style-name="Normal"><text:span>Collection EDYTEM. Cahiers de géographie</text:span><text:span>, 2012, 13 (1), pp.115-138.<text:s/></text:span><text:a xlink:type="simple" xlink:href="https://dx.doi.org/10.3406/edyte.2012.1209">⟨10.3406/edyte.2012.1209⟩</text:a></text:p>
              <text:p text:style-name="Normal"><text:span>Article dans une revue</text:span></text:p>
              <text:p text:style-name="Normal"><text:a xlink:type="simple" xlink:href="https://hal.science/hal-05496258v1">hal-054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1v1">Le cône d'éboulis de l'aven d'Orgnac : un dépôt entre apports externes et édification endokarstique.</text:a></text:p>
              <text:p text:style-name="Normal"><text:a xlink:type="simple" xlink:href="https://hal.science/search/index/?q=*&amp;authFullName_s=Lydia Gamberi Almendra de Carvalho">Lydia Gamberi Almendra de Carvalho</text:a><text:span>,</text:span><text:a xlink:type="simple" xlink:href="https://hal.science/search/index/?q=*&amp;authFullName_s=Élisa Boche">Élisa Boch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achel Peltiermuscatelli">Rachel Peltiermuscatelli</text:a><text:span>et al.</text:span></text:p>
              <text:p text:style-name="Normal"><text:span>Collection EDYTEM. Cahiers de géographie</text:span><text:span>, 2012, Karsts, Paysages et Préhistoire, 13, pp.149-156.<text:s/></text:span><text:a xlink:type="simple" xlink:href="https://dx.doi.org/10.3406/edyte.2012.1211">⟨10.3406/edyte.2012.1211⟩</text:a></text:p>
              <text:p text:style-name="Normal"><text:span>Article dans une revue</text:span></text:p>
              <text:p text:style-name="Normal"><text:a xlink:type="simple" xlink:href="https://hal.science/hal-04291801v1">hal-042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23v1">L'aven d'Orgnac. Étude du cône d'éboulis de la salle de Joly</text:a></text:p>
              <text:p text:style-name="Normal"><text:a xlink:type="simple" xlink:href="https://hal.science/search/index/?q=*&amp;authFullName_s=Lydia Gamberi Almendra de Carvalho">Lydia Gamberi Almendra de Carvalho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M. Peltier-Muscatelli">M. Peltier-Muscatelli</text:a><text:span>et al.</text:span></text:p>
              <text:p text:style-name="Normal"><text:span>Ardèche archéologie</text:span><text:span>, 2012, 29, pp. 5-9</text:span></text:p>
              <text:p text:style-name="Normal"><text:span>Article dans une revue</text:span></text:p>
              <text:p text:style-name="Normal"><text:a xlink:type="simple" xlink:href="https://hal.science/hal-00982623v1">hal-009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59v1">Les spéléothèmes de l'aven d'Orgnac, potentialités et études en cour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François Bourges">François Bourges</text:a><text:span>,</text:span><text:a xlink:type="simple" xlink:href="https://hal.science/search/index/?q=*&amp;authFullName_s=Russell Drysdale">Russell Drysdale</text:a><text:span>,</text:span><text:a xlink:type="simple" xlink:href="https://hal.science/search/index/?q=*&amp;authFullName_s=Stéphane Jaillet">Stéphane Jaillet</text:a></text:p>
              <text:p text:style-name="Normal"><text:span>Collection EDYTEM. Cahiers de géographie</text:span><text:span>, 2012, 13 (1), pp.139-148.<text:s/></text:span><text:a xlink:type="simple" xlink:href="https://dx.doi.org/10.3406/edyte.2012.1210">⟨10.3406/edyte.2012.1210⟩</text:a></text:p>
              <text:p text:style-name="Normal"><text:span>Article dans une revue</text:span></text:p>
              <text:p text:style-name="Normal"><text:a xlink:type="simple" xlink:href="https://hal.science/hal-05496259v1">hal-054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126v1">Precise microsampling of poorly laminated speleothems for U-series dating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Bence T. Paul">Bence T. Paul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Alan Greig">Alan Greig</text:a><text:span>et al.</text:span></text:p>
              <text:p text:style-name="Normal"><text:span>Quaternary Geochronology</text:span><text:span>, 2012, 14, pp. 38-47.<text:s/></text:span><text:a xlink:type="simple" xlink:href="https://dx.doi.org/10.1016/j.quageo.2012.06.009">⟨10.1016/j.quageo.2012.06.009⟩</text:a></text:p>
              <text:p text:style-name="Normal"><text:span>Article dans une revue</text:span></text:p>
              <text:p text:style-name="Normal"><text:a xlink:type="simple" xlink:href="https://api.istex.fr/ark:/67375/6H6-HLQ40820-X/fulltext.pdf?sid=hal">istex</text:a></text:p>
              <text:p text:style-name="Normal"><text:a xlink:type="simple" xlink:href="https://hal.science/halsde-00782126v1">halsde-007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307v1">Les Pradelles à Marillac-le-Franc (Charente). Fouilles 2011-2007 : nouveaux résultats et synthèse. Préhistoire entre Vienne et Charente. Hommes et sociétés du Paléolithique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edric Beauval">Ce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Mémoire</text:span><text:span>, 2010, 38, pp. 145-162</text:span></text:p>
              <text:p text:style-name="Normal"><text:span>Article dans une revue</text:span></text:p>
              <text:p text:style-name="Normal"><text:a xlink:type="simple" xlink:href="https://hal.science/halsde-01062307v1">halsde-010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04678v1">Stratigraphic evidence for a &amp;quot; pluvial phase &amp;quot; between ca. 8200-7100 ka from Renella Cave (Central Italy)</text:a></text:p>
              <text:p text:style-name="Normal"><text:a xlink:type="simple" xlink:href="https://hal.science/search/index/?q=*&amp;authFullName_s=L.V. Zhornyak">L.V. Zhornyak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Ilaria Isola">Ilaria Isola</text:a><text:span>et al.</text:span></text:p>
              <text:p text:style-name="Normal"><text:span>Quaternary Science Reviews</text:span><text:span>, 2010, 30 (3-4), pp. 409-417.<text:s/></text:span><text:a xlink:type="simple" xlink:href="https://dx.doi.org/10.1016/j.quascirev.2010.12.003">⟨10.1016/j.quascirev.2010.12.003⟩</text:a></text:p>
              <text:p text:style-name="Normal"><text:span>Article dans une revue</text:span></text:p>
              <text:p text:style-name="Normal"><text:a xlink:type="simple" xlink:href="https://api.istex.fr/ark:/67375/6H6-CB9N2DMN-L/fulltext.pdf?sid=hal">istex</text:a></text:p>
              <text:p text:style-name="Normal"><text:a xlink:type="simple" xlink:href="https://hal.science/halsde-00804678v1">halsde-008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90v1">Millennial-scale climate variability during the Last Interglacial recorded in a speleothem from South-western Franc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D. Hoffmann">D. Hoffmann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Russell N. Drysdale">Russell N. Drysdale</text:a></text:p>
              <text:p text:style-name="Normal"><text:span>Quaternary Science Reviews</text:span><text:span>, 2009, 28 (28), pp.3263-3274.<text:s/></text:span><text:a xlink:type="simple" xlink:href="https://dx.doi.org/10.1016/j.quascirev.2009.08.014">⟨10.1016/j.quascirev.2009.08.014⟩</text:a></text:p>
              <text:p text:style-name="Normal"><text:span>Article dans une revue</text:span></text:p>
              <text:p text:style-name="Normal"><text:a xlink:type="simple" xlink:href="https://api.istex.fr/ark:/67375/6H6-XCBH60LH-C/fulltext.pdf?sid=hal">istex</text:a></text:p>
              <text:p text:style-name="Normal"><text:a xlink:type="simple" xlink:href="https://hal.science/hal-00437290v1">hal-004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79v1">Evidence for obliquity forcing of glacial Termination II</text:a></text:p>
              <text:p text:style-name="Normal"><text:a xlink:type="simple" xlink:href="https://hal.science/search/index/?q=*&amp;authFullName_s=R.N. Drysdale">R.N. Drysdale</text:a><text:span>,</text:span><text:a xlink:type="simple" xlink:href="https://hal.science/search/index/?q=*&amp;authFullName_s=J. C. Hellstrom">J. C. Hellstrom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A. E. Fallick">A. E. Fallick</text:a><text:span>,</text:span><text:a xlink:type="simple" xlink:href="https://hal.science/search/index/?q=*&amp;authFullName_s=M. F. Sánchez Goñi">M. F. Sánchez Goñi</text:a><text:span>et al.</text:span></text:p>
              <text:p text:style-name="Normal"><text:span>Science</text:span><text:span>, 2009, 325, pp.1527-1531</text:span></text:p>
              <text:p text:style-name="Normal"><text:span>Article dans une revue</text:span></text:p>
              <text:p text:style-name="Normal"><text:a xlink:type="simple" xlink:href="https://hal.science/hal-00437279v1">hal-004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2248v1">A new stage 3 millennial climatic variability record from a SW France speleothem</text:a></text:p>
              <text:p text:style-name="Normal"><text:a xlink:type="simple" xlink:href="https://hal.science/search/index/?q=*&amp;authFullName_s=Karine Wainer">Karine Wainer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Dirk Hoffmann">Dirk Hoffmann</text:a><text:span>,</text:span><text:a xlink:type="simple" xlink:href="https://hal.science/search/index/?q=*&amp;authFullName_s=Isabelle Couchoud">Isabelle Couchoud</text:a></text:p>
              <text:p text:style-name="Normal"><text:span>Palaeogeography, Palaeoclimatology, Palaeoecology</text:span><text:span>, 2009, Volume 271, Issues 1-2, pp.130-139.<text:s/></text:span><text:a xlink:type="simple" xlink:href="https://dx.doi.org/10.1016/j.palaeo.2008.10.009">⟨10.1016/j.palaeo.2008.10.009⟩</text:a></text:p>
              <text:p text:style-name="Normal"><text:span>Article dans une revue</text:span></text:p>
              <text:p text:style-name="Normal"><text:a xlink:type="simple" xlink:href="https://api.istex.fr/ark:/67375/6H6-6SM4VNLZ-G/fulltext.pdf?sid=hal">istex</text:a></text:p>
              <text:p text:style-name="Normal"><text:a xlink:type="simple" xlink:href="https://hal.science/halsde-00362248v1">halsde-003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2227v1">Les isotopes stables de l'oxygène et du carbone dans les spéléothèmes : des archives paléoenvironnementales</text:a></text:p>
              <text:p text:style-name="Normal"><text:a xlink:type="simple" xlink:href="https://hal.science/search/index/?q=*&amp;authFullName_s=Isabelle Couchoud">Isabelle Couchoud</text:a></text:p>
              <text:p text:style-name="Normal"><text:span>Quaternaire</text:span><text:span>, 2008, 19 (4), pp.275-291.<text:s/></text:span><text:a xlink:type="simple" xlink:href="https://dx.doi.org/10.4000/quaternaire.4532">⟨10.4000/quaternaire.4532⟩</text:a></text:p>
              <text:p text:style-name="Normal"><text:span>Article dans une revue</text:span></text:p>
              <text:p text:style-name="Normal"><text:a xlink:type="simple" xlink:href="https://api.istex.fr/ark:/67375/G14-929RM2SL-G/fulltext.pdf?sid=hal">istex</text:a></text:p>
              <text:p text:style-name="Normal"><text:a xlink:type="simple" xlink:href="https://hal.science/halsde-00362227v1">halsde-0036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6v1">La grotte de Gargas (Aventignan, Hautes-Pyrénées) : nouvelles perspectives de recherches et premiers résultats sur les occupations gravettiennes</text:a></text:p>
              <text:p text:style-name="Normal"><text:a xlink:type="simple" xlink:href="https://hal.science/search/index/?q=*&amp;authFullName_s=P. Foucher">P. Foucher</text:a><text:span>,</text:span><text:a xlink:type="simple" xlink:href="https://hal.science/search/index/?q=*&amp;authFullName_s=C. San Juan">C. San Juan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. Vercoutère">C. Vercoutère</text:a></text:p>
              <text:p text:style-name="Normal"><text:span>Mémoires de la Société préhistorique française</text:span><text:span>, 2008, 47, pp.301-324</text:span></text:p>
              <text:p text:style-name="Normal"><text:span>Article dans une revue</text:span></text:p>
              <text:p text:style-name="Normal"><text:a xlink:type="simple" xlink:href="https://hal.science/halsde-00369326v1">halsde-0036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56v1">Une base de données pour la chronologie du paléolithique moyen dans le Sud-Ouest de la Franc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. Brenet">M. Brenet</text:a><text:span>,</text:span><text:a xlink:type="simple" xlink:href="https://hal.science/search/index/?q=*&amp;authFullName_s=Isabelle Couchoud">Isabelle Couchoud</text:a><text:span>et al.</text:span></text:p>
              <text:p text:style-name="Normal"><text:span>Mémoires de la Société préhistorique française</text:span><text:span>, 2008, Les sociétés du Paléolithique dans un grand Sud-Ouest de la France : nouveaux gisements, nouveaux résultats, nouvelles méthodes. Journées SPF, Université Bordeaux 1, Talence, 24-25 novembre 2006, pp.19-40</text:span></text:p>
              <text:p text:style-name="Normal"><text:span>Article dans une revue</text:span></text:p>
              <text:p text:style-name="Normal"><text:a xlink:type="simple" xlink:href="https://shs.hal.science/halshs-00431056v1">halshs-004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2224v1">Les spéléothèmes, archives des variations paléoenvironnementales</text:a></text:p>
              <text:p text:style-name="Normal"><text:a xlink:type="simple" xlink:href="https://hal.science/search/index/?q=*&amp;authFullName_s=Isabelle Couchoud">Isabelle Couchoud</text:a></text:p>
              <text:p text:style-name="Normal"><text:span>Quaternaire</text:span><text:span>, 2008, 19 (4), pp.255-274.<text:s/></text:span><text:a xlink:type="simple" xlink:href="https://dx.doi.org/10.4000/quaternaire.4412">⟨10.4000/quaternaire.4412⟩</text:a></text:p>
              <text:p text:style-name="Normal"><text:span>Article dans une revue</text:span></text:p>
              <text:p text:style-name="Normal"><text:a xlink:type="simple" xlink:href="https://api.istex.fr/ark:/67375/G14-T0BT927Z-S/fulltext.pdf?sid=hal">istex</text:a></text:p>
              <text:p text:style-name="Normal"><text:a xlink:type="simple" xlink:href="https://hal.science/halsde-00362224v1">halsde-003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39v1">Analyse pétrographique des spéléothèmes et reconstitutions paléoenvironnementales</text:a></text:p>
              <text:p text:style-name="Normal"><text:a xlink:type="simple" xlink:href="https://hal.science/search/index/?q=*&amp;authFullName_s=Isabelle Couchoud">Isabelle Couchoud</text:a></text:p>
              <text:p text:style-name="Normal"><text:span>Karstologia</text:span><text:span>, 2007, 50, pp.9-18</text:span></text:p>
              <text:p text:style-name="Normal"><text:span>Article dans une revue</text:span></text:p>
              <text:p text:style-name="Normal"><text:a xlink:type="simple" xlink:href="https://hal.science/hal-00437239v1">hal-0043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758v1">A late Neandertal femur from Les Rochers-de-Villeneuve, France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David Serre">David Serre</text:a><text:span>,</text:span><text:a xlink:type="simple" xlink:href="https://hal.science/search/index/?q=*&amp;authFullName_s=David Peressinotto">David Peressinotto</text:a><text:span>et al.</text:span></text:p>
              <text:p text:style-name="Normal"><text:span>Proceedings of the National Academy of Sciences of the United States of America</text:span><text:span>, 2005, 102 (20), pp.7085-7090.<text:s/></text:span><text:a xlink:type="simple" xlink:href="https://dx.doi.org/10.1073/pnas.0502656102">⟨10.1073/pnas.0502656102⟩</text:a></text:p>
              <text:p text:style-name="Normal"><text:span>Article dans une revue</text:span></text:p>
              <text:p text:style-name="Normal"><text:a xlink:type="simple" xlink:href="https://shs.hal.science/halshs-00432758v1">halshs-0043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2274v1">Processus géologiques de formation du site moustérien du Roc de Marsal (Dordogne, France)</text:a></text:p>
              <text:p text:style-name="Normal"><text:a xlink:type="simple" xlink:href="https://hal.science/search/index/?q=*&amp;authFullName_s=Isabelle Couchoud">Isabelle Couchoud</text:a></text:p>
              <text:p text:style-name="Normal"><text:span>PALEO : Revue d'Archéologie Préhistorique</text:span><text:span>, 2003, 15, pp.51-68</text:span></text:p>
              <text:p text:style-name="Normal"><text:span>Article dans une revue</text:span></text:p>
              <text:p text:style-name="Normal"><text:a xlink:type="simple" xlink:href="https://hal.science/halsde-00362274v1">halsde-00362274v1</text:a></text:p>
            </table:table-cell>
          </table:table-row>
        </table:table>
        <text:p text:style-name="P21"/>
        <text:p text:style-name="Heading2"><text:span text:style-name="T10">Communication dans un congrès (70)</text:span></text:p>
        <text:p text:style-name="P23"/>
        <table:table table:name="345ff8" table:style-name="345ff8">
          <table:table-column table:style-name="345ff8.0"/>
          <table:table-row>
            <table:table-cell office:value-type="string">
              <text:p text:style-name="Normal"><text:a xlink:type="simple" xlink:href="https://hal.science/hal-05387162v1">Palaeoclimate evolution over the last 10,000 years in Caumont cave in Normandy, France</text:a></text:p>
              <text:p text:style-name="Normal"><text:a xlink:type="simple" xlink:href="https://hal.science/search/index/?q=*&amp;authFullName_s=Ingrid Bejarano Arias">Ingrid Bejarano Arias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F.M. Breitenbach">Sebastian F.M. Breitenbach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dwige Pons-Branchu">Edwige Pons-Branchu</text:a><text:span>et al.</text:span></text:p>
              <text:p text:style-name="Normal"><text:span>EGU General Assembly</text:span><text:span>, Apr 2024, Vienna, Austria.<text:s/></text:span><text:a xlink:type="simple" xlink:href="https://dx.doi.org/10.5194/egusphere-egu24-16895">⟨10.5194/egusphere-egu24-16895⟩</text:a></text:p>
              <text:p text:style-name="Normal"><text:span>Communication dans un congrès</text:span></text:p>
              <text:p text:style-name="Normal"><text:a xlink:type="simple" xlink:href="https://hal.science/hal-05387162v1">hal-053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53v1">Past microbial activity as an overlooked tracer of hydro-climatic changes in the East African Rift System: the case of the microbialites of paleo-lake Abhe (Ethiopia, Djibouti)</text:a></text:p>
              <text:p text:style-name="Normal"><text:a xlink:type="simple" xlink:href="https://hal.science/search/index/?q=*&amp;authFullName_s=Carlo Mologni">Carlo Mologni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Véronique Michel">Véronique Michel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4056153v1">hal-040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71v1">Enregistrement des invasions glaciaires pléistocènes dans le karst des Bauges occidentales (Savoie, France).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Fabien Hobléa">Fabien Hoblé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71v1">hal-0358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65v1">Last Interglacial climate from the Southern Hemisphere middle latitudes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hn C. Hellstrom">John C. Hellstrom</text:a></text:p>
              <text:p text:style-name="Normal"><text:span>PAGES-QUIGS workshop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416665v1">hal-024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71v1">Paleotemperatures over multiple glacial-interglacial cycles from a subaqueous speleothem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Timothy Pollard">Timothy Pollard</text:a><text:span>,</text:span><text:a xlink:type="simple" xlink:href="https://hal.science/search/index/?q=*&amp;authFullName_s=Florian Dux">Florian Dux</text:a><text:span>,</text:span><text:a xlink:type="simple" xlink:href="https://hal.science/search/index/?q=*&amp;authFullName_s=Marion Peral">Marion Peral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6671v1">hal-0241667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864v1">Le karst des Bauges occidentales (Alpes du Nord, France) : un enregistreur des fluctuations glaciaires du Pléistocène supérieur.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C Foliot">C Foliot</text:a><text:span>et al.</text:span></text:p>
              <text:p text:style-name="Normal"><text:span>Colloque Q11 AFEQ-CNF-INQUA</text:span><text:span>, Feb 2018, Orléans, France</text:span></text:p>
              <text:p text:style-name="Normal"><text:span>Communication dans un congrès</text:span></text:p>
              <text:p text:style-name="Normal"><text:a xlink:type="simple" xlink:href="https://sde.hal.science/hal-01891864v1">hal-0189186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603v1">Multiproxy analysis of Holocene stalagmites from Bosnia and Herzegovina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Simone Milanolo">Simone Milanolo</text:a><text:span>et al.</text:span></text:p>
              <text:p text:style-name="Normal"><text:span>17th International Congress of Speleology</text:span><text:span>, 2017, Sydney, Australia</text:span></text:p>
              <text:p text:style-name="Normal"><text:span>Communication dans un congrès</text:span></text:p>
              <text:p text:style-name="Normal"><text:a xlink:type="simple" xlink:href="https://sde.hal.science/hal-01892603v1">hal-018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643v1">Widespread evidence for the synchronous timing of millennial-scale climate event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ric Wolff">Eric Wolff</text:a><text:span>,</text:span><text:a xlink:type="simple" xlink:href="https://hal.science/search/index/?q=*&amp;authFullName_s=Dominik Fleitmann">Dominik Fleitmann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2643v1">hal-018926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46v1">L’événement de ~8200 ans BP enregistré à haute résolution par un spéléothème des Alpes françaises (massif des Bauges)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Yves Perrette">Yves Perrette</text:a></text:p>
              <text:p text:style-name="Normal"><text:span>Colloque Q10 AFEQ CNF-INQUA</text:span><text:span>, Feb 2016, Bordeaux, France</text:span></text:p>
              <text:p text:style-name="Normal"><text:span>Communication dans un congrès</text:span></text:p>
              <text:p text:style-name="Normal"><text:a xlink:type="simple" xlink:href="https://sde.hal.science/hal-01894246v1">hal-0189424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619v1">Speleothem-based chronologies for Greenland ice cores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Ellen Corrick">Ellen Corrick</text:a><text:span>,</text:span><text:a xlink:type="simple" xlink:href="https://hal.science/search/index/?q=*&amp;authFullName_s=Isabelle Couchoud">Isabelle Couchoud</text:a></text:p>
              <text:p text:style-name="Normal"><text:span>International Partnerships in Ice Core Sciences</text:span><text:span>, 2016, Hobart, Australia</text:span></text:p>
              <text:p text:style-name="Normal"><text:span>Communication dans un congrès</text:span></text:p>
              <text:p text:style-name="Normal"><text:a xlink:type="simple" xlink:href="https://sde.hal.science/hal-01892619v1">hal-018926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426v1">Exploring Holocene climate fluctuations registered in Bosnian stalagmites adopting a multiproxy approach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Simone Milanolo">Simone Milanolo</text:a><text:span>et al.</text:span></text:p>
              <text:p text:style-name="Normal"><text:span>EGU 2016</text:span><text:span>, European Geosciences Union, Apr 2016, Vienne, Austria</text:span></text:p>
              <text:p text:style-name="Normal"><text:span>Communication dans un congrès</text:span></text:p>
              <text:p text:style-name="Normal"><text:a xlink:type="simple" xlink:href="https://sde.hal.science/hal-01895426v1">hal-0189542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42v1">Insights on past interglacials from Corchia Cave (Italy) speleothems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E. Regattieri">E. Regattieri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John C. Hellstrom">John C. Hellstrom</text:a><text:span>et al.</text:span></text:p>
              <text:p text:style-name="Normal"><text:span>88° Congresso della Società Geologica Italiana</text:span><text:span>, 2016, Napoli, France</text:span></text:p>
              <text:p text:style-name="Normal"><text:span>Communication dans un congrès</text:span></text:p>
              <text:p text:style-name="Normal"><text:a xlink:type="simple" xlink:href="https://sde.hal.science/hal-01894242v1">hal-0189424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628v1">Speleothem records of millennial scale climate events during the last glacial period: implications for ice core chronologie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ric Wolff">Eric Wolff</text:a><text:span>,</text:span><text:a xlink:type="simple" xlink:href="https://hal.science/search/index/?q=*&amp;authFullName_s=Dominik Fleitmann">Dominik Fleitmann</text:a><text:span>et al.</text:span></text:p>
              <text:p text:style-name="Normal"><text:span>Australasian Quaternary Association conference,</text:span><text:span>, Dec 2016, Auckland, Australia</text:span></text:p>
              <text:p text:style-name="Normal"><text:span>Communication dans un congrès</text:span></text:p>
              <text:p text:style-name="Normal"><text:a xlink:type="simple" xlink:href="https://sde.hal.science/hal-01892628v1">hal-018926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415v1">A multiproxy analysis of Holocene stalagmites from a cave in Bosnia and Herzegovina.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John C. Hellstrom">John C. Hellstrom</text:a><text:span>et al.</text:span></text:p>
              <text:p text:style-name="Normal"><text:span>Colloque Q10 AFEQ CNF-INQUA</text:span><text:span>, Feb 2016, Bordeaux, France</text:span></text:p>
              <text:p text:style-name="Normal"><text:span>Communication dans un congrès</text:span></text:p>
              <text:p text:style-name="Normal"><text:a xlink:type="simple" xlink:href="https://sde.hal.science/hal-01895415v1">hal-018954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3552v1">Changements environnementaux en milieu montagnard durant la dernière moitié de l’Holocène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Alyson Blyth">Alyson Blyth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893552v1">hal-0189355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570v1">Ricostruzioni paleoclimatiche del peri-adriatico attra verso speleotemi: primi risultati.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Andrea Columbu">Andrea Columbu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Fabien Arnaud">Fabien Arnaud</text:a><text:span>et al.</text:span></text:p>
              <text:p text:style-name="Normal"><text:span>Conference: XXII Congresso Nazionale di Speleologia – Euro Speleo Forum 2015 “Condividere i dati”</text:span><text:span>, May 2015, Pertosa - Auletta, Italy. pp. 271-276</text:span></text:p>
              <text:p text:style-name="Normal"><text:span>Communication dans un congrès</text:span></text:p>
              <text:p text:style-name="Normal"><text:a xlink:type="simple" xlink:href="https://sde.hal.science/hal-01892570v1">hal-018925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47v1">Millennial-scale climate events: a speleothem perspective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Petra Bajo">Petra Bajo</text:a><text:span>et al.</text:span></text:p>
              <text:p text:style-name="Normal"><text:span>XIX INQUA Congress</text:span><text:span>, Aug 2015, Nagoya, Japan</text:span></text:p>
              <text:p text:style-name="Normal"><text:span>Communication dans un congrès</text:span></text:p>
              <text:p text:style-name="Normal"><text:a xlink:type="simple" xlink:href="https://sde.hal.science/hal-01894247v1">hal-018942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3546v1">Enregistrement à haute résolution de l’événement froid à 8200 ans BP par un spéléothème des Alpes françaises (massif des Bauges).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Yves Perrette">Yves Perrette</text:a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893546v1">hal-0189354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052v1">Histoire des sols et histoires des hommes dans les Alpes : utilisation d’empreintes pédologiques dans les archives naturelles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Isabelle Couchoud">Isabelle Couchoud</text:a><text:span>et al.</text:span></text:p>
              <text:p text:style-name="Normal"><text:span>. MEMSOL</text:span><text:span>, MEMSOL, Académie d’Agriculture de France, 2015, Paris, France</text:span></text:p>
              <text:p text:style-name="Normal"><text:span>Communication dans un congrès</text:span></text:p>
              <text:p text:style-name="Normal"><text:a xlink:type="simple" xlink:href="https://sde.hal.science/hal-01877052v1">hal-018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32v1">Histoire des sols et histoires des hommes dans les Alpes : utilisation d’empreintes pédologiques dans les archives naturelles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Pierre-Jérôme Rey">Pierre-Jérôme Rey</text:a><text:span>et al.</text:span></text:p>
              <text:p text:style-name="Normal"><text:span>“Empreinte des climats et des hommes dans les sols et paléosols – Mémoires de nos jardins”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613132v1">hal-026131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3521v1">Temps et durée du « réajustement karstique » : l’effondrement de la Cathédrale et l’ennoiement du siphon de Chevaline (Grottes de Choranche, Vercors, France).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Vincent Lignier">Vincent Lign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atthieu Thomas">Matthieu Thomas</text:a><text:span>,</text:span><text:a xlink:type="simple" xlink:href="https://hal.science/search/index/?q=*&amp;authFullName_s=Dirk Hoffmann">Dirk Hoffmann</text:a><text:span>et al.</text:span></text:p>
              <text:p text:style-name="Normal"><text:span>23ème Rencontre d’octobre</text:span><text:span>, Spéléo Club Paris, 2014, le Châtelard, France. pp. 75-81</text:span></text:p>
              <text:p text:style-name="Normal"><text:span>Communication dans un congrès</text:span></text:p>
              <text:p text:style-name="Normal"><text:a xlink:type="simple" xlink:href="https://sde.hal.science/hal-01893521v1">hal-018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67v1">Environmental changes in mountain environments during Holocene. A record from organic proxies in stalagmites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A. Blythe">A. Blyt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Climate Change: The Karst Record VII (KR7)</text:span><text:span>, Sep 2014, Melbourne, Australia</text:span></text:p>
              <text:p text:style-name="Normal"><text:span>Communication dans un congrès</text:span></text:p>
              <text:p text:style-name="Normal"><text:a xlink:type="simple" xlink:href="https://hal.science/hal-01893567v1">hal-018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73v1">Le Quercy pleistocène : région à peuplement continu depuis 0,3 Ma ? archéo-stratigraphies et datations radiométriqu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67-106</text:span></text:p>
              <text:p text:style-name="Normal"><text:span>Communication dans un congrès</text:span></text:p>
              <text:p text:style-name="Normal"><text:a xlink:type="simple" xlink:href="https://hal.science/hal-01833973v1">hal-0183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18v1">Holocene climate variability from Rio Martino Cave (Western Alps, Northern Italy)</text:a></text:p>
              <text:p text:style-name="Normal"><text:a xlink:type="simple" xlink:href="https://hal.science/search/index/?q=*&amp;authFullName_s=Eleonora Regattieri">Eleonora Regattieri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Ilaria Isola">Ilaria Isola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R. Lanza">R. Lanza</text:a><text:span>et al.</text:span></text:p>
              <text:p text:style-name="Normal"><text:span>Goldschmidt conference</text:span><text:span>, Aug 2013, Florence, Italy</text:span></text:p>
              <text:p text:style-name="Normal"><text:span>Communication dans un congrès</text:span></text:p>
              <text:p text:style-name="Normal"><text:a xlink:type="simple" xlink:href="https://hal.science/halsde-00955918v1">halsde-009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37v1">Adaptation de la technique de mesure de fluorescence X par core scanner aux spéléothèmes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ilie Chalmin">Emilie Chalmin</text:a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37v1">halsde-009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01v1">Soil evolution processes during Holocene period explained by fluorescence of organic matter in speleothems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European Geosciences Union (EGU)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sde-00955901v1">halsde-009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22v1">The modern hydrogeochemistry of small pools in Corchia Cave, Italy: implications for palaeoclimate reconstruction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Ilaria Baneschi">Ilaria Banesch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athieu Daëron">Mathieu Daëron</text:a><text:span>et al.</text:span></text:p>
              <text:p text:style-name="Normal"><text:span>Goldschmidt conference</text:span><text:span>, Aug 2013, Florence, Italy</text:span></text:p>
              <text:p text:style-name="Normal"><text:span>Communication dans un congrès</text:span></text:p>
              <text:p text:style-name="Normal"><text:a xlink:type="simple" xlink:href="https://hal.science/halsde-00955922v1">halsde-009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12v1">Precise microsampling of poorly laminated speleothems for U-series dating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Bence T. Paul">Bence T. Paul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Alan Greig">Alan Greig</text:a><text:span>et al.</text:span></text:p>
              <text:p text:style-name="Normal"><text:span>European Geosciences Union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955912v1">halsde-009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07v1">Decoupling between the tropics and the mid- to high-latitude North Atlantic region during Marine Isotope Stage 7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leonora Regattieri">Eleonora Regattieri</text:a><text:span>et al.</text:span></text:p>
              <text:p text:style-name="Normal"><text:span>European Geosciences Union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955907v1">halsde-0095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65v1">Coudoulous I in Quercy (SW France): from marginal scavenging to a kill-butchery site for Preneandertal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Flavia Venditti">Flavia Venditti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European Society for the study of Human Evolution - 2nd Annual Meeting</text:span><text:span>, Sep 2012, Bordeaux, France</text:span></text:p>
              <text:p text:style-name="Normal"><text:span>Communication dans un congrès</text:span></text:p>
              <text:p text:style-name="Normal"><text:a xlink:type="simple" xlink:href="https://shs.hal.science/halshs-00757365v1">halshs-007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03v1">A record of glacial-interglacial cycles over the last one million years from Antro del Corchia speleothems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Jon Woodhead">Jon Woodhead</text:a><text:span>et al.</text:span></text:p>
              <text:p text:style-name="Normal"><text:span>International Partnerships in Ice Core Sciences, Open Science Conference</text:span><text:span>, Oct 2012, Presqu'île de Giens, France</text:span></text:p>
              <text:p text:style-name="Normal"><text:span>Communication dans un congrès</text:span></text:p>
              <text:p text:style-name="Normal"><text:a xlink:type="simple" xlink:href="https://hal.science/halsde-00955903v1">halsde-009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74v1">Etude multi-proxy d'un spéléothème subaquatique contenant un enregistrement paléoclimatique du dernier million d'année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Jon Woodhead">Jon Woodhead</text:a><text:span>et al.</text:span></text:p>
              <text:p text:style-name="Normal"><text:span>Colloque international Q8 "Quaternaire n° 8"</text:span><text:span>, 2012, Clermont Ferrand, France</text:span></text:p>
              <text:p text:style-name="Normal"><text:span>Communication dans un congrès</text:span></text:p>
              <text:p text:style-name="Normal"><text:a xlink:type="simple" xlink:href="https://hal.science/halsde-00933774v1">halsde-009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72v1">Découplage entre les tropiques asiatiques et les moyennes à hautes latitudes de la région de l'Atlantique Nord durant le MIS 7.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leonora Regattieri">Eleonora Regattieri</text:a><text:span>et al.</text:span></text:p>
              <text:p text:style-name="Normal"><text:span>Atelier Climat et Impact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sde-00955972v1">halsde-009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9524v1">Interprétation du signal de fluorescence de la matière organique dans les spéléothèmes. Un outil de reconstruction paléoenvironnementale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1ère réunion annuelle des Géochimistes Organiciens Français</text:span><text:span>, 2012, Orleans, France</text:span></text:p>
              <text:p text:style-name="Normal"><text:span>Communication dans un congrès</text:span></text:p>
              <text:p text:style-name="Normal"><text:a xlink:type="simple" xlink:href="https://hal.science/halsde-00979524v1">halsde-009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605v1">The last 11 glacial-interglacial cycles recorded in a single speleothem from Corchia Cave</text:a></text:p>
              <text:p text:style-name="Normal"><text:a xlink:type="simple" xlink:href="https://hal.science/search/index/?q=*&amp;authFullName_s=R.N. Drysdale">R.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J. C. Hellstrom">J. C. Hellstrom</text:a><text:span>,</text:span><text:a xlink:type="simple" xlink:href="https://hal.science/search/index/?q=*&amp;authFullName_s=C. Spötl">C. Spötl</text:a><text:span>et al.</text:span></text:p>
              <text:p text:style-name="Normal"><text:span>6th International Conference on Climate Change - The Karst Record (KR6)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608605v1">halsde-006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607v1">High resolution laser induced fluorescence device designed for speleothem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/text:p>
              <text:p text:style-name="Normal"><text:span>6th International Conference on Climate Change - The Karst Record (KR6)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608607v1">halsde-006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617v1">A precisely dated speleothem record of Termination III and Marine Isotope Stage 7 from Corchia cave, Italy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G. Regattieri">G. Regattieri</text:a><text:span>et al.</text:span></text:p>
              <text:p text:style-name="Normal"><text:span>6th International Conference on Climate Change - The Karst Record (KR6)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608617v1">halsde-006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57v1">A precisely dated speleothem record of termination III and marine isotope stage 7 from Corchia cave, Italy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Gianni Zanchetta">Gianni Zanchetta</text:a><text:span>,</text:span><text:a xlink:type="simple" xlink:href="https://hal.science/search/index/?q=*&amp;authFullName_s=Eleonora Regattieri">Eleonora Regattieri</text:a><text:span>et al.</text:span></text:p>
              <text:p text:style-name="Normal"><text:span>23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57v1">halsde-005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65v1">A speleothem-based chronology for the Iberian margin marine-core record spanning 380-196 ka : Implications for the timing of Terminations IV and III</text:a></text:p>
              <text:p text:style-name="Normal"><text:a xlink:type="simple" xlink:href="https://hal.science/search/index/?q=*&amp;authFullName_s=R. Drysdale">R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J. Hellstrom">J. Hellstrom</text:a><text:span>,</text:span><text:a xlink:type="simple" xlink:href="https://hal.science/search/index/?q=*&amp;authFullName_s=S. Komar">S. Komar</text:a><text:span>et al.</text:span></text:p>
              <text:p text:style-name="Normal"><text:span>European Geosciences Union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sde-00438065v1">halsde-004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03v1">A multi-proxy study of an active subaqueous speleothem containing a 1 Ma palaeoclimate record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. Drysdale">R. Drysdale</text:a><text:span>,</text:span><text:a xlink:type="simple" xlink:href="https://hal.science/search/index/?q=*&amp;authFullName_s=J. Hellstrom">J. Hellstrom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J. Woodhead">J. Woodhead</text:a><text:span>et al.</text:span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sde-00369303v1">halsde-003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07v1">A radiometric chronology for the Iberian margin marine sequence through Termination II: implications for interhemispheric phasing of deglaciation.</text:a></text:p>
              <text:p text:style-name="Normal"><text:a xlink:type="simple" xlink:href="https://hal.science/search/index/?q=*&amp;authFullName_s=R. Drysdale">R. Drysdale</text:a><text:span>,</text:span><text:a xlink:type="simple" xlink:href="https://hal.science/search/index/?q=*&amp;authFullName_s=J. Hellstrom">J. Hellstrom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A. Fallick">A. Fallick</text:a><text:span>,</text:span><text:a xlink:type="simple" xlink:href="https://hal.science/search/index/?q=*&amp;authFullName_s=Isabelle Couchoud">Isabelle Couchoud</text:a><text:span>et al.</text:span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sde-00369307v1">halsde-003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29v1">La grotte de Gargas (Aventignan, Hautes-Pyrénées) : nouvelles perspectives de recherche et premiers résultats sur les occupations gravettiennes.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arole Vercoutère">Carole Vercoutère</text:a></text:p>
              <text:p text:style-name="Normal"><text:span>Les sociétés paléolithiques d'un grand Sud-Ouest : nouveaux gisements, nouvelles méthodes, nouveaux résultats.</text:span><text:span>, 2006, Bordeaux, France. pp.301-324</text:span></text:p>
              <text:p text:style-name="Normal"><text:span>Communication dans un congrès</text:span></text:p>
              <text:p text:style-name="Normal"><text:a xlink:type="simple" xlink:href="https://hal.science/hal-00494329v1">hal-004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87v1">Towards a new radiometrically dated North atlantic palaeoclimate record covering the last million years : preliminary results from Corchia Cave speleothems.</text:a></text:p>
              <text:p text:style-name="Normal"><text:a xlink:type="simple" xlink:href="https://hal.science/search/index/?q=*&amp;authFullName_s=R. Drysdale">R. Drysdale</text:a><text:span>,</text:span><text:a xlink:type="simple" xlink:href="https://hal.science/search/index/?q=*&amp;authFullName_s=J. Hellstrom">J.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J. Woodhead">J. Woodhead</text:a><text:span>et al.</text:span></text:p>
              <text:p text:style-name="Normal"><text:span>European Geosciences Union General Assembly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sde-00369187v1">halsde-003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74v1">Comparing the timing of termination II and the progression of the Last Interglacial using Northern and Southern hemisphere speleothem record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J. Hellstrom">J. Hellstrom</text:a><text:span>,</text:span><text:a xlink:type="simple" xlink:href="https://hal.science/search/index/?q=*&amp;authFullName_s=R. Drysdale">R. Drysdale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A. Fallick">A. Fallick</text:a><text:span>et al.</text:span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sde-00369174v1">halsde-003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2v1">Nouveaux restes humains aux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et al.</text:span></text:p>
              <text:p text:style-name="Normal"><text:span>1833e réunion de la Société d'Anthropologie de Paris</text:span><text:span>, Jan 2008, Marseille, France</text:span></text:p>
              <text:p text:style-name="Normal"><text:span>Communication dans un congrès</text:span></text:p>
              <text:p text:style-name="Normal"><text:a xlink:type="simple" xlink:href="https://hal.science/halsde-00369342v1">halsde-003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06v1">U-Th, U-Pb and U-U dating of the Corchia Cave speleothems: a continuous 1 Ma chronology</text:a></text:p>
              <text:p text:style-name="Normal"><text:a xlink:type="simple" xlink:href="https://hal.science/search/index/?q=*&amp;authFullName_s=J. Hellstrom">J. Hellstrom</text:a><text:span>,</text:span><text:a xlink:type="simple" xlink:href="https://hal.science/search/index/?q=*&amp;authFullName_s=J. Woodhead">J. Woodhead</text:a><text:span>,</text:span><text:a xlink:type="simple" xlink:href="https://hal.science/search/index/?q=*&amp;authFullName_s=R. Drysdale">R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sde-00369306v1">halsde-003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08v1">High resolution climate isotopic record of the Last Interglacial from a stalagmite formed in a cave entrance from southwestern Franc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Mabs Gilmour">Mabs Gilmour</text:a></text:p>
              <text:p text:style-name="Normal"><text:span>European Geosciences Union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sde-00369308v1">halsde-0036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3351v1">Le gisement moustérien des Pradelles (Maril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° Congrès Préhistorique de France : Congrès du Centenaire</text:span><text:span>, 2004, Avignon-Bonnieux, France. pp.249-262</text:span></text:p>
              <text:p text:style-name="Normal"><text:span>Communication dans un congrès</text:span></text:p>
              <text:p text:style-name="Normal"><text:a xlink:type="simple" xlink:href="https://shs.hal.science/halshs-00183351v1">halshs-001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01v1">Absolute AMS 14C dates from the Mousterian occupation of les Pradelles (Marillac-le-Franc, Charente, France).</text:a></text:p>
              <text:p text:style-name="Normal"><text:a xlink:type="simple" xlink:href="https://hal.science/search/index/?q=*&amp;authFullName_s=A.E. Mann">A.E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Palaeoanthropology society meeting</text:span><text:span>, Mar 2007, Philadelphia, United States</text:span></text:p>
              <text:p text:style-name="Normal"><text:span>Communication dans un congrès</text:span></text:p>
              <text:p text:style-name="Normal"><text:a xlink:type="simple" xlink:href="https://hal.science/halsde-00369201v1">halsde-00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79v1">Le gisement moustérien des Pradelles (Mari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</text:span><text:span>e</text:span><text:span><text:s/>Congrès Préhistorique de France : Congrès du Centenaire de la Société Préhistorique de France</text:span><text:span>, Sep 2004, Avignon-Bonnieux, France. pp.249-262</text:span></text:p>
              <text:p text:style-name="Normal"><text:span>Communication dans un congrès</text:span></text:p>
              <text:p text:style-name="Normal"><text:a xlink:type="simple" xlink:href="https://hal.science/halsde-00438079v1">halsde-0043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1v1">The Pleistocene Quercy : a region continually occupied over the past 400,000 years ? Archeo-stratigraphies and radiometric dat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Nicola Debenham">Nicola Debenham</text:a><text:span>,</text:span><text:a xlink:type="simple" xlink:href="https://hal.science/search/index/?q=*&amp;authFullName_s=J. Evin">J. Evin</text:a><text:span>et al.</text:span></text:p>
              <text:p text:style-name="Normal"><text:span>XV</text:span><text:span>th</text:span><text:span><text:s/>congress UISPP</text:span><text:span>, Sep 2006, Lisbonne, Portugal</text:span></text:p>
              <text:p text:style-name="Normal"><text:span>Communication dans un congrès</text:span></text:p>
              <text:p text:style-name="Normal"><text:a xlink:type="simple" xlink:href="https://hal.science/halsde-00369311v1">halsde-003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69v1">La grotte de Gargas (Aventignan, Hautes-Pyrénées) : nouvelles perspectives de recherch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C. San Juan">C. San Jua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. Vercoutère">C. Vercoutère</text:a></text:p>
              <text:p text:style-name="Normal"><text:span>Réunion scientifique de la Société Préhistorique Française</text:span><text:span>, Nov 2006, Bordeaux, France</text:span></text:p>
              <text:p text:style-name="Normal"><text:span>Communication dans un congrès</text:span></text:p>
              <text:p text:style-name="Normal"><text:a xlink:type="simple" xlink:href="https://hal.science/halsde-00438069v1">halsde-00438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267v1">Stable isotope analysis of speleothems developed in archaeological context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Mabs Gilmour">Mabs Gilmour</text:a><text:span>,</text:span><text:a xlink:type="simple" xlink:href="https://hal.science/search/index/?q=*&amp;authFullName_s=Jean-Philip Brugal">Jean-Philip Brugal</text:a><text:span>et al.</text:span></text:p>
              <text:p text:style-name="Normal"><text:span>Proceedings of the symposium "Climate Change: the Karst Record (IV)" held May 26–29, 2006, Baile Herculane, Romania [Abstracts]</text:span><text:span>, 2006, Bucarest, Romania. pp.102</text:span></text:p>
              <text:p text:style-name="Normal"><text:span>Communication dans un congrès</text:span></text:p>
              <text:p text:style-name="Normal"><text:a xlink:type="simple" xlink:href="https://shs.hal.science/halshs-00082267v1">halshs-000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2v1">Stable isotope analysis of speleothems developed in archaeological context: contribution to stratigraphic and paleoenvironmental studies of sites. Examples of two pleistocene sequences from Southwest Franc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Mabs Gilmour">Mabs Gilmour</text:a><text:span>,</text:span><text:a xlink:type="simple" xlink:href="https://hal.science/search/index/?q=*&amp;authFullName_s=Jean-Philip Brugal">Jean-Philip Brugal</text:a><text:span>et al.</text:span></text:p>
              <text:p text:style-name="Normal"><text:span>Archives of Climate Change in Karst, Proceedings of the symposium Climate Change : the Karst Record IV</text:span><text:span>, May 2006, Baile-Herculane, Romania</text:span></text:p>
              <text:p text:style-name="Normal"><text:span>Communication dans un congrès</text:span></text:p>
              <text:p text:style-name="Normal"><text:a xlink:type="simple" xlink:href="https://hal.science/halsde-00369312v1">halsde-003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07v1">Crystalline fabrics and stable isotope composition of speleothems from cave entrances: examples from SW Franc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D. Blamart">D. Blamart</text:a></text:p>
              <text:p text:style-name="Normal"><text:span>Change in Karst, Proceedings of the symposium Climate Change : the Karst Record IV</text:span><text:span>, May 2006, Baile-Herculane, Romania</text:span></text:p>
              <text:p text:style-name="Normal"><text:span>Communication dans un congrès</text:span></text:p>
              <text:p text:style-name="Normal"><text:a xlink:type="simple" xlink:href="https://hal.science/halsde-00369207v1">halsde-003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1v1">Un fragment de fémur néandertalien aux Rochers de Villeneuve (Lussac-les-Châteaux, Vienne)</text:a></text:p>
              <text:p text:style-name="Normal"><text:a xlink:type="simple" xlink:href="https://hal.science/search/index/?q=*&amp;authFullName_s=David Peressinotto">David Peressinotto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et al.</text:span></text:p>
              <text:p text:style-name="Normal"><text:span>1830</text:span><text:span>e</text:span><text:span><text:s/>réunion scientifique de la Société d' Anthropologie de Paris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sde-00369331v1">halsde-003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4v1">Carnivore and Neandertal interactions at Les Pradelles site (Charente, Southwest France)</text:a></text:p>
              <text:p text:style-name="Normal"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Paleoanthropology Society meeting</text:span><text:span>, Apr 2005, Milwaukee, United States</text:span></text:p>
              <text:p text:style-name="Normal"><text:span>Communication dans un congrès</text:span></text:p>
              <text:p text:style-name="Normal"><text:a xlink:type="simple" xlink:href="https://hal.science/halsde-00369294v1">halsde-003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9v1">Datation des planchers stalagmitiques : les grottes de La Chaise de Vouthon (Charente)</text:a></text:p>
              <text:p text:style-name="Normal"><text:a xlink:type="simple" xlink:href="https://hal.science/search/index/?q=*&amp;authFullName_s=Isabelle Couchoud">Isabelle Couchoud</text:a></text:p>
              <text:p text:style-name="Normal"><text:span>Table ronde du projet TNT (The Neanderthal Tools) : « Les Néanderthaliens entre Charente et Dordogne »</text:span><text:span>, Mar 2005, Poitiers, France</text:span></text:p>
              <text:p text:style-name="Normal"><text:span>Communication dans un congrès</text:span></text:p>
              <text:p text:style-name="Normal"><text:a xlink:type="simple" xlink:href="https://hal.science/halsde-00369329v1">halsde-0036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7v1">New excavations at the Middle Paleolithic site of Roc de Marsal (France)</text:a></text:p>
              <text:p text:style-name="Normal"><text:a xlink:type="simple" xlink:href="https://hal.science/search/index/?q=*&amp;authFullName_s=D. Sandgathe">D. Sandgathe</text:a><text:span>,</text:span><text:a xlink:type="simple" xlink:href="https://hal.science/search/index/?q=*&amp;authFullName_s=B. Blackwell">B. Blackwell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Harold L. Dibble">Harold L. Dibble</text:a><text:span>et al.</text:span></text:p>
              <text:p text:style-name="Normal"><text:span>70</text:span><text:span>th</text:span><text:span><text:s/>annual meeting of the Society for American Archaeology</text:span><text:span>, Mar 2005, Salt Lake City, United States</text:span></text:p>
              <text:p text:style-name="Normal"><text:span>Communication dans un congrès</text:span></text:p>
              <text:p text:style-name="Normal"><text:a xlink:type="simple" xlink:href="https://hal.science/halsde-00369317v1">halsde-0036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5v1">Les restes humains moustériens des Pradelles (Marillac-le-Franc, Charente) : bilan de 4 années de recherch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XXVII</text:span><text:span>e</text:span><text:span><text:s/>colloque du groupement des Anthropologistes de Langue française - Anthropobiologie, évolution et histoire des peuplements</text:span><text:span>, May 2005, Toulouse, France</text:span></text:p>
              <text:p text:style-name="Normal"><text:span>Communication dans un congrès</text:span></text:p>
              <text:p text:style-name="Normal"><text:a xlink:type="simple" xlink:href="https://hal.science/halsde-00369295v1">halsde-003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5v1">New research into the context of the Roc de Marsal (Dordogne, France) Neandertal</text:a></text:p>
              <text:p text:style-name="Normal"><text:a xlink:type="simple" xlink:href="https://hal.science/search/index/?q=*&amp;authFullName_s=S.-P. Mcpherron">S.-P. Mcpherron</text:a><text:span>,</text:span><text:a xlink:type="simple" xlink:href="https://hal.science/search/index/?q=*&amp;authFullName_s=B. Blackwell">B. Blackwell</text:a><text:span>,</text:span><text:a xlink:type="simple" xlink:href="https://hal.science/search/index/?q=*&amp;authFullName_s=J. C. Castel">J. C. Caste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Harold L. Dibble">Harold L. Dibble</text:a><text:span>et al.</text:span></text:p>
              <text:p text:style-name="Normal"><text:span>74</text:span><text:span>th</text:span><text:span><text:s/>annual meeting of American Association of Physical Anthropologists</text:span><text:span>, Apr 2005, Milwaukee, United States</text:span></text:p>
              <text:p text:style-name="Normal"><text:span>Communication dans un congrès</text:span></text:p>
              <text:p text:style-name="Normal"><text:a xlink:type="simple" xlink:href="https://hal.science/halsde-00369315v1">halsde-003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3v1">Study of speleothems in archaeological context : case studies from Southwestern Franc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Mabs Gilmour">Mabs Gilmour</text:a><text:span>,</text:span><text:a xlink:type="simple" xlink:href="https://hal.science/search/index/?q=*&amp;authFullName_s=D. Blamart">D. Blamart</text:a><text:span>et al.</text:span></text:p>
              <text:p text:style-name="Normal"><text:span>European Geosciences Union General Assembly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sde-00369293v1">halsde-003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0v1">Geological formation processes and faunal accumulation at Les Pradelles (Charente, France) : preliminary result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. Mann">A. Mann</text:a><text:span>et al.</text:span></text:p>
              <text:p text:style-name="Normal"><text:span>Paleoanthropology Society meeting</text:span><text:span>, Mar 2004, Montreal, Canada</text:span></text:p>
              <text:p text:style-name="Normal"><text:span>Communication dans un congrès</text:span></text:p>
              <text:p text:style-name="Normal"><text:a xlink:type="simple" xlink:href="https://hal.science/halsde-00369320v1">halsde-0036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3v1">Nouveaux résultats sur le gisement moustérien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26</text:span><text:span>e</text:span><text:span><text:s/>Congrès Préhistorique de France : congrès du Centenaire de la Société Préhistorique Française</text:span><text:span>, Sep 2004, Avignon, France</text:span></text:p>
              <text:p text:style-name="Normal"><text:span>Communication dans un congrès</text:span></text:p>
              <text:p text:style-name="Normal"><text:a xlink:type="simple" xlink:href="https://hal.science/halsde-00369343v1">halsde-003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6v1">Nouvelles fouilles aux Pradelles (Marillac-le-Franc, 16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Archéométrie, GMPCA</text:span><text:span>, Apr 2003, Bordeaux, France</text:span></text:p>
              <text:p text:style-name="Normal"><text:span>Communication dans un congrès</text:span></text:p>
              <text:p text:style-name="Normal"><text:a xlink:type="simple" xlink:href="https://hal.science/halsde-00369346v1">halsde-003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4v1">Chronologie et interprétation paléo-environnementale des planchers stalagmitiques de la grotte Bourgeois-Delaunay (La Chaise de Vouthon, Charente). Résultats préliminaire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Mabs Gilmour">Mabs Gilmour</text:a><text:span>,</text:span><text:a xlink:type="simple" xlink:href="https://hal.science/search/index/?q=*&amp;authFullName_s=Pierre-Jean Texier">Pierre-Jean Texier</text:a><text:span>et al.</text:span></text:p>
              <text:p text:style-name="Normal"><text:span>Archéométrie, GMPCA</text:span><text:span>, Apr 2003, Bordeaux, France</text:span></text:p>
              <text:p text:style-name="Normal"><text:span>Communication dans un congrès</text:span></text:p>
              <text:p text:style-name="Normal"><text:a xlink:type="simple" xlink:href="https://hal.science/halsde-00369344v1">halsde-0036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8v1">Chronology and palaeoenvironmental interpretation of flowstones from Bourgeois-Delaunay cave (La Chaise de Vouthon, Charente) - Comparison with Villars cave (Dordogne)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. Genty">D. Genty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Mabs Gilmour">Mabs Gilmour</text:a><text:span>,</text:span><text:a xlink:type="simple" xlink:href="https://hal.science/search/index/?q=*&amp;authFullName_s=Pierre-Jean Texier">Pierre-Jean Texier</text:a><text:span>et al.</text:span></text:p>
              <text:p text:style-name="Normal"><text:span>Climate Changes : the Karst Record III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science/halsde-00369298v1">halsde-003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3v1">Les nouveaux restes humains moustériens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1829e réunion scientifique de la Société d'Anthropologie de Paris</text:span><text:span>, Jan 2004, Paris, France. pp.298-299</text:span></text:p>
              <text:p text:style-name="Normal"><text:span>Communication dans un congrès</text:span></text:p>
              <text:p text:style-name="Normal"><text:a xlink:type="simple" xlink:href="https://hal.science/halsde-00369333v1">halsde-003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52v1">Les Rochers de Villeneuve (Lussac les Châteaux, Vienne), grotte fréquentée par les Hommes et les Carnivores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David Dubrasquet">David Dubrasquet</text:a><text:span>et al.</text:span></text:p>
              <text:p text:style-name="Normal"><text:span>Journée des Archéologues de Poitou-Charentes</text:span><text:span>, Jun 2002, France. pp.12-18</text:span></text:p>
              <text:p text:style-name="Normal"><text:span>Communication dans un congrès</text:span></text:p>
              <text:p text:style-name="Normal"><text:a xlink:type="simple" xlink:href="https://hal.science/halsde-00369352v1">halsde-003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9v1">Recent discoveries of Neandertal remains from Les Pradelles (Marillac-le-Franc, Charente, France)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ean-Claude Marquet">Jean-Claude Marquet</text:a><text:span>et al.</text:span></text:p>
              <text:p text:style-name="Normal"><text:span>Paleoanthropology Society meeting</text:span><text:span>, Mar 2002, Denver, United States</text:span></text:p>
              <text:p text:style-name="Normal"><text:span>Communication dans un congrès</text:span></text:p>
              <text:p text:style-name="Normal"><text:a xlink:type="simple" xlink:href="https://hal.science/halsde-00369299v1">halsde-00369299v1</text:a></text:p>
            </table:table-cell>
          </table:table-row>
        </table:table>
        <text:p text:style-name="P24"/>
        <text:p text:style-name="Heading2"><text:span text:style-name="T11">Poster de conférence (23)</text:span></text:p>
        <text:p text:style-name="P26"/>
        <table:table table:name="e4370b" table:style-name="e4370b">
          <table:table-column table:style-name="e4370b.0"/>
          <table:table-row>
            <table:table-cell office:value-type="string">
              <text:p text:style-name="Normal"><text:a xlink:type="simple" xlink:href="https://hal.science/hal-02416662v1">A radiometric constraint on sea level at the end of the Younger Dryas based on a submerged speleothem from New Caledonia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Natasha Barlow">Natasha Barlow</text:a><text:span>,</text:span><text:a xlink:type="simple" xlink:href="https://hal.science/search/index/?q=*&amp;authFullName_s=Jacqueline Austermann">Jacqueline Austermann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16662v1">hal-0241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44v1">Abrupt climate changes during the early Last Glacial period recorded in French speleothem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Didier Cailhol">Didier Cailhol</text:a><text:span>et al.</text:span></text:p>
              <text:p text:style-name="Normal"><text:span>INQUA Conference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2416644v1">hal-024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32v1">Radiometrically dated speleothem records of Terminations IV and V and linkages to the North Atlantic.</text:a></text:p>
              <text:p text:style-name="Normal"><text:a xlink:type="simple" xlink:href="https://hal.science/search/index/?q=*&amp;authFullName_s=Timothy Pollard">Timothy Pollar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R. Lawrence Edwards">R. Lawrence Edwards</text:a><text:span>,</text:span><text:a xlink:type="simple" xlink:href="https://hal.science/search/index/?q=*&amp;authFullName_s=John C. Hellstrom">John C. Hellstrom</text:a><text:span>et al.</text:span></text:p>
              <text:p text:style-name="Normal"><text:span>INQUA Conference</text:span><text:span>, Jul 2019, Dublin, France</text:span></text:p>
              <text:p text:style-name="Normal"><text:span>Poster de conférence</text:span></text:p>
              <text:p text:style-name="Normal"><text:a xlink:type="simple" xlink:href="https://hal.science/hal-02416632v1">hal-024166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613v1">A global comparison of the timing of millennial-scale climate events from published speleothem record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Emilie Capron">Emilie Capron</text:a><text:span>,</text:span><text:a xlink:type="simple" xlink:href="https://hal.science/search/index/?q=*&amp;authFullName_s=Eric Wolff">Eric Wolff</text:a><text:span>et al.</text:span></text:p>
              <text:p text:style-name="Normal"><text:span>Summer School on Speleothem Science (S4)</text:span><text:span>, Aug 2018, Burgos, Spain</text:span></text:p>
              <text:p text:style-name="Normal"><text:span>Poster de conférence</text:span></text:p>
              <text:p text:style-name="Normal"><text:a xlink:type="simple" xlink:href="https://sde.hal.science/hal-01892613v1">hal-0189261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157v1">Temperature records of past interglacials from a sub-aqueous speleothem (Corchia Cave, Italy)</text:a></text:p>
              <text:p text:style-name="Normal"><text:a xlink:type="simple" xlink:href="https://hal.science/search/index/?q=*&amp;authFullName_s=Timothy Pollard">Timothy Pollar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athieu Daëron">Mathieu Daëron</text:a><text:span>et al.</text:span></text:p>
              <text:p text:style-name="Normal"><text:span>Summer School on Speleothem Science (S4)</text:span><text:span>, Aug 2018, Burgos, Spain</text:span></text:p>
              <text:p text:style-name="Normal"><text:span>Poster de conférence</text:span></text:p>
              <text:p text:style-name="Normal"><text:a xlink:type="simple" xlink:href="https://sde.hal.science/hal-01892157v1">hal-018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4v1">A cross-hemispheric comparison of Last Interglacial climate variability using Italian and New Zealand speleothem records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E. Regattieri">E. Regattieri</text:a><text:span>et al.</text:span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893634v1">hal-018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634v1">A precise chronology of millennial-scale climate events from French speleothem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Dominique Genty">Dominique Genty</text:a><text:span>et al.</text:span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892634v1">hal-018926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637v1">Synchronous timing of millennial-scale climate events: evidence from speleothem record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ric Wolff">Eric Wolff</text:a><text:span>,</text:span><text:a xlink:type="simple" xlink:href="https://hal.science/search/index/?q=*&amp;authFullName_s=Dominik Fleitmann">Dominik Fleitmann</text:a><text:span>et al.</text:span></text:p>
              <text:p text:style-name="Normal"><text:span>Climate Change the Karst Record VIII conference</text:span><text:span>, May 2017, Austin, United States</text:span></text:p>
              <text:p text:style-name="Normal"><text:span>Poster de conférence</text:span></text:p>
              <text:p text:style-name="Normal"><text:a xlink:type="simple" xlink:href="https://sde.hal.science/hal-01892637v1">hal-018926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149v1">Radiometrically dated speleothem records of MIS 11c and other key Quaternary interglacials from Corchia Cave, central Italy</text:a></text:p>
              <text:p text:style-name="Normal"><text:a xlink:type="simple" xlink:href="https://hal.science/search/index/?q=*&amp;authFullName_s=Timothy Pollard">Timothy Pollar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. Woodhead">J. Woodhea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athieu Daëron">Mathieu Daëron</text:a><text:span>et al.</text:span></text:p>
              <text:p text:style-name="Normal"><text:span>5th PAGES Open Science Meeting</text:span><text:span>, May 2017, Zaragosa, Spain</text:span></text:p>
              <text:p text:style-name="Normal"><text:span>Poster de conférence</text:span></text:p>
              <text:p text:style-name="Normal"><text:a xlink:type="simple" xlink:href="https://sde.hal.science/hal-01892149v1">hal-018921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3626v1">Radiometrically dated speleothem records of MIS 11c and other key Quaternary interglacials from Corchia Cave, central Italy</text:a></text:p>
              <text:p text:style-name="Normal"><text:a xlink:type="simple" xlink:href="https://hal.science/search/index/?q=*&amp;authFullName_s=Timothy Pollard">Timothy Pollar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. Woodhead">J. Woodhea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Mathieu Daëron">Mathieu Daëron</text:a><text:span>et al.</text:span></text:p>
              <text:p text:style-name="Normal"><text:span>Climate Change the Karst Record VIII</text:span><text:span>, May 2017, Austin, United States</text:span></text:p>
              <text:p text:style-name="Normal"><text:span>Poster de conférence</text:span></text:p>
              <text:p text:style-name="Normal"><text:a xlink:type="simple" xlink:href="https://sde.hal.science/hal-01893626v1">hal-018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633v1">Widespread evidence for the synchronous timing of millennial-scale climate events</text:a></text:p>
              <text:p text:style-name="Normal"><text:a xlink:type="simple" xlink:href="https://hal.science/search/index/?q=*&amp;authFullName_s=Ellen Corrick">Ellen Corrick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Eric Wolff">Eric Wolff</text:a><text:span>,</text:span><text:a xlink:type="simple" xlink:href="https://hal.science/search/index/?q=*&amp;authFullName_s=Dominik Fleitmann">Dominik Fleitmann</text:a><text:span>et al.</text:span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892633v1">hal-0189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9v1">The 8.2 ka event recorded at high resolution by a speleothem from the Northern French Alps.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Yves Perrette">Yves Perrette</text:a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893639v1">hal-018936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58v1">Climate signals recorded in Holocene stalagmites from two caves in Bosnia-Herzegovina.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S Milanolo">S Milanolo</text:a><text:span>et al.</text:span></text:p>
              <text:p text:style-name="Normal"><text:span>Colloque Q10 AFEQ CNF-INQUA</text:span><text:span>, Feb 2016, Bordeaux, France</text:span></text:p>
              <text:p text:style-name="Normal"><text:span>Poster de conférence</text:span></text:p>
              <text:p text:style-name="Normal"><text:a xlink:type="simple" xlink:href="https://sde.hal.science/hal-01894258v1">hal-018942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51v1">Synchronous timing of millennial-scale climate events of the last glacial period from speleothems?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Petra Bajo">Petra Bajo</text:a><text:span>,</text:span><text:a xlink:type="simple" xlink:href="https://hal.science/search/index/?q=*&amp;authFullName_s=G. Zanchetta">G. Zanchetta</text:a><text:span>et al.</text:span></text:p>
              <text:p text:style-name="Normal"><text:span>Colloque Q10 AFEQ CNF-INQUA</text:span><text:span>, Feb 2016, Bordeaux, France</text:span></text:p>
              <text:p text:style-name="Normal"><text:span>Poster de conférence</text:span></text:p>
              <text:p text:style-name="Normal"><text:a xlink:type="simple" xlink:href="https://sde.hal.science/hal-01894251v1">hal-018942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61v1">Reconstruction des paléoprécipitations sur les îles Australes (Pacifique central) au cours des derniers millénaires à partir de spéléothèmes : résultats préliminaire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Q Hua">Q Hua</text:a><text:span>,</text:span><text:a xlink:type="simple" xlink:href="https://hal.science/search/index/?q=*&amp;authFullName_s=C. Spötl">C. Spötl</text:a><text:span>et al.</text:span></text:p>
              <text:p text:style-name="Normal"><text:span>Colloque Q10 AFEQ CNF-INQUA</text:span><text:span>, Feb 2016, Bordeaux, France</text:span></text:p>
              <text:p text:style-name="Normal"><text:span>Poster de conférence</text:span></text:p>
              <text:p text:style-name="Normal"><text:a xlink:type="simple" xlink:href="https://sde.hal.science/hal-01894261v1">hal-0189426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75v1">Millennial-scale climate events: a speleothem perspective</text:a></text:p>
              <text:p text:style-name="Normal"><text:a xlink:type="simple" xlink:href="https://hal.science/search/index/?q=*&amp;authFullName_s=J. Woodhead">J. Woodhead</text:a><text:span>,</text:span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John C. Hellstrom">John C. Hellstrom</text:a><text:span>et al.</text:span></text:p>
              <text:p text:style-name="Normal"><text:span>XIX INQUA Congress</text:span><text:span>, Aug 2015, Nagoya, Japan</text:span></text:p>
              <text:p text:style-name="Normal"><text:span>Poster de conférence</text:span></text:p>
              <text:p text:style-name="Normal"><text:a xlink:type="simple" xlink:href="https://sde.hal.science/hal-01894275v1">hal-018942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3683v1">Reconstruction des paléoprécipitations sur les îles Australes (Pacifique central) au cours des derniers millénaires à partir de spéléothèmes : résultats préliminaires.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Q Hua">Q Hua</text:a><text:span>,</text:span><text:a xlink:type="simple" xlink:href="https://hal.science/search/index/?q=*&amp;authFullName_s=C. Spötl">C. Spötl</text:a><text:span>et al.</text:span></text:p>
              <text:p text:style-name="Normal"><text:span>15ème Congrès Français de Sédimentologie</text:span><text:span>, Oct 2015, Chambéry, France. 2015</text:span></text:p>
              <text:p text:style-name="Normal"><text:span>Poster de conférence</text:span></text:p>
              <text:p text:style-name="Normal"><text:a xlink:type="simple" xlink:href="https://univ-tlse2.hal.science/hal-01893683v1">hal-01893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3704v1">Climate signals recorded in Holocene stalagmites from two caves in Bosnia-Herzegovina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S Milanolo">S Milanolo</text:a><text:span>,</text:span><text:a xlink:type="simple" xlink:href="https://hal.science/search/index/?q=*&amp;authFullName_s=Russell N. Drysdale">Russell N. Drysdale</text:a><text:span>et al.</text:span></text:p>
              <text:p text:style-name="Normal"><text:span>15ème Congrès Français de Sédimentologie</text:span><text:span>, Oct 2015, Chambéry, France. 2015</text:span></text:p>
              <text:p text:style-name="Normal"><text:span>Poster de conférence</text:span></text:p>
              <text:p text:style-name="Normal"><text:a xlink:type="simple" xlink:href="https://univ-tlse2.hal.science/hal-01893704v1">hal-0189370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410v1">Holocene climate signals registered in Bosnian stalagmites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Simone Milanolo">Simone Milanolo</text:a><text:span>et al.</text:span></text:p>
              <text:p text:style-name="Normal"><text:span>XIX INQUA Congress</text:span><text:span>, Aug 2015, Nagoya, Japan</text:span></text:p>
              <text:p text:style-name="Normal"><text:span>Poster de conférence</text:span></text:p>
              <text:p text:style-name="Normal"><text:a xlink:type="simple" xlink:href="https://sde.hal.science/hal-01895410v1">hal-018954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4268v1">Un enregistreur quaternaire souterrain de l’environnement exokarstique et endokarstique : le cône d’entrée de l’aven d'Orgnac (Ardèche, France).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Anne-Lise Develle">Anne-Lise Develle</text:a><text:span>et al.</text:span></text:p>
              <text:p text:style-name="Normal"><text:span>15ème Congrès Français de Sédimentologie</text:span><text:span>, Oct 2015, Chambéry, France. 2015</text:span></text:p>
              <text:p text:style-name="Normal"><text:span>Poster de conférence</text:span></text:p>
              <text:p text:style-name="Normal"><text:a xlink:type="simple" xlink:href="https://univ-tlse2.hal.science/hal-01894268v1">hal-018942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4279v1">A palaeorainfall record from Central Pacific over the last millennia from speleothems: preliminary results.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Q Hua">Q Hua</text:a><text:span>,</text:span><text:a xlink:type="simple" xlink:href="https://hal.science/search/index/?q=*&amp;authFullName_s=C. Spötl">C. Spötl</text:a><text:span>et al.</text:span></text:p>
              <text:p text:style-name="Normal"><text:span>XIX INQUA Congress</text:span><text:span>, Aug 2015, Nagoya, Japan</text:span></text:p>
              <text:p text:style-name="Normal"><text:span>Poster de conférence</text:span></text:p>
              <text:p text:style-name="Normal"><text:a xlink:type="simple" xlink:href="https://sde.hal.science/hal-01894279v1">hal-018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61v1">Holocene climate variability of the Periadriatic area through the study of carbonate speleothems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Jo de Waele">Jo de Wae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Fabien Arnaud">Fabien Arnaud</text:a><text:span>et al.</text:span></text:p>
              <text:p text:style-name="Normal"><text:span>Climate Change: The Karst Record VII (KR7)</text:span><text:span>, Sep 2014, Melbourne, Australia. 1 p</text:span></text:p>
              <text:p text:style-name="Normal"><text:span>Poster de conférence</text:span></text:p>
              <text:p text:style-name="Normal"><text:a xlink:type="simple" xlink:href="https://hal.science/hal-01893661v1">hal-018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72v1">Seeking cyclonic activity records in speleothems from central Pacific: preliminary sample screening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John C. Hellstrom">John C. Hellstrom</text:a><text:span>,</text:span><text:a xlink:type="simple" xlink:href="https://hal.science/search/index/?q=*&amp;authFullName_s=Christoph Spötl">Christoph Spötl</text:a><text:span>et al.</text:span></text:p>
              <text:p text:style-name="Normal"><text:span>Climate Change: The Karst Record VII (KR7)</text:span><text:span>, Sep 2014, Melbourne, Australia. 1 p.,<text:s/></text:span><text:a xlink:type="simple" xlink:href="https://dx.doi.org/10.1007/s00382-013-2035-y">⟨10.1007/s00382-013-2035-y⟩</text:a></text:p>
              <text:p text:style-name="Normal"><text:span>Poster de conférence</text:span></text:p>
              <text:p text:style-name="Normal"><text:a xlink:type="simple" xlink:href="https://hal.science/hal-01261372v1">hal-01261372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feafaf" table:style-name="feafaf">
          <table:table-column table:style-name="feafaf.0"/>
          <table:table-row>
            <table:table-cell office:value-type="string">
              <text:p text:style-name="Normal"><text:a xlink:type="simple" xlink:href="https://sde.hal.science/hal-01848456v1">Héritages glaciaires würmiens et enregistrements karstiques dans la bordure occidentale des Bauges (Alpes du Nord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Fabien Hoblea">Fabien Hoblea</text:a><text:span>et al.</text:span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2018</text:span></text:p>
              <text:p text:style-name="Normal"><text:span>Chapitre d'ouvrage</text:span></text:p>
              <text:p text:style-name="Normal"><text:a xlink:type="simple" xlink:href="https://sde.hal.science/hal-01848456v1">hal-018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9v1">L'objet emblématique Karst : Paysages, mémoires de l'environnement et des hommes, dix années de recherches au laboratoire EDYTEM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et al.</text:span></text:p>
              <text:p text:style-name="Normal"><text:span>Environnements, Dynamiques et Territoires de la montagne</text:span><text:span>, Collection EDYTEM, pp. 51-85, 2014, Collection EDYTEM n°16</text:span></text:p>
              <text:p text:style-name="Normal"><text:span>Chapitre d'ouvrage</text:span></text:p>
              <text:p text:style-name="Normal"><text:a xlink:type="simple" xlink:href="https://hal.science/halsde-00982799v1">halsde-00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5473v1">Les crues du système karstique de Foussoubie (Ardèche, France). Une analyse morphologique et hydrodynamique des circulations dans la zone épinoyée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elle Belingard">Christelle Belingard</text:a><text:span>et al.</text:span></text:p>
              <text:p text:style-name="Normal"><text:span>Coordinateurs : Jean Jacques Delannoy, Stephane Jaillet, Benjamin Sadier.<text:s/></text:span><text:span>Karsts, Paysages et Préhistoire, Collection Edytem n°13</text:span><text:span>, Collection Edytem, pp.115-138, 2012</text:span></text:p>
              <text:p text:style-name="Normal"><text:span>Chapitre d'ouvrage</text:span></text:p>
              <text:p text:style-name="Normal"><text:a xlink:type="simple" xlink:href="https://hal.science/halsde-00745473v1">halsde-007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97v1">Le cône d'éboulis de l'aven d'Orgnac : un dépôt entre apports externes et édification endokarstique</text:a></text:p>
              <text:p text:style-name="Normal"><text:a xlink:type="simple" xlink:href="https://hal.science/search/index/?q=*&amp;authFullName_s=Lydia Gamberi Almendra de Carvalho">Lydia Gamberi Almendra de Carvalho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achel Peltiermuscatelli">Rachel Peltiermuscatelli</text:a><text:span>et al.</text:span></text:p>
              <text:p text:style-name="Normal"><text:span>Coordinateurs : Jean Jacques Delannoy, Stephane Jaillet, Benjamin Sadier.<text:s/></text:span><text:span>Karsts, Paysages et Préhistoire, Collection Edytem n°13</text:span><text:span>, Collection Edytem, p.139-148, 2012</text:span></text:p>
              <text:p text:style-name="Normal"><text:span>Chapitre d'ouvrage</text:span></text:p>
              <text:p text:style-name="Normal"><text:a xlink:type="simple" xlink:href="https://hal.science/halsde-00747897v1">halsde-007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96v1">Les spéléothèmes de l'Aven d'Orgnac : potentialités et études en cour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François Bourges">François Bourges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Stéphane Jaillet">Stéphane Jaillet</text:a></text:p>
              <text:p text:style-name="Normal"><text:span>Coordinateurs : Jean Jacques Delannoy, Stephane Jaillet, Benjamin Sadier.<text:s/></text:span><text:span>Karsts, Paysages et Préhistoire, Collection Edytem n°13</text:span><text:span>, Collection Edytem, p.139-148, 2012</text:span></text:p>
              <text:p text:style-name="Normal"><text:span>Chapitre d'ouvrage</text:span></text:p>
              <text:p text:style-name="Normal"><text:a xlink:type="simple" xlink:href="https://hal.science/halsde-00747896v1">halsde-00747896v1</text:a></text:p>
            </table:table-cell>
          </table:table-row>
        </table:table>
        <text:p text:style-name="P30"/>
        <text:p text:style-name="Heading2"><text:span text:style-name="T13">Autre publication scientifique (14)</text:span></text:p>
        <text:p text:style-name="P32"/>
        <table:table table:name="706e28" table:style-name="706e28">
          <table:table-column table:style-name="706e28.0"/>
          <table:table-row>
            <table:table-cell office:value-type="string">
              <text:p text:style-name="Normal"><text:a xlink:type="simple" xlink:href="https://hal.science/halsde-00437632v1">Marillac-le-Franc, Les Pradell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2009, pp.42-44</text:span></text:p>
              <text:p text:style-name="Normal"><text:span>Autre publication scientifique</text:span></text:p>
              <text:p text:style-name="Normal"><text:a xlink:type="simple" xlink:href="https://hal.science/halsde-00437632v1">halsde-004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7635v1">À propos des spéléothèmes en relation avec les dépôts archéologiques de la grotte de Gargas</text:a></text:p>
              <text:p text:style-name="Normal"><text:a xlink:type="simple" xlink:href="https://hal.science/search/index/?q=*&amp;authFullName_s=Isabelle Couchoud">Isabelle Couchoud</text:a></text:p>
              <text:p text:style-name="Normal"><text:span>2008, pp.28-34</text:span></text:p>
              <text:p text:style-name="Normal"><text:span>Autre publication scientifique</text:span></text:p>
              <text:p text:style-name="Normal"><text:a xlink:type="simple" xlink:href="https://hal.science/halsde-00437635v1">halsde-004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0v1">L'analyse géologique et stratigraphique</text:a></text:p>
              <text:p text:style-name="Normal"><text:a xlink:type="simple" xlink:href="https://hal.science/search/index/?q=*&amp;authFullName_s=Pierre-Jean Texier">Pierre-Jean Texier</text:a><text:span>,</text:span><text:a xlink:type="simple" xlink:href="https://hal.science/search/index/?q=*&amp;authFullName_s=Isabelle Couchoud">Isabelle Couchoud</text:a></text:p>
              <text:p text:style-name="Normal"><text:span>2007, pp.66-82</text:span></text:p>
              <text:p text:style-name="Normal"><text:span>Autre publication scientifique</text:span></text:p>
              <text:p text:style-name="Normal"><text:a xlink:type="simple" xlink:href="https://hal.science/halsde-00368930v1">halsde-0036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2v1">A propos des spéléothèmes en relation avec les dépôts archéologiques</text:a></text:p>
              <text:p text:style-name="Normal"><text:a xlink:type="simple" xlink:href="https://hal.science/search/index/?q=*&amp;authFullName_s=Isabelle Couchoud">Isabelle Couchoud</text:a></text:p>
              <text:p text:style-name="Normal"><text:span>2005, pp.22-25</text:span></text:p>
              <text:p text:style-name="Normal"><text:span>Autre publication scientifique</text:span></text:p>
              <text:p text:style-name="Normal"><text:a xlink:type="simple" xlink:href="https://hal.science/halsde-00368932v1">halsde-003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4v1">Étude d'un spéléothème issu de la couche 5</text:a></text:p>
              <text:p text:style-name="Normal"><text:a xlink:type="simple" xlink:href="https://hal.science/search/index/?q=*&amp;authFullName_s=Isabelle Couchoud">Isabelle Couchou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sde-00368934v1">halsde-003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9v1">L'analyse géologique et stratigraphiqu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/text:p>
              <text:p text:style-name="Normal"><text:span>2004, pp.50-63</text:span></text:p>
              <text:p text:style-name="Normal"><text:span>Autre publication scientifique</text:span></text:p>
              <text:p text:style-name="Normal"><text:a xlink:type="simple" xlink:href="https://hal.science/halsde-00368939v1">halsde-0036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6v1">Étude géoarchéologiqu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. Goldberg">P. Goldberg</text:a></text:p>
              <text:p text:style-name="Normal"><text:span>2004, pp.49-59</text:span></text:p>
              <text:p text:style-name="Normal"><text:span>Autre publication scientifique</text:span></text:p>
              <text:p text:style-name="Normal"><text:a xlink:type="simple" xlink:href="https://hal.science/halsde-00368936v1">halsde-003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935v1">Prélèvements de spéléothèmes</text:a></text:p>
              <text:p text:style-name="Normal"><text:a xlink:type="simple" xlink:href="https://hal.science/search/index/?q=*&amp;authFullName_s=Isabelle Couchoud">Isabelle Coucho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sde-00368935v1">halsde-003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08v1">L'analyse géologique et stratigraphiqu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/text:p>
              <text:p text:style-name="Normal"><text:span>2003, pp.29-40</text:span></text:p>
              <text:p text:style-name="Normal"><text:span>Autre publication scientifique</text:span></text:p>
              <text:p text:style-name="Normal"><text:a xlink:type="simple" xlink:href="https://hal.science/halsde-00369008v1">halsde-003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06v1">Geology</text:a></text:p>
              <text:p text:style-name="Normal"><text:a xlink:type="simple" xlink:href="https://hal.science/search/index/?q=*&amp;authFullName_s=J. Smith">J. Smith</text:a><text:span>,</text:span><text:a xlink:type="simple" xlink:href="https://hal.science/search/index/?q=*&amp;authFullName_s=Isabelle Couchoud">Isabelle Couchoud</text:a></text:p>
              <text:p text:style-name="Normal"><text:span>2003, pp.3-6</text:span></text:p>
              <text:p text:style-name="Normal"><text:span>Autre publication scientifique</text:span></text:p>
              <text:p text:style-name="Normal"><text:a xlink:type="simple" xlink:href="https://hal.science/halsde-00369006v1">halsde-003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10v1">L'objectif principal de 2002 : une nouvelle approche stratigraphiqu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/text:p>
              <text:p text:style-name="Normal"><text:span>2002, pp.19-33</text:span></text:p>
              <text:p text:style-name="Normal"><text:span>Autre publication scientifique</text:span></text:p>
              <text:p text:style-name="Normal"><text:a xlink:type="simple" xlink:href="https://hal.science/halsde-00369010v1">halsde-003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14v1">Étude géoarchéologique</text:a></text:p>
              <text:p text:style-name="Normal"><text:a xlink:type="simple" xlink:href="https://hal.science/search/index/?q=*&amp;authFullName_s=Isabelle Couchoud">Isabelle Couchoud</text:a></text:p>
              <text:p text:style-name="Normal"><text:span>2002, pp.20-33</text:span></text:p>
              <text:p text:style-name="Normal"><text:span>Autre publication scientifique</text:span></text:p>
              <text:p text:style-name="Normal"><text:a xlink:type="simple" xlink:href="https://hal.science/halsde-00369014v1">halsde-003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20v1">Nouvelle approche géologique et sédimentologique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/text:p>
              <text:p text:style-name="Normal"><text:span>2001, pp.30-31</text:span></text:p>
              <text:p text:style-name="Normal"><text:span>Autre publication scientifique</text:span></text:p>
              <text:p text:style-name="Normal"><text:a xlink:type="simple" xlink:href="https://hal.science/halsde-00369020v1">halsde-0036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39v1">Étude géologiqu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sabelle Couchoud">Isabelle Couchoud</text:a></text:p>
              <text:p text:style-name="Normal"><text:span>2000, pp.18-28</text:span></text:p>
              <text:p text:style-name="Normal"><text:span>Autre publication scientifique</text:span></text:p>
              <text:p text:style-name="Normal"><text:a xlink:type="simple" xlink:href="https://hal.science/halsde-00369039v1">halsde-0036903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d37583" table:style-name="d37583">
          <table:table-column table:style-name="d37583.0"/>
          <table:table-row>
            <table:table-cell office:value-type="string">
              <text:p text:style-name="Normal"><text:a xlink:type="simple" xlink:href="https://theses.hal.science/tel-00252039v1">Etude pétrographique et isotopique des spéléothèmes du sud-ouest de la France formés en contexte archéologique : Contribution à la connaissance des paléoclimats régionaux du stade isotopique 5</text:a></text:p>
              <text:p text:style-name="Normal"><text:a xlink:type="simple" xlink:href="https://hal.science/search/index/?q=*&amp;authFullName_s=Isabelle Couchoud">Isabelle Couchoud</text:a></text:p>
              <text:p text:style-name="Normal"><text:span>Sciences de l'Homme et Société. Université Sciences et Technologies - Bordeaux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2039v1">tel-0025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uchoud</dc:title>
    <dc:subject/>
    <dc:description>CV</dc:description>
    <dc:creator/>
    <dc:date>2026-05-23T16:28:41.000</dc:date>
    <meta:generator>PHPWord</meta:generator>
    <meta:initial-creator>CCSD</meta:initial-creator>
    <meta:creation-date>2026-05-23T16:28:41.000</meta:creation-date>
    <meta:keyword/>
    <meta:user-defined meta:name="Category"/>
    <meta:user-defined meta:name="Company"/>
    <meta:user-defined meta:name="Manager"/>
  </office:meta>
</office:document-meta>
</file>